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font-style="normal" style:font-style-asian="normal" style:font-style-complex="normal"/>
    </style:style>
  </office:automatic-styles>
  <office:body>
    <office:spreadsheet>
      <table:table table:name="75 ohm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<text:a xlink:href="mailto:name@75ohms">name@75ohms</text:a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table:style-name="Default"/>
          <table:table-cell table:number-columns-repeated="2"/>
          <table:table-cell table:formula="of:=LOG10(SUM(PRODUCT(300;[.C4]))/SUM(POWER(SUM(75;[.C4]);2);POWER([.D4];2)))*10" office:value-type="float" office:value="-12.7300127206374">
            <text:p>-12.7300127206</text:p>
          </table:table-cell>
          <table:table-cell table:formula="of:=SUM([.B4];[.E4])" office:value-type="float" office:value="-12.7300127206374">
            <text:p>-12.7300127206</text:p>
          </table:table-cell>
          <table:table-cell table:formula="of:=SUM([.A4];-389)/6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479">
            <text:p>479</text:p>
          </table:table-cell>
          <table:table-cell table:style-name="Default"/>
          <table:table-cell table:number-columns-repeated="2"/>
          <table:table-cell table:formula="of:=LOG10(SUM(PRODUCT(300;[.C5]))/SUM(POWER(SUM(75;[.C5]);2);POWER([.D5];2)))*10" office:value-type="float" office:value="-12.7300127206374">
            <text:p>-12.7300127206</text:p>
          </table:table-cell>
          <table:table-cell table:formula="of:=SUM([.B5];[.E5])" office:value-type="float" office:value="-12.7300127206374">
            <text:p>-12.7300127206</text:p>
          </table:table-cell>
          <table:table-cell table:formula="of:=SUM([.A5];-389)/6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485">
            <text:p>485</text:p>
          </table:table-cell>
          <table:table-cell table:style-name="Default"/>
          <table:table-cell table:number-columns-repeated="2"/>
          <table:table-cell table:formula="of:=LOG10(SUM(PRODUCT(300;[.C6]))/SUM(POWER(SUM(75;[.C6]);2);POWER([.D6];2)))*10" office:value-type="float" office:value="-12.7300127206374">
            <text:p>-12.7300127206</text:p>
          </table:table-cell>
          <table:table-cell table:formula="of:=SUM([.B6];[.E6])" office:value-type="float" office:value="-12.7300127206374">
            <text:p>-12.7300127206</text:p>
          </table:table-cell>
          <table:table-cell table:formula="of:=SUM([.A6];-389)/6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491">
            <text:p>491</text:p>
          </table:table-cell>
          <table:table-cell table:style-name="Default"/>
          <table:table-cell table:number-columns-repeated="2"/>
          <table:table-cell table:formula="of:=LOG10(SUM(PRODUCT(300;[.C7]))/SUM(POWER(SUM(75;[.C7]);2);POWER([.D7];2)))*10" office:value-type="float" office:value="-12.7300127206374">
            <text:p>-12.7300127206</text:p>
          </table:table-cell>
          <table:table-cell table:formula="of:=SUM([.B7];[.E7])" office:value-type="float" office:value="-12.7300127206374">
            <text:p>-12.7300127206</text:p>
          </table:table-cell>
          <table:table-cell table:formula="of:=SUM([.A7];-389)/6"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497">
            <text:p>497</text:p>
          </table:table-cell>
          <table:table-cell table:style-name="Default"/>
          <table:table-cell table:number-columns-repeated="2"/>
          <table:table-cell table:formula="of:=LOG10(SUM(PRODUCT(300;[.C8]))/SUM(POWER(SUM(75;[.C8]);2);POWER([.D8];2)))*10" office:value-type="float" office:value="-12.7300127206374">
            <text:p>-12.7300127206</text:p>
          </table:table-cell>
          <table:table-cell table:formula="of:=SUM([.B8];[.E8])" office:value-type="float" office:value="-12.7300127206374">
            <text:p>-12.7300127206</text:p>
          </table:table-cell>
          <table:table-cell table:formula="of:=SUM([.A8];-389)/6"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503">
            <text:p>503</text:p>
          </table:table-cell>
          <table:table-cell table:style-name="Default"/>
          <table:table-cell table:number-columns-repeated="2"/>
          <table:table-cell table:formula="of:=LOG10(SUM(PRODUCT(300;[.C9]))/SUM(POWER(SUM(75;[.C9]);2);POWER([.D9];2)))*10" office:value-type="float" office:value="-12.7300127206374">
            <text:p>-12.7300127206</text:p>
          </table:table-cell>
          <table:table-cell table:formula="of:=SUM([.B9];[.E9])" office:value-type="float" office:value="-12.7300127206374">
            <text:p>-12.7300127206</text:p>
          </table:table-cell>
          <table:table-cell table:formula="of:=SUM([.A9];-389)/6"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509">
            <text:p>509</text:p>
          </table:table-cell>
          <table:table-cell table:style-name="Default"/>
          <table:table-cell table:number-columns-repeated="2"/>
          <table:table-cell table:formula="of:=LOG10(SUM(PRODUCT(300;[.C10]))/SUM(POWER(SUM(75;[.C10]);2);POWER([.D10];2)))*10" office:value-type="float" office:value="-12.7300127206374">
            <text:p>-12.7300127206</text:p>
          </table:table-cell>
          <table:table-cell table:formula="of:=SUM([.B10];[.E10])" office:value-type="float" office:value="-12.7300127206374">
            <text:p>-12.7300127206</text:p>
          </table:table-cell>
          <table:table-cell table:formula="of:=SUM([.A10];-389)/6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515">
            <text:p>515</text:p>
          </table:table-cell>
          <table:table-cell table:style-name="Default"/>
          <table:table-cell table:number-columns-repeated="2"/>
          <table:table-cell table:formula="of:=LOG10(SUM(PRODUCT(300;[.C11]))/SUM(POWER(SUM(75;[.C11]);2);POWER([.D11];2)))*10" office:value-type="float" office:value="-12.7300127206374">
            <text:p>-12.7300127206</text:p>
          </table:table-cell>
          <table:table-cell table:formula="of:=SUM([.B11];[.E11])" office:value-type="float" office:value="-12.7300127206374">
            <text:p>-12.7300127206</text:p>
          </table:table-cell>
          <table:table-cell table:formula="of:=SUM([.A11];-389)/6"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521">
            <text:p>521</text:p>
          </table:table-cell>
          <table:table-cell table:style-name="Default"/>
          <table:table-cell table:number-columns-repeated="2"/>
          <table:table-cell table:formula="of:=LOG10(SUM(PRODUCT(300;[.C12]))/SUM(POWER(SUM(75;[.C12]);2);POWER([.D12];2)))*10" office:value-type="float" office:value="-12.7300127206374">
            <text:p>-12.7300127206</text:p>
          </table:table-cell>
          <table:table-cell table:formula="of:=SUM([.B12];[.E12])" office:value-type="float" office:value="-12.7300127206374">
            <text:p>-12.7300127206</text:p>
          </table:table-cell>
          <table:table-cell table:formula="of:=SUM([.A12];-389)/6"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527">
            <text:p>527</text:p>
          </table:table-cell>
          <table:table-cell table:style-name="Default"/>
          <table:table-cell table:number-columns-repeated="2"/>
          <table:table-cell table:formula="of:=LOG10(SUM(PRODUCT(300;[.C13]))/SUM(POWER(SUM(75;[.C13]);2);POWER([.D13];2)))*10" office:value-type="float" office:value="-12.7300127206374">
            <text:p>-12.7300127206</text:p>
          </table:table-cell>
          <table:table-cell table:formula="of:=SUM([.B13];[.E13])" office:value-type="float" office:value="-12.7300127206374">
            <text:p>-12.7300127206</text:p>
          </table:table-cell>
          <table:table-cell table:formula="of:=SUM([.A13];-389)/6"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533">
            <text:p>533</text:p>
          </table:table-cell>
          <table:table-cell table:style-name="Default"/>
          <table:table-cell table:number-columns-repeated="2"/>
          <table:table-cell table:formula="of:=LOG10(SUM(PRODUCT(300;[.C14]))/SUM(POWER(SUM(75;[.C14]);2);POWER([.D14];2)))*10" office:value-type="float" office:value="-12.7300127206374">
            <text:p>-12.7300127206</text:p>
          </table:table-cell>
          <table:table-cell table:formula="of:=SUM([.B14];[.E14])" office:value-type="float" office:value="-12.7300127206374">
            <text:p>-12.7300127206</text:p>
          </table:table-cell>
          <table:table-cell table:formula="of:=SUM([.A14];-389)/6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539">
            <text:p>539</text:p>
          </table:table-cell>
          <table:table-cell table:style-name="Default"/>
          <table:table-cell table:number-columns-repeated="2"/>
          <table:table-cell table:formula="of:=LOG10(SUM(PRODUCT(300;[.C15]))/SUM(POWER(SUM(75;[.C15]);2);POWER([.D15];2)))*10" office:value-type="float" office:value="-12.7300127206374">
            <text:p>-12.7300127206</text:p>
          </table:table-cell>
          <table:table-cell table:formula="of:=SUM([.B15];[.E15])" office:value-type="float" office:value="-12.7300127206374">
            <text:p>-12.7300127206</text:p>
          </table:table-cell>
          <table:table-cell table:formula="of:=SUM([.A15];-389)/6"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545">
            <text:p>545</text:p>
          </table:table-cell>
          <table:table-cell table:style-name="Default"/>
          <table:table-cell table:number-columns-repeated="2"/>
          <table:table-cell table:formula="of:=LOG10(SUM(PRODUCT(300;[.C16]))/SUM(POWER(SUM(75;[.C16]);2);POWER([.D16];2)))*10" office:value-type="float" office:value="-12.7300127206374">
            <text:p>-12.7300127206</text:p>
          </table:table-cell>
          <table:table-cell table:formula="of:=SUM([.B16];[.E16])" office:value-type="float" office:value="-12.7300127206374">
            <text:p>-12.7300127206</text:p>
          </table:table-cell>
          <table:table-cell table:formula="of:=SUM([.A16];-389)/6"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551">
            <text:p>551</text:p>
          </table:table-cell>
          <table:table-cell table:style-name="Default"/>
          <table:table-cell table:number-columns-repeated="2"/>
          <table:table-cell table:formula="of:=LOG10(SUM(PRODUCT(300;[.C17]))/SUM(POWER(SUM(75;[.C17]);2);POWER([.D17];2)))*10" office:value-type="float" office:value="-12.7300127206374">
            <text:p>-12.7300127206</text:p>
          </table:table-cell>
          <table:table-cell table:formula="of:=SUM([.B17];[.E17])" office:value-type="float" office:value="-12.7300127206374">
            <text:p>-12.7300127206</text:p>
          </table:table-cell>
          <table:table-cell table:formula="of:=SUM([.A17];-389)/6"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557">
            <text:p>557</text:p>
          </table:table-cell>
          <table:table-cell table:style-name="Default"/>
          <table:table-cell table:number-columns-repeated="2"/>
          <table:table-cell table:formula="of:=LOG10(SUM(PRODUCT(300;[.C18]))/SUM(POWER(SUM(75;[.C18]);2);POWER([.D18];2)))*10" office:value-type="float" office:value="-12.7300127206374">
            <text:p>-12.7300127206</text:p>
          </table:table-cell>
          <table:table-cell table:formula="of:=SUM([.B18];[.E18])" office:value-type="float" office:value="-12.7300127206374">
            <text:p>-12.7300127206</text:p>
          </table:table-cell>
          <table:table-cell table:formula="of:=SUM([.A18];-389)/6"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563">
            <text:p>563</text:p>
          </table:table-cell>
          <table:table-cell table:style-name="Default"/>
          <table:table-cell table:number-columns-repeated="2"/>
          <table:table-cell table:formula="of:=LOG10(SUM(PRODUCT(300;[.C19]))/SUM(POWER(SUM(75;[.C19]);2);POWER([.D19];2)))*10" office:value-type="float" office:value="-12.7300127206374">
            <text:p>-12.7300127206</text:p>
          </table:table-cell>
          <table:table-cell table:formula="of:=SUM([.B19];[.E19])" office:value-type="float" office:value="-12.7300127206374">
            <text:p>-12.7300127206</text:p>
          </table:table-cell>
          <table:table-cell table:formula="of:=SUM([.A19];-389)/6"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569">
            <text:p>569</text:p>
          </table:table-cell>
          <table:table-cell table:style-name="Default"/>
          <table:table-cell table:number-columns-repeated="2"/>
          <table:table-cell table:formula="of:=LOG10(SUM(PRODUCT(300;[.C20]))/SUM(POWER(SUM(75;[.C20]);2);POWER([.D20];2)))*10" office:value-type="float" office:value="-12.7300127206374">
            <text:p>-12.7300127206</text:p>
          </table:table-cell>
          <table:table-cell table:formula="of:=SUM([.B20];[.E20])" office:value-type="float" office:value="-12.7300127206374">
            <text:p>-12.7300127206</text:p>
          </table:table-cell>
          <table:table-cell table:formula="of:=SUM([.A20];-389)/6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575">
            <text:p>575</text:p>
          </table:table-cell>
          <table:table-cell table:style-name="Default"/>
          <table:table-cell table:number-columns-repeated="2"/>
          <table:table-cell table:formula="of:=LOG10(SUM(PRODUCT(300;[.C21]))/SUM(POWER(SUM(75;[.C21]);2);POWER([.D21];2)))*10" office:value-type="float" office:value="-12.7300127206374">
            <text:p>-12.7300127206</text:p>
          </table:table-cell>
          <table:table-cell table:formula="of:=SUM([.B21];[.E21])" office:value-type="float" office:value="-12.7300127206374">
            <text:p>-12.7300127206</text:p>
          </table:table-cell>
          <table:table-cell table:formula="of:=SUM([.A21];-389)/6"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581">
            <text:p>581</text:p>
          </table:table-cell>
          <table:table-cell table:style-name="Default"/>
          <table:table-cell table:number-columns-repeated="2"/>
          <table:table-cell table:formula="of:=LOG10(SUM(PRODUCT(300;[.C22]))/SUM(POWER(SUM(75;[.C22]);2);POWER([.D22];2)))*10" office:value-type="float" office:value="-12.7300127206374">
            <text:p>-12.7300127206</text:p>
          </table:table-cell>
          <table:table-cell table:formula="of:=SUM([.B22];[.E22])" office:value-type="float" office:value="-12.7300127206374">
            <text:p>-12.7300127206</text:p>
          </table:table-cell>
          <table:table-cell table:formula="of:=SUM([.A22];-389)/6"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587">
            <text:p>587</text:p>
          </table:table-cell>
          <table:table-cell table:style-name="Default"/>
          <table:table-cell table:number-columns-repeated="2"/>
          <table:table-cell table:formula="of:=LOG10(SUM(PRODUCT(300;[.C23]))/SUM(POWER(SUM(75;[.C23]);2);POWER([.D23];2)))*10" office:value-type="float" office:value="-12.7300127206374">
            <text:p>-12.7300127206</text:p>
          </table:table-cell>
          <table:table-cell table:formula="of:=SUM([.B23];[.E23])" office:value-type="float" office:value="-12.7300127206374">
            <text:p>-12.7300127206</text:p>
          </table:table-cell>
          <table:table-cell table:formula="of:=SUM([.A23];-389)/6"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593">
            <text:p>593</text:p>
          </table:table-cell>
          <table:table-cell table:style-name="Default"/>
          <table:table-cell table:number-columns-repeated="2"/>
          <table:table-cell table:formula="of:=LOG10(SUM(PRODUCT(300;[.C24]))/SUM(POWER(SUM(75;[.C24]);2);POWER([.D24];2)))*10" office:value-type="float" office:value="-12.7300127206374">
            <text:p>-12.7300127206</text:p>
          </table:table-cell>
          <table:table-cell table:formula="of:=SUM([.B24];[.E24])" office:value-type="float" office:value="-12.7300127206374">
            <text:p>-12.7300127206</text:p>
          </table:table-cell>
          <table:table-cell table:formula="of:=SUM([.A24];-389)/6"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599">
            <text:p>599</text:p>
          </table:table-cell>
          <table:table-cell table:style-name="Default"/>
          <table:table-cell table:number-columns-repeated="2"/>
          <table:table-cell table:formula="of:=LOG10(SUM(PRODUCT(300;[.C25]))/SUM(POWER(SUM(75;[.C25]);2);POWER([.D25];2)))*10" office:value-type="float" office:value="-12.7300127206374">
            <text:p>-12.7300127206</text:p>
          </table:table-cell>
          <table:table-cell table:formula="of:=SUM([.B25];[.E25])" office:value-type="float" office:value="-12.7300127206374">
            <text:p>-12.7300127206</text:p>
          </table:table-cell>
          <table:table-cell table:formula="of:=SUM([.A25];-389)/6"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605">
            <text:p>605</text:p>
          </table:table-cell>
          <table:table-cell table:style-name="Default"/>
          <table:table-cell table:number-columns-repeated="2"/>
          <table:table-cell table:formula="of:=LOG10(SUM(PRODUCT(300;[.C26]))/SUM(POWER(SUM(75;[.C26]);2);POWER([.D26];2)))*10" office:value-type="float" office:value="-12.7300127206374">
            <text:p>-12.7300127206</text:p>
          </table:table-cell>
          <table:table-cell table:formula="of:=SUM([.B26];[.E26])" office:value-type="float" office:value="-12.7300127206374">
            <text:p>-12.7300127206</text:p>
          </table:table-cell>
          <table:table-cell table:formula="of:=SUM([.A26];-389)/6"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611">
            <text:p>611</text:p>
          </table:table-cell>
          <table:table-cell table:style-name="Default"/>
          <table:table-cell table:number-columns-repeated="2"/>
          <table:table-cell table:formula="of:=LOG10(SUM(PRODUCT(300;[.C27]))/SUM(POWER(SUM(75;[.C27]);2);POWER([.D27];2)))*10" office:value-type="float" office:value="-12.7300127206374">
            <text:p>-12.7300127206</text:p>
          </table:table-cell>
          <table:table-cell table:formula="of:=SUM([.B27];[.E27])" office:value-type="float" office:value="-12.7300127206374">
            <text:p>-12.7300127206</text:p>
          </table:table-cell>
          <table:table-cell table:formula="of:=SUM([.A27];-389)/6" office:value-type="float" office:value="37">
            <text:p>37</text:p>
          </table:table-cell>
          <table:table-cell table:number-columns-repeated="1017"/>
        </table:table-row>
        <table:table-row table:style-name="ro2">
          <table:table-cell office:value-type="float" office:value="617">
            <text:p>617</text:p>
          </table:table-cell>
          <table:table-cell table:style-name="Default"/>
          <table:table-cell table:number-columns-repeated="2"/>
          <table:table-cell table:formula="of:=LOG10(SUM(PRODUCT(300;[.C28]))/SUM(POWER(SUM(75;[.C28]);2);POWER([.D28];2)))*10" office:value-type="float" office:value="-12.7300127206374">
            <text:p>-12.7300127206</text:p>
          </table:table-cell>
          <table:table-cell table:formula="of:=SUM([.B28];[.E28])" office:value-type="float" office:value="-12.7300127206374">
            <text:p>-12.7300127206</text:p>
          </table:table-cell>
          <table:table-cell table:formula="of:=SUM([.A28];-389)/6"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623">
            <text:p>623</text:p>
          </table:table-cell>
          <table:table-cell table:style-name="Default"/>
          <table:table-cell table:number-columns-repeated="2"/>
          <table:table-cell table:formula="of:=LOG10(SUM(PRODUCT(300;[.C29]))/SUM(POWER(SUM(75;[.C29]);2);POWER([.D29];2)))*10" office:value-type="float" office:value="-12.7300127206374">
            <text:p>-12.7300127206</text:p>
          </table:table-cell>
          <table:table-cell table:formula="of:=SUM([.B29];[.E29])" office:value-type="float" office:value="-12.7300127206374">
            <text:p>-12.7300127206</text:p>
          </table:table-cell>
          <table:table-cell table:formula="of:=SUM([.A29];-389)/6" office:value-type="float" office:value="39">
            <text:p>39</text:p>
          </table:table-cell>
          <table:table-cell table:number-columns-repeated="1017"/>
        </table:table-row>
        <table:table-row table:style-name="ro2">
          <table:table-cell office:value-type="float" office:value="629">
            <text:p>629</text:p>
          </table:table-cell>
          <table:table-cell table:style-name="Default"/>
          <table:table-cell table:number-columns-repeated="2"/>
          <table:table-cell table:formula="of:=LOG10(SUM(PRODUCT(300;[.C30]))/SUM(POWER(SUM(75;[.C30]);2);POWER([.D30];2)))*10" office:value-type="float" office:value="-12.7300127206374">
            <text:p>-12.7300127206</text:p>
          </table:table-cell>
          <table:table-cell table:formula="of:=SUM([.B30];[.E30])" office:value-type="float" office:value="-12.7300127206374">
            <text:p>-12.7300127206</text:p>
          </table:table-cell>
          <table:table-cell table:formula="of:=SUM([.A30];-389)/6" office:value-type="float" office:value="40">
            <text:p>40</text:p>
          </table:table-cell>
          <table:table-cell table:number-columns-repeated="1017"/>
        </table:table-row>
        <table:table-row table:style-name="ro2">
          <table:table-cell office:value-type="float" office:value="635">
            <text:p>635</text:p>
          </table:table-cell>
          <table:table-cell table:style-name="Default"/>
          <table:table-cell table:number-columns-repeated="2"/>
          <table:table-cell table:formula="of:=LOG10(SUM(PRODUCT(300;[.C31]))/SUM(POWER(SUM(75;[.C31]);2);POWER([.D31];2)))*10" office:value-type="float" office:value="-12.7300127206374">
            <text:p>-12.7300127206</text:p>
          </table:table-cell>
          <table:table-cell table:formula="of:=SUM([.B31];[.E31])" office:value-type="float" office:value="-12.7300127206374">
            <text:p>-12.7300127206</text:p>
          </table:table-cell>
          <table:table-cell table:formula="of:=SUM([.A31];-389)/6" office:value-type="float" office:value="41">
            <text:p>41</text:p>
          </table:table-cell>
          <table:table-cell table:number-columns-repeated="1017"/>
        </table:table-row>
        <table:table-row table:style-name="ro2">
          <table:table-cell office:value-type="float" office:value="641">
            <text:p>641</text:p>
          </table:table-cell>
          <table:table-cell table:style-name="Default"/>
          <table:table-cell table:number-columns-repeated="2"/>
          <table:table-cell table:formula="of:=LOG10(SUM(PRODUCT(300;[.C32]))/SUM(POWER(SUM(75;[.C32]);2);POWER([.D32];2)))*10" office:value-type="float" office:value="-12.7300127206374">
            <text:p>-12.7300127206</text:p>
          </table:table-cell>
          <table:table-cell table:formula="of:=SUM([.B32];[.E32])" office:value-type="float" office:value="-12.7300127206374">
            <text:p>-12.7300127206</text:p>
          </table:table-cell>
          <table:table-cell table:formula="of:=SUM([.A32];-389)/6" office:value-type="float" office:value="42">
            <text:p>42</text:p>
          </table:table-cell>
          <table:table-cell table:number-columns-repeated="1017"/>
        </table:table-row>
        <table:table-row table:style-name="ro2">
          <table:table-cell office:value-type="float" office:value="647">
            <text:p>647</text:p>
          </table:table-cell>
          <table:table-cell table:style-name="Default"/>
          <table:table-cell table:number-columns-repeated="2"/>
          <table:table-cell table:formula="of:=LOG10(SUM(PRODUCT(300;[.C33]))/SUM(POWER(SUM(75;[.C33]);2);POWER([.D33];2)))*10" office:value-type="float" office:value="-12.7300127206374">
            <text:p>-12.7300127206</text:p>
          </table:table-cell>
          <table:table-cell table:formula="of:=SUM([.B33];[.E33])" office:value-type="float" office:value="-12.7300127206374">
            <text:p>-12.7300127206</text:p>
          </table:table-cell>
          <table:table-cell table:formula="of:=SUM([.A33];-389)/6" office:value-type="float" office:value="43">
            <text:p>43</text:p>
          </table:table-cell>
          <table:table-cell table:number-columns-repeated="1017"/>
        </table:table-row>
        <table:table-row table:style-name="ro2">
          <table:table-cell office:value-type="float" office:value="653">
            <text:p>653</text:p>
          </table:table-cell>
          <table:table-cell table:style-name="Default"/>
          <table:table-cell table:number-columns-repeated="2"/>
          <table:table-cell table:formula="of:=LOG10(SUM(PRODUCT(300;[.C34]))/SUM(POWER(SUM(75;[.C34]);2);POWER([.D34];2)))*10" office:value-type="float" office:value="-12.7300127206374">
            <text:p>-12.7300127206</text:p>
          </table:table-cell>
          <table:table-cell table:formula="of:=SUM([.B34];[.E34])" office:value-type="float" office:value="-12.7300127206374">
            <text:p>-12.7300127206</text:p>
          </table:table-cell>
          <table:table-cell table:formula="of:=SUM([.A34];-389)/6"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float" office:value="659">
            <text:p>659</text:p>
          </table:table-cell>
          <table:table-cell table:style-name="Default"/>
          <table:table-cell table:number-columns-repeated="2"/>
          <table:table-cell table:formula="of:=LOG10(SUM(PRODUCT(300;[.C35]))/SUM(POWER(SUM(75;[.C35]);2);POWER([.D35];2)))*10" office:value-type="float" office:value="-12.7300127206374">
            <text:p>-12.7300127206</text:p>
          </table:table-cell>
          <table:table-cell table:formula="of:=SUM([.B35];[.E35])" office:value-type="float" office:value="-12.7300127206374">
            <text:p>-12.7300127206</text:p>
          </table:table-cell>
          <table:table-cell table:formula="of:=SUM([.A35];-389)/6" office:value-type="float" office:value="45">
            <text:p>45</text:p>
          </table:table-cell>
          <table:table-cell table:number-columns-repeated="1017"/>
        </table:table-row>
        <table:table-row table:style-name="ro2">
          <table:table-cell office:value-type="float" office:value="665">
            <text:p>665</text:p>
          </table:table-cell>
          <table:table-cell table:style-name="Default"/>
          <table:table-cell table:number-columns-repeated="2"/>
          <table:table-cell table:formula="of:=LOG10(SUM(PRODUCT(300;[.C36]))/SUM(POWER(SUM(75;[.C36]);2);POWER([.D36];2)))*10" office:value-type="float" office:value="-12.7300127206374">
            <text:p>-12.7300127206</text:p>
          </table:table-cell>
          <table:table-cell table:formula="of:=SUM([.B36];[.E36])" office:value-type="float" office:value="-12.7300127206374">
            <text:p>-12.7300127206</text:p>
          </table:table-cell>
          <table:table-cell table:formula="of:=SUM([.A36];-389)/6" office:value-type="float" office:value="46">
            <text:p>46</text:p>
          </table:table-cell>
          <table:table-cell table:number-columns-repeated="1017"/>
        </table:table-row>
        <table:table-row table:style-name="ro2">
          <table:table-cell office:value-type="float" office:value="671">
            <text:p>671</text:p>
          </table:table-cell>
          <table:table-cell table:style-name="Default"/>
          <table:table-cell table:number-columns-repeated="2"/>
          <table:table-cell table:formula="of:=LOG10(SUM(PRODUCT(300;[.C37]))/SUM(POWER(SUM(75;[.C37]);2);POWER([.D37];2)))*10" office:value-type="float" office:value="-12.7300127206374">
            <text:p>-12.7300127206</text:p>
          </table:table-cell>
          <table:table-cell table:formula="of:=SUM([.B37];[.E37])" office:value-type="float" office:value="-12.7300127206374">
            <text:p>-12.7300127206</text:p>
          </table:table-cell>
          <table:table-cell table:formula="of:=SUM([.A37];-389)/6" office:value-type="float" office:value="47">
            <text:p>47</text:p>
          </table:table-cell>
          <table:table-cell table:number-columns-repeated="1017"/>
        </table:table-row>
        <table:table-row table:style-name="ro2">
          <table:table-cell office:value-type="float" office:value="677">
            <text:p>677</text:p>
          </table:table-cell>
          <table:table-cell table:style-name="Default"/>
          <table:table-cell table:number-columns-repeated="2"/>
          <table:table-cell table:formula="of:=LOG10(SUM(PRODUCT(300;[.C38]))/SUM(POWER(SUM(75;[.C38]);2);POWER([.D38];2)))*10" office:value-type="float" office:value="-12.7300127206374">
            <text:p>-12.7300127206</text:p>
          </table:table-cell>
          <table:table-cell table:formula="of:=SUM([.B38];[.E38])" office:value-type="float" office:value="-12.7300127206374">
            <text:p>-12.7300127206</text:p>
          </table:table-cell>
          <table:table-cell table:formula="of:=SUM([.A38];-389)/6" office:value-type="float" office:value="48">
            <text:p>48</text:p>
          </table:table-cell>
          <table:table-cell table:number-columns-repeated="1017"/>
        </table:table-row>
        <table:table-row table:style-name="ro2">
          <table:table-cell office:value-type="float" office:value="683">
            <text:p>683</text:p>
          </table:table-cell>
          <table:table-cell table:style-name="Default"/>
          <table:table-cell table:number-columns-repeated="2"/>
          <table:table-cell table:formula="of:=LOG10(SUM(PRODUCT(300;[.C39]))/SUM(POWER(SUM(75;[.C39]);2);POWER([.D39];2)))*10" office:value-type="float" office:value="-12.7300127206374">
            <text:p>-12.7300127206</text:p>
          </table:table-cell>
          <table:table-cell table:formula="of:=SUM([.B39];[.E39])" office:value-type="float" office:value="-12.7300127206374">
            <text:p>-12.7300127206</text:p>
          </table:table-cell>
          <table:table-cell table:formula="of:=SUM([.A39];-389)/6" office:value-type="float" office:value="49">
            <text:p>49</text:p>
          </table:table-cell>
          <table:table-cell table:number-columns-repeated="1017"/>
        </table:table-row>
        <table:table-row table:style-name="ro2">
          <table:table-cell office:value-type="float" office:value="689">
            <text:p>689</text:p>
          </table:table-cell>
          <table:table-cell table:style-name="Default"/>
          <table:table-cell table:number-columns-repeated="2"/>
          <table:table-cell table:formula="of:=LOG10(SUM(PRODUCT(300;[.C40]))/SUM(POWER(SUM(75;[.C40]);2);POWER([.D40];2)))*10" office:value-type="float" office:value="-12.7300127206374">
            <text:p>-12.7300127206</text:p>
          </table:table-cell>
          <table:table-cell table:formula="of:=SUM([.B40];[.E40])" office:value-type="float" office:value="-12.7300127206374">
            <text:p>-12.7300127206</text:p>
          </table:table-cell>
          <table:table-cell table:formula="of:=SUM([.A40];-389)/6" office:value-type="float" office:value="50">
            <text:p>50</text:p>
          </table:table-cell>
          <table:table-cell table:number-columns-repeated="1017"/>
        </table:table-row>
        <table:table-row table:style-name="ro2">
          <table:table-cell office:value-type="float" office:value="695">
            <text:p>695</text:p>
          </table:table-cell>
          <table:table-cell table:style-name="Default"/>
          <table:table-cell table:number-columns-repeated="2"/>
          <table:table-cell table:formula="of:=LOG10(SUM(PRODUCT(300;[.C41]))/SUM(POWER(SUM(75;[.C41]);2);POWER([.D41];2)))*10" office:value-type="float" office:value="-12.7300127206374">
            <text:p>-12.7300127206</text:p>
          </table:table-cell>
          <table:table-cell table:formula="of:=SUM([.B41];[.E41])" office:value-type="float" office:value="-12.7300127206374">
            <text:p>-12.7300127206</text:p>
          </table:table-cell>
          <table:table-cell table:formula="of:=SUM([.A41];-389)/6" office:value-type="float" office:value="51">
            <text:p>51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0">
            <text:p>0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-12.7300127206374">
            <text:p>-12.7300127206</text:p>
          </table:table-cell>
          <table:table-cell/>
          <table:table-cell table:formula="of:=MAX([.H4:.H4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0">
            <text:p>0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-12.7300127206374">
            <text:p>-12.7300127206</text:p>
          </table:table-cell>
          <table:table-cell/>
          <table:table-cell table:formula="of:=MIN([.H4:.H4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0">
            <text:p>0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-12.7300127206374">
            <text:p>-12.7300127206</text:p>
          </table:table-cell>
          <table:table-cell/>
          <table:table-cell table:formula="of:=SUM([.H4:.H41])/38" office:value-type="float" office:value="0">
            <text:p>0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pBuild2128lpdachev" table:style-name="ta1" table:print="false">
        <table:table-column table:style-name="co1" table:number-columns-repeated="1024" table:default-cell-style-name="ce1"/>
        <table:table-row table:style-name="ro2">
          <table:table-cell office:value-type="string" table:number-columns-spanned="10" table:number-rows-spanned="1">
            <text:p>tpBuild2128lpdachev <text:s/>@ 75 ohms <text:s text:c="3"/>SY x=32.92415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17.84">
            <text:p>17.84</text:p>
          </table:table-cell>
          <table:table-cell office:value-type="float" office:value="55.3816">
            <text:p>55.3816</text:p>
          </table:table-cell>
          <table:table-cell office:value-type="float" office:value="22.2845">
            <text:p>22.2845</text:p>
          </table:table-cell>
          <table:table-cell table:formula="of:=LOG10(SUM(PRODUCT(300;[.C4]))/SUM(POWER(SUM(75;[.C4]);2);POWER([.D4];2)))*10" office:value-type="float" office:value="-0.22451037720878">
            <text:p>-0.2245103772</text:p>
          </table:table-cell>
          <table:table-cell table:formula="of:=SUM([.B4];[.E4])" office:value-type="float" office:value="17.6154896227912">
            <text:p>17.6154896228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57884573435811">
            <text:p>1.5788457344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18.07">
            <text:p>18.07</text:p>
          </table:table-cell>
          <table:table-cell office:value-type="float" office:value="68.0928">
            <text:p>68.0928</text:p>
          </table:table-cell>
          <table:table-cell office:value-type="float" office:value="36.2542">
            <text:p>36.2542</text:p>
          </table:table-cell>
          <table:table-cell table:formula="of:=LOG10(SUM(PRODUCT(300;[.C5]))/SUM(POWER(SUM(75;[.C5]);2);POWER([.D5];2)))*10" office:value-type="float" office:value="-0.280331169989673">
            <text:p>-0.28033117</text:p>
          </table:table-cell>
          <table:table-cell table:formula="of:=SUM([.B5];[.E5])" office:value-type="float" office:value="17.7896688300103">
            <text:p>17.78966883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66673410663558">
            <text:p>1.6667341066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18.26">
            <text:p>18.26</text:p>
          </table:table-cell>
          <table:table-cell office:value-type="float" office:value="93.8721">
            <text:p>93.8721</text:p>
          </table:table-cell>
          <table:table-cell office:value-type="float" office:value="44.3395">
            <text:p>44.3395</text:p>
          </table:table-cell>
          <table:table-cell table:formula="of:=LOG10(SUM(PRODUCT(300;[.C6]))/SUM(POWER(SUM(75;[.C6]);2);POWER([.D6];2)))*10" office:value-type="float" office:value="-0.344109936704291">
            <text:p>-0.3441099367</text:p>
          </table:table-cell>
          <table:table-cell table:formula="of:=SUM([.B6];[.E6])" office:value-type="float" office:value="17.9158900632957">
            <text:p>17.9158900633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76243438354317">
            <text:p>1.7624343835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8.41">
            <text:p>18.41</text:p>
          </table:table-cell>
          <table:table-cell office:value-type="float" office:value="129.621">
            <text:p>129.621</text:p>
          </table:table-cell>
          <table:table-cell office:value-type="float" office:value="27.9443">
            <text:p>27.9443</text:p>
          </table:table-cell>
          <table:table-cell table:formula="of:=LOG10(SUM(PRODUCT(300;[.C7]))/SUM(POWER(SUM(75;[.C7]);2);POWER([.D7];2)))*10" office:value-type="float" office:value="-0.401289050594158">
            <text:p>-0.4012890506</text:p>
          </table:table-cell>
          <table:table-cell table:formula="of:=SUM([.B7];[.E7])" office:value-type="float" office:value="18.0087109494058">
            <text:p>18.0087109494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84529643010682">
            <text:p>1.8452964301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office:value-type="float" office:value="18.54">
            <text:p>18.54</text:p>
          </table:table-cell>
          <table:table-cell office:value-type="float" office:value="137.066">
            <text:p>137.066</text:p>
          </table:table-cell>
          <table:table-cell office:value-type="float" office:value="-20.0601">
            <text:p>-20.0601</text:p>
          </table:table-cell>
          <table:table-cell table:formula="of:=LOG10(SUM(PRODUCT(300;[.C8]))/SUM(POWER(SUM(75;[.C8]);2);POWER([.D8];2)))*10" office:value-type="float" office:value="-0.42759863022805">
            <text:p>-0.4275986302</text:p>
          </table:table-cell>
          <table:table-cell table:formula="of:=SUM([.B8];[.E8])" office:value-type="float" office:value="18.1124013697719">
            <text:p>18.1124013698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88272945787978">
            <text:p>1.8827294579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office:value-type="float" office:value="18.65">
            <text:p>18.65</text:p>
          </table:table-cell>
          <table:table-cell office:value-type="float" office:value="103.167">
            <text:p>103.167</text:p>
          </table:table-cell>
          <table:table-cell office:value-type="float" office:value="-47.0282">
            <text:p>-47.0282</text:p>
          </table:table-cell>
          <table:table-cell table:formula="of:=LOG10(SUM(PRODUCT(300;[.C9]))/SUM(POWER(SUM(75;[.C9]);2);POWER([.D9];2)))*10" office:value-type="float" office:value="-0.402433599547258">
            <text:p>-0.4024335995</text:p>
          </table:table-cell>
          <table:table-cell table:formula="of:=SUM([.B9];[.E9])" office:value-type="float" office:value="18.2475664004527">
            <text:p>18.2475664005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8469329901434">
            <text:p>1.8469329901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18.76">
            <text:p>18.76</text:p>
          </table:table-cell>
          <table:table-cell office:value-type="float" office:value="72.634">
            <text:p>72.634</text:p>
          </table:table-cell>
          <table:table-cell office:value-type="float" office:value="-40.9978">
            <text:p>-40.9978</text:p>
          </table:table-cell>
          <table:table-cell table:formula="of:=LOG10(SUM(PRODUCT(300;[.C10]))/SUM(POWER(SUM(75;[.C10]);2);POWER([.D10];2)))*10" office:value-type="float" office:value="-0.323743088542844">
            <text:p>-0.3237430885</text:p>
          </table:table-cell>
          <table:table-cell table:formula="of:=SUM([.B10];[.E10])" office:value-type="float" office:value="18.4362569114572">
            <text:p>18.4362569115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73230954451604">
            <text:p>1.7323095445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office:value-type="float" office:value="18.89">
            <text:p>18.89</text:p>
          </table:table-cell>
          <table:table-cell office:value-type="float" office:value="57.4284">
            <text:p>57.4284</text:p>
          </table:table-cell>
          <table:table-cell office:value-type="float" office:value="-23.9191">
            <text:p>-23.9191</text:p>
          </table:table-cell>
          <table:table-cell table:formula="of:=LOG10(SUM(PRODUCT(300;[.C11]))/SUM(POWER(SUM(75;[.C11]);2);POWER([.D11];2)))*10" office:value-type="float" office:value="-0.216561973676232">
            <text:p>-0.2165619737</text:p>
          </table:table-cell>
          <table:table-cell table:formula="of:=SUM([.B11];[.E11])" office:value-type="float" office:value="18.6734380263238">
            <text:p>18.6734380263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56591241355709">
            <text:p>1.5659124136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office:value-type="float" office:value="19.03">
            <text:p>19.03</text:p>
          </table:table-cell>
          <table:table-cell office:value-type="float" office:value="53.5791">
            <text:p>53.5791</text:p>
          </table:table-cell>
          <table:table-cell office:value-type="float" office:value="-4.84006">
            <text:p>-4.84006</text:p>
          </table:table-cell>
          <table:table-cell table:formula="of:=LOG10(SUM(PRODUCT(300;[.C12]))/SUM(POWER(SUM(75;[.C12]);2);POWER([.D12];2)))*10" office:value-type="float" office:value="-0.128390409383307">
            <text:p>-0.1283904094</text:p>
          </table:table-cell>
          <table:table-cell table:formula="of:=SUM([.B12];[.E12])" office:value-type="float" office:value="18.9016095906167">
            <text:p>18.9016095906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41160250556384">
            <text:p>1.4116025056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office:value-type="float" office:value="19.19">
            <text:p>19.19</text:p>
          </table:table-cell>
          <table:table-cell office:value-type="float" office:value="59.3963">
            <text:p>59.3963</text:p>
          </table:table-cell>
          <table:table-cell office:value-type="float" office:value="14.0992">
            <text:p>14.0992</text:p>
          </table:table-cell>
          <table:table-cell table:formula="of:=LOG10(SUM(PRODUCT(300;[.C13]))/SUM(POWER(SUM(75;[.C13]);2);POWER([.D13];2)))*10" office:value-type="float" office:value="-0.106475458405758">
            <text:p>-0.1064754584</text:p>
          </table:table-cell>
          <table:table-cell table:formula="of:=SUM([.B13];[.E13])" office:value-type="float" office:value="19.0835245415942">
            <text:p>19.0835245416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36861261453943">
            <text:p>1.3686126145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office:value-type="float" office:value="19.35">
            <text:p>19.35</text:p>
          </table:table-cell>
          <table:table-cell office:value-type="float" office:value="77.2867">
            <text:p>77.2867</text:p>
          </table:table-cell>
          <table:table-cell office:value-type="float" office:value="30.0997">
            <text:p>30.0997</text:p>
          </table:table-cell>
          <table:table-cell table:formula="of:=LOG10(SUM(PRODUCT(300;[.C14]))/SUM(POWER(SUM(75;[.C14]);2);POWER([.D14];2)))*10" office:value-type="float" office:value="-0.167411209206354">
            <text:p>-0.1674112092</text:p>
          </table:table-cell>
          <table:table-cell table:formula="of:=SUM([.B14];[.E14])" office:value-type="float" office:value="19.1825887907936">
            <text:p>19.1825887908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4828037956507">
            <text:p>1.4828037957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office:value-type="float" office:value="19.49">
            <text:p>19.49</text:p>
          </table:table-cell>
          <table:table-cell office:value-type="float" office:value="110.288">
            <text:p>110.288</text:p>
          </table:table-cell>
          <table:table-cell office:value-type="float" office:value="31.5627">
            <text:p>31.5627</text:p>
          </table:table-cell>
          <table:table-cell table:formula="of:=LOG10(SUM(PRODUCT(300;[.C15]))/SUM(POWER(SUM(75;[.C15]);2);POWER([.D15];2)))*10" office:value-type="float" office:value="-0.284676546745202">
            <text:p>-0.2846765467</text:p>
          </table:table-cell>
          <table:table-cell table:formula="of:=SUM([.B15];[.E15])" office:value-type="float" office:value="19.2053234532548">
            <text:p>19.2053234533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67339270669137">
            <text:p>1.6733927067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office:value-type="float" office:value="19.63">
            <text:p>19.63</text:p>
          </table:table-cell>
          <table:table-cell office:value-type="float" office:value="138.93">
            <text:p>138.93</text:p>
          </table:table-cell>
          <table:table-cell office:value-type="float" office:value="-2.31818">
            <text:p>-2.31818</text:p>
          </table:table-cell>
          <table:table-cell table:formula="of:=LOG10(SUM(PRODUCT(300;[.C16]))/SUM(POWER(SUM(75;[.C16]);2);POWER([.D16];2)))*10" office:value-type="float" office:value="-0.40677084805348">
            <text:p>-0.4067708481</text:p>
          </table:table-cell>
          <table:table-cell table:formula="of:=SUM([.B16];[.E16])" office:value-type="float" office:value="19.2232291519465">
            <text:p>19.2232291519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85312775055435">
            <text:p>1.8531277506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19.73">
            <text:p>19.73</text:p>
          </table:table-cell>
          <table:table-cell office:value-type="float" office:value="122.302">
            <text:p>122.302</text:p>
          </table:table-cell>
          <table:table-cell office:value-type="float" office:value="-45.8401">
            <text:p>-45.8401</text:p>
          </table:table-cell>
          <table:table-cell table:formula="of:=LOG10(SUM(PRODUCT(300;[.C17]))/SUM(POWER(SUM(75;[.C17]);2);POWER([.D17];2)))*10" office:value-type="float" office:value="-0.485402884171087">
            <text:p>-0.4854028842</text:p>
          </table:table-cell>
          <table:table-cell table:formula="of:=SUM([.B17];[.E17])" office:value-type="float" office:value="19.2445971158289">
            <text:p>19.2445971158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96379649648311">
            <text:p>1.9637964965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9.81">
            <text:p>19.81</text:p>
          </table:table-cell>
          <table:table-cell office:value-type="float" office:value="87.1672">
            <text:p>87.1672</text:p>
          </table:table-cell>
          <table:table-cell office:value-type="float" office:value="-54.6996">
            <text:p>-54.6996</text:p>
          </table:table-cell>
          <table:table-cell table:formula="of:=LOG10(SUM(PRODUCT(300;[.C18]))/SUM(POWER(SUM(75;[.C18]);2);POWER([.D18];2)))*10" office:value-type="float" office:value="-0.492486835278109">
            <text:p>-0.4924868353</text:p>
          </table:table-cell>
          <table:table-cell table:formula="of:=SUM([.B18];[.E18])" office:value-type="float" office:value="19.3175131647219">
            <text:p>19.3175131647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97363768522099">
            <text:p>1.9736376852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19.83">
            <text:p>19.83</text:p>
          </table:table-cell>
          <table:table-cell office:value-type="float" office:value="64.268">
            <text:p>64.268</text:p>
          </table:table-cell>
          <table:table-cell office:value-type="float" office:value="-43.3454">
            <text:p>-43.3454</text:p>
          </table:table-cell>
          <table:table-cell table:formula="of:=LOG10(SUM(PRODUCT(300;[.C19]))/SUM(POWER(SUM(75;[.C19]);2);POWER([.D19];2)))*10" office:value-type="float" office:value="-0.427412711352554">
            <text:p>-0.4274127114</text:p>
          </table:table-cell>
          <table:table-cell table:formula="of:=SUM([.B19];[.E19])" office:value-type="float" office:value="19.4025872886474">
            <text:p>19.4025872886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88246623846122">
            <text:p>1.8824662385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office:value-type="float" office:value="19.85">
            <text:p>19.85</text:p>
          </table:table-cell>
          <table:table-cell office:value-type="float" office:value="53.6504">
            <text:p>53.6504</text:p>
          </table:table-cell>
          <table:table-cell office:value-type="float" office:value="-27.3316">
            <text:p>-27.3316</text:p>
          </table:table-cell>
          <table:table-cell table:formula="of:=LOG10(SUM(PRODUCT(300;[.C20]))/SUM(POWER(SUM(75;[.C20]);2);POWER([.D20];2)))*10" office:value-type="float" office:value="-0.313002120366179">
            <text:p>-0.3130021204</text:p>
          </table:table-cell>
          <table:table-cell table:formula="of:=SUM([.B20];[.E20])" office:value-type="float" office:value="19.5369978796338">
            <text:p>19.5369978796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71626910703981">
            <text:p>1.716269107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office:value-type="float" office:value="19.87">
            <text:p>19.87</text:p>
          </table:table-cell>
          <table:table-cell office:value-type="float" office:value="51.3479">
            <text:p>51.3479</text:p>
          </table:table-cell>
          <table:table-cell office:value-type="float" office:value="-11.1228">
            <text:p>-11.1228</text:p>
          </table:table-cell>
          <table:table-cell table:formula="of:=LOG10(SUM(PRODUCT(300;[.C21]))/SUM(POWER(SUM(75;[.C21]);2);POWER([.D21];2)))*10" office:value-type="float" office:value="-0.188448482972957">
            <text:p>-0.188448483</text:p>
          </table:table-cell>
          <table:table-cell table:formula="of:=SUM([.B21];[.E21])" office:value-type="float" office:value="19.681551517027">
            <text:p>19.681551517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5191065784595">
            <text:p>1.5191065785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office:value-type="float" office:value="19.89">
            <text:p>19.89</text:p>
          </table:table-cell>
          <table:table-cell office:value-type="float" office:value="56.063">
            <text:p>56.063</text:p>
          </table:table-cell>
          <table:table-cell office:value-type="float" office:value="4.13266">
            <text:p>4.13266</text:p>
          </table:table-cell>
          <table:table-cell table:formula="of:=LOG10(SUM(PRODUCT(300;[.C22]))/SUM(POWER(SUM(75;[.C22]);2);POWER([.D22];2)))*10" office:value-type="float" office:value="-0.0959420715387352">
            <text:p>-0.0959420715</text:p>
          </table:table-cell>
          <table:table-cell table:formula="of:=SUM([.B22];[.E22])" office:value-type="float" office:value="19.7940579284613">
            <text:p>19.7940579285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34690800378226">
            <text:p>1.3469080038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office:value-type="float" office:value="19.91">
            <text:p>19.91</text:p>
          </table:table-cell>
          <table:table-cell office:value-type="float" office:value="68.7985">
            <text:p>68.7985</text:p>
          </table:table-cell>
          <table:table-cell office:value-type="float" office:value="16.5598">
            <text:p>16.5598</text:p>
          </table:table-cell>
          <table:table-cell table:formula="of:=LOG10(SUM(PRODUCT(300;[.C23]))/SUM(POWER(SUM(75;[.C23]);2);POWER([.D23];2)))*10" office:value-type="float" office:value="-0.0653014425029093">
            <text:p>-0.0653014425</text:p>
          </table:table-cell>
          <table:table-cell table:formula="of:=SUM([.B23];[.E23])" office:value-type="float" office:value="19.8446985574971">
            <text:p>19.8446985575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2783266055926">
            <text:p>1.2783266056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19.94">
            <text:p>19.94</text:p>
          </table:table-cell>
          <table:table-cell office:value-type="float" office:value="90.6629">
            <text:p>90.6629</text:p>
          </table:table-cell>
          <table:table-cell office:value-type="float" office:value="20.0234">
            <text:p>20.0234</text:p>
          </table:table-cell>
          <table:table-cell table:formula="of:=LOG10(SUM(PRODUCT(300;[.C24]))/SUM(POWER(SUM(75;[.C24]);2);POWER([.D24];2)))*10" office:value-type="float" office:value="-0.101984350744209">
            <text:p>-0.1019843507</text:p>
          </table:table-cell>
          <table:table-cell table:formula="of:=SUM([.B24];[.E24])" office:value-type="float" office:value="19.8380156492558">
            <text:p>19.8380156493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35945222928323">
            <text:p>1.3594522293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19.98">
            <text:p>19.98</text:p>
          </table:table-cell>
          <table:table-cell office:value-type="float" office:value="113.538">
            <text:p>113.538</text:p>
          </table:table-cell>
          <table:table-cell office:value-type="float" office:value="3.30803">
            <text:p>3.30803</text:p>
          </table:table-cell>
          <table:table-cell table:formula="of:=LOG10(SUM(PRODUCT(300;[.C25]))/SUM(POWER(SUM(75;[.C25]);2);POWER([.D25];2)))*10" office:value-type="float" office:value="-0.186689747024237">
            <text:p>-0.186689747</text:p>
          </table:table-cell>
          <table:table-cell table:formula="of:=SUM([.B25];[.E25])" office:value-type="float" office:value="19.7933102529758">
            <text:p>19.793310253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51611733046766">
            <text:p>1.5161173305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office:value-type="float" office:value="20.02">
            <text:p>20.02</text:p>
          </table:table-cell>
          <table:table-cell office:value-type="float" office:value="113.742">
            <text:p>113.742</text:p>
          </table:table-cell>
          <table:table-cell office:value-type="float" office:value="-28.775">
            <text:p>-28.775</text:p>
          </table:table-cell>
          <table:table-cell table:formula="of:=LOG10(SUM(PRODUCT(300;[.C26]))/SUM(POWER(SUM(75;[.C26]);2);POWER([.D26];2)))*10" office:value-type="float" office:value="-0.286738038670504">
            <text:p>-0.2867380387</text:p>
          </table:table-cell>
          <table:table-cell table:formula="of:=SUM([.B26];[.E26])" office:value-type="float" office:value="19.7332619613295">
            <text:p>19.7332619613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67654364186501">
            <text:p>1.6765436419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office:value-type="float" office:value="20.06">
            <text:p>20.06</text:p>
          </table:table-cell>
          <table:table-cell office:value-type="float" office:value="90.6403">
            <text:p>90.6403</text:p>
          </table:table-cell>
          <table:table-cell office:value-type="float" office:value="-46.6648">
            <text:p>-46.6648</text:p>
          </table:table-cell>
          <table:table-cell table:formula="of:=LOG10(SUM(PRODUCT(300;[.C27]))/SUM(POWER(SUM(75;[.C27]);2);POWER([.D27];2)))*10" office:value-type="float" office:value="-0.370590665261193">
            <text:p>-0.3705906653</text:p>
          </table:table-cell>
          <table:table-cell table:formula="of:=SUM([.B27];[.E27])" office:value-type="float" office:value="19.6894093347388">
            <text:p>19.6894093347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80109502655408">
            <text:p>1.8010950266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office:value-type="float" office:value="20.1">
            <text:p>20.1</text:p>
          </table:table-cell>
          <table:table-cell office:value-type="float" office:value="67.749">
            <text:p>67.749</text:p>
          </table:table-cell>
          <table:table-cell office:value-type="float" office:value="-44.7012">
            <text:p>-44.7012</text:p>
          </table:table-cell>
          <table:table-cell table:formula="of:=LOG10(SUM(PRODUCT(300;[.C28]))/SUM(POWER(SUM(75;[.C28]);2);POWER([.D28];2)))*10" office:value-type="float" office:value="-0.41748105653932">
            <text:p>-0.4174810565</text:p>
          </table:table-cell>
          <table:table-cell table:formula="of:=SUM([.B28];[.E28])" office:value-type="float" office:value="19.6825189434607">
            <text:p>19.6825189435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8683790813968">
            <text:p>1.8683790814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office:value-type="float" office:value="20.12">
            <text:p>20.12</text:p>
          </table:table-cell>
          <table:table-cell office:value-type="float" office:value="53.3868">
            <text:p>53.3868</text:p>
          </table:table-cell>
          <table:table-cell office:value-type="float" office:value="-34.0983">
            <text:p>-34.0983</text:p>
          </table:table-cell>
          <table:table-cell table:formula="of:=LOG10(SUM(PRODUCT(300;[.C29]))/SUM(POWER(SUM(75;[.C29]);2);POWER([.D29];2)))*10" office:value-type="float" office:value="-0.420877946717092">
            <text:p>-0.4208779467</text:p>
          </table:table-cell>
          <table:table-cell table:formula="of:=SUM([.B29];[.E29])" office:value-type="float" office:value="19.6991220532829">
            <text:p>19.6991220533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87320311644017">
            <text:p>1.8732031164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office:value-type="float" office:value="20.13">
            <text:p>20.13</text:p>
          </table:table-cell>
          <table:table-cell office:value-type="float" office:value="46.0939">
            <text:p>46.0939</text:p>
          </table:table-cell>
          <table:table-cell office:value-type="float" office:value="-21.2583">
            <text:p>-21.2583</text:p>
          </table:table-cell>
          <table:table-cell table:formula="of:=LOG10(SUM(PRODUCT(300;[.C30]))/SUM(POWER(SUM(75;[.C30]);2);POWER([.D30];2)))*10" office:value-type="float" office:value="-0.386620580475223">
            <text:p>-0.3866205805</text:p>
          </table:table-cell>
          <table:table-cell table:formula="of:=SUM([.B30];[.E30])" office:value-type="float" office:value="19.7433794195248">
            <text:p>19.7433794195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82425186307244">
            <text:p>1.8242518631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office:value-type="float" office:value="20.13">
            <text:p>20.13</text:p>
          </table:table-cell>
          <table:table-cell office:value-type="float" office:value="43.8679">
            <text:p>43.8679</text:p>
          </table:table-cell>
          <table:table-cell office:value-type="float" office:value="-8.17085">
            <text:p>-8.17085</text:p>
          </table:table-cell>
          <table:table-cell table:formula="of:=LOG10(SUM(PRODUCT(300;[.C31]))/SUM(POWER(SUM(75;[.C31]);2);POWER([.D31];2)))*10" office:value-type="float" office:value="-0.329083060323558">
            <text:p>-0.3290830603</text:p>
          </table:table-cell>
          <table:table-cell table:formula="of:=SUM([.B31];[.E31])" office:value-type="float" office:value="19.8009169396764">
            <text:p>19.8009169397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74024357640755">
            <text:p>1.7402435764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office:value-type="float" office:value="20.11">
            <text:p>20.11</text:p>
          </table:table-cell>
          <table:table-cell office:value-type="float" office:value="45.8844">
            <text:p>45.8844</text:p>
          </table:table-cell>
          <table:table-cell office:value-type="float" office:value="4.66607">
            <text:p>4.66607</text:p>
          </table:table-cell>
          <table:table-cell table:formula="of:=LOG10(SUM(PRODUCT(300;[.C32]))/SUM(POWER(SUM(75;[.C32]);2);POWER([.D32];2)))*10" office:value-type="float" office:value="-0.266007877143121">
            <text:p>-0.2660078771</text:p>
          </table:table-cell>
          <table:table-cell table:formula="of:=SUM([.B32];[.E32])" office:value-type="float" office:value="19.8439921228569">
            <text:p>19.8439921229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64461674433091">
            <text:p>1.6446167443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20.09">
            <text:p>20.09</text:p>
          </table:table-cell>
          <table:table-cell office:value-type="float" office:value="52.4247">
            <text:p>52.4247</text:p>
          </table:table-cell>
          <table:table-cell office:value-type="float" office:value="16.8205">
            <text:p>16.8205</text:p>
          </table:table-cell>
          <table:table-cell table:formula="of:=LOG10(SUM(PRODUCT(300;[.C33]))/SUM(POWER(SUM(75;[.C33]);2);POWER([.D33];2)))*10" office:value-type="float" office:value="-0.213523977157428">
            <text:p>-0.2135239772</text:p>
          </table:table-cell>
          <table:table-cell table:formula="of:=SUM([.B33];[.E33])" office:value-type="float" office:value="19.8764760228426">
            <text:p>19.8764760228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56093658293537">
            <text:p>1.5609365829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office:value-type="float" office:value="20.06">
            <text:p>20.06</text:p>
          </table:table-cell>
          <table:table-cell office:value-type="float" office:value="64.6293">
            <text:p>64.6293</text:p>
          </table:table-cell>
          <table:table-cell office:value-type="float" office:value="26.8392">
            <text:p>26.8392</text:p>
          </table:table-cell>
          <table:table-cell table:formula="of:=LOG10(SUM(PRODUCT(300;[.C34]))/SUM(POWER(SUM(75;[.C34]);2);POWER([.D34];2)))*10" office:value-type="float" office:value="-0.181592176274917">
            <text:p>-0.1815921763</text:p>
          </table:table-cell>
          <table:table-cell table:formula="of:=SUM([.B34];[.E34])" office:value-type="float" office:value="19.8784078237251">
            <text:p>19.8784078237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50740817872123">
            <text:p>1.5074081787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office:value-type="float" office:value="20.04">
            <text:p>20.04</text:p>
          </table:table-cell>
          <table:table-cell office:value-type="float" office:value="83.3215">
            <text:p>83.3215</text:p>
          </table:table-cell>
          <table:table-cell office:value-type="float" office:value="30.6833">
            <text:p>30.6833</text:p>
          </table:table-cell>
          <table:table-cell table:formula="of:=LOG10(SUM(PRODUCT(300;[.C35]))/SUM(POWER(SUM(75;[.C35]);2);POWER([.D35];2)))*10" office:value-type="float" office:value="-0.172146328071952">
            <text:p>-0.1721463281</text:p>
          </table:table-cell>
          <table:table-cell table:formula="of:=SUM([.B35];[.E35])" office:value-type="float" office:value="19.867853671928">
            <text:p>19.8678536719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49108381854597">
            <text:p>1.4910838185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20.02">
            <text:p>20.02</text:p>
          </table:table-cell>
          <table:table-cell office:value-type="float" office:value="104.52">
            <text:p>104.52</text:p>
          </table:table-cell>
          <table:table-cell office:value-type="float" office:value="21.2672">
            <text:p>21.2672</text:p>
          </table:table-cell>
          <table:table-cell table:formula="of:=LOG10(SUM(PRODUCT(300;[.C36]))/SUM(POWER(SUM(75;[.C36]);2);POWER([.D36];2)))*10" office:value-type="float" office:value="-0.179577268244046">
            <text:p>-0.1795772682</text:p>
          </table:table-cell>
          <table:table-cell table:formula="of:=SUM([.B36];[.E36])" office:value-type="float" office:value="19.840422731756">
            <text:p>19.8404227318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50394675337014">
            <text:p>1.5039467534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office:value-type="float" office:value="20.03">
            <text:p>20.03</text:p>
          </table:table-cell>
          <table:table-cell office:value-type="float" office:value="114.487">
            <text:p>114.487</text:p>
          </table:table-cell>
          <table:table-cell office:value-type="float" office:value="-2.74104">
            <text:p>-2.74104</text:p>
          </table:table-cell>
          <table:table-cell table:formula="of:=LOG10(SUM(PRODUCT(300;[.C37]))/SUM(POWER(SUM(75;[.C37]);2);POWER([.D37];2)))*10" office:value-type="float" office:value="-0.193722778948593">
            <text:p>-0.1937227789</text:p>
          </table:table-cell>
          <table:table-cell table:formula="of:=SUM([.B37];[.E37])" office:value-type="float" office:value="19.8362772210514">
            <text:p>19.8362772211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52802500243265">
            <text:p>1.5280250024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20.05">
            <text:p>20.05</text:p>
          </table:table-cell>
          <table:table-cell office:value-type="float" office:value="104.256">
            <text:p>104.256</text:p>
          </table:table-cell>
          <table:table-cell office:value-type="float" office:value="-25.4443">
            <text:p>-25.4443</text:p>
          </table:table-cell>
          <table:table-cell table:formula="of:=LOG10(SUM(PRODUCT(300;[.C38]))/SUM(POWER(SUM(75;[.C38]);2);POWER([.D38];2)))*10" office:value-type="float" office:value="-0.203883047485408">
            <text:p>-0.2038830475</text:p>
          </table:table-cell>
          <table:table-cell table:formula="of:=SUM([.B38];[.E38])" office:value-type="float" office:value="19.8461169525146">
            <text:p>19.8461169525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5450200427068">
            <text:p>1.5450200427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office:value-type="float" office:value="20.1">
            <text:p>20.1</text:p>
          </table:table-cell>
          <table:table-cell office:value-type="float" office:value="85.0826">
            <text:p>85.0826</text:p>
          </table:table-cell>
          <table:table-cell office:value-type="float" office:value="-33.4508">
            <text:p>-33.4508</text:p>
          </table:table-cell>
          <table:table-cell table:formula="of:=LOG10(SUM(PRODUCT(300;[.C39]))/SUM(POWER(SUM(75;[.C39]);2);POWER([.D39];2)))*10" office:value-type="float" office:value="-0.202870062279931">
            <text:p>-0.2028700623</text:p>
          </table:table-cell>
          <table:table-cell table:formula="of:=SUM([.B39];[.E39])" office:value-type="float" office:value="19.8971299377201">
            <text:p>19.8971299377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54333611769294">
            <text:p>1.5433361177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office:value-type="float" office:value="20.16">
            <text:p>20.16</text:p>
          </table:table-cell>
          <table:table-cell office:value-type="float" office:value="68.8505">
            <text:p>68.8505</text:p>
          </table:table-cell>
          <table:table-cell office:value-type="float" office:value="-29.8551">
            <text:p>-29.8551</text:p>
          </table:table-cell>
          <table:table-cell table:formula="of:=LOG10(SUM(PRODUCT(300;[.C40]))/SUM(POWER(SUM(75;[.C40]);2);POWER([.D40];2)))*10" office:value-type="float" office:value="-0.19109481527156">
            <text:p>-0.1910948153</text:p>
          </table:table-cell>
          <table:table-cell table:formula="of:=SUM([.B40];[.E40])" office:value-type="float" office:value="19.9689051847284">
            <text:p>19.9689051847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52358984424984">
            <text:p>1.5235898442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office:value-type="float" office:value="20.14">
            <text:p>20.14</text:p>
          </table:table-cell>
          <table:table-cell office:value-type="float" office:value="57.5795">
            <text:p>57.5795</text:p>
          </table:table-cell>
          <table:table-cell office:value-type="float" office:value="-21.0947">
            <text:p>-21.0947</text:p>
          </table:table-cell>
          <table:table-cell table:formula="of:=LOG10(SUM(PRODUCT(300;[.C41]))/SUM(POWER(SUM(75;[.C41]);2);POWER([.D41];2)))*10" office:value-type="float" office:value="-0.184213161950775">
            <text:p>-0.184213162</text:p>
          </table:table-cell>
          <table:table-cell table:formula="of:=SUM([.B41];[.E41])" office:value-type="float" office:value="19.9557868380492">
            <text:p>19.955786838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51189457969415">
            <text:p>1.5118945797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20.16">
            <text:p>20.16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19.9689051847284">
            <text:p>19.9689051847</text:p>
          </table:table-cell>
          <table:table-cell/>
          <table:table-cell table:formula="of:=MAX([.H4:.H41])" office:value-type="float" office:value="1.97363768522099">
            <text:p>1.9736376852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7.84">
            <text:p>17.84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7.6154896227912">
            <text:p>17.6154896228</text:p>
          </table:table-cell>
          <table:table-cell/>
          <table:table-cell table:formula="of:=MIN([.H4:.H41])" office:value-type="float" office:value="1.2783266055926">
            <text:p>1.278326605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9.5863157894737">
            <text:p>19.5863157895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9.3160264267092">
            <text:p>19.3160264267</text:p>
          </table:table-cell>
          <table:table-cell/>
          <table:table-cell table:formula="of:=SUM([.H4:.H41])/38" office:value-type="float" office:value="1.641326017867">
            <text:p>1.6413260179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p+1" table:style-name="ta1" table:print="false">
        <table:table-column table:style-name="co1" table:number-columns-repeated="1024" table:default-cell-style-name="ce1"/>
        <table:table-row table:style-name="ro2">
          <table:table-cell office:value-type="string" table:number-columns-spanned="10" table:number-rows-spanned="1">
            <text:p>tpBuild2128lpdachev <text:s/>@ 75 ohms <text:s text:c="5"/>SY x=33.92415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17.91">
            <text:p>17.91</text:p>
          </table:table-cell>
          <table:table-cell office:value-type="float" office:value="61.392">
            <text:p>61.392</text:p>
          </table:table-cell>
          <table:table-cell office:value-type="float" office:value="33.4449">
            <text:p>33.4449</text:p>
          </table:table-cell>
          <table:table-cell table:formula="of:=LOG10(SUM(PRODUCT(300;[.C4]))/SUM(POWER(SUM(75;[.C4]);2);POWER([.D4];2)))*10" office:value-type="float" office:value="-0.297033618899963">
            <text:p>-0.2970336189</text:p>
          </table:table-cell>
          <table:table-cell table:formula="of:=SUM([.B4];[.E4])" office:value-type="float" office:value="17.6129663811">
            <text:p>17.6129663811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69220612392913">
            <text:p>1.6922061239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18.13">
            <text:p>18.13</text:p>
          </table:table-cell>
          <table:table-cell office:value-type="float" office:value="82.8743">
            <text:p>82.8743</text:p>
          </table:table-cell>
          <table:table-cell office:value-type="float" office:value="44.6583">
            <text:p>44.6583</text:p>
          </table:table-cell>
          <table:table-cell table:formula="of:=LOG10(SUM(PRODUCT(300;[.C5]))/SUM(POWER(SUM(75;[.C5]);2);POWER([.D5];2)))*10" office:value-type="float" office:value="-0.345122827494119">
            <text:p>-0.3451228275</text:p>
          </table:table-cell>
          <table:table-cell table:formula="of:=SUM([.B5];[.E5])" office:value-type="float" office:value="17.7848771725059">
            <text:p>17.7848771725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76392325566539">
            <text:p>1.7639232557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18.3">
            <text:p>18.3</text:p>
          </table:table-cell>
          <table:table-cell office:value-type="float" office:value="118.07">
            <text:p>118.07</text:p>
          </table:table-cell>
          <table:table-cell office:value-type="float" office:value="38.6075">
            <text:p>38.6075</text:p>
          </table:table-cell>
          <table:table-cell table:formula="of:=LOG10(SUM(PRODUCT(300;[.C6]))/SUM(POWER(SUM(75;[.C6]);2);POWER([.D6];2)))*10" office:value-type="float" office:value="-0.391964914055411">
            <text:p>-0.3919649141</text:p>
          </table:table-cell>
          <table:table-cell table:formula="of:=SUM([.B6];[.E6])" office:value-type="float" office:value="17.9080350859446">
            <text:p>17.9080350859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83193472574062">
            <text:p>1.8319347257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8.44">
            <text:p>18.44</text:p>
          </table:table-cell>
          <table:table-cell office:value-type="float" office:value="139.991">
            <text:p>139.991</text:p>
          </table:table-cell>
          <table:table-cell office:value-type="float" office:value="-3.5917">
            <text:p>-3.5917</text:p>
          </table:table-cell>
          <table:table-cell table:formula="of:=LOG10(SUM(PRODUCT(300;[.C7]))/SUM(POWER(SUM(75;[.C7]);2);POWER([.D7];2)))*10" office:value-type="float" office:value="-0.417403835606458">
            <text:p>-0.4174038356</text:p>
          </table:table-cell>
          <table:table-cell table:formula="of:=SUM([.B7];[.E7])" office:value-type="float" office:value="18.0225961643935">
            <text:p>18.0225961644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86826934535212">
            <text:p>1.8682693454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office:value-type="float" office:value="18.56">
            <text:p>18.56</text:p>
          </table:table-cell>
          <table:table-cell office:value-type="float" office:value="113.89">
            <text:p>113.89</text:p>
          </table:table-cell>
          <table:table-cell office:value-type="float" office:value="-42.1934">
            <text:p>-42.1934</text:p>
          </table:table-cell>
          <table:table-cell table:formula="of:=LOG10(SUM(PRODUCT(300;[.C8]))/SUM(POWER(SUM(75;[.C8]);2);POWER([.D8];2)))*10" office:value-type="float" office:value="-0.399576223940061">
            <text:p>-0.3995762239</text:p>
          </table:table-cell>
          <table:table-cell table:formula="of:=SUM([.B8];[.E8])" office:value-type="float" office:value="18.1604237760599">
            <text:p>18.1604237761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84284585355234">
            <text:p>1.8428458536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office:value-type="float" office:value="18.67">
            <text:p>18.67</text:p>
          </table:table-cell>
          <table:table-cell office:value-type="float" office:value="79.4178">
            <text:p>79.4178</text:p>
          </table:table-cell>
          <table:table-cell office:value-type="float" office:value="-43.1899">
            <text:p>-43.1899</text:p>
          </table:table-cell>
          <table:table-cell table:formula="of:=LOG10(SUM(PRODUCT(300;[.C9]))/SUM(POWER(SUM(75;[.C9]);2);POWER([.D9];2)))*10" office:value-type="float" office:value="-0.330667605568316">
            <text:p>-0.3306676056</text:p>
          </table:table-cell>
          <table:table-cell table:formula="of:=SUM([.B9];[.E9])" office:value-type="float" office:value="18.3393323944317">
            <text:p>18.3393323944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74259286070891">
            <text:p>1.7425928607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18.79">
            <text:p>18.79</text:p>
          </table:table-cell>
          <table:table-cell office:value-type="float" office:value="60.3621">
            <text:p>60.3621</text:p>
          </table:table-cell>
          <table:table-cell office:value-type="float" office:value="-27.6591">
            <text:p>-27.6591</text:p>
          </table:table-cell>
          <table:table-cell table:formula="of:=LOG10(SUM(PRODUCT(300;[.C10]))/SUM(POWER(SUM(75;[.C10]);2);POWER([.D10];2)))*10" office:value-type="float" office:value="-0.228731003339194">
            <text:p>-0.2287310033</text:p>
          </table:table-cell>
          <table:table-cell table:formula="of:=SUM([.B10];[.E10])" office:value-type="float" office:value="18.5612689966608">
            <text:p>18.5612689967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5856652951135">
            <text:p>1.5856652951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office:value-type="float" office:value="18.92">
            <text:p>18.92</text:p>
          </table:table-cell>
          <table:table-cell office:value-type="float" office:value="53.9889">
            <text:p>53.9889</text:p>
          </table:table-cell>
          <table:table-cell office:value-type="float" office:value="-8.72061">
            <text:p>-8.72061</text:p>
          </table:table-cell>
          <table:table-cell table:formula="of:=LOG10(SUM(PRODUCT(300;[.C11]))/SUM(POWER(SUM(75;[.C11]);2);POWER([.D11];2)))*10" office:value-type="float" office:value="-0.136594805042365">
            <text:p>-0.136594805</text:p>
          </table:table-cell>
          <table:table-cell table:formula="of:=SUM([.B11];[.E11])" office:value-type="float" office:value="18.7834051949576">
            <text:p>18.783405195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42707268864464">
            <text:p>1.4270726886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office:value-type="float" office:value="19.07">
            <text:p>19.07</text:p>
          </table:table-cell>
          <table:table-cell office:value-type="float" office:value="57.564">
            <text:p>57.564</text:p>
          </table:table-cell>
          <table:table-cell office:value-type="float" office:value="10.4106">
            <text:p>10.4106</text:p>
          </table:table-cell>
          <table:table-cell table:formula="of:=LOG10(SUM(PRODUCT(300;[.C12]))/SUM(POWER(SUM(75;[.C12]);2);POWER([.D12];2)))*10" office:value-type="float" office:value="-0.102492118693938">
            <text:p>-0.1024921187</text:p>
          </table:table-cell>
          <table:table-cell table:formula="of:=SUM([.B12];[.E12])" office:value-type="float" office:value="18.9675078813061">
            <text:p>18.9675078813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36049466225434">
            <text:p>1.3604946623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office:value-type="float" office:value="19.22">
            <text:p>19.22</text:p>
          </table:table-cell>
          <table:table-cell office:value-type="float" office:value="72.5448">
            <text:p>72.5448</text:p>
          </table:table-cell>
          <table:table-cell office:value-type="float" office:value="27.4692">
            <text:p>27.4692</text:p>
          </table:table-cell>
          <table:table-cell table:formula="of:=LOG10(SUM(PRODUCT(300;[.C13]))/SUM(POWER(SUM(75;[.C13]);2);POWER([.D13];2)))*10" office:value-type="float" office:value="-0.149184574013697">
            <text:p>-0.149184574</text:p>
          </table:table-cell>
          <table:table-cell table:formula="of:=SUM([.B13];[.E13])" office:value-type="float" office:value="19.0708154259863">
            <text:p>19.070815426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45025957931604">
            <text:p>1.4502595793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office:value-type="float" office:value="19.36">
            <text:p>19.36</text:p>
          </table:table-cell>
          <table:table-cell office:value-type="float" office:value="102.502">
            <text:p>102.502</text:p>
          </table:table-cell>
          <table:table-cell office:value-type="float" office:value="33.3858">
            <text:p>33.3858</text:p>
          </table:table-cell>
          <table:table-cell table:formula="of:=LOG10(SUM(PRODUCT(300;[.C14]))/SUM(POWER(SUM(75;[.C14]);2);POWER([.D14];2)))*10" office:value-type="float" office:value="-0.256512866278265">
            <text:p>-0.2565128663</text:p>
          </table:table-cell>
          <table:table-cell table:formula="of:=SUM([.B14];[.E14])" office:value-type="float" office:value="19.1034871337217">
            <text:p>19.1034871337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62980234029671">
            <text:p>1.6298023403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office:value-type="float" office:value="19.49">
            <text:p>19.49</text:p>
          </table:table-cell>
          <table:table-cell office:value-type="float" office:value="134.956">
            <text:p>134.956</text:p>
          </table:table-cell>
          <table:table-cell office:value-type="float" office:value="7.14175">
            <text:p>7.14175</text:p>
          </table:table-cell>
          <table:table-cell table:formula="of:=LOG10(SUM(PRODUCT(300;[.C15]))/SUM(POWER(SUM(75;[.C15]);2);POWER([.D15];2)))*10" office:value-type="float" office:value="-0.374453386349673">
            <text:p>-0.3744533863</text:p>
          </table:table-cell>
          <table:table-cell table:formula="of:=SUM([.B15];[.E15])" office:value-type="float" office:value="19.1155466136503">
            <text:p>19.1155466137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80669110199444">
            <text:p>1.806691102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office:value-type="float" office:value="19.62">
            <text:p>19.62</text:p>
          </table:table-cell>
          <table:table-cell office:value-type="float" office:value="127.379">
            <text:p>127.379</text:p>
          </table:table-cell>
          <table:table-cell office:value-type="float" office:value="-38.1514">
            <text:p>-38.1514</text:p>
          </table:table-cell>
          <table:table-cell table:formula="of:=LOG10(SUM(PRODUCT(300;[.C16]))/SUM(POWER(SUM(75;[.C16]);2);POWER([.D16];2)))*10" office:value-type="float" office:value="-0.452777417431501">
            <text:p>-0.4527774174</text:p>
          </table:table-cell>
          <table:table-cell table:formula="of:=SUM([.B16];[.E16])" office:value-type="float" office:value="19.1672225825685">
            <text:p>19.1672225826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91822124531659">
            <text:p>1.9182212453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19.7">
            <text:p>19.7</text:p>
          </table:table-cell>
          <table:table-cell office:value-type="float" office:value="93.0923">
            <text:p>93.0923</text:p>
          </table:table-cell>
          <table:table-cell office:value-type="float" office:value="-53.0588">
            <text:p>-53.0588</text:p>
          </table:table-cell>
          <table:table-cell table:formula="of:=LOG10(SUM(PRODUCT(300;[.C17]))/SUM(POWER(SUM(75;[.C17]);2);POWER([.D17];2)))*10" office:value-type="float" office:value="-0.463098385081247">
            <text:p>-0.4630983851</text:p>
          </table:table-cell>
          <table:table-cell table:formula="of:=SUM([.B17];[.E17])" office:value-type="float" office:value="19.2369016149188">
            <text:p>19.2369016149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93268598098095">
            <text:p>1.932685981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9.78">
            <text:p>19.78</text:p>
          </table:table-cell>
          <table:table-cell office:value-type="float" office:value="68.2448">
            <text:p>68.2448</text:p>
          </table:table-cell>
          <table:table-cell office:value-type="float" office:value="-44.026">
            <text:p>-44.026</text:p>
          </table:table-cell>
          <table:table-cell table:formula="of:=LOG10(SUM(PRODUCT(300;[.C18]))/SUM(POWER(SUM(75;[.C18]);2);POWER([.D18];2)))*10" office:value-type="float" office:value="-0.401679080182903">
            <text:p>-0.4016790802</text:p>
          </table:table-cell>
          <table:table-cell table:formula="of:=SUM([.B18];[.E18])" office:value-type="float" office:value="19.3783209198171">
            <text:p>19.3783209198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84585420994202">
            <text:p>1.8458542099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19.79">
            <text:p>19.79</text:p>
          </table:table-cell>
          <table:table-cell office:value-type="float" office:value="56.119">
            <text:p>56.119</text:p>
          </table:table-cell>
          <table:table-cell office:value-type="float" office:value="-28.4621">
            <text:p>-28.4621</text:p>
          </table:table-cell>
          <table:table-cell table:formula="of:=LOG10(SUM(PRODUCT(300;[.C19]))/SUM(POWER(SUM(75;[.C19]);2);POWER([.D19];2)))*10" office:value-type="float" office:value="-0.290964134707417">
            <text:p>-0.2909641347</text:p>
          </table:table-cell>
          <table:table-cell table:formula="of:=SUM([.B19];[.E19])" office:value-type="float" office:value="19.4990358652926">
            <text:p>19.4990358653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6829874475553">
            <text:p>1.6829874476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office:value-type="float" office:value="19.82">
            <text:p>19.82</text:p>
          </table:table-cell>
          <table:table-cell office:value-type="float" office:value="52.9941">
            <text:p>52.9941</text:p>
          </table:table-cell>
          <table:table-cell office:value-type="float" office:value="-12.1927">
            <text:p>-12.1927</text:p>
          </table:table-cell>
          <table:table-cell table:formula="of:=LOG10(SUM(PRODUCT(300;[.C20]))/SUM(POWER(SUM(75;[.C20]);2);POWER([.D20];2)))*10" office:value-type="float" office:value="-0.169543321513484">
            <text:p>-0.1695433215</text:p>
          </table:table-cell>
          <table:table-cell table:formula="of:=SUM([.B20];[.E20])" office:value-type="float" office:value="19.6504566784865">
            <text:p>19.6504566785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48654040803638">
            <text:p>1.486540408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office:value-type="float" office:value="19.85">
            <text:p>19.85</text:p>
          </table:table-cell>
          <table:table-cell office:value-type="float" office:value="57.2738">
            <text:p>57.2738</text:p>
          </table:table-cell>
          <table:table-cell office:value-type="float" office:value="3.23643">
            <text:p>3.23643</text:p>
          </table:table-cell>
          <table:table-cell table:formula="of:=LOG10(SUM(PRODUCT(300;[.C21]))/SUM(POWER(SUM(75;[.C21]);2);POWER([.D21];2)))*10" office:value-type="float" office:value="-0.081303268364548">
            <text:p>-0.0813032684</text:p>
          </table:table-cell>
          <table:table-cell table:formula="of:=SUM([.B21];[.E21])" office:value-type="float" office:value="19.7686967316355">
            <text:p>19.7686967316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3153132264889">
            <text:p>1.3153132265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office:value-type="float" office:value="19.88">
            <text:p>19.88</text:p>
          </table:table-cell>
          <table:table-cell office:value-type="float" office:value="69.8384">
            <text:p>69.8384</text:p>
          </table:table-cell>
          <table:table-cell office:value-type="float" office:value="15.8381">
            <text:p>15.8381</text:p>
          </table:table-cell>
          <table:table-cell table:formula="of:=LOG10(SUM(PRODUCT(300;[.C22]))/SUM(POWER(SUM(75;[.C22]);2);POWER([.D22];2)))*10" office:value-type="float" office:value="-0.0571415518034705">
            <text:p>-0.0571415518</text:p>
          </table:table-cell>
          <table:table-cell table:formula="of:=SUM([.B22];[.E22])" office:value-type="float" office:value="19.8228584481965">
            <text:p>19.8228584482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25817519898079">
            <text:p>1.258175199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office:value-type="float" office:value="19.92">
            <text:p>19.92</text:p>
          </table:table-cell>
          <table:table-cell office:value-type="float" office:value="91.759">
            <text:p>91.759</text:p>
          </table:table-cell>
          <table:table-cell office:value-type="float" office:value="19.3327">
            <text:p>19.3327</text:p>
          </table:table-cell>
          <table:table-cell table:formula="of:=LOG10(SUM(PRODUCT(300;[.C23]))/SUM(POWER(SUM(75;[.C23]);2);POWER([.D23];2)))*10" office:value-type="float" office:value="-0.102067746784906">
            <text:p>-0.1020677468</text:p>
          </table:table-cell>
          <table:table-cell table:formula="of:=SUM([.B23];[.E23])" office:value-type="float" office:value="19.8179322532151">
            <text:p>19.8179322532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35962355980069">
            <text:p>1.3596235598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19.96">
            <text:p>19.96</text:p>
          </table:table-cell>
          <table:table-cell office:value-type="float" office:value="114.636">
            <text:p>114.636</text:p>
          </table:table-cell>
          <table:table-cell office:value-type="float" office:value="2.2677">
            <text:p>2.2677</text:p>
          </table:table-cell>
          <table:table-cell table:formula="of:=LOG10(SUM(PRODUCT(300;[.C24]))/SUM(POWER(SUM(75;[.C24]);2);POWER([.D24];2)))*10" office:value-type="float" office:value="-0.194613925454902">
            <text:p>-0.1946139255</text:p>
          </table:table-cell>
          <table:table-cell table:formula="of:=SUM([.B24];[.E24])" office:value-type="float" office:value="19.7653860745451">
            <text:p>19.7653860745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52952519739068">
            <text:p>1.5295251974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20">
            <text:p>20</text:p>
          </table:table-cell>
          <table:table-cell office:value-type="float" office:value="114.241">
            <text:p>114.241</text:p>
          </table:table-cell>
          <table:table-cell office:value-type="float" office:value="-30.0842">
            <text:p>-30.0842</text:p>
          </table:table-cell>
          <table:table-cell table:formula="of:=LOG10(SUM(PRODUCT(300;[.C25]))/SUM(POWER(SUM(75;[.C25]);2);POWER([.D25];2)))*10" office:value-type="float" office:value="-0.299264838368141">
            <text:p>-0.2992648384</text:p>
          </table:table-cell>
          <table:table-cell table:formula="of:=SUM([.B25];[.E25])" office:value-type="float" office:value="19.7007351616319">
            <text:p>19.7007351616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69558468340409">
            <text:p>1.6955846834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office:value-type="float" office:value="20.04">
            <text:p>20.04</text:p>
          </table:table-cell>
          <table:table-cell office:value-type="float" office:value="90.6586">
            <text:p>90.6586</text:p>
          </table:table-cell>
          <table:table-cell office:value-type="float" office:value="-47.5372">
            <text:p>-47.5372</text:p>
          </table:table-cell>
          <table:table-cell table:formula="of:=LOG10(SUM(PRODUCT(300;[.C26]))/SUM(POWER(SUM(75;[.C26]);2);POWER([.D26];2)))*10" office:value-type="float" office:value="-0.3826357711194">
            <text:p>-0.3826357711</text:p>
          </table:table-cell>
          <table:table-cell table:formula="of:=SUM([.B26];[.E26])" office:value-type="float" office:value="19.6573642288806">
            <text:p>19.6573642289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81851147037695">
            <text:p>1.8185114704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office:value-type="float" office:value="20.08">
            <text:p>20.08</text:p>
          </table:table-cell>
          <table:table-cell office:value-type="float" office:value="67.8228">
            <text:p>67.8228</text:p>
          </table:table-cell>
          <table:table-cell office:value-type="float" office:value="-45.1105">
            <text:p>-45.1105</text:p>
          </table:table-cell>
          <table:table-cell table:formula="of:=LOG10(SUM(PRODUCT(300;[.C27]))/SUM(POWER(SUM(75;[.C27]);2);POWER([.D27];2)))*10" office:value-type="float" office:value="-0.423963763981128">
            <text:p>-0.423963764</text:p>
          </table:table-cell>
          <table:table-cell table:formula="of:=SUM([.B27];[.E27])" office:value-type="float" office:value="19.6560362360189">
            <text:p>19.656036236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87758007840659">
            <text:p>1.8775800784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office:value-type="float" office:value="20.1">
            <text:p>20.1</text:p>
          </table:table-cell>
          <table:table-cell office:value-type="float" office:value="53.7212">
            <text:p>53.7212</text:p>
          </table:table-cell>
          <table:table-cell office:value-type="float" office:value="-34.2774">
            <text:p>-34.2774</text:p>
          </table:table-cell>
          <table:table-cell table:formula="of:=LOG10(SUM(PRODUCT(300;[.C28]))/SUM(POWER(SUM(75;[.C28]);2);POWER([.D28];2)))*10" office:value-type="float" office:value="-0.417867100279395">
            <text:p>-0.4178671003</text:p>
          </table:table-cell>
          <table:table-cell table:formula="of:=SUM([.B28];[.E28])" office:value-type="float" office:value="19.6821328997206">
            <text:p>19.6821328997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86892762672827">
            <text:p>1.8689276267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office:value-type="float" office:value="20.11">
            <text:p>20.11</text:p>
          </table:table-cell>
          <table:table-cell office:value-type="float" office:value="46.7419">
            <text:p>46.7419</text:p>
          </table:table-cell>
          <table:table-cell office:value-type="float" office:value="-21.38">
            <text:p>-21.38</text:p>
          </table:table-cell>
          <table:table-cell table:formula="of:=LOG10(SUM(PRODUCT(300;[.C29]))/SUM(POWER(SUM(75;[.C29]);2);POWER([.D29];2)))*10" office:value-type="float" office:value="-0.372444211616332">
            <text:p>-0.3724442116</text:p>
          </table:table-cell>
          <table:table-cell table:formula="of:=SUM([.B29];[.E29])" office:value-type="float" office:value="19.7375557883837">
            <text:p>19.7375557884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80378163320247">
            <text:p>1.8037816332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office:value-type="float" office:value="20.1">
            <text:p>20.1</text:p>
          </table:table-cell>
          <table:table-cell office:value-type="float" office:value="44.8844">
            <text:p>44.8844</text:p>
          </table:table-cell>
          <table:table-cell office:value-type="float" office:value="-8.36712">
            <text:p>-8.36712</text:p>
          </table:table-cell>
          <table:table-cell table:formula="of:=LOG10(SUM(PRODUCT(300;[.C30]))/SUM(POWER(SUM(75;[.C30]);2);POWER([.D30];2)))*10" office:value-type="float" office:value="-0.304190235381731">
            <text:p>-0.3041902354</text:p>
          </table:table-cell>
          <table:table-cell table:formula="of:=SUM([.B30];[.E30])" office:value-type="float" office:value="19.7958097646183">
            <text:p>19.7958097646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70302369267291">
            <text:p>1.7030236927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office:value-type="float" office:value="20.09">
            <text:p>20.09</text:p>
          </table:table-cell>
          <table:table-cell office:value-type="float" office:value="47.3645">
            <text:p>47.3645</text:p>
          </table:table-cell>
          <table:table-cell office:value-type="float" office:value="4.20887">
            <text:p>4.20887</text:p>
          </table:table-cell>
          <table:table-cell table:formula="of:=LOG10(SUM(PRODUCT(300;[.C31]))/SUM(POWER(SUM(75;[.C31]);2);POWER([.D31];2)))*10" office:value-type="float" office:value="-0.232501766546125">
            <text:p>-0.2325017665</text:p>
          </table:table-cell>
          <table:table-cell table:formula="of:=SUM([.B31];[.E31])" office:value-type="float" office:value="19.8574982334539">
            <text:p>19.8574982335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59173093104878">
            <text:p>1.591730931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office:value-type="float" office:value="20.07">
            <text:p>20.07</text:p>
          </table:table-cell>
          <table:table-cell office:value-type="float" office:value="54.4797">
            <text:p>54.4797</text:p>
          </table:table-cell>
          <table:table-cell office:value-type="float" office:value="15.7275">
            <text:p>15.7275</text:p>
          </table:table-cell>
          <table:table-cell table:formula="of:=LOG10(SUM(PRODUCT(300;[.C32]))/SUM(POWER(SUM(75;[.C32]);2);POWER([.D32];2)))*10" office:value-type="float" office:value="-0.174082694787953">
            <text:p>-0.1740826948</text:p>
          </table:table-cell>
          <table:table-cell table:formula="of:=SUM([.B32];[.E32])" office:value-type="float" office:value="19.895917305212">
            <text:p>19.8959173052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49445076186078">
            <text:p>1.4944507619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20.05">
            <text:p>20.05</text:p>
          </table:table-cell>
          <table:table-cell office:value-type="float" office:value="67.1602">
            <text:p>67.1602</text:p>
          </table:table-cell>
          <table:table-cell office:value-type="float" office:value="24.3513">
            <text:p>24.3513</text:p>
          </table:table-cell>
          <table:table-cell table:formula="of:=LOG10(SUM(PRODUCT(300;[.C33]))/SUM(POWER(SUM(75;[.C33]);2);POWER([.D33];2)))*10" office:value-type="float" office:value="-0.138824679580376">
            <text:p>-0.1388246796</text:p>
          </table:table-cell>
          <table:table-cell table:formula="of:=SUM([.B33];[.E33])" office:value-type="float" office:value="19.9111753204196">
            <text:p>19.9111753204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43122624831804">
            <text:p>1.4312262483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office:value-type="float" office:value="20.04">
            <text:p>20.04</text:p>
          </table:table-cell>
          <table:table-cell office:value-type="float" office:value="85.2718">
            <text:p>85.2718</text:p>
          </table:table-cell>
          <table:table-cell office:value-type="float" office:value="25.653">
            <text:p>25.653</text:p>
          </table:table-cell>
          <table:table-cell table:formula="of:=LOG10(SUM(PRODUCT(300;[.C34]))/SUM(POWER(SUM(75;[.C34]);2);POWER([.D34];2)))*10" office:value-type="float" office:value="-0.127735993763015">
            <text:p>-0.1277359938</text:p>
          </table:table-cell>
          <table:table-cell table:formula="of:=SUM([.B34];[.E34])" office:value-type="float" office:value="19.912264006237">
            <text:p>19.9122640062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41035522582356">
            <text:p>1.4103552258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office:value-type="float" office:value="20.04">
            <text:p>20.04</text:p>
          </table:table-cell>
          <table:table-cell office:value-type="float" office:value="102.903">
            <text:p>102.903</text:p>
          </table:table-cell>
          <table:table-cell office:value-type="float" office:value="13.7941">
            <text:p>13.7941</text:p>
          </table:table-cell>
          <table:table-cell table:formula="of:=LOG10(SUM(PRODUCT(300;[.C35]))/SUM(POWER(SUM(75;[.C35]);2);POWER([.D35];2)))*10" office:value-type="float" office:value="-0.134204209285034">
            <text:p>-0.1342042093</text:p>
          </table:table-cell>
          <table:table-cell table:formula="of:=SUM([.B35];[.E35])" office:value-type="float" office:value="19.905795790715">
            <text:p>19.9057957907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42259607250527">
            <text:p>1.4225960725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20.07">
            <text:p>20.07</text:p>
          </table:table-cell>
          <table:table-cell office:value-type="float" office:value="107.232">
            <text:p>107.232</text:p>
          </table:table-cell>
          <table:table-cell office:value-type="float" office:value="-8.3748">
            <text:p>-8.3748</text:p>
          </table:table-cell>
          <table:table-cell table:formula="of:=LOG10(SUM(PRODUCT(300;[.C36]))/SUM(POWER(SUM(75;[.C36]);2);POWER([.D36];2)))*10" office:value-type="float" office:value="-0.147198970124148">
            <text:p>-0.1471989701</text:p>
          </table:table-cell>
          <table:table-cell table:formula="of:=SUM([.B36];[.E36])" office:value-type="float" office:value="19.9228010298759">
            <text:p>19.9228010299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4466439084669">
            <text:p>1.4466439085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office:value-type="float" office:value="20.12">
            <text:p>20.12</text:p>
          </table:table-cell>
          <table:table-cell office:value-type="float" office:value="95.127">
            <text:p>95.127</text:p>
          </table:table-cell>
          <table:table-cell office:value-type="float" office:value="-25.2174">
            <text:p>-25.2174</text:p>
          </table:table-cell>
          <table:table-cell table:formula="of:=LOG10(SUM(PRODUCT(300;[.C37]))/SUM(POWER(SUM(75;[.C37]);2);POWER([.D37];2)))*10" office:value-type="float" office:value="-0.155600968264557">
            <text:p>-0.1556009683</text:p>
          </table:table-cell>
          <table:table-cell table:formula="of:=SUM([.B37];[.E37])" office:value-type="float" office:value="19.9643990317354">
            <text:p>19.9643990317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46184505457502">
            <text:p>1.4618450546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20.2">
            <text:p>20.2</text:p>
          </table:table-cell>
          <table:table-cell office:value-type="float" office:value="78.3841">
            <text:p>78.3841</text:p>
          </table:table-cell>
          <table:table-cell office:value-type="float" office:value="-28.7403">
            <text:p>-28.7403</text:p>
          </table:table-cell>
          <table:table-cell table:formula="of:=LOG10(SUM(PRODUCT(300;[.C38]))/SUM(POWER(SUM(75;[.C38]);2);POWER([.D38];2)))*10" office:value-type="float" office:value="-0.151976555978068">
            <text:p>-0.151976556</text:p>
          </table:table-cell>
          <table:table-cell table:formula="of:=SUM([.B38];[.E38])" office:value-type="float" office:value="20.0480234440219">
            <text:p>20.048023444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4553189491177">
            <text:p>1.4553189491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office:value-type="float" office:value="20.31">
            <text:p>20.31</text:p>
          </table:table-cell>
          <table:table-cell office:value-type="float" office:value="65.6808">
            <text:p>65.6808</text:p>
          </table:table-cell>
          <table:table-cell office:value-type="float" office:value="-23.1508">
            <text:p>-23.1508</text:p>
          </table:table-cell>
          <table:table-cell table:formula="of:=LOG10(SUM(PRODUCT(300;[.C39]))/SUM(POWER(SUM(75;[.C39]);2);POWER([.D39];2)))*10" office:value-type="float" office:value="-0.135146033442403">
            <text:p>-0.1351460334</text:p>
          </table:table-cell>
          <table:table-cell table:formula="of:=SUM([.B39];[.E39])" office:value-type="float" office:value="20.1748539665576">
            <text:p>20.1748539666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42436269575919">
            <text:p>1.4243626958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office:value-type="float" office:value="20.43">
            <text:p>20.43</text:p>
          </table:table-cell>
          <table:table-cell office:value-type="float" office:value="58.6481">
            <text:p>58.6481</text:p>
          </table:table-cell>
          <table:table-cell office:value-type="float" office:value="-13.7432">
            <text:p>-13.7432</text:p>
          </table:table-cell>
          <table:table-cell table:formula="of:=LOG10(SUM(PRODUCT(300;[.C40]))/SUM(POWER(SUM(75;[.C40]);2);POWER([.D40];2)))*10" office:value-type="float" office:value="-0.111186103630618">
            <text:p>-0.1111861036</text:p>
          </table:table-cell>
          <table:table-cell table:formula="of:=SUM([.B40];[.E40])" office:value-type="float" office:value="20.3188138963694">
            <text:p>20.3188138964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37808220875452">
            <text:p>1.3780822088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office:value-type="float" office:value="20.51">
            <text:p>20.51</text:p>
          </table:table-cell>
          <table:table-cell office:value-type="float" office:value="56.0595">
            <text:p>56.0595</text:p>
          </table:table-cell>
          <table:table-cell office:value-type="float" office:value="-3.7351">
            <text:p>-3.7351</text:p>
          </table:table-cell>
          <table:table-cell table:formula="of:=LOG10(SUM(PRODUCT(300;[.C41]))/SUM(POWER(SUM(75;[.C41]);2);POWER([.D41];2)))*10" office:value-type="float" office:value="-0.0951913331608918">
            <text:p>-0.0951913332</text:p>
          </table:table-cell>
          <table:table-cell table:formula="of:=SUM([.B41];[.E41])" office:value-type="float" office:value="20.4148086668391">
            <text:p>20.4148086668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34533071105995">
            <text:p>1.3453307111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20.51">
            <text:p>20.51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20.4148086668391">
            <text:p>20.4148086668</text:p>
          </table:table-cell>
          <table:table-cell/>
          <table:table-cell table:formula="of:=MAX([.H4:.H41])" office:value-type="float" office:value="1.93268598098095">
            <text:p>1.932685981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7.91">
            <text:p>17.91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7.6129663811">
            <text:p>17.6129663811</text:p>
          </table:table-cell>
          <table:table-cell/>
          <table:table-cell table:formula="of:=MIN([.H4:.H41])" office:value-type="float" office:value="1.25817519898079">
            <text:p>1.258175199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9.6194736842105">
            <text:p>19.6194736842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9.3708699515812">
            <text:p>19.3708699516</text:p>
          </table:table-cell>
          <table:table-cell/>
          <table:table-cell table:formula="of:=SUM([.H4:.H41])/38" office:value-type="float" office:value="1.60421148050372">
            <text:p>1.6042114805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ev lpda best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chevron lpda scanopt @ 75 ohms <text:s text:c="6"/>SY x=35.37946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table:style-name="Default" office:value-type="float" office:value="18.05">
            <text:p>18.05</text:p>
          </table:table-cell>
          <table:table-cell office:value-type="float" office:value="79.247">
            <text:p>79.247</text:p>
          </table:table-cell>
          <table:table-cell office:value-type="float" office:value="46.9975">
            <text:p>46.9975</text:p>
          </table:table-cell>
          <table:table-cell table:formula="of:=LOG10(SUM(PRODUCT(300;[.C4]))/SUM(POWER(SUM(75;[.C4]);2);POWER([.D4];2)))*10" office:value-type="float" office:value="-0.388843295133807">
            <text:p>-0.3888432951</text:p>
          </table:table-cell>
          <table:table-cell table:formula="of:=SUM([.B4];[.E4])" office:value-type="float" office:value="17.6611567048662">
            <text:p>17.6611567049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82744937756677">
            <text:p>1.8274493776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table:style-name="Default" office:value-type="float" office:value="18.23">
            <text:p>18.23</text:p>
          </table:table-cell>
          <table:table-cell office:value-type="float" office:value="115.904">
            <text:p>115.904</text:p>
          </table:table-cell>
          <table:table-cell office:value-type="float" office:value="41.9111">
            <text:p>41.9111</text:p>
          </table:table-cell>
          <table:table-cell table:formula="of:=LOG10(SUM(PRODUCT(300;[.C5]))/SUM(POWER(SUM(75;[.C5]);2);POWER([.D5];2)))*10" office:value-type="float" office:value="-0.408536602651336">
            <text:p>-0.4085366027</text:p>
          </table:table-cell>
          <table:table-cell table:formula="of:=SUM([.B5];[.E5])" office:value-type="float" office:value="17.8214633973487">
            <text:p>17.8214633973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85564661450006">
            <text:p>1.8556466145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table:style-name="Default" office:value-type="float" office:value="18.37">
            <text:p>18.37</text:p>
          </table:table-cell>
          <table:table-cell office:value-type="float" office:value="139.484">
            <text:p>139.484</text:p>
          </table:table-cell>
          <table:table-cell office:value-type="float" office:value="-1.60975">
            <text:p>-1.60975</text:p>
          </table:table-cell>
          <table:table-cell table:formula="of:=LOG10(SUM(PRODUCT(300;[.C6]))/SUM(POWER(SUM(75;[.C6]);2);POWER([.D6];2)))*10" office:value-type="float" office:value="-0.411686152578815">
            <text:p>-0.4116861526</text:p>
          </table:table-cell>
          <table:table-cell table:formula="of:=SUM([.B6];[.E6])" office:value-type="float" office:value="17.9583138474212">
            <text:p>17.9583138474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86013508423474">
            <text:p>1.8601350842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table:style-name="Default" office:value-type="float" office:value="18.48">
            <text:p>18.48</text:p>
          </table:table-cell>
          <table:table-cell office:value-type="float" office:value="112.277">
            <text:p>112.277</text:p>
          </table:table-cell>
          <table:table-cell office:value-type="float" office:value="-40.925">
            <text:p>-40.925</text:p>
          </table:table-cell>
          <table:table-cell table:formula="of:=LOG10(SUM(PRODUCT(300;[.C7]))/SUM(POWER(SUM(75;[.C7]);2);POWER([.D7];2)))*10" office:value-type="float" office:value="-0.378161026579133">
            <text:p>-0.3781610266</text:p>
          </table:table-cell>
          <table:table-cell table:formula="of:=SUM([.B7];[.E7])" office:value-type="float" office:value="18.1018389734209">
            <text:p>18.1018389734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81205280475102">
            <text:p>1.8120528048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table:style-name="Default" office:value-type="float" office:value="18.59">
            <text:p>18.59</text:p>
          </table:table-cell>
          <table:table-cell office:value-type="float" office:value="77.7289">
            <text:p>77.7289</text:p>
          </table:table-cell>
          <table:table-cell office:value-type="float" office:value="-40.8736">
            <text:p>-40.8736</text:p>
          </table:table-cell>
          <table:table-cell table:formula="of:=LOG10(SUM(PRODUCT(300;[.C8]))/SUM(POWER(SUM(75;[.C8]);2);POWER([.D8];2)))*10" office:value-type="float" office:value="-0.301800842642536">
            <text:p>-0.3018008426</text:p>
          </table:table-cell>
          <table:table-cell table:formula="of:=SUM([.B8];[.E8])" office:value-type="float" office:value="18.2881991573575">
            <text:p>18.2881991574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69941815950243">
            <text:p>1.6994181595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table:style-name="Default" office:value-type="float" office:value="18.7">
            <text:p>18.7</text:p>
          </table:table-cell>
          <table:table-cell office:value-type="float" office:value="59.4837">
            <text:p>59.4837</text:p>
          </table:table-cell>
          <table:table-cell office:value-type="float" office:value="-24.7247">
            <text:p>-24.7247</text:p>
          </table:table-cell>
          <table:table-cell table:formula="of:=LOG10(SUM(PRODUCT(300;[.C9]))/SUM(POWER(SUM(75;[.C9]);2);POWER([.D9];2)))*10" office:value-type="float" office:value="-0.202567950558588">
            <text:p>-0.2025679506</text:p>
          </table:table-cell>
          <table:table-cell table:formula="of:=SUM([.B9];[.E9])" office:value-type="float" office:value="18.4974320494414">
            <text:p>18.4974320494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54283346702467">
            <text:p>1.542833467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table:style-name="Default" office:value-type="float" office:value="18.81">
            <text:p>18.81</text:p>
          </table:table-cell>
          <table:table-cell office:value-type="float" office:value="54.0879">
            <text:p>54.0879</text:p>
          </table:table-cell>
          <table:table-cell office:value-type="float" office:value="-5.52846">
            <text:p>-5.52846</text:p>
          </table:table-cell>
          <table:table-cell table:formula="of:=LOG10(SUM(PRODUCT(300;[.C10]))/SUM(POWER(SUM(75;[.C10]);2);POWER([.D10];2)))*10" office:value-type="float" office:value="-0.123455328641116">
            <text:p>-0.1234553286</text:p>
          </table:table-cell>
          <table:table-cell table:formula="of:=SUM([.B10];[.E10])" office:value-type="float" office:value="18.6865446713589">
            <text:p>18.6865446714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40214526473611">
            <text:p>1.4021452647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table:style-name="Default" office:value-type="float" office:value="18.94">
            <text:p>18.94</text:p>
          </table:table-cell>
          <table:table-cell office:value-type="float" office:value="58.951">
            <text:p>58.951</text:p>
          </table:table-cell>
          <table:table-cell office:value-type="float" office:value="13.6475">
            <text:p>13.6475</text:p>
          </table:table-cell>
          <table:table-cell table:formula="of:=LOG10(SUM(PRODUCT(300;[.C11]))/SUM(POWER(SUM(75;[.C11]);2);POWER([.D11];2)))*10" office:value-type="float" office:value="-0.107644039654458">
            <text:p>-0.1076440397</text:p>
          </table:table-cell>
          <table:table-cell table:formula="of:=SUM([.B11];[.E11])" office:value-type="float" office:value="18.8323559603455">
            <text:p>18.8323559603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37097462206676">
            <text:p>1.3709746221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table:style-name="Default" office:value-type="float" office:value="19.07">
            <text:p>19.07</text:p>
          </table:table-cell>
          <table:table-cell office:value-type="float" office:value="75.9536">
            <text:p>75.9536</text:p>
          </table:table-cell>
          <table:table-cell office:value-type="float" office:value="30">
            <text:p>30</text:p>
          </table:table-cell>
          <table:table-cell table:formula="of:=LOG10(SUM(PRODUCT(300;[.C12]))/SUM(POWER(SUM(75;[.C12]);2);POWER([.D12];2)))*10" office:value-type="float" office:value="-0.168402470215122">
            <text:p>-0.1684024702</text:p>
          </table:table-cell>
          <table:table-cell table:formula="of:=SUM([.B12];[.E12])" office:value-type="float" office:value="18.9015975297849">
            <text:p>18.9015975298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4845427352985">
            <text:p>1.4845427353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table:style-name="Default" office:value-type="float" office:value="19.2">
            <text:p>19.2</text:p>
          </table:table-cell>
          <table:table-cell office:value-type="float" office:value="107.965">
            <text:p>107.965</text:p>
          </table:table-cell>
          <table:table-cell office:value-type="float" office:value="32.3869">
            <text:p>32.3869</text:p>
          </table:table-cell>
          <table:table-cell table:formula="of:=LOG10(SUM(PRODUCT(300;[.C13]))/SUM(POWER(SUM(75;[.C13]);2);POWER([.D13];2)))*10" office:value-type="float" office:value="-0.277307330046616">
            <text:p>-0.27730733</text:p>
          </table:table-cell>
          <table:table-cell table:formula="of:=SUM([.B13];[.E13])" office:value-type="float" office:value="18.9226926699534">
            <text:p>18.92269267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66208681236211">
            <text:p>1.6620868124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table:style-name="Default" office:value-type="float" office:value="19.32">
            <text:p>19.32</text:p>
          </table:table-cell>
          <table:table-cell office:value-type="float" office:value="136.339">
            <text:p>136.339</text:p>
          </table:table-cell>
          <table:table-cell office:value-type="float" office:value="0.290133">
            <text:p>0.290133</text:p>
          </table:table-cell>
          <table:table-cell table:formula="of:=LOG10(SUM(PRODUCT(300;[.C14]))/SUM(POWER(SUM(75;[.C14]);2);POWER([.D14];2)))*10" office:value-type="float" office:value="-0.382187557605026">
            <text:p>-0.3821875576</text:p>
          </table:table-cell>
          <table:table-cell table:formula="of:=SUM([.B14];[.E14])" office:value-type="float" office:value="18.937812442395">
            <text:p>18.9378124424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81786513750549">
            <text:p>1.8178651375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table:style-name="Default" office:value-type="float" office:value="19.43">
            <text:p>19.43</text:p>
          </table:table-cell>
          <table:table-cell office:value-type="float" office:value="120.94">
            <text:p>120.94</text:p>
          </table:table-cell>
          <table:table-cell office:value-type="float" office:value="-41.5341">
            <text:p>-41.5341</text:p>
          </table:table-cell>
          <table:table-cell table:formula="of:=LOG10(SUM(PRODUCT(300;[.C15]))/SUM(POWER(SUM(75;[.C15]);2);POWER([.D15];2)))*10" office:value-type="float" office:value="-0.436433466380415">
            <text:p>-0.4364334664</text:p>
          </table:table-cell>
          <table:table-cell table:formula="of:=SUM([.B15];[.E15])" office:value-type="float" office:value="18.9935665336196">
            <text:p>18.9935665336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89521757782791">
            <text:p>1.8952175778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table:style-name="Default" office:value-type="float" office:value="19.54">
            <text:p>19.54</text:p>
          </table:table-cell>
          <table:table-cell office:value-type="float" office:value="87.5535">
            <text:p>87.5535</text:p>
          </table:table-cell>
          <table:table-cell office:value-type="float" office:value="-49.9309">
            <text:p>-49.9309</text:p>
          </table:table-cell>
          <table:table-cell table:formula="of:=LOG10(SUM(PRODUCT(300;[.C16]))/SUM(POWER(SUM(75;[.C16]);2);POWER([.D16];2)))*10" office:value-type="float" office:value="-0.41754490436872">
            <text:p>-0.4175449044</text:p>
          </table:table-cell>
          <table:table-cell table:formula="of:=SUM([.B16];[.E16])" office:value-type="float" office:value="19.1224550956313">
            <text:p>19.1224550956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86846981094366">
            <text:p>1.8684698109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table:style-name="Default" office:value-type="float" office:value="19.62">
            <text:p>19.62</text:p>
          </table:table-cell>
          <table:table-cell office:value-type="float" office:value="65.9361">
            <text:p>65.9361</text:p>
          </table:table-cell>
          <table:table-cell office:value-type="float" office:value="-38.7335">
            <text:p>-38.7335</text:p>
          </table:table-cell>
          <table:table-cell table:formula="of:=LOG10(SUM(PRODUCT(300;[.C17]))/SUM(POWER(SUM(75;[.C17]);2);POWER([.D17];2)))*10" office:value-type="float" office:value="-0.33423184352632">
            <text:p>-0.3342318435</text:p>
          </table:table-cell>
          <table:table-cell table:formula="of:=SUM([.B17];[.E17])" office:value-type="float" office:value="19.2857681564737">
            <text:p>19.2857681565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74786909262795">
            <text:p>1.7478690926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table:style-name="Default" office:value-type="float" office:value="19.7">
            <text:p>19.7</text:p>
          </table:table-cell>
          <table:table-cell office:value-type="float" office:value="56.432">
            <text:p>56.432</text:p>
          </table:table-cell>
          <table:table-cell office:value-type="float" office:value="-22.757">
            <text:p>-22.757</text:p>
          </table:table-cell>
          <table:table-cell table:formula="of:=LOG10(SUM(PRODUCT(300;[.C18]))/SUM(POWER(SUM(75;[.C18]);2);POWER([.D18];2)))*10" office:value-type="float" office:value="-0.215842160368379">
            <text:p>-0.2158421604</text:p>
          </table:table-cell>
          <table:table-cell table:formula="of:=SUM([.B18];[.E18])" office:value-type="float" office:value="19.4841578396316">
            <text:p>19.4841578396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56473512009833">
            <text:p>1.5647351201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table:style-name="Default" office:value-type="float" office:value="19.72">
            <text:p>19.72</text:p>
          </table:table-cell>
          <table:table-cell office:value-type="float" office:value="55.5846">
            <text:p>55.5846</text:p>
          </table:table-cell>
          <table:table-cell office:value-type="float" office:value="-6.45759">
            <text:p>-6.45759</text:p>
          </table:table-cell>
          <table:table-cell table:formula="of:=LOG10(SUM(PRODUCT(300;[.C19]))/SUM(POWER(SUM(75;[.C19]);2);POWER([.D19];2)))*10" office:value-type="float" office:value="-0.107689313540309">
            <text:p>-0.1076893135</text:p>
          </table:table-cell>
          <table:table-cell table:formula="of:=SUM([.B19];[.E19])" office:value-type="float" office:value="19.6123106864597">
            <text:p>19.6123106865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37106595869023">
            <text:p>1.3710659587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table:style-name="Default" office:value-type="float" office:value="19.77">
            <text:p>19.77</text:p>
          </table:table-cell>
          <table:table-cell office:value-type="float" office:value="62.7743">
            <text:p>62.7743</text:p>
          </table:table-cell>
          <table:table-cell office:value-type="float" office:value="8.50181">
            <text:p>8.50181</text:p>
          </table:table-cell>
          <table:table-cell table:formula="of:=LOG10(SUM(PRODUCT(300;[.C20]))/SUM(POWER(SUM(75;[.C20]);2);POWER([.D20];2)))*10" office:value-type="float" office:value="-0.0508390543050509">
            <text:p>-0.0508390543</text:p>
          </table:table-cell>
          <table:table-cell table:formula="of:=SUM([.B20];[.E20])" office:value-type="float" office:value="19.719160945695">
            <text:p>19.7191609457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24184831385392">
            <text:p>1.2418483139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table:style-name="Default" office:value-type="float" office:value="19.82">
            <text:p>19.82</text:p>
          </table:table-cell>
          <table:table-cell office:value-type="float" office:value="79.3517">
            <text:p>79.3517</text:p>
          </table:table-cell>
          <table:table-cell office:value-type="float" office:value="18.702">
            <text:p>18.702</text:p>
          </table:table-cell>
          <table:table-cell table:formula="of:=LOG10(SUM(PRODUCT(300;[.C21]))/SUM(POWER(SUM(75;[.C21]);2);POWER([.D21];2)))*10" office:value-type="float" office:value="-0.0667483808465023">
            <text:p>-0.0667483808</text:p>
          </table:table-cell>
          <table:table-cell table:formula="of:=SUM([.B21];[.E21])" office:value-type="float" office:value="19.7532516191535">
            <text:p>19.7532516192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28179868725263">
            <text:p>1.2817986873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table:style-name="Default" office:value-type="float" office:value="19.87">
            <text:p>19.87</text:p>
          </table:table-cell>
          <table:table-cell office:value-type="float" office:value="104.138">
            <text:p>104.138</text:p>
          </table:table-cell>
          <table:table-cell office:value-type="float" office:value="14.7546">
            <text:p>14.7546</text:p>
          </table:table-cell>
          <table:table-cell table:formula="of:=LOG10(SUM(PRODUCT(300;[.C22]))/SUM(POWER(SUM(75;[.C22]);2);POWER([.D22];2)))*10" office:value-type="float" office:value="-0.145812169013433">
            <text:p>-0.145812169</text:p>
          </table:table-cell>
          <table:table-cell table:formula="of:=SUM([.B22];[.E22])" office:value-type="float" office:value="19.7241878309866">
            <text:p>19.724187831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44410977500321">
            <text:p>1.444109775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table:style-name="Default" office:value-type="float" office:value="19.93">
            <text:p>19.93</text:p>
          </table:table-cell>
          <table:table-cell office:value-type="float" office:value="119.975">
            <text:p>119.975</text:p>
          </table:table-cell>
          <table:table-cell office:value-type="float" office:value="-12.2882">
            <text:p>-12.2882</text:p>
          </table:table-cell>
          <table:table-cell table:formula="of:=LOG10(SUM(PRODUCT(300;[.C23]))/SUM(POWER(SUM(75;[.C23]);2);POWER([.D23];2)))*10" office:value-type="float" office:value="-0.254674829102846">
            <text:p>-0.2546748291</text:p>
          </table:table-cell>
          <table:table-cell table:formula="of:=SUM([.B23];[.E23])" office:value-type="float" office:value="19.6753251708972">
            <text:p>19.6753251709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62691965844997">
            <text:p>1.6269196584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table:style-name="Default" office:value-type="float" office:value="19.98">
            <text:p>19.98</text:p>
          </table:table-cell>
          <table:table-cell office:value-type="float" office:value="106.313">
            <text:p>106.313</text:p>
          </table:table-cell>
          <table:table-cell office:value-type="float" office:value="-41.5605">
            <text:p>-41.5605</text:p>
          </table:table-cell>
          <table:table-cell table:formula="of:=LOG10(SUM(PRODUCT(300;[.C24]))/SUM(POWER(SUM(75;[.C24]);2);POWER([.D24];2)))*10" office:value-type="float" office:value="-0.353895462740103">
            <text:p>-0.3538954627</text:p>
          </table:table-cell>
          <table:table-cell table:formula="of:=SUM([.B24];[.E24])" office:value-type="float" office:value="19.6261045372599">
            <text:p>19.6261045373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77678364674118">
            <text:p>1.7767836467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table:style-name="Default" office:value-type="float" office:value="20.03">
            <text:p>20.03</text:p>
          </table:table-cell>
          <table:table-cell office:value-type="float" office:value="80.4558">
            <text:p>80.4558</text:p>
          </table:table-cell>
          <table:table-cell office:value-type="float" office:value="-48.8085">
            <text:p>-48.8085</text:p>
          </table:table-cell>
          <table:table-cell table:formula="of:=LOG10(SUM(PRODUCT(300;[.C25]))/SUM(POWER(SUM(75;[.C25]);2);POWER([.D25];2)))*10" office:value-type="float" office:value="-0.413658815967364">
            <text:p>-0.413658816</text:p>
          </table:table-cell>
          <table:table-cell table:formula="of:=SUM([.B25];[.E25])" office:value-type="float" office:value="19.6163411840326">
            <text:p>19.616341184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86294352731606">
            <text:p>1.8629435273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table:style-name="Default" office:value-type="float" office:value="20.06">
            <text:p>20.06</text:p>
          </table:table-cell>
          <table:table-cell office:value-type="float" office:value="61.4511">
            <text:p>61.4511</text:p>
          </table:table-cell>
          <table:table-cell office:value-type="float" office:value="-41.162">
            <text:p>-41.162</text:p>
          </table:table-cell>
          <table:table-cell table:formula="of:=LOG10(SUM(PRODUCT(300;[.C26]))/SUM(POWER(SUM(75;[.C26]);2);POWER([.D26];2)))*10" office:value-type="float" office:value="-0.421277050128458">
            <text:p>-0.4212770501</text:p>
          </table:table-cell>
          <table:table-cell table:formula="of:=SUM([.B26];[.E26])" office:value-type="float" office:value="19.6387229498715">
            <text:p>19.6387229499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87376949223903">
            <text:p>1.8737694922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table:style-name="Default" office:value-type="float" office:value="20.08">
            <text:p>20.08</text:p>
          </table:table-cell>
          <table:table-cell office:value-type="float" office:value="51.0599">
            <text:p>51.0599</text:p>
          </table:table-cell>
          <table:table-cell office:value-type="float" office:value="-28.8091">
            <text:p>-28.8091</text:p>
          </table:table-cell>
          <table:table-cell table:formula="of:=LOG10(SUM(PRODUCT(300;[.C27]))/SUM(POWER(SUM(75;[.C27]);2);POWER([.D27];2)))*10" office:value-type="float" office:value="-0.380626589537718">
            <text:p>-0.3806265895</text:p>
          </table:table-cell>
          <table:table-cell table:formula="of:=SUM([.B27];[.E27])" office:value-type="float" office:value="19.6993734104623">
            <text:p>19.6993734105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81561315180472">
            <text:p>1.8156131518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table:style-name="Default" office:value-type="float" office:value="20.09">
            <text:p>20.09</text:p>
          </table:table-cell>
          <table:table-cell office:value-type="float" office:value="46.9462">
            <text:p>46.9462</text:p>
          </table:table-cell>
          <table:table-cell office:value-type="float" office:value="-15.7014">
            <text:p>-15.7014</text:p>
          </table:table-cell>
          <table:table-cell table:formula="of:=LOG10(SUM(PRODUCT(300;[.C28]))/SUM(POWER(SUM(75;[.C28]);2);POWER([.D28];2)))*10" office:value-type="float" office:value="-0.307556825514804">
            <text:p>-0.3075568255</text:p>
          </table:table-cell>
          <table:table-cell table:formula="of:=SUM([.B28];[.E28])" office:value-type="float" office:value="19.7824431744852">
            <text:p>19.7824431745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70809356521986">
            <text:p>1.7080935652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table:style-name="Default" office:value-type="float" office:value="20.09">
            <text:p>20.09</text:p>
          </table:table-cell>
          <table:table-cell office:value-type="float" office:value="47.6607">
            <text:p>47.6607</text:p>
          </table:table-cell>
          <table:table-cell office:value-type="float" office:value="-2.98414">
            <text:p>-2.98414</text:p>
          </table:table-cell>
          <table:table-cell table:formula="of:=LOG10(SUM(PRODUCT(300;[.C29]))/SUM(POWER(SUM(75;[.C29]);2);POWER([.D29];2)))*10" office:value-type="float" office:value="-0.223861767894177">
            <text:p>-0.2238617679</text:p>
          </table:table-cell>
          <table:table-cell table:formula="of:=SUM([.B29];[.E29])" office:value-type="float" office:value="19.8661382321058">
            <text:p>19.8661382321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57779483170814">
            <text:p>1.5777948317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table:style-name="Default" office:value-type="float" office:value="20.08">
            <text:p>20.08</text:p>
          </table:table-cell>
          <table:table-cell office:value-type="float" office:value="52.9892">
            <text:p>52.9892</text:p>
          </table:table-cell>
          <table:table-cell office:value-type="float" office:value="8.69064">
            <text:p>8.69064</text:p>
          </table:table-cell>
          <table:table-cell table:formula="of:=LOG10(SUM(PRODUCT(300;[.C30]))/SUM(POWER(SUM(75;[.C30]);2);POWER([.D30];2)))*10" office:value-type="float" office:value="-0.150357850551198">
            <text:p>-0.1503578506</text:p>
          </table:table-cell>
          <table:table-cell table:formula="of:=SUM([.B30];[.E30])" office:value-type="float" office:value="19.9296421494488">
            <text:p>19.9296421494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45238915367943">
            <text:p>1.4523891537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table:style-name="Default" office:value-type="float" office:value="20.07">
            <text:p>20.07</text:p>
          </table:table-cell>
          <table:table-cell office:value-type="float" office:value="63.5009">
            <text:p>63.5009</text:p>
          </table:table-cell>
          <table:table-cell office:value-type="float" office:value="17.8333">
            <text:p>17.8333</text:p>
          </table:table-cell>
          <table:table-cell table:formula="of:=LOG10(SUM(PRODUCT(300;[.C31]))/SUM(POWER(SUM(75;[.C31]);2);POWER([.D31];2)))*10" office:value-type="float" office:value="-0.101451882404154">
            <text:p>-0.1014518824</text:p>
          </table:table-cell>
          <table:table-cell table:formula="of:=SUM([.B31];[.E31])" office:value-type="float" office:value="19.9685481175958">
            <text:p>19.9685481176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35835718969952">
            <text:p>1.3583571897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table:style-name="Default" office:value-type="float" office:value="20.07">
            <text:p>20.07</text:p>
          </table:table-cell>
          <table:table-cell office:value-type="float" office:value="79.1747">
            <text:p>79.1747</text:p>
          </table:table-cell>
          <table:table-cell office:value-type="float" office:value="20.845">
            <text:p>20.845</text:p>
          </table:table-cell>
          <table:table-cell table:formula="of:=LOG10(SUM(PRODUCT(300;[.C32]))/SUM(POWER(SUM(75;[.C32]);2);POWER([.D32];2)))*10" office:value-type="float" office:value="-0.0818578159827074">
            <text:p>-0.081857816</text:p>
          </table:table-cell>
          <table:table-cell table:formula="of:=SUM([.B32];[.E32])" office:value-type="float" office:value="19.9881421840173">
            <text:p>19.988142184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31654497713545">
            <text:p>1.3165449771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table:style-name="Default" office:value-type="float" office:value="20.08">
            <text:p>20.08</text:p>
          </table:table-cell>
          <table:table-cell office:value-type="float" office:value="95.5687">
            <text:p>95.5687</text:p>
          </table:table-cell>
          <table:table-cell office:value-type="float" office:value="12.4905">
            <text:p>12.4905</text:p>
          </table:table-cell>
          <table:table-cell table:formula="of:=LOG10(SUM(PRODUCT(300;[.C33]))/SUM(POWER(SUM(75;[.C33]);2);POWER([.D33];2)))*10" office:value-type="float" office:value="-0.0868439399728471">
            <text:p>-0.08684394</text:p>
          </table:table-cell>
          <table:table-cell table:formula="of:=SUM([.B33];[.E33])" office:value-type="float" office:value="19.9931560600272">
            <text:p>19.99315606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32748991527552">
            <text:p>1.3274899153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table:style-name="Default" office:value-type="float" office:value="20.12">
            <text:p>20.12</text:p>
          </table:table-cell>
          <table:table-cell office:value-type="float" office:value="101.59">
            <text:p>101.59</text:p>
          </table:table-cell>
          <table:table-cell office:value-type="float" office:value="-6.34561">
            <text:p>-6.34561</text:p>
          </table:table-cell>
          <table:table-cell table:formula="of:=LOG10(SUM(PRODUCT(300;[.C34]))/SUM(POWER(SUM(75;[.C34]);2);POWER([.D34];2)))*10" office:value-type="float" office:value="-0.105204245036048">
            <text:p>-0.105204245</text:p>
          </table:table-cell>
          <table:table-cell table:formula="of:=SUM([.B34];[.E34])" office:value-type="float" office:value="20.014795754964">
            <text:p>20.014795755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36603323520499">
            <text:p>1.3660332352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table:style-name="Default" office:value-type="float" office:value="20.17">
            <text:p>20.17</text:p>
          </table:table-cell>
          <table:table-cell office:value-type="float" office:value="92.1445">
            <text:p>92.1445</text:p>
          </table:table-cell>
          <table:table-cell office:value-type="float" office:value="-22.5274">
            <text:p>-22.5274</text:p>
          </table:table-cell>
          <table:table-cell table:formula="of:=LOG10(SUM(PRODUCT(300;[.C35]))/SUM(POWER(SUM(75;[.C35]);2);POWER([.D35];2)))*10" office:value-type="float" office:value="-0.124117178038294">
            <text:p>-0.124117178</text:p>
          </table:table-cell>
          <table:table-cell table:formula="of:=SUM([.B35];[.E35])" office:value-type="float" office:value="20.0458828219617">
            <text:p>20.045882822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40342055469216">
            <text:p>1.4034205547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table:style-name="Default" office:value-type="float" office:value="20.26">
            <text:p>20.26</text:p>
          </table:table-cell>
          <table:table-cell office:value-type="float" office:value="76.6548">
            <text:p>76.6548</text:p>
          </table:table-cell>
          <table:table-cell office:value-type="float" office:value="-26.7429">
            <text:p>-26.7429</text:p>
          </table:table-cell>
          <table:table-cell table:formula="of:=LOG10(SUM(PRODUCT(300;[.C36]))/SUM(POWER(SUM(75;[.C36]);2);POWER([.D36];2)))*10" office:value-type="float" office:value="-0.133508183579079">
            <text:p>-0.1335081836</text:p>
          </table:table-cell>
          <table:table-cell table:formula="of:=SUM([.B36];[.E36])" office:value-type="float" office:value="20.1264918164209">
            <text:p>20.1264918164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42128799367108">
            <text:p>1.4212879937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table:style-name="Default" office:value-type="float" office:value="20.37">
            <text:p>20.37</text:p>
          </table:table-cell>
          <table:table-cell office:value-type="float" office:value="64.169">
            <text:p>64.169</text:p>
          </table:table-cell>
          <table:table-cell office:value-type="float" office:value="-21.5535">
            <text:p>-21.5535</text:p>
          </table:table-cell>
          <table:table-cell table:formula="of:=LOG10(SUM(PRODUCT(300;[.C37]))/SUM(POWER(SUM(75;[.C37]);2);POWER([.D37];2)))*10" office:value-type="float" office:value="-0.12932336671009">
            <text:p>-0.1293233667</text:p>
          </table:table-cell>
          <table:table-cell table:formula="of:=SUM([.B37];[.E37])" office:value-type="float" office:value="20.2406766332899">
            <text:p>20.2406766333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41337716589033">
            <text:p>1.4133771659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table:style-name="Default" office:value-type="float" office:value="20.5">
            <text:p>20.5</text:p>
          </table:table-cell>
          <table:table-cell office:value-type="float" office:value="57.1564">
            <text:p>57.1564</text:p>
          </table:table-cell>
          <table:table-cell office:value-type="float" office:value="-11.8234">
            <text:p>-11.8234</text:p>
          </table:table-cell>
          <table:table-cell table:formula="of:=LOG10(SUM(PRODUCT(300;[.C38]))/SUM(POWER(SUM(75;[.C38]);2);POWER([.D38];2)))*10" office:value-type="float" office:value="-0.114525435939773">
            <text:p>-0.1145254359</text:p>
          </table:table-cell>
          <table:table-cell table:formula="of:=SUM([.B38];[.E38])" office:value-type="float" office:value="20.3854745640602">
            <text:p>20.3854745641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38471430370101">
            <text:p>1.3847143037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table:style-name="Default" office:value-type="float" office:value="20.63">
            <text:p>20.63</text:p>
          </table:table-cell>
          <table:table-cell office:value-type="float" office:value="55.5361">
            <text:p>55.5361</text:p>
          </table:table-cell>
          <table:table-cell office:value-type="float" office:value="-0.375026">
            <text:p>-0.375026</text:p>
          </table:table-cell>
          <table:table-cell table:formula="of:=LOG10(SUM(PRODUCT(300;[.C39]))/SUM(POWER(SUM(75;[.C39]);2);POWER([.D39];2)))*10" office:value-type="float" office:value="-0.0976821803082538">
            <text:p>-0.0976821803</text:p>
          </table:table-cell>
          <table:table-cell table:formula="of:=SUM([.B39];[.E39])" office:value-type="float" office:value="20.5323178196917">
            <text:p>20.5323178197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35054768695888">
            <text:p>1.350547687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table:style-name="Default" office:value-type="float" office:value="20.75">
            <text:p>20.75</text:p>
          </table:table-cell>
          <table:table-cell office:value-type="float" office:value="59.4323">
            <text:p>59.4323</text:p>
          </table:table-cell>
          <table:table-cell office:value-type="float" office:value="11.0715">
            <text:p>11.0715</text:p>
          </table:table-cell>
          <table:table-cell table:formula="of:=LOG10(SUM(PRODUCT(300;[.C40]))/SUM(POWER(SUM(75;[.C40]);2);POWER([.D40];2)))*10" office:value-type="float" office:value="-0.0879923067918724">
            <text:p>-0.0879923068</text:p>
          </table:table-cell>
          <table:table-cell table:formula="of:=SUM([.B40];[.E40])" office:value-type="float" office:value="20.6620076932081">
            <text:p>20.6620076932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32997882930981">
            <text:p>1.3299788293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table:style-name="Default" office:value-type="float" office:value="20.82">
            <text:p>20.82</text:p>
          </table:table-cell>
          <table:table-cell office:value-type="float" office:value="69.2503">
            <text:p>69.2503</text:p>
          </table:table-cell>
          <table:table-cell office:value-type="float" office:value="19.3805">
            <text:p>19.3805</text:p>
          </table:table-cell>
          <table:table-cell table:formula="of:=LOG10(SUM(PRODUCT(300;[.C41]))/SUM(POWER(SUM(75;[.C41]);2);POWER([.D41];2)))*10" office:value-type="float" office:value="-0.0845998661748915">
            <text:p>-0.0845998662</text:p>
          </table:table-cell>
          <table:table-cell table:formula="of:=SUM([.B41];[.E41])" office:value-type="float" office:value="20.7354001338251">
            <text:p>20.7354001338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3225923897003">
            <text:p>1.3225923897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20.82">
            <text:p>20.82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20.7354001338251">
            <text:p>20.7354001338</text:p>
          </table:table-cell>
          <table:table-cell/>
          <table:table-cell table:formula="of:=MAX([.H4:.H41])" office:value-type="float" office:value="1.89521757782791">
            <text:p>1.8952175778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8.05">
            <text:p>18.05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7.6611567048662">
            <text:p>17.6611567049</text:p>
          </table:table-cell>
          <table:table-cell/>
          <table:table-cell table:formula="of:=MIN([.H4:.H41])" office:value-type="float" office:value="1.24184831385392">
            <text:p>1.2418483139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9.6686842105263">
            <text:p>19.6686842105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9.442927645236">
            <text:p>19.4429276452</text:p>
          </table:table-cell>
          <table:table-cell/>
          <table:table-cell table:formula="of:=SUM([.H4:.H41])/38" office:value-type="float" office:value="1.56418199169063">
            <text:p>1.5641819917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>
            <text:p><text:s/></text:p>
          </table:table-cell>
          <table:table-cell office:value-type="string" table:number-columns-spanned="8" table:number-rows-spanned="1">
            <text:p>optimized over <text:s/>473-695 MHz step=37 </text:p>
          </table:table-cell>
          <table:covered-table-cell table:number-columns-repeated="7"/>
          <table:table-cell table:number-columns-repeated="1015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ntchev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<text:s/>tpBuild2128hentchev fp=35.69645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17.85">
            <text:p>17.85</text:p>
          </table:table-cell>
          <table:table-cell office:value-type="float" office:value="333.531">
            <text:p>333.531</text:p>
          </table:table-cell>
          <table:table-cell office:value-type="float" office:value="-162.011">
            <text:p>-162.011</text:p>
          </table:table-cell>
          <table:table-cell table:formula="of:=LOG10(SUM(PRODUCT(1200;[.C4]))/SUM(POWER(SUM(300;[.C4]);2);POWER([.D4];2)))*10" office:value-type="float" office:value="-0.287294792394026">
            <text:p>-0.2872947924</text:p>
          </table:table-cell>
          <table:table-cell table:formula="of:=SUM([.B4];[.E4])" office:value-type="float" office:value="17.562705207606">
            <text:p>17.5627052076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67739375846835">
            <text:p>1.6773937585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17.8">
            <text:p>17.8</text:p>
          </table:table-cell>
          <table:table-cell office:value-type="float" office:value="330.472">
            <text:p>330.472</text:p>
          </table:table-cell>
          <table:table-cell office:value-type="float" office:value="-197.812">
            <text:p>-197.812</text:p>
          </table:table-cell>
          <table:table-cell table:formula="of:=LOG10(SUM(PRODUCT(1200;[.C5]))/SUM(POWER(SUM(300;[.C5]);2);POWER([.D5];2)))*10" office:value-type="float" office:value="-0.417922164518753">
            <text:p>-0.4179221645</text:p>
          </table:table-cell>
          <table:table-cell table:formula="of:=SUM([.B5];[.E5])" office:value-type="float" office:value="17.3820778354812">
            <text:p>17.3820778355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86900586320148">
            <text:p>1.8690058632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17.75">
            <text:p>17.75</text:p>
          </table:table-cell>
          <table:table-cell office:value-type="float" office:value="308.94">
            <text:p>308.94</text:p>
          </table:table-cell>
          <table:table-cell office:value-type="float" office:value="-223.211">
            <text:p>-223.211</text:p>
          </table:table-cell>
          <table:table-cell table:formula="of:=LOG10(SUM(PRODUCT(1200;[.C6]))/SUM(POWER(SUM(300;[.C6]);2);POWER([.D6];2)))*10" office:value-type="float" office:value="-0.548459647822049">
            <text:p>-0.5484596478</text:p>
          </table:table-cell>
          <table:table-cell table:formula="of:=SUM([.B6];[.E6])" office:value-type="float" office:value="17.201540352178">
            <text:p>17.2015403522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2.05082453298213">
            <text:p>2.050824533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7.72">
            <text:p>17.72</text:p>
          </table:table-cell>
          <table:table-cell office:value-type="float" office:value="278.913">
            <text:p>278.913</text:p>
          </table:table-cell>
          <table:table-cell office:value-type="float" office:value="-233.936">
            <text:p>-233.936</text:p>
          </table:table-cell>
          <table:table-cell table:formula="of:=LOG10(SUM(PRODUCT(1200;[.C7]))/SUM(POWER(SUM(300;[.C7]);2);POWER([.D7];2)))*10" office:value-type="float" office:value="-0.662657086243341">
            <text:p>-0.6626570862</text:p>
          </table:table-cell>
          <table:table-cell table:formula="of:=SUM([.B7];[.E7])" office:value-type="float" office:value="17.0573429137567">
            <text:p>17.0573429138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2.20605633561359">
            <text:p>2.2060563356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office:value-type="float" office:value="17.72">
            <text:p>17.72</text:p>
          </table:table-cell>
          <table:table-cell office:value-type="float" office:value="248.075">
            <text:p>248.075</text:p>
          </table:table-cell>
          <table:table-cell office:value-type="float" office:value="-231.662">
            <text:p>-231.662</text:p>
          </table:table-cell>
          <table:table-cell table:formula="of:=LOG10(SUM(PRODUCT(1200;[.C8]))/SUM(POWER(SUM(300;[.C8]);2);POWER([.D8];2)))*10" office:value-type="float" office:value="-0.753046310116551">
            <text:p>-0.7530463101</text:p>
          </table:table-cell>
          <table:table-cell table:formula="of:=SUM([.B8];[.E8])" office:value-type="float" office:value="16.9669536898834">
            <text:p>16.9669536899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2.3277442698889">
            <text:p>2.3277442699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office:value-type="float" office:value="17.75">
            <text:p>17.75</text:p>
          </table:table-cell>
          <table:table-cell office:value-type="float" office:value="220.356">
            <text:p>220.356</text:p>
          </table:table-cell>
          <table:table-cell office:value-type="float" office:value="-220">
            <text:p>-220</text:p>
          </table:table-cell>
          <table:table-cell table:formula="of:=LOG10(SUM(PRODUCT(1200;[.C9]))/SUM(POWER(SUM(300;[.C9]);2);POWER([.D9];2)))*10" office:value-type="float" office:value="-0.817164363130491">
            <text:p>-0.8171643631</text:p>
          </table:table-cell>
          <table:table-cell table:formula="of:=SUM([.B9];[.E9])" office:value-type="float" office:value="16.9328356368695">
            <text:p>16.9328356369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2.41382096912143">
            <text:p>2.4138209691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17.82">
            <text:p>17.82</text:p>
          </table:table-cell>
          <table:table-cell office:value-type="float" office:value="197.114">
            <text:p>197.114</text:p>
          </table:table-cell>
          <table:table-cell office:value-type="float" office:value="-202.213">
            <text:p>-202.213</text:p>
          </table:table-cell>
          <table:table-cell table:formula="of:=LOG10(SUM(PRODUCT(1200;[.C10]))/SUM(POWER(SUM(300;[.C10]);2);POWER([.D10];2)))*10" office:value-type="float" office:value="-0.855125087627647">
            <text:p>-0.8551250876</text:p>
          </table:table-cell>
          <table:table-cell table:formula="of:=SUM([.B10];[.E10])" office:value-type="float" office:value="16.9648749123724">
            <text:p>16.9648749124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2.46477105625309">
            <text:p>2.4647710563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office:value-type="float" office:value="17.94">
            <text:p>17.94</text:p>
          </table:table-cell>
          <table:table-cell office:value-type="float" office:value="178.44">
            <text:p>178.44</text:p>
          </table:table-cell>
          <table:table-cell office:value-type="float" office:value="-180.584">
            <text:p>-180.584</text:p>
          </table:table-cell>
          <table:table-cell table:formula="of:=LOG10(SUM(PRODUCT(1200;[.C11]))/SUM(POWER(SUM(300;[.C11]);2);POWER([.D11];2)))*10" office:value-type="float" office:value="-0.86823832214152">
            <text:p>-0.8682383221</text:p>
          </table:table-cell>
          <table:table-cell table:formula="of:=SUM([.B11];[.E11])" office:value-type="float" office:value="17.0717616778585">
            <text:p>17.0717616779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2.48237687513111">
            <text:p>2.4823768751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office:value-type="float" office:value="18.1">
            <text:p>18.1</text:p>
          </table:table-cell>
          <table:table-cell office:value-type="float" office:value="163.964">
            <text:p>163.964</text:p>
          </table:table-cell>
          <table:table-cell office:value-type="float" office:value="-156.542">
            <text:p>-156.542</text:p>
          </table:table-cell>
          <table:table-cell table:formula="of:=LOG10(SUM(PRODUCT(1200;[.C12]))/SUM(POWER(SUM(300;[.C12]);2);POWER([.D12];2)))*10" office:value-type="float" office:value="-0.85861453781048">
            <text:p>-0.8586145378</text:p>
          </table:table-cell>
          <table:table-cell table:formula="of:=SUM([.B12];[.E12])" office:value-type="float" office:value="17.2413854621895">
            <text:p>17.2413854622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2.46945558870453">
            <text:p>2.4694555887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office:value-type="float" office:value="18.31">
            <text:p>18.31</text:p>
          </table:table-cell>
          <table:table-cell office:value-type="float" office:value="153.248">
            <text:p>153.248</text:p>
          </table:table-cell>
          <table:table-cell office:value-type="float" office:value="-130.908">
            <text:p>-130.908</text:p>
          </table:table-cell>
          <table:table-cell table:formula="of:=LOG10(SUM(PRODUCT(1200;[.C13]))/SUM(POWER(SUM(300;[.C13]);2);POWER([.D13];2)))*10" office:value-type="float" office:value="-0.828918404576827">
            <text:p>-0.8289184046</text:p>
          </table:table-cell>
          <table:table-cell table:formula="of:=SUM([.B13];[.E13])" office:value-type="float" office:value="17.4810815954232">
            <text:p>17.4810815954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2.42959556697485">
            <text:p>2.429595567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office:value-type="float" office:value="18.56">
            <text:p>18.56</text:p>
          </table:table-cell>
          <table:table-cell office:value-type="float" office:value="145.966">
            <text:p>145.966</text:p>
          </table:table-cell>
          <table:table-cell office:value-type="float" office:value="-104.07">
            <text:p>-104.07</text:p>
          </table:table-cell>
          <table:table-cell table:formula="of:=LOG10(SUM(PRODUCT(1200;[.C14]))/SUM(POWER(SUM(300;[.C14]);2);POWER([.D14];2)))*10" office:value-type="float" office:value="-0.781991056421925">
            <text:p>-0.7819910564</text:p>
          </table:table-cell>
          <table:table-cell table:formula="of:=SUM([.B14];[.E14])" office:value-type="float" office:value="17.7780089435781">
            <text:p>17.7780089436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2.36661233657597">
            <text:p>2.3666123366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office:value-type="float" office:value="18.84">
            <text:p>18.84</text:p>
          </table:table-cell>
          <table:table-cell office:value-type="float" office:value="142.016">
            <text:p>142.016</text:p>
          </table:table-cell>
          <table:table-cell office:value-type="float" office:value="-76.1728">
            <text:p>-76.1728</text:p>
          </table:table-cell>
          <table:table-cell table:formula="of:=LOG10(SUM(PRODUCT(1200;[.C15]))/SUM(POWER(SUM(300;[.C15]);2);POWER([.D15];2)))*10" office:value-type="float" office:value="-0.720672307782615">
            <text:p>-0.7206723078</text:p>
          </table:table-cell>
          <table:table-cell table:formula="of:=SUM([.B15];[.E15])" office:value-type="float" office:value="18.1193276922174">
            <text:p>18.1193276922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2.2842289969732">
            <text:p>2.284228997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office:value-type="float" office:value="19.13">
            <text:p>19.13</text:p>
          </table:table-cell>
          <table:table-cell office:value-type="float" office:value="141.341">
            <text:p>141.341</text:p>
          </table:table-cell>
          <table:table-cell office:value-type="float" office:value="-47.2735">
            <text:p>-47.2735</text:p>
          </table:table-cell>
          <table:table-cell table:formula="of:=LOG10(SUM(PRODUCT(1200;[.C16]))/SUM(POWER(SUM(300;[.C16]);2);POWER([.D16];2)))*10" office:value-type="float" office:value="-0.650535511370818">
            <text:p>-0.6505355114</text:p>
          </table:table-cell>
          <table:table-cell table:formula="of:=SUM([.B16];[.E16])" office:value-type="float" office:value="18.4794644886292">
            <text:p>18.4794644886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2.18967950728826">
            <text:p>2.1896795073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19.4">
            <text:p>19.4</text:p>
          </table:table-cell>
          <table:table-cell office:value-type="float" office:value="144.551">
            <text:p>144.551</text:p>
          </table:table-cell>
          <table:table-cell office:value-type="float" office:value="-17.1653">
            <text:p>-17.1653</text:p>
          </table:table-cell>
          <table:table-cell table:formula="of:=LOG10(SUM(PRODUCT(1200;[.C17]))/SUM(POWER(SUM(300;[.C17]);2);POWER([.D17];2)))*10" office:value-type="float" office:value="-0.572878604928046">
            <text:p>-0.5728786049</text:p>
          </table:table-cell>
          <table:table-cell table:formula="of:=SUM([.B17];[.E17])" office:value-type="float" office:value="18.827121395072">
            <text:p>18.8271213951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2.08422972967553">
            <text:p>2.0842297297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9.66">
            <text:p>19.66</text:p>
          </table:table-cell>
          <table:table-cell office:value-type="float" office:value="152.395">
            <text:p>152.395</text:p>
          </table:table-cell>
          <table:table-cell office:value-type="float" office:value="13.892">
            <text:p>13.892</text:p>
          </table:table-cell>
          <table:table-cell table:formula="of:=LOG10(SUM(PRODUCT(1200;[.C18]))/SUM(POWER(SUM(300;[.C18]);2);POWER([.D18];2)))*10" office:value-type="float" office:value="-0.492929583640442">
            <text:p>-0.4929295836</text:p>
          </table:table-cell>
          <table:table-cell table:formula="of:=SUM([.B18];[.E18])" office:value-type="float" office:value="19.1670704163596">
            <text:p>19.1670704164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9742521630398">
            <text:p>1.974252163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19.84">
            <text:p>19.84</text:p>
          </table:table-cell>
          <table:table-cell office:value-type="float" office:value="166.177">
            <text:p>166.177</text:p>
          </table:table-cell>
          <table:table-cell office:value-type="float" office:value="45.6017">
            <text:p>45.6017</text:p>
          </table:table-cell>
          <table:table-cell table:formula="of:=LOG10(SUM(PRODUCT(1200;[.C19]))/SUM(POWER(SUM(300;[.C19]);2);POWER([.D19];2)))*10" office:value-type="float" office:value="-0.41485473084843">
            <text:p>-0.4148547308</text:p>
          </table:table-cell>
          <table:table-cell table:formula="of:=SUM([.B19];[.E19])" office:value-type="float" office:value="19.4251452691516">
            <text:p>19.4251452692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86464508026776">
            <text:p>1.8646450803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office:value-type="float" office:value="20">
            <text:p>20</text:p>
          </table:table-cell>
          <table:table-cell office:value-type="float" office:value="187.347">
            <text:p>187.347</text:p>
          </table:table-cell>
          <table:table-cell office:value-type="float" office:value="76.6588">
            <text:p>76.6588</text:p>
          </table:table-cell>
          <table:table-cell table:formula="of:=LOG10(SUM(PRODUCT(1200;[.C20]))/SUM(POWER(SUM(300;[.C20]);2);POWER([.D20];2)))*10" office:value-type="float" office:value="-0.344634464757505">
            <text:p>-0.3446344648</text:p>
          </table:table-cell>
          <table:table-cell table:formula="of:=SUM([.B20];[.E20])" office:value-type="float" office:value="19.6553655352425">
            <text:p>19.6553655352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76320550523419">
            <text:p>1.7632055052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office:value-type="float" office:value="20.09">
            <text:p>20.09</text:p>
          </table:table-cell>
          <table:table-cell office:value-type="float" office:value="217.644">
            <text:p>217.644</text:p>
          </table:table-cell>
          <table:table-cell office:value-type="float" office:value="104.753">
            <text:p>104.753</text:p>
          </table:table-cell>
          <table:table-cell table:formula="of:=LOG10(SUM(PRODUCT(1200;[.C21]))/SUM(POWER(SUM(300;[.C21]);2);POWER([.D21];2)))*10" office:value-type="float" office:value="-0.285649489417419">
            <text:p>-0.2856494894</text:p>
          </table:table-cell>
          <table:table-cell table:formula="of:=SUM([.B21];[.E21])" office:value-type="float" office:value="19.8043505105826">
            <text:p>19.8043505106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67488045537593">
            <text:p>1.6748804554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office:value-type="float" office:value="20.13">
            <text:p>20.13</text:p>
          </table:table-cell>
          <table:table-cell office:value-type="float" office:value="258.167">
            <text:p>258.167</text:p>
          </table:table-cell>
          <table:table-cell office:value-type="float" office:value="125.669">
            <text:p>125.669</text:p>
          </table:table-cell>
          <table:table-cell table:formula="of:=LOG10(SUM(PRODUCT(1200;[.C22]))/SUM(POWER(SUM(300;[.C22]);2);POWER([.D22];2)))*10" office:value-type="float" office:value="-0.239212133998999">
            <text:p>-0.239212134</text:p>
          </table:table-cell>
          <table:table-cell table:formula="of:=SUM([.B22];[.E22])" office:value-type="float" office:value="19.890787866001">
            <text:p>19.890787866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60246440180397">
            <text:p>1.6024644018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office:value-type="float" office:value="20.11">
            <text:p>20.11</text:p>
          </table:table-cell>
          <table:table-cell office:value-type="float" office:value="307.598">
            <text:p>307.598</text:p>
          </table:table-cell>
          <table:table-cell office:value-type="float" office:value="133.161">
            <text:p>133.161</text:p>
          </table:table-cell>
          <table:table-cell table:formula="of:=LOG10(SUM(PRODUCT(1200;[.C23]))/SUM(POWER(SUM(300;[.C23]);2);POWER([.D23];2)))*10" office:value-type="float" office:value="-0.204420374874083">
            <text:p>-0.2044203749</text:p>
          </table:table-cell>
          <table:table-cell table:formula="of:=SUM([.B23];[.E23])" office:value-type="float" office:value="19.9055796251259">
            <text:p>19.9055796251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54591234847555">
            <text:p>1.5459123485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20.04">
            <text:p>20.04</text:p>
          </table:table-cell>
          <table:table-cell office:value-type="float" office:value="359.768">
            <text:p>359.768</text:p>
          </table:table-cell>
          <table:table-cell office:value-type="float" office:value="120.687">
            <text:p>120.687</text:p>
          </table:table-cell>
          <table:table-cell table:formula="of:=LOG10(SUM(PRODUCT(1200;[.C24]))/SUM(POWER(SUM(300;[.C24]);2);POWER([.D24];2)))*10" office:value-type="float" office:value="-0.17872795644041">
            <text:p>-0.1787279564</text:p>
          </table:table-cell>
          <table:table-cell table:formula="of:=SUM([.B24];[.E24])" office:value-type="float" office:value="19.8612720435596">
            <text:p>19.8612720436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50248441327923">
            <text:p>1.5024844133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19.92">
            <text:p>19.92</text:p>
          </table:table-cell>
          <table:table-cell office:value-type="float" office:value="402.989">
            <text:p>402.989</text:p>
          </table:table-cell>
          <table:table-cell office:value-type="float" office:value="86.1796">
            <text:p>86.1796</text:p>
          </table:table-cell>
          <table:table-cell table:formula="of:=LOG10(SUM(PRODUCT(1200;[.C25]))/SUM(POWER(SUM(300;[.C25]);2);POWER([.D25];2)))*10" office:value-type="float" office:value="-0.159008021719356">
            <text:p>-0.1590080217</text:p>
          </table:table-cell>
          <table:table-cell table:formula="of:=SUM([.B25];[.E25])" office:value-type="float" office:value="19.7609919782806">
            <text:p>19.7609919783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46793829258821">
            <text:p>1.4679382926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office:value-type="float" office:value="19.78">
            <text:p>19.78</text:p>
          </table:table-cell>
          <table:table-cell office:value-type="float" office:value="425.15">
            <text:p>425.15</text:p>
          </table:table-cell>
          <table:table-cell office:value-type="float" office:value="36.8524">
            <text:p>36.8524</text:p>
          </table:table-cell>
          <table:table-cell table:formula="of:=LOG10(SUM(PRODUCT(1200;[.C26]))/SUM(POWER(SUM(300;[.C26]);2);POWER([.D26];2)))*10" office:value-type="float" office:value="-0.142524844197558">
            <text:p>-0.1425248442</text:p>
          </table:table-cell>
          <table:table-cell table:formula="of:=SUM([.B26];[.E26])" office:value-type="float" office:value="19.6374751558024">
            <text:p>19.6374751558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43807296695543">
            <text:p>1.438072967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office:value-type="float" office:value="19.62">
            <text:p>19.62</text:p>
          </table:table-cell>
          <table:table-cell office:value-type="float" office:value="422.052">
            <text:p>422.052</text:p>
          </table:table-cell>
          <table:table-cell office:value-type="float" office:value="-13.2203">
            <text:p>-13.2203</text:p>
          </table:table-cell>
          <table:table-cell table:formula="of:=LOG10(SUM(PRODUCT(1200;[.C27]))/SUM(POWER(SUM(300;[.C27]);2);POWER([.D27];2)))*10" office:value-type="float" office:value="-0.127353069461015">
            <text:p>-0.1273530695</text:p>
          </table:table-cell>
          <table:table-cell table:formula="of:=SUM([.B27];[.E27])" office:value-type="float" office:value="19.492646930539">
            <text:p>19.4926469305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40962444565174">
            <text:p>1.4096244457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office:value-type="float" office:value="19.45">
            <text:p>19.45</text:p>
          </table:table-cell>
          <table:table-cell office:value-type="float" office:value="399.542">
            <text:p>399.542</text:p>
          </table:table-cell>
          <table:table-cell office:value-type="float" office:value="-51.8434">
            <text:p>-51.8434</text:p>
          </table:table-cell>
          <table:table-cell table:formula="of:=LOG10(SUM(PRODUCT(1200;[.C28]))/SUM(POWER(SUM(300;[.C28]);2);POWER([.D28];2)))*10" office:value-type="float" office:value="-0.112626804544469">
            <text:p>-0.1126268045</text:p>
          </table:table-cell>
          <table:table-cell table:formula="of:=SUM([.B28];[.E28])" office:value-type="float" office:value="19.3373731954555">
            <text:p>19.3373731955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38095150141513">
            <text:p>1.3809515014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office:value-type="float" office:value="19.27">
            <text:p>19.27</text:p>
          </table:table-cell>
          <table:table-cell office:value-type="float" office:value="367.607">
            <text:p>367.607</text:p>
          </table:table-cell>
          <table:table-cell office:value-type="float" office:value="-74.4358">
            <text:p>-74.4358</text:p>
          </table:table-cell>
          <table:table-cell table:formula="of:=LOG10(SUM(PRODUCT(1200;[.C29]))/SUM(POWER(SUM(300;[.C29]);2);POWER([.D29];2)))*10" office:value-type="float" office:value="-0.0984237432178851">
            <text:p>-0.0984237432</text:p>
          </table:table-cell>
          <table:table-cell table:formula="of:=SUM([.B29];[.E29])" office:value-type="float" office:value="19.1715762567821">
            <text:p>19.1715762568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35209198483058">
            <text:p>1.3520919848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office:value-type="float" office:value="19.09">
            <text:p>19.09</text:p>
          </table:table-cell>
          <table:table-cell office:value-type="float" office:value="334.21">
            <text:p>334.21</text:p>
          </table:table-cell>
          <table:table-cell office:value-type="float" office:value="-82.438">
            <text:p>-82.438</text:p>
          </table:table-cell>
          <table:table-cell table:formula="of:=LOG10(SUM(PRODUCT(1200;[.C30]))/SUM(POWER(SUM(300;[.C30]);2);POWER([.D30];2)))*10" office:value-type="float" office:value="-0.0854210377951327">
            <text:p>-0.0854210378</text:p>
          </table:table-cell>
          <table:table-cell table:formula="of:=SUM([.B30];[.E30])" office:value-type="float" office:value="19.0045789622049">
            <text:p>19.0045789622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3243898099268">
            <text:p>1.3243898099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office:value-type="float" office:value="18.93">
            <text:p>18.93</text:p>
          </table:table-cell>
          <table:table-cell office:value-type="float" office:value="303.681">
            <text:p>303.681</text:p>
          </table:table-cell>
          <table:table-cell office:value-type="float" office:value="-79.476">
            <text:p>-79.476</text:p>
          </table:table-cell>
          <table:table-cell table:formula="of:=LOG10(SUM(PRODUCT(1200;[.C31]))/SUM(POWER(SUM(300;[.C31]);2);POWER([.D31];2)))*10" office:value-type="float" office:value="-0.0747899453785068">
            <text:p>-0.0747899454</text:p>
          </table:table-cell>
          <table:table-cell table:formula="of:=SUM([.B31];[.E31])" office:value-type="float" office:value="18.8552100546215">
            <text:p>18.8552100546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30061156582889">
            <text:p>1.3006115658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office:value-type="float" office:value="18.78">
            <text:p>18.78</text:p>
          </table:table-cell>
          <table:table-cell office:value-type="float" office:value="277.658">
            <text:p>277.658</text:p>
          </table:table-cell>
          <table:table-cell office:value-type="float" office:value="-68.9853">
            <text:p>-68.9853</text:p>
          </table:table-cell>
          <table:table-cell table:formula="of:=LOG10(SUM(PRODUCT(1200;[.C32]))/SUM(POWER(SUM(300;[.C32]);2);POWER([.D32];2)))*10" office:value-type="float" office:value="-0.0680017692042257">
            <text:p>-0.0680017692</text:p>
          </table:table-cell>
          <table:table-cell table:formula="of:=SUM([.B32];[.E32])" office:value-type="float" office:value="18.7119982307958">
            <text:p>18.7119982308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28478376585439">
            <text:p>1.2847837659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18.66">
            <text:p>18.66</text:p>
          </table:table-cell>
          <table:table-cell office:value-type="float" office:value="256.372">
            <text:p>256.372</text:p>
          </table:table-cell>
          <table:table-cell office:value-type="float" office:value="-53.5133">
            <text:p>-53.5133</text:p>
          </table:table-cell>
          <table:table-cell table:formula="of:=LOG10(SUM(PRODUCT(1200;[.C33]))/SUM(POWER(SUM(300;[.C33]);2);POWER([.D33];2)))*10" office:value-type="float" office:value="-0.0667792104242643">
            <text:p>-0.0667792104</text:p>
          </table:table-cell>
          <table:table-cell table:formula="of:=SUM([.B33];[.E33])" office:value-type="float" office:value="18.5932207895757">
            <text:p>18.5932207896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28187235954337">
            <text:p>1.2818723595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office:value-type="float" office:value="18.57">
            <text:p>18.57</text:p>
          </table:table-cell>
          <table:table-cell office:value-type="float" office:value="239.504">
            <text:p>239.504</text:p>
          </table:table-cell>
          <table:table-cell office:value-type="float" office:value="-34.6892">
            <text:p>-34.6892</text:p>
          </table:table-cell>
          <table:table-cell table:formula="of:=LOG10(SUM(PRODUCT(1200;[.C34]))/SUM(POWER(SUM(300;[.C34]);2);POWER([.D34];2)))*10" office:value-type="float" office:value="-0.0728711182780455">
            <text:p>-0.0728711183</text:p>
          </table:table-cell>
          <table:table-cell table:formula="of:=SUM([.B34];[.E34])" office:value-type="float" office:value="18.497128881722">
            <text:p>18.4971288817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29619294438448">
            <text:p>1.2961929444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office:value-type="float" office:value="18.54">
            <text:p>18.54</text:p>
          </table:table-cell>
          <table:table-cell office:value-type="float" office:value="226.598">
            <text:p>226.598</text:p>
          </table:table-cell>
          <table:table-cell office:value-type="float" office:value="-13.4903">
            <text:p>-13.4903</text:p>
          </table:table-cell>
          <table:table-cell table:formula="of:=LOG10(SUM(PRODUCT(1200;[.C35]))/SUM(POWER(SUM(300;[.C35]);2);POWER([.D35];2)))*10" office:value-type="float" office:value="-0.0880601469145194">
            <text:p>-0.0880601469</text:p>
          </table:table-cell>
          <table:table-cell table:formula="of:=SUM([.B35];[.E35])" office:value-type="float" office:value="18.4519398530855">
            <text:p>18.4519398531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33012550361734">
            <text:p>1.3301255036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8.55">
            <text:p>18.55</text:p>
          </table:table-cell>
          <table:table-cell office:value-type="float" office:value="217.282">
            <text:p>217.282</text:p>
          </table:table-cell>
          <table:table-cell office:value-type="float" office:value="9.56951">
            <text:p>9.56951</text:p>
          </table:table-cell>
          <table:table-cell table:formula="of:=LOG10(SUM(PRODUCT(1200;[.C36]))/SUM(POWER(SUM(300;[.C36]);2);POWER([.D36];2)))*10" office:value-type="float" office:value="-0.113983420647739">
            <text:p>-0.1139834206</text:p>
          </table:table-cell>
          <table:table-cell table:formula="of:=SUM([.B36];[.E36])" office:value-type="float" office:value="18.4360165793523">
            <text:p>18.4360165794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38364222845423">
            <text:p>1.3836422285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office:value-type="float" office:value="18.64">
            <text:p>18.64</text:p>
          </table:table-cell>
          <table:table-cell office:value-type="float" office:value="211.332">
            <text:p>211.332</text:p>
          </table:table-cell>
          <table:table-cell office:value-type="float" office:value="34.2653">
            <text:p>34.2653</text:p>
          </table:table-cell>
          <table:table-cell table:formula="of:=LOG10(SUM(PRODUCT(1200;[.C37]))/SUM(POWER(SUM(300;[.C37]);2);POWER([.D37];2)))*10" office:value-type="float" office:value="-0.152053071539057">
            <text:p>-0.1520530715</text:p>
          </table:table-cell>
          <table:table-cell table:formula="of:=SUM([.B37];[.E37])" office:value-type="float" office:value="18.4879469284609">
            <text:p>18.4879469285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45545720472561">
            <text:p>1.4554572047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18.79">
            <text:p>18.79</text:p>
          </table:table-cell>
          <table:table-cell office:value-type="float" office:value="208.744">
            <text:p>208.744</text:p>
          </table:table-cell>
          <table:table-cell office:value-type="float" office:value="60.5211">
            <text:p>60.5211</text:p>
          </table:table-cell>
          <table:table-cell table:formula="of:=LOG10(SUM(PRODUCT(1200;[.C38]))/SUM(POWER(SUM(300;[.C38]);2);POWER([.D38];2)))*10" office:value-type="float" office:value="-0.203063657600196">
            <text:p>-0.2030636576</text:p>
          </table:table-cell>
          <table:table-cell table:formula="of:=SUM([.B38];[.E38])" office:value-type="float" office:value="18.5869363423998">
            <text:p>18.5869363424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54365811361818">
            <text:p>1.5436581136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office:value-type="float" office:value="19.01">
            <text:p>19.01</text:p>
          </table:table-cell>
          <table:table-cell office:value-type="float" office:value="209.74">
            <text:p>209.74</text:p>
          </table:table-cell>
          <table:table-cell office:value-type="float" office:value="88.3889">
            <text:p>88.3889</text:p>
          </table:table-cell>
          <table:table-cell table:formula="of:=LOG10(SUM(PRODUCT(1200;[.C39]))/SUM(POWER(SUM(300;[.C39]);2);POWER([.D39];2)))*10" office:value-type="float" office:value="-0.267006250347017">
            <text:p>-0.2670062503</text:p>
          </table:table-cell>
          <table:table-cell table:formula="of:=SUM([.B39];[.E39])" office:value-type="float" office:value="18.742993749653">
            <text:p>18.7429937497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64616714706629">
            <text:p>1.6461671471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office:value-type="float" office:value="19.3">
            <text:p>19.3</text:p>
          </table:table-cell>
          <table:table-cell office:value-type="float" office:value="214.873">
            <text:p>214.873</text:p>
          </table:table-cell>
          <table:table-cell office:value-type="float" office:value="117.914">
            <text:p>117.914</text:p>
          </table:table-cell>
          <table:table-cell table:formula="of:=LOG10(SUM(PRODUCT(1200;[.C40]))/SUM(POWER(SUM(300;[.C40]);2);POWER([.D40];2)))*10" office:value-type="float" office:value="-0.342378682328327">
            <text:p>-0.3423786823</text:p>
          </table:table-cell>
          <table:table-cell table:formula="of:=SUM([.B40];[.E40])" office:value-type="float" office:value="18.9576213176717">
            <text:p>18.9576213177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75988760625647">
            <text:p>1.7598876063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office:value-type="float" office:value="19.63">
            <text:p>19.63</text:p>
          </table:table-cell>
          <table:table-cell office:value-type="float" office:value="225.063">
            <text:p>225.063</text:p>
          </table:table-cell>
          <table:table-cell office:value-type="float" office:value="148.994">
            <text:p>148.994</text:p>
          </table:table-cell>
          <table:table-cell table:formula="of:=LOG10(SUM(PRODUCT(1200;[.C41]))/SUM(POWER(SUM(300;[.C41]);2);POWER([.D41];2)))*10" office:value-type="float" office:value="-0.425711084443001">
            <text:p>-0.4257110844</text:p>
          </table:table-cell>
          <table:table-cell table:formula="of:=SUM([.B41];[.E41])" office:value-type="float" office:value="19.204288915557">
            <text:p>19.2042889156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88005629312229">
            <text:p>1.8800562931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20.13">
            <text:p>20.13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19.9055796251259">
            <text:p>19.9055796251</text:p>
          </table:table-cell>
          <table:table-cell/>
          <table:table-cell table:formula="of:=MAX([.H4:.H41])" office:value-type="float" office:value="2.48237687513111">
            <text:p>2.4823768751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7.72">
            <text:p>17.72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6.9328356368695">
            <text:p>16.9328356369</text:p>
          </table:table-cell>
          <table:table-cell/>
          <table:table-cell table:formula="of:=MIN([.H4:.H41])" office:value-type="float" office:value="1.28187235954337">
            <text:p>1.281872359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8.9234210526316">
            <text:p>18.9234210526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8.5448946629236">
            <text:p>18.5448946629</text:p>
          </table:table-cell>
          <table:table-cell/>
          <table:table-cell table:formula="of:=SUM([.H4:.H41])/38" office:value-type="float" office:value="1.78366219705706">
            <text:p>1.7836621971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5 chev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p5 chev <text:s/>X = 36.42128 <text:s text:c="2"/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16.51">
            <text:p>16.51</text:p>
          </table:table-cell>
          <table:table-cell office:value-type="float" office:value="274.702">
            <text:p>274.702</text:p>
          </table:table-cell>
          <table:table-cell office:value-type="float" office:value="-247.175">
            <text:p>-247.175</text:p>
          </table:table-cell>
          <table:table-cell table:formula="of:=LOG10(SUM(PRODUCT(1200;[.C4]))/SUM(POWER(SUM(300;[.C4]);2);POWER([.D4];2)))*10" office:value-type="float" office:value="-0.745531973020059">
            <text:p>-0.745531973</text:p>
          </table:table-cell>
          <table:table-cell table:formula="of:=SUM([.B4];[.E4])" office:value-type="float" office:value="15.7644680269799">
            <text:p>15.764468027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2.31764872319456">
            <text:p>2.3176487232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16.37">
            <text:p>16.37</text:p>
          </table:table-cell>
          <table:table-cell office:value-type="float" office:value="263.857">
            <text:p>263.857</text:p>
          </table:table-cell>
          <table:table-cell office:value-type="float" office:value="-234.672">
            <text:p>-234.672</text:p>
          </table:table-cell>
          <table:table-cell table:formula="of:=LOG10(SUM(PRODUCT(1200;[.C5]))/SUM(POWER(SUM(300;[.C5]);2);POWER([.D5];2)))*10" office:value-type="float" office:value="-0.711655602144541">
            <text:p>-0.7116556021</text:p>
          </table:table-cell>
          <table:table-cell table:formula="of:=SUM([.B5];[.E5])" office:value-type="float" office:value="15.6583443978555">
            <text:p>15.6583443979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2.27209808270455">
            <text:p>2.2720980827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16.26">
            <text:p>16.26</text:p>
          </table:table-cell>
          <table:table-cell office:value-type="float" office:value="252.968">
            <text:p>252.968</text:p>
          </table:table-cell>
          <table:table-cell office:value-type="float" office:value="-219.214">
            <text:p>-219.214</text:p>
          </table:table-cell>
          <table:table-cell table:formula="of:=LOG10(SUM(PRODUCT(1200;[.C6]))/SUM(POWER(SUM(300;[.C6]);2);POWER([.D6];2)))*10" office:value-type="float" office:value="-0.665458391752331">
            <text:p>-0.6654583918</text:p>
          </table:table-cell>
          <table:table-cell table:formula="of:=SUM([.B6];[.E6])" office:value-type="float" office:value="15.5945416082477">
            <text:p>15.5945416082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2.20983853308078">
            <text:p>2.2098385331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6.16">
            <text:p>16.16</text:p>
          </table:table-cell>
          <table:table-cell office:value-type="float" office:value="242.833">
            <text:p>242.833</text:p>
          </table:table-cell>
          <table:table-cell office:value-type="float" office:value="-201.149">
            <text:p>-201.149</text:p>
          </table:table-cell>
          <table:table-cell table:formula="of:=LOG10(SUM(PRODUCT(1200;[.C7]))/SUM(POWER(SUM(300;[.C7]);2);POWER([.D7];2)))*10" office:value-type="float" office:value="-0.607225229595963">
            <text:p>-0.6072252296</text:p>
          </table:table-cell>
          <table:table-cell table:formula="of:=SUM([.B7];[.E7])" office:value-type="float" office:value="15.552774770404">
            <text:p>15.5527747704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2.13099767402654">
            <text:p>2.130997674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office:value-type="float" office:value="16.11">
            <text:p>16.11</text:p>
          </table:table-cell>
          <table:table-cell office:value-type="float" office:value="234.039">
            <text:p>234.039</text:p>
          </table:table-cell>
          <table:table-cell office:value-type="float" office:value="-180.83">
            <text:p>-180.83</text:p>
          </table:table-cell>
          <table:table-cell table:formula="of:=LOG10(SUM(PRODUCT(1200;[.C8]))/SUM(POWER(SUM(300;[.C8]);2);POWER([.D8];2)))*10" office:value-type="float" office:value="-0.538171442168327">
            <text:p>-0.5381714422</text:p>
          </table:table-cell>
          <table:table-cell table:formula="of:=SUM([.B8];[.E8])" office:value-type="float" office:value="15.5718285578317">
            <text:p>15.5718285578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2.03670576992112">
            <text:p>2.0367057699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office:value-type="float" office:value="16.1">
            <text:p>16.1</text:p>
          </table:table-cell>
          <table:table-cell office:value-type="float" office:value="227.032">
            <text:p>227.032</text:p>
          </table:table-cell>
          <table:table-cell office:value-type="float" office:value="-158.567">
            <text:p>-158.567</text:p>
          </table:table-cell>
          <table:table-cell table:formula="of:=LOG10(SUM(PRODUCT(1200;[.C9]))/SUM(POWER(SUM(300;[.C9]);2);POWER([.D9];2)))*10" office:value-type="float" office:value="-0.460398739521281">
            <text:p>-0.4603987395</text:p>
          </table:table-cell>
          <table:table-cell table:formula="of:=SUM([.B9];[.E9])" office:value-type="float" office:value="15.6396012604787">
            <text:p>15.6396012605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92890686642285">
            <text:p>1.9289068664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16.15">
            <text:p>16.15</text:p>
          </table:table-cell>
          <table:table-cell office:value-type="float" office:value="222.206">
            <text:p>222.206</text:p>
          </table:table-cell>
          <table:table-cell office:value-type="float" office:value="-134.649">
            <text:p>-134.649</text:p>
          </table:table-cell>
          <table:table-cell table:formula="of:=LOG10(SUM(PRODUCT(1200;[.C10]))/SUM(POWER(SUM(300;[.C10]);2);POWER([.D10];2)))*10" office:value-type="float" office:value="-0.377013687567954">
            <text:p>-0.3770136876</text:p>
          </table:table-cell>
          <table:table-cell table:formula="of:=SUM([.B10];[.E10])" office:value-type="float" office:value="15.772986312432">
            <text:p>15.7729863124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81039461447365">
            <text:p>1.8103946145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office:value-type="float" office:value="16.26">
            <text:p>16.26</text:p>
          </table:table-cell>
          <table:table-cell office:value-type="float" office:value="219.952">
            <text:p>219.952</text:p>
          </table:table-cell>
          <table:table-cell office:value-type="float" office:value="-109.347">
            <text:p>-109.347</text:p>
          </table:table-cell>
          <table:table-cell table:formula="of:=LOG10(SUM(PRODUCT(1200;[.C11]))/SUM(POWER(SUM(300;[.C11]);2);POWER([.D11];2)))*10" office:value-type="float" office:value="-0.292122528084514">
            <text:p>-0.2921225281</text:p>
          </table:table-cell>
          <table:table-cell table:formula="of:=SUM([.B11];[.E11])" office:value-type="float" office:value="15.9678774719155">
            <text:p>15.9678774719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68475010767807">
            <text:p>1.6847501077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office:value-type="float" office:value="16.45">
            <text:p>16.45</text:p>
          </table:table-cell>
          <table:table-cell office:value-type="float" office:value="220.681">
            <text:p>220.681</text:p>
          </table:table-cell>
          <table:table-cell office:value-type="float" office:value="-82.9628">
            <text:p>-82.9628</text:p>
          </table:table-cell>
          <table:table-cell table:formula="of:=LOG10(SUM(PRODUCT(1200;[.C12]))/SUM(POWER(SUM(300;[.C12]);2);POWER([.D12];2)))*10" office:value-type="float" office:value="-0.210853743966821">
            <text:p>-0.210853744</text:p>
          </table:table-cell>
          <table:table-cell table:formula="of:=SUM([.B12];[.E12])" office:value-type="float" office:value="16.2391462560332">
            <text:p>16.239146256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55654769015928">
            <text:p>1.5565476902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office:value-type="float" office:value="16.69">
            <text:p>16.69</text:p>
          </table:table-cell>
          <table:table-cell office:value-type="float" office:value="224.832">
            <text:p>224.832</text:p>
          </table:table-cell>
          <table:table-cell office:value-type="float" office:value="-55.874">
            <text:p>-55.874</text:p>
          </table:table-cell>
          <table:table-cell table:formula="of:=LOG10(SUM(PRODUCT(1200;[.C13]))/SUM(POWER(SUM(300;[.C13]);2);POWER([.D13];2)))*10" office:value-type="float" office:value="-0.138958039182891">
            <text:p>-0.1389580392</text:p>
          </table:table-cell>
          <table:table-cell table:formula="of:=SUM([.B13];[.E13])" office:value-type="float" office:value="16.5510419608171">
            <text:p>16.5510419608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43147399248775">
            <text:p>1.4314739925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office:value-type="float" office:value="16.99">
            <text:p>16.99</text:p>
          </table:table-cell>
          <table:table-cell office:value-type="float" office:value="232.902">
            <text:p>232.902</text:p>
          </table:table-cell>
          <table:table-cell office:value-type="float" office:value="-28.5547">
            <text:p>-28.5547</text:p>
          </table:table-cell>
          <table:table-cell table:formula="of:=LOG10(SUM(PRODUCT(1200;[.C14]))/SUM(POWER(SUM(300;[.C14]);2);POWER([.D14];2)))*10" office:value-type="float" office:value="-0.0818538751263099">
            <text:p>-0.0818538751</text:p>
          </table:table-cell>
          <table:table-cell table:formula="of:=SUM([.B14];[.E14])" office:value-type="float" office:value="16.9081461248737">
            <text:p>16.9081461249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31653623432535">
            <text:p>1.3165362343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office:value-type="float" office:value="17.31">
            <text:p>17.31</text:p>
          </table:table-cell>
          <table:table-cell office:value-type="float" office:value="245.479">
            <text:p>245.479</text:p>
          </table:table-cell>
          <table:table-cell office:value-type="float" office:value="-1.73697">
            <text:p>-1.73697</text:p>
          </table:table-cell>
          <table:table-cell table:formula="of:=LOG10(SUM(PRODUCT(1200;[.C15]))/SUM(POWER(SUM(300;[.C15]);2);POWER([.D15];2)))*10" office:value-type="float" office:value="-0.0436488345346419">
            <text:p>-0.0436488345</text:p>
          </table:table-cell>
          <table:table-cell table:formula="of:=SUM([.B15];[.E15])" office:value-type="float" office:value="17.2663511654654">
            <text:p>17.2663511655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22222441878122">
            <text:p>1.2222244188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office:value-type="float" office:value="17.64">
            <text:p>17.64</text:p>
          </table:table-cell>
          <table:table-cell office:value-type="float" office:value="262.699">
            <text:p>262.699</text:p>
          </table:table-cell>
          <table:table-cell office:value-type="float" office:value="23.8259">
            <text:p>23.8259</text:p>
          </table:table-cell>
          <table:table-cell table:formula="of:=LOG10(SUM(PRODUCT(1200;[.C16]))/SUM(POWER(SUM(300;[.C16]);2);POWER([.D16];2)))*10" office:value-type="float" office:value="-0.0269055305061259">
            <text:p>-0.0269055305</text:p>
          </table:table-cell>
          <table:table-cell table:formula="of:=SUM([.B16];[.E16])" office:value-type="float" office:value="17.6130944694939">
            <text:p>17.6130944695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17058171368814">
            <text:p>1.1705817137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17.92">
            <text:p>17.92</text:p>
          </table:table-cell>
          <table:table-cell office:value-type="float" office:value="285.668">
            <text:p>285.668</text:p>
          </table:table-cell>
          <table:table-cell office:value-type="float" office:value="46.7599">
            <text:p>46.7599</text:p>
          </table:table-cell>
          <table:table-cell table:formula="of:=LOG10(SUM(PRODUCT(1200;[.C17]))/SUM(POWER(SUM(300;[.C17]);2);POWER([.D17];2)))*10" office:value-type="float" office:value="-0.0301976210030275">
            <text:p>-0.030197621</text:p>
          </table:table-cell>
          <table:table-cell table:formula="of:=SUM([.B17];[.E17])" office:value-type="float" office:value="17.889802378997">
            <text:p>17.889802379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18159953800068">
            <text:p>1.181599538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8.19">
            <text:p>18.19</text:p>
          </table:table-cell>
          <table:table-cell office:value-type="float" office:value="314.102">
            <text:p>314.102</text:p>
          </table:table-cell>
          <table:table-cell office:value-type="float" office:value="64.8924">
            <text:p>64.8924</text:p>
          </table:table-cell>
          <table:table-cell table:formula="of:=LOG10(SUM(PRODUCT(1200;[.C18]))/SUM(POWER(SUM(300;[.C18]);2);POWER([.D18];2)))*10" office:value-type="float" office:value="-0.0505163371562796">
            <text:p>-0.0505163372</text:p>
          </table:table-cell>
          <table:table-cell table:formula="of:=SUM([.B18];[.E18])" office:value-type="float" office:value="18.1394836628437">
            <text:p>18.1394836628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24099185507143">
            <text:p>1.2409918551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18.36">
            <text:p>18.36</text:p>
          </table:table-cell>
          <table:table-cell office:value-type="float" office:value="347.699">
            <text:p>347.699</text:p>
          </table:table-cell>
          <table:table-cell office:value-type="float" office:value="75.5575">
            <text:p>75.5575</text:p>
          </table:table-cell>
          <table:table-cell table:formula="of:=LOG10(SUM(PRODUCT(1200;[.C19]))/SUM(POWER(SUM(300;[.C19]);2);POWER([.D19];2)))*10" office:value-type="float" office:value="-0.082319883992955">
            <text:p>-0.082319884</text:p>
          </table:table-cell>
          <table:table-cell table:formula="of:=SUM([.B19];[.E19])" office:value-type="float" office:value="18.277680116007">
            <text:p>18.277680116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31756903766804">
            <text:p>1.3175690377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office:value-type="float" office:value="18.5">
            <text:p>18.5</text:p>
          </table:table-cell>
          <table:table-cell office:value-type="float" office:value="383.51">
            <text:p>383.51</text:p>
          </table:table-cell>
          <table:table-cell office:value-type="float" office:value="76.3338">
            <text:p>76.3338</text:p>
          </table:table-cell>
          <table:table-cell table:formula="of:=LOG10(SUM(PRODUCT(1200;[.C20]))/SUM(POWER(SUM(300;[.C20]);2);POWER([.D20];2)))*10" office:value-type="float" office:value="-0.119149261240995">
            <text:p>-0.1191492612</text:p>
          </table:table-cell>
          <table:table-cell table:formula="of:=SUM([.B20];[.E20])" office:value-type="float" office:value="18.380850738759">
            <text:p>18.3808507388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39379321776092">
            <text:p>1.3937932178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office:value-type="float" office:value="18.6">
            <text:p>18.6</text:p>
          </table:table-cell>
          <table:table-cell office:value-type="float" office:value="417.789">
            <text:p>417.789</text:p>
          </table:table-cell>
          <table:table-cell office:value-type="float" office:value="65.6448">
            <text:p>65.6448</text:p>
          </table:table-cell>
          <table:table-cell table:formula="of:=LOG10(SUM(PRODUCT(1200;[.C21]))/SUM(POWER(SUM(300;[.C21]);2);POWER([.D21];2)))*10" office:value-type="float" office:value="-0.154726244572812">
            <text:p>-0.1547262446</text:p>
          </table:table-cell>
          <table:table-cell table:formula="of:=SUM([.B21];[.E21])" office:value-type="float" office:value="18.4452737554272">
            <text:p>18.4452737554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46027425897646">
            <text:p>1.460274259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office:value-type="float" office:value="18.65">
            <text:p>18.65</text:p>
          </table:table-cell>
          <table:table-cell office:value-type="float" office:value="445.577">
            <text:p>445.577</text:p>
          </table:table-cell>
          <table:table-cell office:value-type="float" office:value="44.0325">
            <text:p>44.0325</text:p>
          </table:table-cell>
          <table:table-cell table:formula="of:=LOG10(SUM(PRODUCT(1200;[.C22]))/SUM(POWER(SUM(300;[.C22]);2);POWER([.D22];2)))*10" office:value-type="float" office:value="-0.183931251986303">
            <text:p>-0.183931252</text:p>
          </table:table-cell>
          <table:table-cell table:formula="of:=SUM([.B22];[.E22])" office:value-type="float" office:value="18.4660687480137">
            <text:p>18.466068748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51141289586878">
            <text:p>1.5114128959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office:value-type="float" office:value="18.67">
            <text:p>18.67</text:p>
          </table:table-cell>
          <table:table-cell office:value-type="float" office:value="462.406">
            <text:p>462.406</text:p>
          </table:table-cell>
          <table:table-cell office:value-type="float" office:value="14.8057">
            <text:p>14.8057</text:p>
          </table:table-cell>
          <table:table-cell table:formula="of:=LOG10(SUM(PRODUCT(1200;[.C23]))/SUM(POWER(SUM(300;[.C23]);2);POWER([.D23];2)))*10" office:value-type="float" office:value="-0.203316566103982">
            <text:p>-0.2033165661</text:p>
          </table:table-cell>
          <table:table-cell table:formula="of:=SUM([.B23];[.E23])" office:value-type="float" office:value="18.466683433896">
            <text:p>18.4666834339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54407863707822">
            <text:p>1.5440786371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18.65">
            <text:p>18.65</text:p>
          </table:table-cell>
          <table:table-cell office:value-type="float" office:value="466.093">
            <text:p>466.093</text:p>
          </table:table-cell>
          <table:table-cell office:value-type="float" office:value="-16.7128">
            <text:p>-16.7128</text:p>
          </table:table-cell>
          <table:table-cell table:formula="of:=LOG10(SUM(PRODUCT(1200;[.C24]))/SUM(POWER(SUM(300;[.C24]);2);POWER([.D24];2)))*10" office:value-type="float" office:value="-0.211158025575571">
            <text:p>-0.2111580256</text:p>
          </table:table-cell>
          <table:table-cell table:formula="of:=SUM([.B24];[.E24])" office:value-type="float" office:value="18.4388419744244">
            <text:p>18.4388419744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55704855711127">
            <text:p>1.5570485571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18.62">
            <text:p>18.62</text:p>
          </table:table-cell>
          <table:table-cell office:value-type="float" office:value="457.467">
            <text:p>457.467</text:p>
          </table:table-cell>
          <table:table-cell office:value-type="float" office:value="-45.0341">
            <text:p>-45.0341</text:p>
          </table:table-cell>
          <table:table-cell table:formula="of:=LOG10(SUM(PRODUCT(1200;[.C25]))/SUM(POWER(SUM(300;[.C25]);2);POWER([.D25];2)))*10" office:value-type="float" office:value="-0.207188213683242">
            <text:p>-0.2071882137</text:p>
          </table:table-cell>
          <table:table-cell table:formula="of:=SUM([.B25];[.E25])" office:value-type="float" office:value="18.4128117863168">
            <text:p>18.4128117863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5504988013769">
            <text:p>1.5504988014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office:value-type="float" office:value="18.56">
            <text:p>18.56</text:p>
          </table:table-cell>
          <table:table-cell office:value-type="float" office:value="439.624">
            <text:p>439.624</text:p>
          </table:table-cell>
          <table:table-cell office:value-type="float" office:value="-66.2571">
            <text:p>-66.2571</text:p>
          </table:table-cell>
          <table:table-cell table:formula="of:=LOG10(SUM(PRODUCT(1200;[.C26]))/SUM(POWER(SUM(300;[.C26]);2);POWER([.D26];2)))*10" office:value-type="float" office:value="-0.19230636485853">
            <text:p>-0.1923063649</text:p>
          </table:table-cell>
          <table:table-cell table:formula="of:=SUM([.B26];[.E26])" office:value-type="float" office:value="18.3676936351415">
            <text:p>18.3676936351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5256366298588">
            <text:p>1.5256366299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office:value-type="float" office:value="18.5">
            <text:p>18.5</text:p>
          </table:table-cell>
          <table:table-cell office:value-type="float" office:value="416.361">
            <text:p>416.361</text:p>
          </table:table-cell>
          <table:table-cell office:value-type="float" office:value="-78.6653">
            <text:p>-78.6653</text:p>
          </table:table-cell>
          <table:table-cell table:formula="of:=LOG10(SUM(PRODUCT(1200;[.C27]))/SUM(POWER(SUM(300;[.C27]);2);POWER([.D27];2)))*10" office:value-type="float" office:value="-0.168183060552618">
            <text:p>-0.1681830606</text:p>
          </table:table-cell>
          <table:table-cell table:formula="of:=SUM([.B27];[.E27])" office:value-type="float" office:value="18.3318169394474">
            <text:p>18.3318169394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48415808943974">
            <text:p>1.4841580894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office:value-type="float" office:value="18.44">
            <text:p>18.44</text:p>
          </table:table-cell>
          <table:table-cell office:value-type="float" office:value="391.073">
            <text:p>391.073</text:p>
          </table:table-cell>
          <table:table-cell office:value-type="float" office:value="-82.2513">
            <text:p>-82.2513</text:p>
          </table:table-cell>
          <table:table-cell table:formula="of:=LOG10(SUM(PRODUCT(1200;[.C28]))/SUM(POWER(SUM(300;[.C28]);2);POWER([.D28];2)))*10" office:value-type="float" office:value="-0.137176854660111">
            <text:p>-0.1371768547</text:p>
          </table:table-cell>
          <table:table-cell table:formula="of:=SUM([.B28];[.E28])" office:value-type="float" office:value="18.3028231453399">
            <text:p>18.3028231453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42815889747465">
            <text:p>1.4281588975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office:value-type="float" office:value="18.38">
            <text:p>18.38</text:p>
          </table:table-cell>
          <table:table-cell office:value-type="float" office:value="366.218">
            <text:p>366.218</text:p>
          </table:table-cell>
          <table:table-cell office:value-type="float" office:value="-77.9987">
            <text:p>-77.9987</text:p>
          </table:table-cell>
          <table:table-cell table:formula="of:=LOG10(SUM(PRODUCT(1200;[.C29]))/SUM(POWER(SUM(300;[.C29]);2);POWER([.D29];2)))*10" office:value-type="float" office:value="-0.102242320875447">
            <text:p>-0.1022423209</text:p>
          </table:table-cell>
          <table:table-cell table:formula="of:=SUM([.B29];[.E29])" office:value-type="float" office:value="18.2777576791246">
            <text:p>18.2777576791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35998205437454">
            <text:p>1.3599820544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office:value-type="float" office:value="18.34">
            <text:p>18.34</text:p>
          </table:table-cell>
          <table:table-cell office:value-type="float" office:value="343.334">
            <text:p>343.334</text:p>
          </table:table-cell>
          <table:table-cell office:value-type="float" office:value="-67.1759">
            <text:p>-67.1759</text:p>
          </table:table-cell>
          <table:table-cell table:formula="of:=LOG10(SUM(PRODUCT(1200;[.C30]))/SUM(POWER(SUM(300;[.C30]);2);POWER([.D30];2)))*10" office:value-type="float" office:value="-0.06684520646698">
            <text:p>-0.0668452065</text:p>
          </table:table-cell>
          <table:table-cell table:formula="of:=SUM([.B30];[.E30])" office:value-type="float" office:value="18.273154793533">
            <text:p>18.2731547935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2820300253412">
            <text:p>1.2820300253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office:value-type="float" office:value="18.32">
            <text:p>18.32</text:p>
          </table:table-cell>
          <table:table-cell office:value-type="float" office:value="323.301">
            <text:p>323.301</text:p>
          </table:table-cell>
          <table:table-cell office:value-type="float" office:value="-50.9945">
            <text:p>-50.9945</text:p>
          </table:table-cell>
          <table:table-cell table:formula="of:=LOG10(SUM(PRODUCT(1200;[.C31]))/SUM(POWER(SUM(300;[.C31]);2);POWER([.D31];2)))*10" office:value-type="float" office:value="-0.0350460292832876">
            <text:p>-0.0350460293</text:p>
          </table:table-cell>
          <table:table-cell table:formula="of:=SUM([.B31];[.E31])" office:value-type="float" office:value="18.2849539707167">
            <text:p>18.2849539707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19695791103134">
            <text:p>1.196957911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office:value-type="float" office:value="18.32">
            <text:p>18.32</text:p>
          </table:table-cell>
          <table:table-cell office:value-type="float" office:value="306.602">
            <text:p>306.602</text:p>
          </table:table-cell>
          <table:table-cell office:value-type="float" office:value="-30.4485">
            <text:p>-30.4485</text:p>
          </table:table-cell>
          <table:table-cell table:formula="of:=LOG10(SUM(PRODUCT(1200;[.C32]))/SUM(POWER(SUM(300;[.C32]);2);POWER([.D32];2)))*10" office:value-type="float" office:value="-0.0114429959078409">
            <text:p>-0.0114429959</text:p>
          </table:table-cell>
          <table:table-cell table:formula="of:=SUM([.B32];[.E32])" office:value-type="float" office:value="18.3085570040922">
            <text:p>18.3085570041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10814125643088">
            <text:p>1.1081412564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18.37">
            <text:p>18.37</text:p>
          </table:table-cell>
          <table:table-cell office:value-type="float" office:value="293.498">
            <text:p>293.498</text:p>
          </table:table-cell>
          <table:table-cell office:value-type="float" office:value="-6.32197">
            <text:p>-6.32197</text:p>
          </table:table-cell>
          <table:table-cell table:formula="of:=LOG10(SUM(PRODUCT(1200;[.C33]))/SUM(POWER(SUM(300;[.C33]);2);POWER([.D33];2)))*10" office:value-type="float" office:value="-0.00101402296511141">
            <text:p>-0.001014023</text:p>
          </table:table-cell>
          <table:table-cell table:formula="of:=SUM([.B33];[.E33])" office:value-type="float" office:value="18.3689859770349">
            <text:p>18.368985977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03103297156055">
            <text:p>1.0310329716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office:value-type="float" office:value="18.46">
            <text:p>18.46</text:p>
          </table:table-cell>
          <table:table-cell office:value-type="float" office:value="284.219">
            <text:p>284.219</text:p>
          </table:table-cell>
          <table:table-cell office:value-type="float" office:value="20.7861">
            <text:p>20.7861</text:p>
          </table:table-cell>
          <table:table-cell table:formula="of:=LOG10(SUM(PRODUCT(1200;[.C34]))/SUM(POWER(SUM(300;[.C34]);2);POWER([.D34];2)))*10" office:value-type="float" office:value="-0.00866420614308093">
            <text:p>-0.0086642061</text:p>
          </table:table-cell>
          <table:table-cell table:formula="of:=SUM([.B34];[.E34])" office:value-type="float" office:value="18.4513357938569">
            <text:p>18.4513357939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09345877327644">
            <text:p>1.0934587733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office:value-type="float" office:value="18.6">
            <text:p>18.6</text:p>
          </table:table-cell>
          <table:table-cell office:value-type="float" office:value="279.007">
            <text:p>279.007</text:p>
          </table:table-cell>
          <table:table-cell office:value-type="float" office:value="50.3815">
            <text:p>50.3815</text:p>
          </table:table-cell>
          <table:table-cell table:formula="of:=LOG10(SUM(PRODUCT(1200;[.C35]))/SUM(POWER(SUM(300;[.C35]);2);POWER([.D35];2)))*10" office:value-type="float" office:value="-0.038471022555695">
            <text:p>-0.0384710226</text:p>
          </table:table-cell>
          <table:table-cell table:formula="of:=SUM([.B35];[.E35])" office:value-type="float" office:value="18.5615289774443">
            <text:p>18.5615289774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20728720177397">
            <text:p>1.2072872018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8.79">
            <text:p>18.79</text:p>
          </table:table-cell>
          <table:table-cell office:value-type="float" office:value="278.187">
            <text:p>278.187</text:p>
          </table:table-cell>
          <table:table-cell office:value-type="float" office:value="81.9653">
            <text:p>81.9653</text:p>
          </table:table-cell>
          <table:table-cell table:formula="of:=LOG10(SUM(PRODUCT(1200;[.C36]))/SUM(POWER(SUM(300;[.C36]);2);POWER([.D36];2)))*10" office:value-type="float" office:value="-0.0925988481442786">
            <text:p>-0.0925988481</text:p>
          </table:table-cell>
          <table:table-cell table:formula="of:=SUM([.B36];[.E36])" office:value-type="float" office:value="18.6974011518557">
            <text:p>18.6974011519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33985047741326">
            <text:p>1.3398504774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office:value-type="float" office:value="19.03">
            <text:p>19.03</text:p>
          </table:table-cell>
          <table:table-cell office:value-type="float" office:value="282.142">
            <text:p>282.142</text:p>
          </table:table-cell>
          <table:table-cell office:value-type="float" office:value="114.932">
            <text:p>114.932</text:p>
          </table:table-cell>
          <table:table-cell table:formula="of:=LOG10(SUM(PRODUCT(1200;[.C37]))/SUM(POWER(SUM(300;[.C37]);2);POWER([.D37];2)))*10" office:value-type="float" office:value="-0.170154014115558">
            <text:p>-0.1701540141</text:p>
          </table:table-cell>
          <table:table-cell table:formula="of:=SUM([.B37];[.E37])" office:value-type="float" office:value="18.8598459858844">
            <text:p>18.8598459859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48760814585355">
            <text:p>1.4876081459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19.3">
            <text:p>19.3</text:p>
          </table:table-cell>
          <table:table-cell office:value-type="float" office:value="291.204">
            <text:p>291.204</text:p>
          </table:table-cell>
          <table:table-cell office:value-type="float" office:value="148.392">
            <text:p>148.392</text:p>
          </table:table-cell>
          <table:table-cell table:formula="of:=LOG10(SUM(PRODUCT(1200;[.C38]))/SUM(POWER(SUM(300;[.C38]);2);POWER([.D38];2)))*10" office:value-type="float" office:value="-0.266297476173811">
            <text:p>-0.2662974762</text:p>
          </table:table-cell>
          <table:table-cell table:formula="of:=SUM([.B38];[.E38])" office:value-type="float" office:value="19.0337025238262">
            <text:p>19.0337025238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64506661065168">
            <text:p>1.6450666107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office:value-type="float" office:value="19.6">
            <text:p>19.6</text:p>
          </table:table-cell>
          <table:table-cell office:value-type="float" office:value="305.489">
            <text:p>305.489</text:p>
          </table:table-cell>
          <table:table-cell office:value-type="float" office:value="181.135">
            <text:p>181.135</text:p>
          </table:table-cell>
          <table:table-cell table:formula="of:=LOG10(SUM(PRODUCT(1200;[.C39]))/SUM(POWER(SUM(300;[.C39]);2);POWER([.D39];2)))*10" office:value-type="float" office:value="-0.372603969595347">
            <text:p>-0.3726039696</text:p>
          </table:table-cell>
          <table:table-cell table:formula="of:=SUM([.B39];[.E39])" office:value-type="float" office:value="19.2273960304047">
            <text:p>19.2273960304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80401308021552">
            <text:p>1.8040130802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office:value-type="float" office:value="19.91">
            <text:p>19.91</text:p>
          </table:table-cell>
          <table:table-cell office:value-type="float" office:value="324.486">
            <text:p>324.486</text:p>
          </table:table-cell>
          <table:table-cell office:value-type="float" office:value="211.563">
            <text:p>211.563</text:p>
          </table:table-cell>
          <table:table-cell table:formula="of:=LOG10(SUM(PRODUCT(1200;[.C40]))/SUM(POWER(SUM(300;[.C40]);2);POWER([.D40];2)))*10" office:value-type="float" office:value="-0.478540566070394">
            <text:p>-0.4785405661</text:p>
          </table:table-cell>
          <table:table-cell table:formula="of:=SUM([.B40];[.E40])" office:value-type="float" office:value="19.4314594339296">
            <text:p>19.4314594339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9542455443559">
            <text:p>1.9542455444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office:value-type="float" office:value="20.2">
            <text:p>20.2</text:p>
          </table:table-cell>
          <table:table-cell office:value-type="float" office:value="346.512">
            <text:p>346.512</text:p>
          </table:table-cell>
          <table:table-cell office:value-type="float" office:value="238.106">
            <text:p>238.106</text:p>
          </table:table-cell>
          <table:table-cell table:formula="of:=LOG10(SUM(PRODUCT(1200;[.C41]))/SUM(POWER(SUM(300;[.C41]);2);POWER([.D41];2)))*10" office:value-type="float" office:value="-0.574943025581902">
            <text:p>-0.5749430256</text:p>
          </table:table-cell>
          <table:table-cell table:formula="of:=SUM([.B41];[.E41])" office:value-type="float" office:value="19.6250569744181">
            <text:p>19.6250569744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2.08704754672347">
            <text:p>2.0870475467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20.2">
            <text:p>20.2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19.6250569744181">
            <text:p>19.6250569744</text:p>
          </table:table-cell>
          <table:table-cell/>
          <table:table-cell table:formula="of:=MAX([.H4:.H41])" office:value-type="float" office:value="2.31764872319456">
            <text:p>2.3176487232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6.1">
            <text:p>16.1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5.552774770404">
            <text:p>15.5527747704</text:p>
          </table:table-cell>
          <table:table-cell/>
          <table:table-cell table:formula="of:=MIN([.H4:.H41])" office:value-type="float" office:value="1.03103297156055">
            <text:p>1.031032971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7.9547368421053">
            <text:p>17.9547368421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7.7216097103569">
            <text:p>17.7216097104</text:p>
          </table:table-cell>
          <table:table-cell/>
          <table:table-cell table:formula="of:=SUM([.H4:.H41])/38" office:value-type="float" office:value="1.54949069567453">
            <text:p>1.5494906957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quad chev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biquad chev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18.21">
            <text:p>18.21</text:p>
          </table:table-cell>
          <table:table-cell office:value-type="float" office:value="205.374">
            <text:p>205.374</text:p>
          </table:table-cell>
          <table:table-cell office:value-type="float" office:value="-43.7928">
            <text:p>-43.7928</text:p>
          </table:table-cell>
          <table:table-cell table:formula="of:=LOG10(SUM(PRODUCT(1200;[.C4]))/SUM(POWER(SUM(300;[.C4]);2);POWER([.D4];2)))*10" office:value-type="float" office:value="-0.187479981002342">
            <text:p>-0.187479981</text:p>
          </table:table-cell>
          <table:table-cell table:formula="of:=SUM([.B4];[.E4])" office:value-type="float" office:value="18.0225200189977">
            <text:p>18.022520019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51746142569248">
            <text:p>1.5174614257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18.14">
            <text:p>18.14</text:p>
          </table:table-cell>
          <table:table-cell office:value-type="float" office:value="198.553">
            <text:p>198.553</text:p>
          </table:table-cell>
          <table:table-cell office:value-type="float" office:value="-17.9457">
            <text:p>-17.9457</text:p>
          </table:table-cell>
          <table:table-cell table:formula="of:=LOG10(SUM(PRODUCT(1200;[.C5]))/SUM(POWER(SUM(300;[.C5]);2);POWER([.D5];2)))*10" office:value-type="float" office:value="-0.189273114110497">
            <text:p>-0.1892731141</text:p>
          </table:table-cell>
          <table:table-cell table:formula="of:=SUM([.B5];[.E5])" office:value-type="float" office:value="17.9507268858895">
            <text:p>17.9507268859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52050548745033">
            <text:p>1.5205054875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18.07">
            <text:p>18.07</text:p>
          </table:table-cell>
          <table:table-cell office:value-type="float" office:value="195.866">
            <text:p>195.866</text:p>
          </table:table-cell>
          <table:table-cell office:value-type="float" office:value="8.06767">
            <text:p>8.06767</text:p>
          </table:table-cell>
          <table:table-cell table:formula="of:=LOG10(SUM(PRODUCT(1200;[.C6]))/SUM(POWER(SUM(300;[.C6]);2);POWER([.D6];2)))*10" office:value-type="float" office:value="-0.197033080645855">
            <text:p>-0.1970330806</text:p>
          </table:table-cell>
          <table:table-cell table:formula="of:=SUM([.B6];[.E6])" office:value-type="float" office:value="17.8729669193541">
            <text:p>17.8729669194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53358823862128">
            <text:p>1.5335882386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8">
            <text:p>18</text:p>
          </table:table-cell>
          <table:table-cell office:value-type="float" office:value="197.234">
            <text:p>197.234</text:p>
          </table:table-cell>
          <table:table-cell office:value-type="float" office:value="34.9061">
            <text:p>34.9061</text:p>
          </table:table-cell>
          <table:table-cell table:formula="of:=LOG10(SUM(PRODUCT(1200;[.C7]))/SUM(POWER(SUM(300;[.C7]);2);POWER([.D7];2)))*10" office:value-type="float" office:value="-0.210936036537514">
            <text:p>-0.2109360365</text:p>
          </table:table-cell>
          <table:table-cell table:formula="of:=SUM([.B7];[.E7])" office:value-type="float" office:value="17.7890639634625">
            <text:p>17.7890639635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55668316785909">
            <text:p>1.5566831679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office:value-type="float" office:value="17.97">
            <text:p>17.97</text:p>
          </table:table-cell>
          <table:table-cell office:value-type="float" office:value="203.254">
            <text:p>203.254</text:p>
          </table:table-cell>
          <table:table-cell office:value-type="float" office:value="63.2091">
            <text:p>63.2091</text:p>
          </table:table-cell>
          <table:table-cell table:formula="of:=LOG10(SUM(PRODUCT(1200;[.C8]))/SUM(POWER(SUM(300;[.C8]);2);POWER([.D8];2)))*10" office:value-type="float" office:value="-0.231518823481046">
            <text:p>-0.2315188235</text:p>
          </table:table-cell>
          <table:table-cell table:formula="of:=SUM([.B8];[.E8])" office:value-type="float" office:value="17.738481176519">
            <text:p>17.7384811765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59015218802033">
            <text:p>1.590152188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office:value-type="float" office:value="17.97">
            <text:p>17.97</text:p>
          </table:table-cell>
          <table:table-cell office:value-type="float" office:value="215.353">
            <text:p>215.353</text:p>
          </table:table-cell>
          <table:table-cell office:value-type="float" office:value="93.5236">
            <text:p>93.5236</text:p>
          </table:table-cell>
          <table:table-cell table:formula="of:=LOG10(SUM(PRODUCT(1200;[.C9]))/SUM(POWER(SUM(300;[.C9]);2);POWER([.D9];2)))*10" office:value-type="float" office:value="-0.259496457740267">
            <text:p>-0.2594964577</text:p>
          </table:table-cell>
          <table:table-cell table:formula="of:=SUM([.B9];[.E9])" office:value-type="float" office:value="17.7105035422597">
            <text:p>17.7105035423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63447118726538">
            <text:p>1.6344711873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18.02">
            <text:p>18.02</text:p>
          </table:table-cell>
          <table:table-cell office:value-type="float" office:value="236.16">
            <text:p>236.16</text:p>
          </table:table-cell>
          <table:table-cell office:value-type="float" office:value="126.001">
            <text:p>126.001</text:p>
          </table:table-cell>
          <table:table-cell table:formula="of:=LOG10(SUM(PRODUCT(1200;[.C10]))/SUM(POWER(SUM(300;[.C10]);2);POWER([.D10];2)))*10" office:value-type="float" office:value="-0.29547533263556">
            <text:p>-0.2954753326</text:p>
          </table:table-cell>
          <table:table-cell table:formula="of:=SUM([.B10];[.E10])" office:value-type="float" office:value="17.7245246673644">
            <text:p>17.7245246674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68984326858394">
            <text:p>1.6898432686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office:value-type="float" office:value="18.14">
            <text:p>18.14</text:p>
          </table:table-cell>
          <table:table-cell office:value-type="float" office:value="270.241">
            <text:p>270.241</text:p>
          </table:table-cell>
          <table:table-cell office:value-type="float" office:value="159.555">
            <text:p>159.555</text:p>
          </table:table-cell>
          <table:table-cell table:formula="of:=LOG10(SUM(PRODUCT(1200;[.C11]))/SUM(POWER(SUM(300;[.C11]);2);POWER([.D11];2)))*10" office:value-type="float" office:value="-0.33919801918429">
            <text:p>-0.3391980192</text:p>
          </table:table-cell>
          <table:table-cell table:formula="of:=SUM([.B11];[.E11])" office:value-type="float" office:value="17.8008019808157">
            <text:p>17.8008019808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75520212219022">
            <text:p>1.7552021222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office:value-type="float" office:value="18.33">
            <text:p>18.33</text:p>
          </table:table-cell>
          <table:table-cell office:value-type="float" office:value="324.846">
            <text:p>324.846</text:p>
          </table:table-cell>
          <table:table-cell office:value-type="float" office:value="189.429">
            <text:p>189.429</text:p>
          </table:table-cell>
          <table:table-cell table:formula="of:=LOG10(SUM(PRODUCT(1200;[.C12]))/SUM(POWER(SUM(300;[.C12]);2);POWER([.D12];2)))*10" office:value-type="float" office:value="-0.388727302265706">
            <text:p>-0.3887273023</text:p>
          </table:table-cell>
          <table:table-cell table:formula="of:=SUM([.B12];[.E12])" office:value-type="float" office:value="17.9412726977343">
            <text:p>17.9412726977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82728259260885">
            <text:p>1.8272825926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office:value-type="float" office:value="18.58">
            <text:p>18.58</text:p>
          </table:table-cell>
          <table:table-cell office:value-type="float" office:value="408.388">
            <text:p>408.388</text:p>
          </table:table-cell>
          <table:table-cell office:value-type="float" office:value="201.036">
            <text:p>201.036</text:p>
          </table:table-cell>
          <table:table-cell table:formula="of:=LOG10(SUM(PRODUCT(1200;[.C13]))/SUM(POWER(SUM(300;[.C13]);2);POWER([.D13];2)))*10" office:value-type="float" office:value="-0.439285482939558">
            <text:p>-0.4392854829</text:p>
          </table:table-cell>
          <table:table-cell table:formula="of:=SUM([.B13];[.E13])" office:value-type="float" office:value="18.1407145170604">
            <text:p>18.1407145171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89924073705294">
            <text:p>1.8992407371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office:value-type="float" office:value="18.85">
            <text:p>18.85</text:p>
          </table:table-cell>
          <table:table-cell office:value-type="float" office:value="516.455">
            <text:p>516.455</text:p>
          </table:table-cell>
          <table:table-cell office:value-type="float" office:value="161.199">
            <text:p>161.199</text:p>
          </table:table-cell>
          <table:table-cell table:formula="of:=LOG10(SUM(PRODUCT(1200;[.C14]))/SUM(POWER(SUM(300;[.C14]);2);POWER([.D14];2)))*10" office:value-type="float" office:value="-0.482586495580342">
            <text:p>-0.4825864956</text:p>
          </table:table-cell>
          <table:table-cell table:formula="of:=SUM([.B14];[.E14])" office:value-type="float" office:value="18.3674135044197">
            <text:p>18.3674135044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95987879814209">
            <text:p>1.9598787981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office:value-type="float" office:value="19.12">
            <text:p>19.12</text:p>
          </table:table-cell>
          <table:table-cell office:value-type="float" office:value="595.505">
            <text:p>595.505</text:p>
          </table:table-cell>
          <table:table-cell office:value-type="float" office:value="38.0062">
            <text:p>38.0062</text:p>
          </table:table-cell>
          <table:table-cell table:formula="of:=LOG10(SUM(PRODUCT(1200;[.C15]))/SUM(POWER(SUM(300;[.C15]);2);POWER([.D15];2)))*10" office:value-type="float" office:value="-0.508509390021164">
            <text:p>-0.50850939</text:p>
          </table:table-cell>
          <table:table-cell table:formula="of:=SUM([.B15];[.E15])" office:value-type="float" office:value="18.6114906099788">
            <text:p>18.61149061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99583201566148">
            <text:p>1.9958320157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office:value-type="float" office:value="19.36">
            <text:p>19.36</text:p>
          </table:table-cell>
          <table:table-cell office:value-type="float" office:value="567.525">
            <text:p>567.525</text:p>
          </table:table-cell>
          <table:table-cell office:value-type="float" office:value="-114.224">
            <text:p>-114.224</text:p>
          </table:table-cell>
          <table:table-cell table:formula="of:=LOG10(SUM(PRODUCT(1200;[.C16]))/SUM(POWER(SUM(300;[.C16]);2);POWER([.D16];2)))*10" office:value-type="float" office:value="-0.508621987237127">
            <text:p>-0.5086219872</text:p>
          </table:table-cell>
          <table:table-cell table:formula="of:=SUM([.B16];[.E16])" office:value-type="float" office:value="18.8513780127629">
            <text:p>18.8513780128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99598768137838">
            <text:p>1.9959876814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19.52">
            <text:p>19.52</text:p>
          </table:table-cell>
          <table:table-cell office:value-type="float" office:value="463.846">
            <text:p>463.846</text:p>
          </table:table-cell>
          <table:table-cell office:value-type="float" office:value="-196.512">
            <text:p>-196.512</text:p>
          </table:table-cell>
          <table:table-cell table:formula="of:=LOG10(SUM(PRODUCT(1200;[.C17]))/SUM(POWER(SUM(300;[.C17]);2);POWER([.D17];2)))*10" office:value-type="float" office:value="-0.482895559086138">
            <text:p>-0.4828955591</text:p>
          </table:table-cell>
          <table:table-cell table:formula="of:=SUM([.B17];[.E17])" office:value-type="float" office:value="19.0371044409139">
            <text:p>19.0371044409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96030886114016">
            <text:p>1.9603088611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9.61">
            <text:p>19.61</text:p>
          </table:table-cell>
          <table:table-cell office:value-type="float" office:value="365.507">
            <text:p>365.507</text:p>
          </table:table-cell>
          <table:table-cell office:value-type="float" office:value="-205.466">
            <text:p>-205.466</text:p>
          </table:table-cell>
          <table:table-cell table:formula="of:=LOG10(SUM(PRODUCT(1200;[.C18]))/SUM(POWER(SUM(300;[.C18]);2);POWER([.D18];2)))*10" office:value-type="float" office:value="-0.437685144000932">
            <text:p>-0.437685144</text:p>
          </table:table-cell>
          <table:table-cell table:formula="of:=SUM([.B18];[.E18])" office:value-type="float" office:value="19.1723148559991">
            <text:p>19.172314856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89698372327588">
            <text:p>1.8969837233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19.64">
            <text:p>19.64</text:p>
          </table:table-cell>
          <table:table-cell office:value-type="float" office:value="298.256">
            <text:p>298.256</text:p>
          </table:table-cell>
          <table:table-cell office:value-type="float" office:value="-181.675">
            <text:p>-181.675</text:p>
          </table:table-cell>
          <table:table-cell table:formula="of:=LOG10(SUM(PRODUCT(1200;[.C19]))/SUM(POWER(SUM(300;[.C19]);2);POWER([.D19];2)))*10" office:value-type="float" office:value="-0.38313063493528">
            <text:p>-0.3831306349</text:p>
          </table:table-cell>
          <table:table-cell table:formula="of:=SUM([.B19];[.E19])" office:value-type="float" office:value="19.2568693650647">
            <text:p>19.2568693651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81922492013046">
            <text:p>1.8192249201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office:value-type="float" office:value="19.64">
            <text:p>19.64</text:p>
          </table:table-cell>
          <table:table-cell office:value-type="float" office:value="256.452">
            <text:p>256.452</text:p>
          </table:table-cell>
          <table:table-cell office:value-type="float" office:value="-149.223">
            <text:p>-149.223</text:p>
          </table:table-cell>
          <table:table-cell table:formula="of:=LOG10(SUM(PRODUCT(1200;[.C20]))/SUM(POWER(SUM(300;[.C20]);2);POWER([.D20];2)))*10" office:value-type="float" office:value="-0.328282014501474">
            <text:p>-0.3282820145</text:p>
          </table:table-cell>
          <table:table-cell table:formula="of:=SUM([.B20];[.E20])" office:value-type="float" office:value="19.3117179854985">
            <text:p>19.3117179855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73905506349587">
            <text:p>1.7390550635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office:value-type="float" office:value="19.63">
            <text:p>19.63</text:p>
          </table:table-cell>
          <table:table-cell office:value-type="float" office:value="231.154">
            <text:p>231.154</text:p>
          </table:table-cell>
          <table:table-cell office:value-type="float" office:value="-116.892">
            <text:p>-116.892</text:p>
          </table:table-cell>
          <table:table-cell table:formula="of:=LOG10(SUM(PRODUCT(1200;[.C21]))/SUM(POWER(SUM(300;[.C21]);2);POWER([.D21];2)))*10" office:value-type="float" office:value="-0.27898348926127">
            <text:p>-0.2789834893</text:p>
          </table:table-cell>
          <table:table-cell table:formula="of:=SUM([.B21];[.E21])" office:value-type="float" office:value="19.3510165107387">
            <text:p>19.3510165107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66466428698458">
            <text:p>1.664664287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office:value-type="float" office:value="19.59">
            <text:p>19.59</text:p>
          </table:table-cell>
          <table:table-cell office:value-type="float" office:value="216.183">
            <text:p>216.183</text:p>
          </table:table-cell>
          <table:table-cell office:value-type="float" office:value="-86.9861">
            <text:p>-86.9861</text:p>
          </table:table-cell>
          <table:table-cell table:formula="of:=LOG10(SUM(PRODUCT(1200;[.C22]))/SUM(POWER(SUM(300;[.C22]);2);POWER([.D22];2)))*10" office:value-type="float" office:value="-0.237659589352913">
            <text:p>-0.2376595894</text:p>
          </table:table-cell>
          <table:table-cell table:formula="of:=SUM([.B22];[.E22])" office:value-type="float" office:value="19.3523404106471">
            <text:p>19.3523404106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59998781861057">
            <text:p>1.5999878186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office:value-type="float" office:value="19.55">
            <text:p>19.55</text:p>
          </table:table-cell>
          <table:table-cell office:value-type="float" office:value="207.908">
            <text:p>207.908</text:p>
          </table:table-cell>
          <table:table-cell office:value-type="float" office:value="-59.6774">
            <text:p>-59.6774</text:p>
          </table:table-cell>
          <table:table-cell table:formula="of:=LOG10(SUM(PRODUCT(1200;[.C23]))/SUM(POWER(SUM(300;[.C23]);2);POWER([.D23];2)))*10" office:value-type="float" office:value="-0.204722695748774">
            <text:p>-0.2047226957</text:p>
          </table:table-cell>
          <table:table-cell table:formula="of:=SUM([.B23];[.E23])" office:value-type="float" office:value="19.3452773042512">
            <text:p>19.3452773043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5464141164719">
            <text:p>1.5464141165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19.49">
            <text:p>19.49</text:p>
          </table:table-cell>
          <table:table-cell office:value-type="float" office:value="204.266">
            <text:p>204.266</text:p>
          </table:table-cell>
          <table:table-cell office:value-type="float" office:value="-34.5135">
            <text:p>-34.5135</text:p>
          </table:table-cell>
          <table:table-cell table:formula="of:=LOG10(SUM(PRODUCT(1200;[.C24]))/SUM(POWER(SUM(300;[.C24]);2);POWER([.D24];2)))*10" office:value-type="float" office:value="-0.179717240090541">
            <text:p>-0.1797172401</text:p>
          </table:table-cell>
          <table:table-cell table:formula="of:=SUM([.B24];[.E24])" office:value-type="float" office:value="19.3102827599095">
            <text:p>19.3102827599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50418756706462">
            <text:p>1.5041875671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19.42">
            <text:p>19.42</text:p>
          </table:table-cell>
          <table:table-cell office:value-type="float" office:value="204.142">
            <text:p>204.142</text:p>
          </table:table-cell>
          <table:table-cell office:value-type="float" office:value="-10.9438">
            <text:p>-10.9438</text:p>
          </table:table-cell>
          <table:table-cell table:formula="of:=LOG10(SUM(PRODUCT(1200;[.C25]))/SUM(POWER(SUM(300;[.C25]);2);POWER([.D25];2)))*10" office:value-type="float" office:value="-0.161967518420659">
            <text:p>-0.1619675184</text:p>
          </table:table-cell>
          <table:table-cell table:formula="of:=SUM([.B25];[.E25])" office:value-type="float" office:value="19.2580324815793">
            <text:p>19.2580324816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47319960462256">
            <text:p>1.4731996046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office:value-type="float" office:value="19.33">
            <text:p>19.33</text:p>
          </table:table-cell>
          <table:table-cell office:value-type="float" office:value="206.999">
            <text:p>206.999</text:p>
          </table:table-cell>
          <table:table-cell office:value-type="float" office:value="11.556">
            <text:p>11.556</text:p>
          </table:table-cell>
          <table:table-cell table:formula="of:=LOG10(SUM(PRODUCT(1200;[.C26]))/SUM(POWER(SUM(300;[.C26]);2);POWER([.D26];2)))*10" office:value-type="float" office:value="-0.150902773621715">
            <text:p>-0.1509027736</text:p>
          </table:table-cell>
          <table:table-cell table:formula="of:=SUM([.B26];[.E26])" office:value-type="float" office:value="19.1790972263783">
            <text:p>19.1790972264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45337650673707">
            <text:p>1.4533765067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office:value-type="float" office:value="19.22">
            <text:p>19.22</text:p>
          </table:table-cell>
          <table:table-cell office:value-type="float" office:value="212.728">
            <text:p>212.728</text:p>
          </table:table-cell>
          <table:table-cell office:value-type="float" office:value="33.4627">
            <text:p>33.4627</text:p>
          </table:table-cell>
          <table:table-cell table:formula="of:=LOG10(SUM(PRODUCT(1200;[.C27]))/SUM(POWER(SUM(300;[.C27]);2);POWER([.D27];2)))*10" office:value-type="float" office:value="-0.146140698268642">
            <text:p>-0.1461406983</text:p>
          </table:table-cell>
          <table:table-cell table:formula="of:=SUM([.B27];[.E27])" office:value-type="float" office:value="19.0738593017314">
            <text:p>19.0738593017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44471076928203">
            <text:p>1.4447107693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office:value-type="float" office:value="19.09">
            <text:p>19.09</text:p>
          </table:table-cell>
          <table:table-cell office:value-type="float" office:value="221.572">
            <text:p>221.572</text:p>
          </table:table-cell>
          <table:table-cell office:value-type="float" office:value="55.1183">
            <text:p>55.1183</text:p>
          </table:table-cell>
          <table:table-cell table:formula="of:=LOG10(SUM(PRODUCT(1200;[.C28]))/SUM(POWER(SUM(300;[.C28]);2);POWER([.D28];2)))*10" office:value-type="float" office:value="-0.147555948252527">
            <text:p>-0.1475559483</text:p>
          </table:table-cell>
          <table:table-cell table:formula="of:=SUM([.B28];[.E28])" office:value-type="float" office:value="18.9424440517475">
            <text:p>18.9424440517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44729503797564">
            <text:p>1.447295038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office:value-type="float" office:value="18.93">
            <text:p>18.93</text:p>
          </table:table-cell>
          <table:table-cell office:value-type="float" office:value="234.123">
            <text:p>234.123</text:p>
          </table:table-cell>
          <table:table-cell office:value-type="float" office:value="76.7233">
            <text:p>76.7233</text:p>
          </table:table-cell>
          <table:table-cell table:formula="of:=LOG10(SUM(PRODUCT(1200;[.C29]))/SUM(POWER(SUM(300;[.C29]);2);POWER([.D29];2)))*10" office:value-type="float" office:value="-0.155270332987128">
            <text:p>-0.155270333</text:p>
          </table:table-cell>
          <table:table-cell table:formula="of:=SUM([.B29];[.E29])" office:value-type="float" office:value="18.7747296670129">
            <text:p>18.774729667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46125162490518">
            <text:p>1.4612516249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office:value-type="float" office:value="18.76">
            <text:p>18.76</text:p>
          </table:table-cell>
          <table:table-cell office:value-type="float" office:value="251.394">
            <text:p>251.394</text:p>
          </table:table-cell>
          <table:table-cell office:value-type="float" office:value="98.2259">
            <text:p>98.2259</text:p>
          </table:table-cell>
          <table:table-cell table:formula="of:=LOG10(SUM(PRODUCT(1200;[.C30]))/SUM(POWER(SUM(300;[.C30]);2);POWER([.D30];2)))*10" office:value-type="float" office:value="-0.169557571030892">
            <text:p>-0.169557571</text:p>
          </table:table-cell>
          <table:table-cell table:formula="of:=SUM([.B30];[.E30])" office:value-type="float" office:value="18.5904424289691">
            <text:p>18.590442429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48656533468337">
            <text:p>1.4865653347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office:value-type="float" office:value="18.59">
            <text:p>18.59</text:p>
          </table:table-cell>
          <table:table-cell office:value-type="float" office:value="274.923">
            <text:p>274.923</text:p>
          </table:table-cell>
          <table:table-cell office:value-type="float" office:value="119.102">
            <text:p>119.102</text:p>
          </table:table-cell>
          <table:table-cell table:formula="of:=LOG10(SUM(PRODUCT(1200;[.C31]))/SUM(POWER(SUM(300;[.C31]);2);POWER([.D31];2)))*10" office:value-type="float" office:value="-0.190763557524564">
            <text:p>-0.1907635575</text:p>
          </table:table-cell>
          <table:table-cell table:formula="of:=SUM([.B31];[.E31])" office:value-type="float" office:value="18.3992364424754">
            <text:p>18.3992364425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52302959443928">
            <text:p>1.5230295944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office:value-type="float" office:value="18.41">
            <text:p>18.41</text:p>
          </table:table-cell>
          <table:table-cell office:value-type="float" office:value="306.887">
            <text:p>306.887</text:p>
          </table:table-cell>
          <table:table-cell office:value-type="float" office:value="137.87">
            <text:p>137.87</text:p>
          </table:table-cell>
          <table:table-cell table:formula="of:=LOG10(SUM(PRODUCT(1200;[.C32]))/SUM(POWER(SUM(300;[.C32]);2);POWER([.D32];2)))*10" office:value-type="float" office:value="-0.219101491516459">
            <text:p>-0.2191014915</text:p>
          </table:table-cell>
          <table:table-cell table:formula="of:=SUM([.B32];[.E32])" office:value-type="float" office:value="18.1908985084835">
            <text:p>18.1908985085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57005780040859">
            <text:p>1.5700578004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18.26">
            <text:p>18.26</text:p>
          </table:table-cell>
          <table:table-cell office:value-type="float" office:value="349.978">
            <text:p>349.978</text:p>
          </table:table-cell>
          <table:table-cell office:value-type="float" office:value="151.115">
            <text:p>151.115</text:p>
          </table:table-cell>
          <table:table-cell table:formula="of:=LOG10(SUM(PRODUCT(1200;[.C33]))/SUM(POWER(SUM(300;[.C33]);2);POWER([.D33];2)))*10" office:value-type="float" office:value="-0.254376711990957">
            <text:p>-0.254376712</text:p>
          </table:table-cell>
          <table:table-cell table:formula="of:=SUM([.B33];[.E33])" office:value-type="float" office:value="18.005623288009">
            <text:p>18.005623288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62645163826095">
            <text:p>1.6264516383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office:value-type="float" office:value="18.14">
            <text:p>18.14</text:p>
          </table:table-cell>
          <table:table-cell office:value-type="float" office:value="406.278">
            <text:p>406.278</text:p>
          </table:table-cell>
          <table:table-cell office:value-type="float" office:value="151.632">
            <text:p>151.632</text:p>
          </table:table-cell>
          <table:table-cell table:formula="of:=LOG10(SUM(PRODUCT(1200;[.C34]))/SUM(POWER(SUM(300;[.C34]);2);POWER([.D34];2)))*10" office:value-type="float" office:value="-0.295168981993142">
            <text:p>-0.295168982</text:p>
          </table:table-cell>
          <table:table-cell table:formula="of:=SUM([.B34];[.E34])" office:value-type="float" office:value="17.8448310180069">
            <text:p>17.844831018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6893784253199">
            <text:p>1.6893784253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office:value-type="float" office:value="18.09">
            <text:p>18.09</text:p>
          </table:table-cell>
          <table:table-cell office:value-type="float" office:value="472.881">
            <text:p>472.881</text:p>
          </table:table-cell>
          <table:table-cell office:value-type="float" office:value="126.511">
            <text:p>126.511</text:p>
          </table:table-cell>
          <table:table-cell table:formula="of:=LOG10(SUM(PRODUCT(1200;[.C35]))/SUM(POWER(SUM(300;[.C35]);2);POWER([.D35];2)))*10" office:value-type="float" office:value="-0.337753107081343">
            <text:p>-0.3377531071</text:p>
          </table:table-cell>
          <table:table-cell table:formula="of:=SUM([.B35];[.E35])" office:value-type="float" office:value="17.7522468929187">
            <text:p>17.7522468929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75307076564649">
            <text:p>1.7530707656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8.12">
            <text:p>18.12</text:p>
          </table:table-cell>
          <table:table-cell office:value-type="float" office:value="531.623">
            <text:p>531.623</text:p>
          </table:table-cell>
          <table:table-cell office:value-type="float" office:value="61.2322">
            <text:p>61.2322</text:p>
          </table:table-cell>
          <table:table-cell table:formula="of:=LOG10(SUM(PRODUCT(1200;[.C36]))/SUM(POWER(SUM(300;[.C36]);2);POWER([.D36];2)))*10" office:value-type="float" office:value="-0.374160754693959">
            <text:p>-0.3741607547</text:p>
          </table:table-cell>
          <table:table-cell table:formula="of:=SUM([.B36];[.E36])" office:value-type="float" office:value="17.745839245306">
            <text:p>17.7458392453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80626751891536">
            <text:p>1.8062675189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office:value-type="float" office:value="18.21">
            <text:p>18.21</text:p>
          </table:table-cell>
          <table:table-cell office:value-type="float" office:value="545.714">
            <text:p>545.714</text:p>
          </table:table-cell>
          <table:table-cell office:value-type="float" office:value="-36.7803">
            <text:p>-36.7803</text:p>
          </table:table-cell>
          <table:table-cell table:formula="of:=LOG10(SUM(PRODUCT(1200;[.C37]))/SUM(POWER(SUM(300;[.C37]);2);POWER([.D37];2)))*10" office:value-type="float" office:value="-0.391213473566841">
            <text:p>-0.3912134736</text:p>
          </table:table-cell>
          <table:table-cell table:formula="of:=SUM([.B37];[.E37])" office:value-type="float" office:value="17.8187865264332">
            <text:p>17.8187865264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83085556693857">
            <text:p>1.8308555669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18.3">
            <text:p>18.3</text:p>
          </table:table-cell>
          <table:table-cell office:value-type="float" office:value="499.206">
            <text:p>499.206</text:p>
          </table:table-cell>
          <table:table-cell office:value-type="float" office:value="-119.421">
            <text:p>-119.421</text:p>
          </table:table-cell>
          <table:table-cell table:formula="of:=LOG10(SUM(PRODUCT(1200;[.C38]))/SUM(POWER(SUM(300;[.C38]);2);POWER([.D38];2)))*10" office:value-type="float" office:value="-0.374465558020813">
            <text:p>-0.374465558</text:p>
          </table:table-cell>
          <table:table-cell table:formula="of:=SUM([.B38];[.E38])" office:value-type="float" office:value="17.9255344419792">
            <text:p>17.925534442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80670871915423">
            <text:p>1.8067087192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office:value-type="float" office:value="18.28">
            <text:p>18.28</text:p>
          </table:table-cell>
          <table:table-cell office:value-type="float" office:value="430.766">
            <text:p>430.766</text:p>
          </table:table-cell>
          <table:table-cell office:value-type="float" office:value="-150.248">
            <text:p>-150.248</text:p>
          </table:table-cell>
          <table:table-cell table:formula="of:=LOG10(SUM(PRODUCT(1200;[.C39]))/SUM(POWER(SUM(300;[.C39]);2);POWER([.D39];2)))*10" office:value-type="float" office:value="-0.32115395149443">
            <text:p>-0.3211539515</text:p>
          </table:table-cell>
          <table:table-cell table:formula="of:=SUM([.B39];[.E39])" office:value-type="float" office:value="17.9588460485056">
            <text:p>17.9588460485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72845310502303">
            <text:p>1.728453105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office:value-type="float" office:value="18.08">
            <text:p>18.08</text:p>
          </table:table-cell>
          <table:table-cell office:value-type="float" office:value="381.17">
            <text:p>381.17</text:p>
          </table:table-cell>
          <table:table-cell office:value-type="float" office:value="-144.245">
            <text:p>-144.245</text:p>
          </table:table-cell>
          <table:table-cell table:formula="of:=LOG10(SUM(PRODUCT(1200;[.C40]))/SUM(POWER(SUM(300;[.C40]);2);POWER([.D40];2)))*10" office:value-type="float" office:value="-0.252619263843348">
            <text:p>-0.2526192638</text:p>
          </table:table-cell>
          <table:table-cell table:formula="of:=SUM([.B40];[.E40])" office:value-type="float" office:value="17.8273807361567">
            <text:p>17.8273807362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62368989982452">
            <text:p>1.6236898998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office:value-type="float" office:value="17.73">
            <text:p>17.73</text:p>
          </table:table-cell>
          <table:table-cell office:value-type="float" office:value="357.421">
            <text:p>357.421</text:p>
          </table:table-cell>
          <table:table-cell office:value-type="float" office:value="-130.109">
            <text:p>-130.109</text:p>
          </table:table-cell>
          <table:table-cell table:formula="of:=LOG10(SUM(PRODUCT(1200;[.C41]))/SUM(POWER(SUM(300;[.C41]);2);POWER([.D41];2)))*10" office:value-type="float" office:value="-0.20011452706666">
            <text:p>-0.2001145271</text:p>
          </table:table-cell>
          <table:table-cell table:formula="of:=SUM([.B41];[.E41])" office:value-type="float" office:value="17.5298854729333">
            <text:p>17.5298854729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53874394175728">
            <text:p>1.5387439418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19.64">
            <text:p>19.64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19.3523404106471">
            <text:p>19.3523404106</text:p>
          </table:table-cell>
          <table:table-cell/>
          <table:table-cell table:formula="of:=MAX([.H4:.H41])" office:value-type="float" office:value="1.99598768137838">
            <text:p>1.9959876814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7.73">
            <text:p>17.73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7.5298854729333">
            <text:p>17.5298854729</text:p>
          </table:table-cell>
          <table:table-cell/>
          <table:table-cell table:formula="of:=MIN([.H4:.H41])" office:value-type="float" office:value="1.44471076928203">
            <text:p>1.4447107693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8.6944736842105">
            <text:p>18.6944736842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8.4072762081123">
            <text:p>18.4072762081</text:p>
          </table:table-cell>
          <table:table-cell/>
          <table:table-cell table:formula="of:=SUM([.H4:.H41])/38" office:value-type="float" office:value="1.67026476635776">
            <text:p>1.6702647664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 round lpda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full round lpda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table:style-name="Default" office:value-type="float" office:value="16.58">
            <text:p>16.58</text:p>
          </table:table-cell>
          <table:table-cell office:value-type="float" office:value="48.3017">
            <text:p>48.3017</text:p>
          </table:table-cell>
          <table:table-cell office:value-type="float" office:value="2.01923">
            <text:p>2.01923</text:p>
          </table:table-cell>
          <table:table-cell table:formula="of:=LOG10(SUM(PRODUCT(300;[.C4]))/SUM(POWER(SUM(75;[.C4]);2);POWER([.D4];2)))*10" office:value-type="float" office:value="-0.209709132325069">
            <text:p>-0.2097091323</text:p>
          </table:table-cell>
          <table:table-cell table:formula="of:=SUM([.B4];[.E4])" office:value-type="float" office:value="16.3702908676749">
            <text:p>16.3702908677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55466186697979">
            <text:p>1.554661867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table:style-name="Default" office:value-type="float" office:value="17.02">
            <text:p>17.02</text:p>
          </table:table-cell>
          <table:table-cell office:value-type="float" office:value="50.8997">
            <text:p>50.8997</text:p>
          </table:table-cell>
          <table:table-cell office:value-type="float" office:value="18.0181">
            <text:p>18.0181</text:p>
          </table:table-cell>
          <table:table-cell table:formula="of:=LOG10(SUM(PRODUCT(300;[.C5]))/SUM(POWER(SUM(75;[.C5]);2);POWER([.D5];2)))*10" office:value-type="float" office:value="-0.25018186268167">
            <text:p>-0.2501818627</text:p>
          </table:table-cell>
          <table:table-cell table:formula="of:=SUM([.B5];[.E5])" office:value-type="float" office:value="16.7698181373183">
            <text:p>16.7698181373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61985197032227">
            <text:p>1.6198519703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table:style-name="Default" office:value-type="float" office:value="17.22">
            <text:p>17.22</text:p>
          </table:table-cell>
          <table:table-cell office:value-type="float" office:value="62.7531">
            <text:p>62.7531</text:p>
          </table:table-cell>
          <table:table-cell office:value-type="float" office:value="35.3495">
            <text:p>35.3495</text:p>
          </table:table-cell>
          <table:table-cell table:formula="of:=LOG10(SUM(PRODUCT(300;[.C6]))/SUM(POWER(SUM(75;[.C6]);2);POWER([.D6];2)))*10" office:value-type="float" office:value="-0.311429068592313">
            <text:p>-0.3114290686</text:p>
          </table:table-cell>
          <table:table-cell table:formula="of:=SUM([.B6];[.E6])" office:value-type="float" office:value="16.9085709314077">
            <text:p>16.9085709314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71391042543574">
            <text:p>1.7139104254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table:style-name="Default" office:value-type="float" office:value="17.41">
            <text:p>17.41</text:p>
          </table:table-cell>
          <table:table-cell office:value-type="float" office:value="88.0388">
            <text:p>88.0388</text:p>
          </table:table-cell>
          <table:table-cell office:value-type="float" office:value="47.961">
            <text:p>47.961</text:p>
          </table:table-cell>
          <table:table-cell table:formula="of:=LOG10(SUM(PRODUCT(300;[.C7]))/SUM(POWER(SUM(75;[.C7]);2);POWER([.D7];2)))*10" office:value-type="float" office:value="-0.388305085947722">
            <text:p>-0.3883050859</text:p>
          </table:table-cell>
          <table:table-cell table:formula="of:=SUM([.B7];[.E7])" office:value-type="float" office:value="17.0216949140523">
            <text:p>17.0216949141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82667541972946">
            <text:p>1.8266754197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table:style-name="Default" office:value-type="float" office:value="17.51">
            <text:p>17.51</text:p>
          </table:table-cell>
          <table:table-cell office:value-type="float" office:value="128.909">
            <text:p>128.909</text:p>
          </table:table-cell>
          <table:table-cell office:value-type="float" office:value="38.69">
            <text:p>38.69</text:p>
          </table:table-cell>
          <table:table-cell table:formula="of:=LOG10(SUM(PRODUCT(300;[.C8]))/SUM(POWER(SUM(75;[.C8]);2);POWER([.D8];2)))*10" office:value-type="float" office:value="-0.468288212512571">
            <text:p>-0.4682882125</text:p>
          </table:table-cell>
          <table:table-cell table:formula="of:=SUM([.B8];[.E8])" office:value-type="float" office:value="17.0417117874874">
            <text:p>17.0417117875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93994246143252">
            <text:p>1.9399424614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table:style-name="Default" office:value-type="float" office:value="17.55">
            <text:p>17.55</text:p>
          </table:table-cell>
          <table:table-cell office:value-type="float" office:value="149.157">
            <text:p>149.157</text:p>
          </table:table-cell>
          <table:table-cell office:value-type="float" office:value="-13.6204">
            <text:p>-13.6204</text:p>
          </table:table-cell>
          <table:table-cell table:formula="of:=LOG10(SUM(PRODUCT(300;[.C9]))/SUM(POWER(SUM(75;[.C9]);2);POWER([.D9];2)))*10" office:value-type="float" office:value="-0.519402286590142">
            <text:p>-0.5194022866</text:p>
          </table:table-cell>
          <table:table-cell table:formula="of:=SUM([.B9];[.E9])" office:value-type="float" office:value="17.0305977134099">
            <text:p>17.0305977134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2.01087284205474">
            <text:p>2.0108728421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table:style-name="Default" office:value-type="float" office:value="17.59">
            <text:p>17.59</text:p>
          </table:table-cell>
          <table:table-cell office:value-type="float" office:value="113.41">
            <text:p>113.41</text:p>
          </table:table-cell>
          <table:table-cell office:value-type="float" office:value="-52.4573">
            <text:p>-52.4573</text:p>
          </table:table-cell>
          <table:table-cell table:formula="of:=LOG10(SUM(PRODUCT(300;[.C10]))/SUM(POWER(SUM(75;[.C10]);2);POWER([.D10];2)))*10" office:value-type="float" office:value="-0.50859929126925">
            <text:p>-0.5085992913</text:p>
          </table:table-cell>
          <table:table-cell table:formula="of:=SUM([.B10];[.E10])" office:value-type="float" office:value="17.0814007087308">
            <text:p>17.0814007087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99595630451961">
            <text:p>1.9959563045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table:style-name="Default" office:value-type="float" office:value="17.63">
            <text:p>17.63</text:p>
          </table:table-cell>
          <table:table-cell office:value-type="float" office:value="76.482">
            <text:p>76.482</text:p>
          </table:table-cell>
          <table:table-cell office:value-type="float" office:value="-48.771">
            <text:p>-48.771</text:p>
          </table:table-cell>
          <table:table-cell table:formula="of:=LOG10(SUM(PRODUCT(300;[.C11]))/SUM(POWER(SUM(75;[.C11]);2);POWER([.D11];2)))*10" office:value-type="float" office:value="-0.428759386134676">
            <text:p>-0.4287593861</text:p>
          </table:table-cell>
          <table:table-cell table:formula="of:=SUM([.B11];[.E11])" office:value-type="float" office:value="17.2012406138653">
            <text:p>17.2012406139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88437242939921">
            <text:p>1.8843724294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table:style-name="Default" office:value-type="float" office:value="17.68">
            <text:p>17.68</text:p>
          </table:table-cell>
          <table:table-cell office:value-type="float" office:value="57.8371">
            <text:p>57.8371</text:p>
          </table:table-cell>
          <table:table-cell office:value-type="float" office:value="-30.9572">
            <text:p>-30.9572</text:p>
          </table:table-cell>
          <table:table-cell table:formula="of:=LOG10(SUM(PRODUCT(300;[.C12]))/SUM(POWER(SUM(75;[.C12]);2);POWER([.D12];2)))*10" office:value-type="float" office:value="-0.302795795652799">
            <text:p>-0.3027957957</text:p>
          </table:table-cell>
          <table:table-cell table:formula="of:=SUM([.B12];[.E12])" office:value-type="float" office:value="17.3772042043472">
            <text:p>17.3772042043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70092025807245">
            <text:p>1.7009202581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table:style-name="Default" office:value-type="float" office:value="17.74">
            <text:p>17.74</text:p>
          </table:table-cell>
          <table:table-cell office:value-type="float" office:value="51.9208">
            <text:p>51.9208</text:p>
          </table:table-cell>
          <table:table-cell office:value-type="float" office:value="-11.1526">
            <text:p>-11.1526</text:p>
          </table:table-cell>
          <table:table-cell table:formula="of:=LOG10(SUM(PRODUCT(300;[.C13]))/SUM(POWER(SUM(75;[.C13]);2);POWER([.D13];2)))*10" office:value-type="float" office:value="-0.179433808237713">
            <text:p>-0.1794338082</text:p>
          </table:table-cell>
          <table:table-cell table:formula="of:=SUM([.B13];[.E13])" office:value-type="float" office:value="17.5605661917623">
            <text:p>17.5605661918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503699883114">
            <text:p>1.5036998831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table:style-name="Default" office:value-type="float" office:value="17.83">
            <text:p>17.83</text:p>
          </table:table-cell>
          <table:table-cell office:value-type="float" office:value="55.6532">
            <text:p>55.6532</text:p>
          </table:table-cell>
          <table:table-cell office:value-type="float" office:value="8.30739">
            <text:p>8.30739</text:p>
          </table:table-cell>
          <table:table-cell table:formula="of:=LOG10(SUM(PRODUCT(300;[.C14]))/SUM(POWER(SUM(75;[.C14]);2);POWER([.D14];2)))*10" office:value-type="float" office:value="-0.113809602688751">
            <text:p>-0.1138096027</text:p>
          </table:table-cell>
          <table:table-cell table:formula="of:=SUM([.B14];[.E14])" office:value-type="float" office:value="17.7161903973112">
            <text:p>17.7161903973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38329807012018">
            <text:p>1.3832980701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table:style-name="Default" office:value-type="float" office:value="17.96">
            <text:p>17.96</text:p>
          </table:table-cell>
          <table:table-cell office:value-type="float" office:value="70.4684">
            <text:p>70.4684</text:p>
          </table:table-cell>
          <table:table-cell office:value-type="float" office:value="25.3953">
            <text:p>25.3953</text:p>
          </table:table-cell>
          <table:table-cell table:formula="of:=LOG10(SUM(PRODUCT(300;[.C15]))/SUM(POWER(SUM(75;[.C15]);2);POWER([.D15];2)))*10" office:value-type="float" office:value="-0.134598773360901">
            <text:p>-0.1345987734</text:p>
          </table:table-cell>
          <table:table-cell table:formula="of:=SUM([.B15];[.E15])" office:value-type="float" office:value="17.8254012266391">
            <text:p>17.8254012266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42333664819723">
            <text:p>1.4233366482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table:style-name="Default" office:value-type="float" office:value="18.16">
            <text:p>18.16</text:p>
          </table:table-cell>
          <table:table-cell office:value-type="float" office:value="99.2371">
            <text:p>99.2371</text:p>
          </table:table-cell>
          <table:table-cell office:value-type="float" office:value="31.0865">
            <text:p>31.0865</text:p>
          </table:table-cell>
          <table:table-cell table:formula="of:=LOG10(SUM(PRODUCT(300;[.C16]))/SUM(POWER(SUM(75;[.C16]);2);POWER([.D16];2)))*10" office:value-type="float" office:value="-0.220948939945128">
            <text:p>-0.2209489399</text:p>
          </table:table-cell>
          <table:table-cell table:formula="of:=SUM([.B16];[.E16])" office:value-type="float" office:value="17.9390510600549">
            <text:p>17.9390510601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57306563256128">
            <text:p>1.5730656326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table:style-name="Default" office:value-type="float" office:value="18.45">
            <text:p>18.45</text:p>
          </table:table-cell>
          <table:table-cell office:value-type="float" office:value="128.3">
            <text:p>128.3</text:p>
          </table:table-cell>
          <table:table-cell office:value-type="float" office:value="7.69891">
            <text:p>7.69891</text:p>
          </table:table-cell>
          <table:table-cell table:formula="of:=LOG10(SUM(PRODUCT(300;[.C17]))/SUM(POWER(SUM(75;[.C17]);2);POWER([.D17];2)))*10" office:value-type="float" office:value="-0.315492278772199">
            <text:p>-0.3154922788</text:p>
          </table:table-cell>
          <table:table-cell table:formula="of:=SUM([.B17];[.E17])" office:value-type="float" office:value="18.1345077212278">
            <text:p>18.1345077212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71999787610287">
            <text:p>1.7199978761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table:style-name="Default" office:value-type="float" office:value="18.8">
            <text:p>18.8</text:p>
          </table:table-cell>
          <table:table-cell office:value-type="float" office:value="124.6">
            <text:p>124.6</text:p>
          </table:table-cell>
          <table:table-cell office:value-type="float" office:value="-29.8633">
            <text:p>-29.8633</text:p>
          </table:table-cell>
          <table:table-cell table:formula="of:=LOG10(SUM(PRODUCT(300;[.C18]))/SUM(POWER(SUM(75;[.C18]);2);POWER([.D18];2)))*10" office:value-type="float" office:value="-0.372961894826193">
            <text:p>-0.3729618948</text:p>
          </table:table-cell>
          <table:table-cell table:formula="of:=SUM([.B18];[.E18])" office:value-type="float" office:value="18.4270381051738">
            <text:p>18.4270381052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80453155442396">
            <text:p>1.8045315544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table:style-name="Default" office:value-type="float" office:value="19.19">
            <text:p>19.19</text:p>
          </table:table-cell>
          <table:table-cell office:value-type="float" office:value="100.202">
            <text:p>100.202</text:p>
          </table:table-cell>
          <table:table-cell office:value-type="float" office:value="-46.4661">
            <text:p>-46.4661</text:p>
          </table:table-cell>
          <table:table-cell table:formula="of:=LOG10(SUM(PRODUCT(300;[.C19]))/SUM(POWER(SUM(75;[.C19]);2);POWER([.D19];2)))*10" office:value-type="float" office:value="-0.386017019697308">
            <text:p>-0.3860170197</text:p>
          </table:table-cell>
          <table:table-cell table:formula="of:=SUM([.B19];[.E19])" office:value-type="float" office:value="18.8039829803027">
            <text:p>18.8039829803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82338305528005">
            <text:p>1.8233830553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table:style-name="Default" office:value-type="float" office:value="19.53">
            <text:p>19.53</text:p>
          </table:table-cell>
          <table:table-cell office:value-type="float" office:value="78.7795">
            <text:p>78.7795</text:p>
          </table:table-cell>
          <table:table-cell office:value-type="float" office:value="-46.4888">
            <text:p>-46.4888</text:p>
          </table:table-cell>
          <table:table-cell table:formula="of:=LOG10(SUM(PRODUCT(300;[.C20]))/SUM(POWER(SUM(75;[.C20]);2);POWER([.D20];2)))*10" office:value-type="float" office:value="-0.382424769713185">
            <text:p>-0.3824247697</text:p>
          </table:table-cell>
          <table:table-cell table:formula="of:=SUM([.B20];[.E20])" office:value-type="float" office:value="19.1475752302868">
            <text:p>19.1475752303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81820721863577">
            <text:p>1.8182072186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table:style-name="Default" office:value-type="float" office:value="19.69">
            <text:p>19.69</text:p>
          </table:table-cell>
          <table:table-cell office:value-type="float" office:value="61.9038">
            <text:p>61.9038</text:p>
          </table:table-cell>
          <table:table-cell office:value-type="float" office:value="-37.9368">
            <text:p>-37.9368</text:p>
          </table:table-cell>
          <table:table-cell table:formula="of:=LOG10(SUM(PRODUCT(300;[.C21]))/SUM(POWER(SUM(75;[.C21]);2);POWER([.D21];2)))*10" office:value-type="float" office:value="-0.361224368887558">
            <text:p>-0.3612243689</text:p>
          </table:table-cell>
          <table:table-cell table:formula="of:=SUM([.B21];[.E21])" office:value-type="float" office:value="19.3287756311124">
            <text:p>19.3287756311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78748144760331">
            <text:p>1.7874814476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table:style-name="Default" office:value-type="float" office:value="19.6">
            <text:p>19.6</text:p>
          </table:table-cell>
          <table:table-cell office:value-type="float" office:value="55.1954">
            <text:p>55.1954</text:p>
          </table:table-cell>
          <table:table-cell office:value-type="float" office:value="-24.1735">
            <text:p>-24.1735</text:p>
          </table:table-cell>
          <table:table-cell table:formula="of:=LOG10(SUM(PRODUCT(300;[.C22]))/SUM(POWER(SUM(75;[.C22]);2);POWER([.D22];2)))*10" office:value-type="float" office:value="-0.24886590933096">
            <text:p>-0.2488659093</text:p>
          </table:table-cell>
          <table:table-cell table:formula="of:=SUM([.B22];[.E22])" office:value-type="float" office:value="19.351134090669">
            <text:p>19.3511340907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61777611166372">
            <text:p>1.6177761117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table:style-name="Default" office:value-type="float" office:value="19.6">
            <text:p>19.6</text:p>
          </table:table-cell>
          <table:table-cell office:value-type="float" office:value="53.7289">
            <text:p>53.7289</text:p>
          </table:table-cell>
          <table:table-cell office:value-type="float" office:value="-11.3479">
            <text:p>-11.3479</text:p>
          </table:table-cell>
          <table:table-cell table:formula="of:=LOG10(SUM(PRODUCT(300;[.C23]))/SUM(POWER(SUM(75;[.C23]);2);POWER([.D23];2)))*10" office:value-type="float" office:value="-0.153847843685551">
            <text:p>-0.1538478437</text:p>
          </table:table-cell>
          <table:table-cell table:formula="of:=SUM([.B23];[.E23])" office:value-type="float" office:value="19.4461521563145">
            <text:p>19.4461521563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45869417040354">
            <text:p>1.4586941704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table:style-name="Default" office:value-type="float" office:value="19.61">
            <text:p>19.61</text:p>
          </table:table-cell>
          <table:table-cell office:value-type="float" office:value="57.5354">
            <text:p>57.5354</text:p>
          </table:table-cell>
          <table:table-cell office:value-type="float" office:value="0.517032">
            <text:p>0.517032</text:p>
          </table:table-cell>
          <table:table-cell table:formula="of:=LOG10(SUM(PRODUCT(300;[.C24]))/SUM(POWER(SUM(75;[.C24]);2);POWER([.D24];2)))*10" office:value-type="float" office:value="-0.07614004069053">
            <text:p>-0.0761400407</text:p>
          </table:table-cell>
          <table:table-cell table:formula="of:=SUM([.B24];[.E24])" office:value-type="float" office:value="19.5338599593095">
            <text:p>19.5338599593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3036958171591">
            <text:p>1.3036958172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table:style-name="Default" office:value-type="float" office:value="19.62">
            <text:p>19.62</text:p>
          </table:table-cell>
          <table:table-cell office:value-type="float" office:value="66.8191">
            <text:p>66.8191</text:p>
          </table:table-cell>
          <table:table-cell office:value-type="float" office:value="9.78471">
            <text:p>9.78471</text:p>
          </table:table-cell>
          <table:table-cell table:formula="of:=LOG10(SUM(PRODUCT(300;[.C25]))/SUM(POWER(SUM(75;[.C25]);2);POWER([.D25];2)))*10" office:value-type="float" office:value="-0.0351000317677044">
            <text:p>-0.0351000318</text:p>
          </table:table-cell>
          <table:table-cell table:formula="of:=SUM([.B25];[.E25])" office:value-type="float" office:value="19.5848999682323">
            <text:p>19.5848999682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19712387743848">
            <text:p>1.1971238774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table:style-name="Default" office:value-type="float" office:value="19.64">
            <text:p>19.64</text:p>
          </table:table-cell>
          <table:table-cell office:value-type="float" office:value="81.357">
            <text:p>81.357</text:p>
          </table:table-cell>
          <table:table-cell office:value-type="float" office:value="13.016">
            <text:p>13.016</text:p>
          </table:table-cell>
          <table:table-cell table:formula="of:=LOG10(SUM(PRODUCT(300;[.C26]))/SUM(POWER(SUM(75;[.C26]);2);POWER([.D26];2)))*10" office:value-type="float" office:value="-0.0371766968825607">
            <text:p>-0.0371766969</text:p>
          </table:table-cell>
          <table:table-cell table:formula="of:=SUM([.B26];[.E26])" office:value-type="float" office:value="19.6028233031174">
            <text:p>19.6028233031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20342935450303">
            <text:p>1.2034293545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table:style-name="Default" office:value-type="float" office:value="19.68">
            <text:p>19.68</text:p>
          </table:table-cell>
          <table:table-cell office:value-type="float" office:value="96.9942">
            <text:p>96.9942</text:p>
          </table:table-cell>
          <table:table-cell office:value-type="float" office:value="5.15318">
            <text:p>5.15318</text:p>
          </table:table-cell>
          <table:table-cell table:formula="of:=LOG10(SUM(PRODUCT(300;[.C27]))/SUM(POWER(SUM(75;[.C27]);2);POWER([.D27];2)))*10" office:value-type="float" office:value="-0.0755026751939197">
            <text:p>-0.0755026752</text:p>
          </table:table-cell>
          <table:table-cell table:formula="of:=SUM([.B27];[.E27])" office:value-type="float" office:value="19.6044973248061">
            <text:p>19.6044973248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30224227244054">
            <text:p>1.3022422724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table:style-name="Default" office:value-type="float" office:value="19.73">
            <text:p>19.73</text:p>
          </table:table-cell>
          <table:table-cell office:value-type="float" office:value="103.068">
            <text:p>103.068</text:p>
          </table:table-cell>
          <table:table-cell office:value-type="float" office:value="-13.6179">
            <text:p>-13.6179</text:p>
          </table:table-cell>
          <table:table-cell table:formula="of:=LOG10(SUM(PRODUCT(300;[.C28]))/SUM(POWER(SUM(75;[.C28]);2);POWER([.D28];2)))*10" office:value-type="float" office:value="-0.134592542526808">
            <text:p>-0.1345925425</text:p>
          </table:table-cell>
          <table:table-cell table:formula="of:=SUM([.B28];[.E28])" office:value-type="float" office:value="19.5954074574732">
            <text:p>19.5954074575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42332495857285">
            <text:p>1.4233249586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table:style-name="Default" office:value-type="float" office:value="19.79">
            <text:p>19.79</text:p>
          </table:table-cell>
          <table:table-cell office:value-type="float" office:value="93.4025">
            <text:p>93.4025</text:p>
          </table:table-cell>
          <table:table-cell office:value-type="float" office:value="-30.9865">
            <text:p>-30.9865</text:p>
          </table:table-cell>
          <table:table-cell table:formula="of:=LOG10(SUM(PRODUCT(300;[.C29]))/SUM(POWER(SUM(75;[.C29]);2);POWER([.D29];2)))*10" office:value-type="float" office:value="-0.196777700160806">
            <text:p>-0.1967777002</text:p>
          </table:table-cell>
          <table:table-cell table:formula="of:=SUM([.B29];[.E29])" office:value-type="float" office:value="19.5932222998392">
            <text:p>19.5932222998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5331599673633">
            <text:p>1.5331599674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table:style-name="Default" office:value-type="float" office:value="19.86">
            <text:p>19.86</text:p>
          </table:table-cell>
          <table:table-cell office:value-type="float" office:value="76.3918">
            <text:p>76.3918</text:p>
          </table:table-cell>
          <table:table-cell office:value-type="float" office:value="-36.6064">
            <text:p>-36.6064</text:p>
          </table:table-cell>
          <table:table-cell table:formula="of:=LOG10(SUM(PRODUCT(300;[.C30]))/SUM(POWER(SUM(75;[.C30]);2);POWER([.D30];2)))*10" office:value-type="float" office:value="-0.247139483250419">
            <text:p>-0.2471394833</text:p>
          </table:table-cell>
          <table:table-cell table:formula="of:=SUM([.B30];[.E30])" office:value-type="float" office:value="19.6128605167496">
            <text:p>19.6128605167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6150486986268">
            <text:p>1.6150486986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table:style-name="Default" office:value-type="float" office:value="19.91">
            <text:p>19.91</text:p>
          </table:table-cell>
          <table:table-cell office:value-type="float" office:value="61.6835">
            <text:p>61.6835</text:p>
          </table:table-cell>
          <table:table-cell office:value-type="float" office:value="-32.1105">
            <text:p>-32.1105</text:p>
          </table:table-cell>
          <table:table-cell table:formula="of:=LOG10(SUM(PRODUCT(300;[.C31]))/SUM(POWER(SUM(75;[.C31]);2);POWER([.D31];2)))*10" office:value-type="float" office:value="-0.274726676271731">
            <text:p>-0.2747266763</text:p>
          </table:table-cell>
          <table:table-cell table:formula="of:=SUM([.B31];[.E31])" office:value-type="float" office:value="19.6352733237283">
            <text:p>19.6352733237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65811152493672">
            <text:p>1.6581115249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table:style-name="Default" office:value-type="float" office:value="19.94">
            <text:p>19.94</text:p>
          </table:table-cell>
          <table:table-cell office:value-type="float" office:value="52.3843">
            <text:p>52.3843</text:p>
          </table:table-cell>
          <table:table-cell office:value-type="float" office:value="-22.6664">
            <text:p>-22.6664</text:p>
          </table:table-cell>
          <table:table-cell table:formula="of:=LOG10(SUM(PRODUCT(300;[.C32]))/SUM(POWER(SUM(75;[.C32]);2);POWER([.D32];2)))*10" office:value-type="float" office:value="-0.274466890964271">
            <text:p>-0.274466891</text:p>
          </table:table-cell>
          <table:table-cell table:formula="of:=SUM([.B32];[.E32])" office:value-type="float" office:value="19.6655331090357">
            <text:p>19.665533109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65771087532032">
            <text:p>1.6577108753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table:style-name="Default" office:value-type="float" office:value="19.98">
            <text:p>19.98</text:p>
          </table:table-cell>
          <table:table-cell office:value-type="float" office:value="47.9288">
            <text:p>47.9288</text:p>
          </table:table-cell>
          <table:table-cell office:value-type="float" office:value="-11.6621">
            <text:p>-11.6621</text:p>
          </table:table-cell>
          <table:table-cell table:formula="of:=LOG10(SUM(PRODUCT(300;[.C33]))/SUM(POWER(SUM(75;[.C33]);2);POWER([.D33];2)))*10" office:value-type="float" office:value="-0.254806734743681">
            <text:p>-0.2548067347</text:p>
          </table:table-cell>
          <table:table-cell table:formula="of:=SUM([.B33];[.E33])" office:value-type="float" office:value="19.7251932652563">
            <text:p>19.7251932653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62712669790106">
            <text:p>1.6271266979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table:style-name="Default" office:value-type="float" office:value="20.06">
            <text:p>20.06</text:p>
          </table:table-cell>
          <table:table-cell office:value-type="float" office:value="47.2273">
            <text:p>47.2273</text:p>
          </table:table-cell>
          <table:table-cell office:value-type="float" office:value="-0.19622">
            <text:p>-0.19622</text:p>
          </table:table-cell>
          <table:table-cell table:formula="of:=LOG10(SUM(PRODUCT(300;[.C34]))/SUM(POWER(SUM(75;[.C34]);2);POWER([.D34];2)))*10" office:value-type="float" office:value="-0.230231836287212">
            <text:p>-0.2302318363</text:p>
          </table:table-cell>
          <table:table-cell table:formula="of:=SUM([.B34];[.E34])" office:value-type="float" office:value="19.8297681637128">
            <text:p>19.8297681637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58808254260525">
            <text:p>1.5880825426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table:style-name="Default" office:value-type="float" office:value="20.14">
            <text:p>20.14</text:p>
          </table:table-cell>
          <table:table-cell office:value-type="float" office:value="50.1738">
            <text:p>50.1738</text:p>
          </table:table-cell>
          <table:table-cell office:value-type="float" office:value="11.6277">
            <text:p>11.6277</text:p>
          </table:table-cell>
          <table:table-cell table:formula="of:=LOG10(SUM(PRODUCT(300;[.C35]))/SUM(POWER(SUM(75;[.C35]);2);POWER([.D35];2)))*10" office:value-type="float" office:value="-0.211600775755203">
            <text:p>-0.2116007758</text:p>
          </table:table-cell>
          <table:table-cell table:formula="of:=SUM([.B35];[.E35])" office:value-type="float" office:value="19.9283992242448">
            <text:p>19.9283992242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55777701105174">
            <text:p>1.5577770111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table:style-name="Default" office:value-type="float" office:value="20.2">
            <text:p>20.2</text:p>
          </table:table-cell>
          <table:table-cell office:value-type="float" office:value="57.805">
            <text:p>57.805</text:p>
          </table:table-cell>
          <table:table-cell office:value-type="float" office:value="23.5129">
            <text:p>23.5129</text:p>
          </table:table-cell>
          <table:table-cell table:formula="of:=LOG10(SUM(PRODUCT(300;[.C36]))/SUM(POWER(SUM(75;[.C36]);2);POWER([.D36];2)))*10" office:value-type="float" office:value="-0.207466235644389">
            <text:p>-0.2074662356</text:p>
          </table:table-cell>
          <table:table-cell table:formula="of:=SUM([.B36];[.E36])" office:value-type="float" office:value="19.9925337643556">
            <text:p>19.9925337644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55095858890316">
            <text:p>1.5509585889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table:style-name="Default" office:value-type="float" office:value="20.22">
            <text:p>20.22</text:p>
          </table:table-cell>
          <table:table-cell office:value-type="float" office:value="72.8873">
            <text:p>72.8873</text:p>
          </table:table-cell>
          <table:table-cell office:value-type="float" office:value="32.8187">
            <text:p>32.8187</text:p>
          </table:table-cell>
          <table:table-cell table:formula="of:=LOG10(SUM(PRODUCT(300;[.C37]))/SUM(POWER(SUM(75;[.C37]);2);POWER([.D37];2)))*10" office:value-type="float" office:value="-0.20966435477655">
            <text:p>-0.2096643548</text:p>
          </table:table-cell>
          <table:table-cell table:formula="of:=SUM([.B37];[.E37])" office:value-type="float" office:value="20.0103356452234">
            <text:p>20.0103356452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55458803757256">
            <text:p>1.5545880376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table:style-name="Default" office:value-type="float" office:value="20.17">
            <text:p>20.17</text:p>
          </table:table-cell>
          <table:table-cell office:value-type="float" office:value="95.1096">
            <text:p>95.1096</text:p>
          </table:table-cell>
          <table:table-cell office:value-type="float" office:value="34.9959">
            <text:p>34.9959</text:p>
          </table:table-cell>
          <table:table-cell table:formula="of:=LOG10(SUM(PRODUCT(300;[.C38]))/SUM(POWER(SUM(75;[.C38]);2);POWER([.D38];2)))*10" office:value-type="float" office:value="-0.241143677459061">
            <text:p>-0.2411436775</text:p>
          </table:table-cell>
          <table:table-cell table:formula="of:=SUM([.B38];[.E38])" office:value-type="float" office:value="19.9288563225409">
            <text:p>19.9288563225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60553999056713">
            <text:p>1.6055399906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table:style-name="Default" office:value-type="float" office:value="20.09">
            <text:p>20.09</text:p>
          </table:table-cell>
          <table:table-cell office:value-type="float" office:value="120.411">
            <text:p>120.411</text:p>
          </table:table-cell>
          <table:table-cell office:value-type="float" office:value="19.0432">
            <text:p>19.0432</text:p>
          </table:table-cell>
          <table:table-cell table:formula="of:=LOG10(SUM(PRODUCT(300;[.C39]))/SUM(POWER(SUM(75;[.C39]);2);POWER([.D39];2)))*10" office:value-type="float" office:value="-0.28215585942408">
            <text:p>-0.2821558594</text:p>
          </table:table-cell>
          <table:table-cell table:formula="of:=SUM([.B39];[.E39])" office:value-type="float" office:value="19.8078441405759">
            <text:p>19.8078441406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66953295879434">
            <text:p>1.6695329588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table:style-name="Default" office:value-type="float" office:value="19.96">
            <text:p>19.96</text:p>
          </table:table-cell>
          <table:table-cell office:value-type="float" office:value="126.986">
            <text:p>126.986</text:p>
          </table:table-cell>
          <table:table-cell office:value-type="float" office:value="-16.4775">
            <text:p>-16.4775</text:p>
          </table:table-cell>
          <table:table-cell table:formula="of:=LOG10(SUM(PRODUCT(300;[.C40]))/SUM(POWER(SUM(75;[.C40]);2);POWER([.D40];2)))*10" office:value-type="float" office:value="-0.326460419099819">
            <text:p>-0.3264604191</text:p>
          </table:table-cell>
          <table:table-cell table:formula="of:=SUM([.B40];[.E40])" office:value-type="float" office:value="19.6335395809002">
            <text:p>19.6335395809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73635018245354">
            <text:p>1.7363501825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table:style-name="Default" office:value-type="float" office:value="19.66">
            <text:p>19.66</text:p>
          </table:table-cell>
          <table:table-cell office:value-type="float" office:value="101.713">
            <text:p>101.713</text:p>
          </table:table-cell>
          <table:table-cell office:value-type="float" office:value="-44.1652">
            <text:p>-44.1652</text:p>
          </table:table-cell>
          <table:table-cell table:formula="of:=LOG10(SUM(PRODUCT(300;[.C41]))/SUM(POWER(SUM(75;[.C41]);2);POWER([.D41];2)))*10" office:value-type="float" office:value="-0.363531289863152">
            <text:p>-0.3635312899</text:p>
          </table:table-cell>
          <table:table-cell table:formula="of:=SUM([.B41];[.E41])" office:value-type="float" office:value="19.2964687101368">
            <text:p>19.2964687101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79084041680703">
            <text:p>1.7908404168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20.22">
            <text:p>20.22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20.0103356452234">
            <text:p>20.0103356452</text:p>
          </table:table-cell>
          <table:table-cell/>
          <table:table-cell table:formula="of:=MAX([.H4:.H41])" office:value-type="float" office:value="2.01087284205474">
            <text:p>2.0108728421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6.58">
            <text:p>16.58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6.3702908676749">
            <text:p>16.3702908677</text:p>
          </table:table-cell>
          <table:table-cell/>
          <table:table-cell table:formula="of:=MIN([.H4:.H41])" office:value-type="float" office:value="1.19712387743848">
            <text:p>1.197123877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8.9736842105263">
            <text:p>18.9736842105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8.7122163354839">
            <text:p>18.7122163355</text:p>
          </table:table-cell>
          <table:table-cell/>
          <table:table-cell table:formula="of:=SUM([.H4:.H41])/38" office:value-type="float" office:value="1.62461261629128">
            <text:p>1.6246126163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 square lpda" table:style-name="ta1" table:print="false">
        <table:table-column table:style-name="co1" table:number-columns-repeated="1024" table:default-cell-style-name="ce1"/>
        <table:table-row table:style-name="ro2">
          <table:table-cell office:value-type="string" table:number-columns-spanned="10" table:number-rows-spanned="1">
            <text:p>fp2129buildlpda x=29.6711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table:style-name="Default" office:value-type="float" office:value="18.18">
            <text:p>18.18</text:p>
          </table:table-cell>
          <table:table-cell office:value-type="float" office:value="55.4205">
            <text:p>55.4205</text:p>
          </table:table-cell>
          <table:table-cell office:value-type="float" office:value="-4.2811">
            <text:p>-4.2811</text:p>
          </table:table-cell>
          <table:table-cell table:formula="of:=LOG10(SUM(PRODUCT(300;[.C4]))/SUM(POWER(SUM(75;[.C4]);2);POWER([.D4];2)))*10" office:value-type="float" office:value="-0.103677295993014">
            <text:p>-0.103677296</text:p>
          </table:table-cell>
          <table:table-cell table:formula="of:=SUM([.B4];[.E4])" office:value-type="float" office:value="18.076322704007">
            <text:p>18.076322704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36292100231137">
            <text:p>1.3629210023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table:style-name="Default" office:value-type="float" office:value="18.47">
            <text:p>18.47</text:p>
          </table:table-cell>
          <table:table-cell office:value-type="float" office:value="54.4246">
            <text:p>54.4246</text:p>
          </table:table-cell>
          <table:table-cell office:value-type="float" office:value="9.87893">
            <text:p>9.87893</text:p>
          </table:table-cell>
          <table:table-cell table:formula="of:=LOG10(SUM(PRODUCT(300;[.C5]))/SUM(POWER(SUM(75;[.C5]);2);POWER([.D5];2)))*10" office:value-type="float" office:value="-0.136401107691648">
            <text:p>-0.1364011077</text:p>
          </table:table-cell>
          <table:table-cell table:formula="of:=SUM([.B5];[.E5])" office:value-type="float" office:value="18.3335988923084">
            <text:p>18.3335988923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42671089325706">
            <text:p>1.4267108933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table:style-name="Default" office:value-type="float" office:value="18.72">
            <text:p>18.72</text:p>
          </table:table-cell>
          <table:table-cell office:value-type="float" office:value="61.298">
            <text:p>61.298</text:p>
          </table:table-cell>
          <table:table-cell office:value-type="float" office:value="24.9845">
            <text:p>24.9845</text:p>
          </table:table-cell>
          <table:table-cell table:formula="of:=LOG10(SUM(PRODUCT(300;[.C6]))/SUM(POWER(SUM(75;[.C6]);2);POWER([.D6];2)))*10" office:value-type="float" office:value="-0.187646577901648">
            <text:p>-0.1876465779</text:p>
          </table:table-cell>
          <table:table-cell table:formula="of:=SUM([.B6];[.E6])" office:value-type="float" office:value="18.5323534220983">
            <text:p>18.5323534221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51774458526182">
            <text:p>1.5177445853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table:style-name="Default" office:value-type="float" office:value="18.97">
            <text:p>18.97</text:p>
          </table:table-cell>
          <table:table-cell office:value-type="float" office:value="78.6589">
            <text:p>78.6589</text:p>
          </table:table-cell>
          <table:table-cell office:value-type="float" office:value="37.9574">
            <text:p>37.9574</text:p>
          </table:table-cell>
          <table:table-cell table:formula="of:=LOG10(SUM(PRODUCT(300;[.C7]))/SUM(POWER(SUM(75;[.C7]);2);POWER([.D7];2)))*10" office:value-type="float" office:value="-0.259701896937774">
            <text:p>-0.2597018969</text:p>
          </table:table-cell>
          <table:table-cell table:formula="of:=SUM([.B7];[.E7])" office:value-type="float" office:value="18.7102981030622">
            <text:p>18.7102981031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63479219616444">
            <text:p>1.6347921962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table:style-name="Default" office:value-type="float" office:value="19.19">
            <text:p>19.19</text:p>
          </table:table-cell>
          <table:table-cell office:value-type="float" office:value="109.349">
            <text:p>109.349</text:p>
          </table:table-cell>
          <table:table-cell office:value-type="float" office:value="38.6858">
            <text:p>38.6858</text:p>
          </table:table-cell>
          <table:table-cell table:formula="of:=LOG10(SUM(PRODUCT(300;[.C8]))/SUM(POWER(SUM(75;[.C8]);2);POWER([.D8];2)))*10" office:value-type="float" office:value="-0.340615549339468">
            <text:p>-0.3406155493</text:p>
          </table:table-cell>
          <table:table-cell table:formula="of:=SUM([.B8];[.E8])" office:value-type="float" office:value="18.8493844506605">
            <text:p>18.8493844507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75729136152389">
            <text:p>1.7572913615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table:style-name="Default" office:value-type="float" office:value="19.32">
            <text:p>19.32</text:p>
          </table:table-cell>
          <table:table-cell office:value-type="float" office:value="138.416">
            <text:p>138.416</text:p>
          </table:table-cell>
          <table:table-cell office:value-type="float" office:value="8.06056">
            <text:p>8.06056</text:p>
          </table:table-cell>
          <table:table-cell table:formula="of:=LOG10(SUM(PRODUCT(300;[.C9]))/SUM(POWER(SUM(75;[.C9]);2);POWER([.D9];2)))*10" office:value-type="float" office:value="-0.407654884872246">
            <text:p>-0.4076548849</text:p>
          </table:table-cell>
          <table:table-cell table:formula="of:=SUM([.B9];[.E9])" office:value-type="float" office:value="18.9123451151278">
            <text:p>18.9123451151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85438905931331">
            <text:p>1.8543890593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table:style-name="Default" office:value-type="float" office:value="19.43">
            <text:p>19.43</text:p>
          </table:table-cell>
          <table:table-cell office:value-type="float" office:value="126.517">
            <text:p>126.517</text:p>
          </table:table-cell>
          <table:table-cell office:value-type="float" office:value="-36.2906">
            <text:p>-36.2906</text:p>
          </table:table-cell>
          <table:table-cell table:formula="of:=LOG10(SUM(PRODUCT(300;[.C10]))/SUM(POWER(SUM(75;[.C10]);2);POWER([.D10];2)))*10" office:value-type="float" office:value="-0.4321441843843">
            <text:p>-0.4321441844</text:p>
          </table:table-cell>
          <table:table-cell table:formula="of:=SUM([.B10];[.E10])" office:value-type="float" office:value="18.9978558156157">
            <text:p>18.9978558156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88915949529071">
            <text:p>1.8891594953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table:style-name="Default" office:value-type="float" office:value="19.54">
            <text:p>19.54</text:p>
          </table:table-cell>
          <table:table-cell office:value-type="float" office:value="91.4448">
            <text:p>91.4448</text:p>
          </table:table-cell>
          <table:table-cell office:value-type="float" office:value="-48.6574">
            <text:p>-48.6574</text:p>
          </table:table-cell>
          <table:table-cell table:formula="of:=LOG10(SUM(PRODUCT(300;[.C11]))/SUM(POWER(SUM(75;[.C11]);2);POWER([.D11];2)))*10" office:value-type="float" office:value="-0.398735809110906">
            <text:p>-0.3987358091</text:p>
          </table:table-cell>
          <table:table-cell table:formula="of:=SUM([.B11];[.E11])" office:value-type="float" office:value="19.1412641908891">
            <text:p>19.1412641909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84164281384945">
            <text:p>1.8416428138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table:style-name="Default" office:value-type="float" office:value="19.64">
            <text:p>19.64</text:p>
          </table:table-cell>
          <table:table-cell office:value-type="float" office:value="66.9691">
            <text:p>66.9691</text:p>
          </table:table-cell>
          <table:table-cell office:value-type="float" office:value="-37.8491">
            <text:p>-37.8491</text:p>
          </table:table-cell>
          <table:table-cell table:formula="of:=LOG10(SUM(PRODUCT(300;[.C12]))/SUM(POWER(SUM(75;[.C12]);2);POWER([.D12];2)))*10" office:value-type="float" office:value="-0.312122608254102">
            <text:p>-0.3121226083</text:p>
          </table:table-cell>
          <table:table-cell table:formula="of:=SUM([.B12];[.E12])" office:value-type="float" office:value="19.3278773917459">
            <text:p>19.3278773917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71495064647396">
            <text:p>1.7149506465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table:style-name="Default" office:value-type="float" office:value="19.74">
            <text:p>19.74</text:p>
          </table:table-cell>
          <table:table-cell office:value-type="float" office:value="55.6955">
            <text:p>55.6955</text:p>
          </table:table-cell>
          <table:table-cell office:value-type="float" office:value="-20.5566">
            <text:p>-20.5566</text:p>
          </table:table-cell>
          <table:table-cell table:formula="of:=LOG10(SUM(PRODUCT(300;[.C13]))/SUM(POWER(SUM(75;[.C13]);2);POWER([.D13];2)))*10" office:value-type="float" office:value="-0.201931521318378">
            <text:p>-0.2019315213</text:p>
          </table:table-cell>
          <table:table-cell table:formula="of:=SUM([.B13];[.E13])" office:value-type="float" office:value="19.5380684786816">
            <text:p>19.5380684787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5417739190574">
            <text:p>1.5417739191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table:style-name="Default" office:value-type="float" office:value="19.84">
            <text:p>19.84</text:p>
          </table:table-cell>
          <table:table-cell office:value-type="float" office:value="54.1542">
            <text:p>54.1542</text:p>
          </table:table-cell>
          <table:table-cell office:value-type="float" office:value="-2.16215">
            <text:p>-2.16215</text:p>
          </table:table-cell>
          <table:table-cell table:formula="of:=LOG10(SUM(PRODUCT(300;[.C14]))/SUM(POWER(SUM(75;[.C14]);2);POWER([.D14];2)))*10" office:value-type="float" office:value="-0.115853645745969">
            <text:p>-0.1158536457</text:p>
          </table:table-cell>
          <table:table-cell table:formula="of:=SUM([.B14];[.E14])" office:value-type="float" office:value="19.724146354254">
            <text:p>19.7241463543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38733437972785">
            <text:p>1.3873343797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table:style-name="Default" office:value-type="float" office:value="19.96">
            <text:p>19.96</text:p>
          </table:table-cell>
          <table:table-cell office:value-type="float" office:value="61.8058">
            <text:p>61.8058</text:p>
          </table:table-cell>
          <table:table-cell office:value-type="float" office:value="15.7914">
            <text:p>15.7914</text:p>
          </table:table-cell>
          <table:table-cell table:formula="of:=LOG10(SUM(PRODUCT(300;[.C15]))/SUM(POWER(SUM(75;[.C15]);2);POWER([.D15];2)))*10" office:value-type="float" office:value="-0.0980683076147277">
            <text:p>-0.0980683076</text:p>
          </table:table-cell>
          <table:table-cell table:formula="of:=SUM([.B15];[.E15])" office:value-type="float" office:value="19.8619316923853">
            <text:p>19.8619316924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35135229373584">
            <text:p>1.3513522937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table:style-name="Default" office:value-type="float" office:value="20.07">
            <text:p>20.07</text:p>
          </table:table-cell>
          <table:table-cell office:value-type="float" office:value="81.5478">
            <text:p>81.5478</text:p>
          </table:table-cell>
          <table:table-cell office:value-type="float" office:value="29.8231">
            <text:p>29.8231</text:p>
          </table:table-cell>
          <table:table-cell table:formula="of:=LOG10(SUM(PRODUCT(300;[.C16]))/SUM(POWER(SUM(75;[.C16]);2);POWER([.D16];2)))*10" office:value-type="float" office:value="-0.162426047291978">
            <text:p>-0.1624260473</text:p>
          </table:table-cell>
          <table:table-cell table:formula="of:=SUM([.B16];[.E16])" office:value-type="float" office:value="19.907573952708">
            <text:p>19.9075739527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47401220526567">
            <text:p>1.4740122053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table:style-name="Default" office:value-type="float" office:value="20.18">
            <text:p>20.18</text:p>
          </table:table-cell>
          <table:table-cell office:value-type="float" office:value="114.88">
            <text:p>114.88</text:p>
          </table:table-cell>
          <table:table-cell office:value-type="float" office:value="26.9429">
            <text:p>26.9429</text:p>
          </table:table-cell>
          <table:table-cell table:formula="of:=LOG10(SUM(PRODUCT(300;[.C17]))/SUM(POWER(SUM(75;[.C17]);2);POWER([.D17];2)))*10" office:value-type="float" office:value="-0.282499901790036">
            <text:p>-0.2824999018</text:p>
          </table:table-cell>
          <table:table-cell table:formula="of:=SUM([.B17];[.E17])" office:value-type="float" office:value="19.89750009821">
            <text:p>19.8975000982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67006022074664">
            <text:p>1.6700602207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table:style-name="Default" office:value-type="float" office:value="20.27">
            <text:p>20.27</text:p>
          </table:table-cell>
          <table:table-cell office:value-type="float" office:value="138.058">
            <text:p>138.058</text:p>
          </table:table-cell>
          <table:table-cell office:value-type="float" office:value="-10.3261">
            <text:p>-10.3261</text:p>
          </table:table-cell>
          <table:table-cell table:formula="of:=LOG10(SUM(PRODUCT(300;[.C18]))/SUM(POWER(SUM(75;[.C18]);2);POWER([.D18];2)))*10" office:value-type="float" office:value="-0.408318067698657">
            <text:p>-0.4083180677</text:p>
          </table:table-cell>
          <table:table-cell table:formula="of:=SUM([.B18];[.E18])" office:value-type="float" office:value="19.8616819323013">
            <text:p>19.8616819323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85533496902417">
            <text:p>1.855334969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table:style-name="Default" office:value-type="float" office:value="20.35">
            <text:p>20.35</text:p>
          </table:table-cell>
          <table:table-cell office:value-type="float" office:value="117.344">
            <text:p>117.344</text:p>
          </table:table-cell>
          <table:table-cell office:value-type="float" office:value="-49.3997">
            <text:p>-49.3997</text:p>
          </table:table-cell>
          <table:table-cell table:formula="of:=LOG10(SUM(PRODUCT(300;[.C19]))/SUM(POWER(SUM(75;[.C19]);2);POWER([.D19];2)))*10" office:value-type="float" office:value="-0.4931671344245">
            <text:p>-0.4931671344</text:p>
          </table:table-cell>
          <table:table-cell table:formula="of:=SUM([.B19];[.E19])" office:value-type="float" office:value="19.8568328655755">
            <text:p>19.8568328656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97458182439738">
            <text:p>1.9745818244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table:style-name="Default" office:value-type="float" office:value="20.42">
            <text:p>20.42</text:p>
          </table:table-cell>
          <table:table-cell office:value-type="float" office:value="83.9794">
            <text:p>83.9794</text:p>
          </table:table-cell>
          <table:table-cell office:value-type="float" office:value="-55.3662">
            <text:p>-55.3662</text:p>
          </table:table-cell>
          <table:table-cell table:formula="of:=LOG10(SUM(PRODUCT(300;[.C20]))/SUM(POWER(SUM(75;[.C20]);2);POWER([.D20];2)))*10" office:value-type="float" office:value="-0.511037660773849">
            <text:p>-0.5110376608</text:p>
          </table:table-cell>
          <table:table-cell table:formula="of:=SUM([.B20];[.E20])" office:value-type="float" office:value="19.9089623392262">
            <text:p>19.9089623392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9993263680094">
            <text:p>1.999326368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table:style-name="Default" office:value-type="float" office:value="20.47">
            <text:p>20.47</text:p>
          </table:table-cell>
          <table:table-cell office:value-type="float" office:value="62.7499">
            <text:p>62.7499</text:p>
          </table:table-cell>
          <table:table-cell office:value-type="float" office:value="-44.2165">
            <text:p>-44.2165</text:p>
          </table:table-cell>
          <table:table-cell table:formula="of:=LOG10(SUM(PRODUCT(300;[.C21]))/SUM(POWER(SUM(75;[.C21]);2);POWER([.D21];2)))*10" office:value-type="float" office:value="-0.460377123529806">
            <text:p>-0.4603771235</text:p>
          </table:table-cell>
          <table:table-cell table:formula="of:=SUM([.B21];[.E21])" office:value-type="float" office:value="20.0096228764702">
            <text:p>20.0096228765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92887659471513">
            <text:p>1.9288765947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table:style-name="Default" office:value-type="float" office:value="20.52">
            <text:p>20.52</text:p>
          </table:table-cell>
          <table:table-cell office:value-type="float" office:value="52.5476">
            <text:p>52.5476</text:p>
          </table:table-cell>
          <table:table-cell office:value-type="float" office:value="-29.2786">
            <text:p>-29.2786</text:p>
          </table:table-cell>
          <table:table-cell table:formula="of:=LOG10(SUM(PRODUCT(300;[.C22]))/SUM(POWER(SUM(75;[.C22]);2);POWER([.D22];2)))*10" office:value-type="float" office:value="-0.359723326778082">
            <text:p>-0.3597233268</text:p>
          </table:table-cell>
          <table:table-cell table:formula="of:=SUM([.B22];[.E22])" office:value-type="float" office:value="20.1602766732219">
            <text:p>20.1602766732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78529374026327">
            <text:p>1.7852937403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table:style-name="Default" office:value-type="float" office:value="20.55">
            <text:p>20.55</text:p>
          </table:table-cell>
          <table:table-cell office:value-type="float" office:value="49.6903">
            <text:p>49.6903</text:p>
          </table:table-cell>
          <table:table-cell office:value-type="float" office:value="-14.3693">
            <text:p>-14.3693</text:p>
          </table:table-cell>
          <table:table-cell table:formula="of:=LOG10(SUM(PRODUCT(300;[.C23]))/SUM(POWER(SUM(75;[.C23]);2);POWER([.D23];2)))*10" office:value-type="float" office:value="-0.240020392222781">
            <text:p>-0.2400203922</text:p>
          </table:table-cell>
          <table:table-cell table:formula="of:=SUM([.B23];[.E23])" office:value-type="float" office:value="20.3099796077772">
            <text:p>20.3099796078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60375213436683">
            <text:p>1.6037521344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table:style-name="Default" office:value-type="float" office:value="20.59">
            <text:p>20.59</text:p>
          </table:table-cell>
          <table:table-cell office:value-type="float" office:value="52.6584">
            <text:p>52.6584</text:p>
          </table:table-cell>
          <table:table-cell office:value-type="float" office:value="-0.435812">
            <text:p>-0.435812</text:p>
          </table:table-cell>
          <table:table-cell table:formula="of:=LOG10(SUM(PRODUCT(300;[.C24]))/SUM(POWER(SUM(75;[.C24]);2);POWER([.D24];2)))*10" office:value-type="float" office:value="-0.135149415027391">
            <text:p>-0.135149415</text:p>
          </table:table-cell>
          <table:table-cell table:formula="of:=SUM([.B24];[.E24])" office:value-type="float" office:value="20.4548505849726">
            <text:p>20.454850585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42436903176068">
            <text:p>1.4243690318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table:style-name="Default" office:value-type="float" office:value="20.64">
            <text:p>20.64</text:p>
          </table:table-cell>
          <table:table-cell office:value-type="float" office:value="61.6945">
            <text:p>61.6945</text:p>
          </table:table-cell>
          <table:table-cell office:value-type="float" office:value="11.4193">
            <text:p>11.4193</text:p>
          </table:table-cell>
          <table:table-cell table:formula="of:=LOG10(SUM(PRODUCT(300;[.C25]))/SUM(POWER(SUM(75;[.C25]);2);POWER([.D25];2)))*10" office:value-type="float" office:value="-0.0715467856949025">
            <text:p>-0.0715467857</text:p>
          </table:table-cell>
          <table:table-cell table:formula="of:=SUM([.B25];[.E25])" office:value-type="float" office:value="20.5684532143051">
            <text:p>20.5684532143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29311847100848">
            <text:p>1.293118471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table:style-name="Default" office:value-type="float" office:value="20.7">
            <text:p>20.7</text:p>
          </table:table-cell>
          <table:table-cell office:value-type="float" office:value="77.5944">
            <text:p>77.5944</text:p>
          </table:table-cell>
          <table:table-cell office:value-type="float" office:value="17.8929">
            <text:p>17.8929</text:p>
          </table:table-cell>
          <table:table-cell table:formula="of:=LOG10(SUM(PRODUCT(300;[.C26]))/SUM(POWER(SUM(75;[.C26]);2);POWER([.D26];2)))*10" office:value-type="float" office:value="-0.0605617519847524">
            <text:p>-0.060561752</text:p>
          </table:table-cell>
          <table:table-cell table:formula="of:=SUM([.B26];[.E26])" office:value-type="float" office:value="20.6394382480152">
            <text:p>20.639438248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26674580334766">
            <text:p>1.2667458033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table:style-name="Default" office:value-type="float" office:value="20.76">
            <text:p>20.76</text:p>
          </table:table-cell>
          <table:table-cell office:value-type="float" office:value="97.6295">
            <text:p>97.6295</text:p>
          </table:table-cell>
          <table:table-cell office:value-type="float" office:value="12.0474">
            <text:p>12.0474</text:p>
          </table:table-cell>
          <table:table-cell table:formula="of:=LOG10(SUM(PRODUCT(300;[.C27]))/SUM(POWER(SUM(75;[.C27]);2);POWER([.D27];2)))*10" office:value-type="float" office:value="-0.0963772032297732">
            <text:p>-0.0963772032</text:p>
          </table:table-cell>
          <table:table-cell table:formula="of:=SUM([.B27];[.E27])" office:value-type="float" office:value="20.6636227967702">
            <text:p>20.6636227968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34782026024094">
            <text:p>1.3478202602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table:style-name="Default" office:value-type="float" office:value="20.85">
            <text:p>20.85</text:p>
          </table:table-cell>
          <table:table-cell office:value-type="float" office:value="108.66">
            <text:p>108.66</text:p>
          </table:table-cell>
          <table:table-cell office:value-type="float" office:value="-9.7181">
            <text:p>-9.7181</text:p>
          </table:table-cell>
          <table:table-cell table:formula="of:=LOG10(SUM(PRODUCT(300;[.C28]))/SUM(POWER(SUM(75;[.C28]);2);POWER([.D28];2)))*10" office:value-type="float" office:value="-0.160524615248727">
            <text:p>-0.1605246152</text:p>
          </table:table-cell>
          <table:table-cell table:formula="of:=SUM([.B28];[.E28])" office:value-type="float" office:value="20.6894753847513">
            <text:p>20.6894753848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47063804793841">
            <text:p>1.4706380479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table:style-name="Default" office:value-type="float" office:value="20.95">
            <text:p>20.95</text:p>
          </table:table-cell>
          <table:table-cell office:value-type="float" office:value="98.7345">
            <text:p>98.7345</text:p>
          </table:table-cell>
          <table:table-cell office:value-type="float" office:value="-32.3376">
            <text:p>-32.3376</text:p>
          </table:table-cell>
          <table:table-cell table:formula="of:=LOG10(SUM(PRODUCT(300;[.C29]))/SUM(POWER(SUM(75;[.C29]);2);POWER([.D29];2)))*10" office:value-type="float" office:value="-0.2297341081877">
            <text:p>-0.2297341082</text:p>
          </table:table-cell>
          <table:table-cell table:formula="of:=SUM([.B29];[.E29])" office:value-type="float" office:value="20.7202658918123">
            <text:p>20.7202658918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58728134448062">
            <text:p>1.5872813445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table:style-name="Default" office:value-type="float" office:value="21.04">
            <text:p>21.04</text:p>
          </table:table-cell>
          <table:table-cell office:value-type="float" office:value="78.6427">
            <text:p>78.6427</text:p>
          </table:table-cell>
          <table:table-cell office:value-type="float" office:value="-39.8451">
            <text:p>-39.8451</text:p>
          </table:table-cell>
          <table:table-cell table:formula="of:=LOG10(SUM(PRODUCT(300;[.C30]))/SUM(POWER(SUM(75;[.C30]);2);POWER([.D30];2)))*10" office:value-type="float" office:value="-0.28512477430592">
            <text:p>-0.2851247743</text:p>
          </table:table-cell>
          <table:table-cell table:formula="of:=SUM([.B30];[.E30])" office:value-type="float" office:value="20.7548752256941">
            <text:p>20.7548752257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67407824243255">
            <text:p>1.6740782424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table:style-name="Default" office:value-type="float" office:value="21.12">
            <text:p>21.12</text:p>
          </table:table-cell>
          <table:table-cell office:value-type="float" office:value="61.8619">
            <text:p>61.8619</text:p>
          </table:table-cell>
          <table:table-cell office:value-type="float" office:value="-34.9725">
            <text:p>-34.9725</text:p>
          </table:table-cell>
          <table:table-cell table:formula="of:=LOG10(SUM(PRODUCT(300;[.C31]))/SUM(POWER(SUM(75;[.C31]);2);POWER([.D31];2)))*10" office:value-type="float" office:value="-0.314910178516196">
            <text:p>-0.3149101785</text:p>
          </table:table-cell>
          <table:table-cell table:formula="of:=SUM([.B31];[.E31])" office:value-type="float" office:value="20.8050898214838">
            <text:p>20.8050898215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7191267881329">
            <text:p>1.7191267881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table:style-name="Default" office:value-type="float" office:value="21.21">
            <text:p>21.21</text:p>
          </table:table-cell>
          <table:table-cell office:value-type="float" office:value="51.4827">
            <text:p>51.4827</text:p>
          </table:table-cell>
          <table:table-cell office:value-type="float" office:value="-24.7473">
            <text:p>-24.7473</text:p>
          </table:table-cell>
          <table:table-cell table:formula="of:=LOG10(SUM(PRODUCT(300;[.C32]))/SUM(POWER(SUM(75;[.C32]);2);POWER([.D32];2)))*10" office:value-type="float" office:value="-0.315949653141498">
            <text:p>-0.3159496531</text:p>
          </table:table-cell>
          <table:table-cell table:formula="of:=SUM([.B32];[.E32])" office:value-type="float" office:value="20.8940503468585">
            <text:p>20.8940503469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72068208303528">
            <text:p>1.720682083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table:style-name="Default" office:value-type="float" office:value="21.25">
            <text:p>21.25</text:p>
          </table:table-cell>
          <table:table-cell office:value-type="float" office:value="46.4092">
            <text:p>46.4092</text:p>
          </table:table-cell>
          <table:table-cell office:value-type="float" office:value="-12.8213">
            <text:p>-12.8213</text:p>
          </table:table-cell>
          <table:table-cell table:formula="of:=LOG10(SUM(PRODUCT(300;[.C33]))/SUM(POWER(SUM(75;[.C33]);2);POWER([.D33];2)))*10" office:value-type="float" office:value="-0.29594393306533">
            <text:p>-0.2959439331</text:p>
          </table:table-cell>
          <table:table-cell table:formula="of:=SUM([.B33];[.E33])" office:value-type="float" office:value="20.9540560669347">
            <text:p>20.9540560669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69055409960446">
            <text:p>1.6905540996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table:style-name="Default" office:value-type="float" office:value="21.28">
            <text:p>21.28</text:p>
          </table:table-cell>
          <table:table-cell office:value-type="float" office:value="45.6813">
            <text:p>45.6813</text:p>
          </table:table-cell>
          <table:table-cell office:value-type="float" office:value="-0.36464">
            <text:p>-0.36464</text:p>
          </table:table-cell>
          <table:table-cell table:formula="of:=LOG10(SUM(PRODUCT(300;[.C34]))/SUM(POWER(SUM(75;[.C34]);2);POWER([.D34];2)))*10" office:value-type="float" office:value="-0.264242152360223">
            <text:p>-0.2642421524</text:p>
          </table:table-cell>
          <table:table-cell table:formula="of:=SUM([.B34];[.E34])" office:value-type="float" office:value="21.0157578476398">
            <text:p>21.0157578476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64187136430332">
            <text:p>1.6418713643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table:style-name="Default" office:value-type="float" office:value="21.29">
            <text:p>21.29</text:p>
          </table:table-cell>
          <table:table-cell office:value-type="float" office:value="49.1279">
            <text:p>49.1279</text:p>
          </table:table-cell>
          <table:table-cell office:value-type="float" office:value="12.1604">
            <text:p>12.1604</text:p>
          </table:table-cell>
          <table:table-cell table:formula="of:=LOG10(SUM(PRODUCT(300;[.C35]))/SUM(POWER(SUM(75;[.C35]);2);POWER([.D35];2)))*10" office:value-type="float" office:value="-0.234376159320936">
            <text:p>-0.2343761593</text:p>
          </table:table-cell>
          <table:table-cell table:formula="of:=SUM([.B35];[.E35])" office:value-type="float" office:value="21.0556238406791">
            <text:p>21.0556238407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59473681263943">
            <text:p>1.5947368126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table:style-name="Default" office:value-type="float" office:value="21.28">
            <text:p>21.28</text:p>
          </table:table-cell>
          <table:table-cell office:value-type="float" office:value="57.5473">
            <text:p>57.5473</text:p>
          </table:table-cell>
          <table:table-cell office:value-type="float" office:value="24.1222">
            <text:p>24.1222</text:p>
          </table:table-cell>
          <table:table-cell table:formula="of:=LOG10(SUM(PRODUCT(300;[.C36]))/SUM(POWER(SUM(75;[.C36]);2);POWER([.D36];2)))*10" office:value-type="float" office:value="-0.217463885986215">
            <text:p>-0.217463886</text:p>
          </table:table-cell>
          <table:table-cell table:formula="of:=SUM([.B36];[.E36])" office:value-type="float" office:value="21.0625361140138">
            <text:p>21.062536114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56738609651418">
            <text:p>1.5673860965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table:style-name="Default" office:value-type="float" office:value="21.24">
            <text:p>21.24</text:p>
          </table:table-cell>
          <table:table-cell office:value-type="float" office:value="72.5842">
            <text:p>72.5842</text:p>
          </table:table-cell>
          <table:table-cell office:value-type="float" office:value="33.4881">
            <text:p>33.4881</text:p>
          </table:table-cell>
          <table:table-cell table:formula="of:=LOG10(SUM(PRODUCT(300;[.C37]))/SUM(POWER(SUM(75;[.C37]);2);POWER([.D37];2)))*10" office:value-type="float" office:value="-0.219204704292121">
            <text:p>-0.2192047043</text:p>
          </table:table-cell>
          <table:table-cell table:formula="of:=SUM([.B37];[.E37])" office:value-type="float" office:value="21.0207952957079">
            <text:p>21.0207952957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57022601442911">
            <text:p>1.5702260144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table:style-name="Default" office:value-type="float" office:value="21.17">
            <text:p>21.17</text:p>
          </table:table-cell>
          <table:table-cell office:value-type="float" office:value="95.1726">
            <text:p>95.1726</text:p>
          </table:table-cell>
          <table:table-cell office:value-type="float" office:value="34.7328">
            <text:p>34.7328</text:p>
          </table:table-cell>
          <table:table-cell table:formula="of:=LOG10(SUM(PRODUCT(300;[.C38]))/SUM(POWER(SUM(75;[.C38]);2);POWER([.D38];2)))*10" office:value-type="float" office:value="-0.238713099268031">
            <text:p>-0.2387130993</text:p>
          </table:table-cell>
          <table:table-cell table:formula="of:=SUM([.B38];[.E38])" office:value-type="float" office:value="20.931286900732">
            <text:p>20.9312869007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60166879054262">
            <text:p>1.6016687905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table:style-name="Default" office:value-type="float" office:value="21.06">
            <text:p>21.06</text:p>
          </table:table-cell>
          <table:table-cell office:value-type="float" office:value="119.126">
            <text:p>119.126</text:p>
          </table:table-cell>
          <table:table-cell office:value-type="float" office:value="18.5541">
            <text:p>18.5541</text:p>
          </table:table-cell>
          <table:table-cell table:formula="of:=LOG10(SUM(PRODUCT(300;[.C39]))/SUM(POWER(SUM(75;[.C39]);2);POWER([.D39];2)))*10" office:value-type="float" office:value="-0.269889015322999">
            <text:p>-0.2698890153</text:p>
          </table:table-cell>
          <table:table-cell table:formula="of:=SUM([.B39];[.E39])" office:value-type="float" office:value="20.790110984677">
            <text:p>20.7901109847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65063633117335">
            <text:p>1.6506363312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table:style-name="Default" office:value-type="float" office:value="20.87">
            <text:p>20.87</text:p>
          </table:table-cell>
          <table:table-cell office:value-type="float" office:value="125.12">
            <text:p>125.12</text:p>
          </table:table-cell>
          <table:table-cell office:value-type="float" office:value="-14.745">
            <text:p>-14.745</text:p>
          </table:table-cell>
          <table:table-cell table:formula="of:=LOG10(SUM(PRODUCT(300;[.C40]))/SUM(POWER(SUM(75;[.C40]);2);POWER([.D40];2)))*10" office:value-type="float" office:value="-0.304843447057489">
            <text:p>-0.3048434471</text:p>
          </table:table-cell>
          <table:table-cell table:formula="of:=SUM([.B40];[.E40])" office:value-type="float" office:value="20.5651565529425">
            <text:p>20.5651565529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70400831761262">
            <text:p>1.7040083176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table:style-name="Default" office:value-type="float" office:value="20.45">
            <text:p>20.45</text:p>
          </table:table-cell>
          <table:table-cell office:value-type="float" office:value="102.614">
            <text:p>102.614</text:p>
          </table:table-cell>
          <table:table-cell office:value-type="float" office:value="-41.3594">
            <text:p>-41.3594</text:p>
          </table:table-cell>
          <table:table-cell table:formula="of:=LOG10(SUM(PRODUCT(300;[.C41]))/SUM(POWER(SUM(75;[.C41]);2);POWER([.D41];2)))*10" office:value-type="float" office:value="-0.335595465980226">
            <text:p>-0.335595466</text:p>
          </table:table-cell>
          <table:table-cell table:formula="of:=SUM([.B41];[.E41])" office:value-type="float" office:value="20.1144045340198">
            <text:p>20.114404534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74988473748246">
            <text:p>1.7498847375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21.29">
            <text:p>21.29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21.0625361140138">
            <text:p>21.062536114</text:p>
          </table:table-cell>
          <table:table-cell/>
          <table:table-cell table:formula="of:=MAX([.H4:.H41])" office:value-type="float" office:value="1.9993263680094">
            <text:p>1.999326368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8.18">
            <text:p>18.18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8.076322704007">
            <text:p>18.076322704</text:p>
          </table:table-cell>
          <table:table-cell/>
          <table:table-cell table:formula="of:=MIN([.H4:.H41])" office:value-type="float" office:value="1.26674580334766">
            <text:p>1.2667458033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20.3047368421053">
            <text:p>20.3047368421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20.0425717528509">
            <text:p>20.0425717529</text:p>
          </table:table-cell>
          <table:table-cell/>
          <table:table-cell table:formula="of:=SUM([.H4:.H41])/38" office:value-type="float" office:value="1.62752982472196">
            <text:p>1.6275298247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 sq p-5" table:style-name="ta1" table:print="false">
        <table:table-column table:style-name="co1" table:number-columns-repeated="1024" table:default-cell-style-name="ce1"/>
        <table:table-row table:style-name="ro2">
          <table:table-cell office:value-type="string" table:number-columns-spanned="10" table:number-rows-spanned="1">
            <text:p>full parabola square p-5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table:style-name="Default" office:value-type="float" office:value="18.21">
            <text:p>18.21</text:p>
          </table:table-cell>
          <table:table-cell table:style-name="Default" office:value-type="float" office:value="268.345">
            <text:p>268.345</text:p>
          </table:table-cell>
          <table:table-cell table:style-name="Default" office:value-type="float" office:value="-186.115">
            <text:p>-186.115</text:p>
          </table:table-cell>
          <table:table-cell table:formula="of:=LOG10(SUM(PRODUCT(1200;[.C4]))/SUM(POWER(SUM(300;[.C4]);2);POWER([.D4];2)))*10" office:value-type="float" office:value="-0.455893434890234">
            <text:p>-0.4558934349</text:p>
          </table:table-cell>
          <table:table-cell table:formula="of:=SUM([.B4];[.E4])" office:value-type="float" office:value="17.7541065651098">
            <text:p>17.7541065651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92259316883349">
            <text:p>1.9225931688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table:style-name="Default" office:value-type="float" office:value="18.1">
            <text:p>18.1</text:p>
          </table:table-cell>
          <table:table-cell table:style-name="Default" office:value-type="float" office:value="265.358">
            <text:p>265.358</text:p>
          </table:table-cell>
          <table:table-cell table:style-name="Default" office:value-type="float" office:value="-187.799">
            <text:p>-187.799</text:p>
          </table:table-cell>
          <table:table-cell table:formula="of:=LOG10(SUM(PRODUCT(1200;[.C5]))/SUM(POWER(SUM(300;[.C5]);2);POWER([.D5];2)))*10" office:value-type="float" office:value="-0.470902828445454">
            <text:p>-0.4709028284</text:p>
          </table:table-cell>
          <table:table-cell table:formula="of:=SUM([.B5];[.E5])" office:value-type="float" office:value="17.6290971715545">
            <text:p>17.6290971716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94359408134867">
            <text:p>1.9435940813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table:style-name="Default" office:value-type="float" office:value="17.98">
            <text:p>17.98</text:p>
          </table:table-cell>
          <table:table-cell table:style-name="Default" office:value-type="float" office:value="257.37">
            <text:p>257.37</text:p>
          </table:table-cell>
          <table:table-cell table:style-name="Default" office:value-type="float" office:value="-182.679">
            <text:p>-182.679</text:p>
          </table:table-cell>
          <table:table-cell table:formula="of:=LOG10(SUM(PRODUCT(1200;[.C6]))/SUM(POWER(SUM(300;[.C6]);2);POWER([.D6];2)))*10" office:value-type="float" office:value="-0.468608505599804">
            <text:p>-0.4686085056</text:p>
          </table:table-cell>
          <table:table-cell table:formula="of:=SUM([.B6];[.E6])" office:value-type="float" office:value="17.5113914944002">
            <text:p>17.5113914944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94038993711402">
            <text:p>1.9403899371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table:style-name="Default" office:value-type="float" office:value="17.91">
            <text:p>17.91</text:p>
          </table:table-cell>
          <table:table-cell table:style-name="Default" office:value-type="float" office:value="248.492">
            <text:p>248.492</text:p>
          </table:table-cell>
          <table:table-cell table:style-name="Default" office:value-type="float" office:value="-171.798">
            <text:p>-171.798</text:p>
          </table:table-cell>
          <table:table-cell table:formula="of:=LOG10(SUM(PRODUCT(1200;[.C7]))/SUM(POWER(SUM(300;[.C7]);2);POWER([.D7];2)))*10" office:value-type="float" office:value="-0.444912059539833">
            <text:p>-0.4449120595</text:p>
          </table:table-cell>
          <table:table-cell table:formula="of:=SUM([.B7];[.E7])" office:value-type="float" office:value="17.4650879404602">
            <text:p>17.4650879405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90716644181536">
            <text:p>1.9071664418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table:style-name="Default" office:value-type="float" office:value="17.89">
            <text:p>17.89</text:p>
          </table:table-cell>
          <table:table-cell table:style-name="Default" office:value-type="float" office:value="240.295">
            <text:p>240.295</text:p>
          </table:table-cell>
          <table:table-cell table:style-name="Default" office:value-type="float" office:value="-156.526">
            <text:p>-156.526</text:p>
          </table:table-cell>
          <table:table-cell table:formula="of:=LOG10(SUM(PRODUCT(1200;[.C8]))/SUM(POWER(SUM(300;[.C8]);2);POWER([.D8];2)))*10" office:value-type="float" office:value="-0.403366773237532">
            <text:p>-0.4033667732</text:p>
          </table:table-cell>
          <table:table-cell table:formula="of:=SUM([.B8];[.E8])" office:value-type="float" office:value="17.4866332267625">
            <text:p>17.4866332268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84826673946029">
            <text:p>1.8482667395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table:style-name="Default" office:value-type="float" office:value="17.82">
            <text:p>17.82</text:p>
          </table:table-cell>
          <table:table-cell table:style-name="Default" office:value-type="float" office:value="233.142">
            <text:p>233.142</text:p>
          </table:table-cell>
          <table:table-cell table:style-name="Default" office:value-type="float" office:value="-138.16">
            <text:p>-138.16</text:p>
          </table:table-cell>
          <table:table-cell table:formula="of:=LOG10(SUM(PRODUCT(1200;[.C9]))/SUM(POWER(SUM(300;[.C9]);2);POWER([.D9];2)))*10" office:value-type="float" office:value="-0.351115650315959">
            <text:p>-0.3511156503</text:p>
          </table:table-cell>
          <table:table-cell table:formula="of:=SUM([.B9];[.E9])" office:value-type="float" office:value="17.468884349684">
            <text:p>17.4688843497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77271517729605">
            <text:p>1.7727151773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table:style-name="Default" office:value-type="float" office:value="17.81">
            <text:p>17.81</text:p>
          </table:table-cell>
          <table:table-cell table:style-name="Default" office:value-type="float" office:value="228.231">
            <text:p>228.231</text:p>
          </table:table-cell>
          <table:table-cell table:style-name="Default" office:value-type="float" office:value="-117.237">
            <text:p>-117.237</text:p>
          </table:table-cell>
          <table:table-cell table:formula="of:=LOG10(SUM(PRODUCT(1200;[.C10]))/SUM(POWER(SUM(300;[.C10]);2);POWER([.D10];2)))*10" office:value-type="float" office:value="-0.289744072548546">
            <text:p>-0.2897440725</text:p>
          </table:table-cell>
          <table:table-cell table:formula="of:=SUM([.B10];[.E10])" office:value-type="float" office:value="17.5202559274515">
            <text:p>17.5202559275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68112927739972">
            <text:p>1.6811292774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table:style-name="Default" office:value-type="float" office:value="17.84">
            <text:p>17.84</text:p>
          </table:table-cell>
          <table:table-cell table:style-name="Default" office:value-type="float" office:value="225.7">
            <text:p>225.7</text:p>
          </table:table-cell>
          <table:table-cell table:style-name="Default" office:value-type="float" office:value="-94.3814">
            <text:p>-94.3814</text:p>
          </table:table-cell>
          <table:table-cell table:formula="of:=LOG10(SUM(PRODUCT(1200;[.C11]))/SUM(POWER(SUM(300;[.C11]);2);POWER([.D11];2)))*10" office:value-type="float" office:value="-0.225407677735548">
            <text:p>-0.2254076777</text:p>
          </table:table-cell>
          <table:table-cell table:formula="of:=SUM([.B11];[.E11])" office:value-type="float" office:value="17.6145923222645">
            <text:p>17.6145923223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58029829196843">
            <text:p>1.580298292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table:style-name="Default" office:value-type="float" office:value="17.92">
            <text:p>17.92</text:p>
          </table:table-cell>
          <table:table-cell table:style-name="Default" office:value-type="float" office:value="225.929">
            <text:p>225.929</text:p>
          </table:table-cell>
          <table:table-cell table:style-name="Default" office:value-type="float" office:value="-69.9046">
            <text:p>-69.9046</text:p>
          </table:table-cell>
          <table:table-cell table:formula="of:=LOG10(SUM(PRODUCT(1200;[.C12]))/SUM(POWER(SUM(300;[.C12]);2);POWER([.D12];2)))*10" office:value-type="float" office:value="-0.163066070016016">
            <text:p>-0.16306607</text:p>
          </table:table-cell>
          <table:table-cell table:formula="of:=SUM([.B12];[.E12])" office:value-type="float" office:value="17.756933929984">
            <text:p>17.75693393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47514531534935">
            <text:p>1.4751453153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table:style-name="Default" office:value-type="float" office:value="18.04">
            <text:p>18.04</text:p>
          </table:table-cell>
          <table:table-cell table:style-name="Default" office:value-type="float" office:value="229.459">
            <text:p>229.459</text:p>
          </table:table-cell>
          <table:table-cell table:style-name="Default" office:value-type="float" office:value="-44.1264">
            <text:p>-44.1264</text:p>
          </table:table-cell>
          <table:table-cell table:formula="of:=LOG10(SUM(PRODUCT(1200;[.C13]))/SUM(POWER(SUM(300;[.C13]);2);POWER([.D13];2)))*10" office:value-type="float" office:value="-0.107844916117423">
            <text:p>-0.1078449161</text:p>
          </table:table-cell>
          <table:table-cell table:formula="of:=SUM([.B13];[.E13])" office:value-type="float" office:value="17.9321550838826">
            <text:p>17.9321550839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37137977693006">
            <text:p>1.3713797769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table:style-name="Default" office:value-type="float" office:value="18.2">
            <text:p>18.2</text:p>
          </table:table-cell>
          <table:table-cell table:style-name="Default" office:value-type="float" office:value="236.976">
            <text:p>236.976</text:p>
          </table:table-cell>
          <table:table-cell table:style-name="Default" office:value-type="float" office:value="-17.5308">
            <text:p>-17.5308</text:p>
          </table:table-cell>
          <table:table-cell table:formula="of:=LOG10(SUM(PRODUCT(1200;[.C14]))/SUM(POWER(SUM(300;[.C14]);2);POWER([.D14];2)))*10" office:value-type="float" office:value="-0.0648678400834953">
            <text:p>-0.0648678401</text:p>
          </table:table-cell>
          <table:table-cell table:formula="of:=SUM([.B14];[.E14])" office:value-type="float" office:value="18.1351321599165">
            <text:p>18.1351321599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27728056137232">
            <text:p>1.2772805614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table:style-name="Default" office:value-type="float" office:value="18.39">
            <text:p>18.39</text:p>
          </table:table-cell>
          <table:table-cell table:style-name="Default" office:value-type="float" office:value="249.239">
            <text:p>249.239</text:p>
          </table:table-cell>
          <table:table-cell table:style-name="Default" office:value-type="float" office:value="9.11638">
            <text:p>9.11638</text:p>
          </table:table-cell>
          <table:table-cell table:formula="of:=LOG10(SUM(PRODUCT(1200;[.C15]))/SUM(POWER(SUM(300;[.C15]);2);POWER([.D15];2)))*10" office:value-type="float" office:value="-0.0384512114783893">
            <text:p>-0.0384512115</text:p>
          </table:table-cell>
          <table:table-cell table:formula="of:=SUM([.B15];[.E15])" office:value-type="float" office:value="18.3515487885216">
            <text:p>18.3515487885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2072285520652">
            <text:p>1.2072285521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table:style-name="Default" office:value-type="float" office:value="18.59">
            <text:p>18.59</text:p>
          </table:table-cell>
          <table:table-cell table:style-name="Default" office:value-type="float" office:value="266.972">
            <text:p>266.972</text:p>
          </table:table-cell>
          <table:table-cell table:style-name="Default" office:value-type="float" office:value="34.6292">
            <text:p>34.6292</text:p>
          </table:table-cell>
          <table:table-cell table:formula="of:=LOG10(SUM(PRODUCT(1200;[.C16]))/SUM(POWER(SUM(300;[.C16]);2);POWER([.D16];2)))*10" office:value-type="float" office:value="-0.0309336362701118">
            <text:p>-0.0309336363</text:p>
          </table:table-cell>
          <table:table-cell table:formula="of:=SUM([.B16];[.E16])" office:value-type="float" office:value="18.5590663637299">
            <text:p>18.5590663637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18399318098975">
            <text:p>1.183993181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table:style-name="Default" office:value-type="float" office:value="18.79">
            <text:p>18.79</text:p>
          </table:table-cell>
          <table:table-cell table:style-name="Default" office:value-type="float" office:value="290.638">
            <text:p>290.638</text:p>
          </table:table-cell>
          <table:table-cell table:style-name="Default" office:value-type="float" office:value="57.2865">
            <text:p>57.2865</text:p>
          </table:table-cell>
          <table:table-cell table:formula="of:=LOG10(SUM(PRODUCT(1200;[.C17]))/SUM(POWER(SUM(300;[.C17]);2);POWER([.D17];2)))*10" office:value-type="float" office:value="-0.0417553881980151">
            <text:p>-0.0417553882</text:p>
          </table:table-cell>
          <table:table-cell table:formula="of:=SUM([.B17];[.E17])" office:value-type="float" office:value="18.748244611802">
            <text:p>18.7482446118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21684886019278">
            <text:p>1.2168488602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table:style-name="Default" office:value-type="float" office:value="18.98">
            <text:p>18.98</text:p>
          </table:table-cell>
          <table:table-cell table:style-name="Default" office:value-type="float" office:value="320.132">
            <text:p>320.132</text:p>
          </table:table-cell>
          <table:table-cell table:style-name="Default" office:value-type="float" office:value="74.8251">
            <text:p>74.8251</text:p>
          </table:table-cell>
          <table:table-cell table:formula="of:=LOG10(SUM(PRODUCT(1200;[.C18]))/SUM(POWER(SUM(300;[.C18]);2);POWER([.D18];2)))*10" office:value-type="float" office:value="-0.0673518369321912">
            <text:p>-0.0673518369</text:p>
          </table:table-cell>
          <table:table-cell table:formula="of:=SUM([.B18];[.E18])" office:value-type="float" office:value="18.9126481630678">
            <text:p>18.9126481631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2832384554581">
            <text:p>1.2832384555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table:style-name="Default" office:value-type="float" office:value="19.15">
            <text:p>19.15</text:p>
          </table:table-cell>
          <table:table-cell table:style-name="Default" office:value-type="float" office:value="354.29">
            <text:p>354.29</text:p>
          </table:table-cell>
          <table:table-cell table:style-name="Default" office:value-type="float" office:value="84.6081">
            <text:p>84.6081</text:p>
          </table:table-cell>
          <table:table-cell table:formula="of:=LOG10(SUM(PRODUCT(1200;[.C19]))/SUM(POWER(SUM(300;[.C19]);2);POWER([.D19];2)))*10" office:value-type="float" office:value="-0.102025654292032">
            <text:p>-0.1020256543</text:p>
          </table:table-cell>
          <table:table-cell table:formula="of:=SUM([.B19];[.E19])" office:value-type="float" office:value="19.047974345708">
            <text:p>19.0479743457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3595370900806">
            <text:p>1.3595370901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table:style-name="Default" office:value-type="float" office:value="19.29">
            <text:p>19.29</text:p>
          </table:table-cell>
          <table:table-cell table:style-name="Default" office:value-type="float" office:value="390.49">
            <text:p>390.49</text:p>
          </table:table-cell>
          <table:table-cell table:style-name="Default" office:value-type="float" office:value="84.2219">
            <text:p>84.2219</text:p>
          </table:table-cell>
          <table:table-cell table:formula="of:=LOG10(SUM(PRODUCT(1200;[.C20]))/SUM(POWER(SUM(300;[.C20]);2);POWER([.D20];2)))*10" office:value-type="float" office:value="-0.139373262647812">
            <text:p>-0.1393732626</text:p>
          </table:table-cell>
          <table:table-cell table:formula="of:=SUM([.B20];[.E20])" office:value-type="float" office:value="19.1506267373522">
            <text:p>19.1506267374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43224488539803">
            <text:p>1.4322448854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table:style-name="Default" office:value-type="float" office:value="19.39">
            <text:p>19.39</text:p>
          </table:table-cell>
          <table:table-cell table:style-name="Default" office:value-type="float" office:value="424.642">
            <text:p>424.642</text:p>
          </table:table-cell>
          <table:table-cell table:style-name="Default" office:value-type="float" office:value="72.4595">
            <text:p>72.4595</text:p>
          </table:table-cell>
          <table:table-cell table:formula="of:=LOG10(SUM(PRODUCT(1200;[.C21]))/SUM(POWER(SUM(300;[.C21]);2);POWER([.D21];2)))*10" office:value-type="float" office:value="-0.173636272885872">
            <text:p>-0.1736362729</text:p>
          </table:table-cell>
          <table:table-cell table:formula="of:=SUM([.B21];[.E21])" office:value-type="float" office:value="19.2163637271141">
            <text:p>19.2163637271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49367548797109">
            <text:p>1.493675488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table:style-name="Default" office:value-type="float" office:value="19.47">
            <text:p>19.47</text:p>
          </table:table-cell>
          <table:table-cell table:style-name="Default" office:value-type="float" office:value="451.982">
            <text:p>451.982</text:p>
          </table:table-cell>
          <table:table-cell table:style-name="Default" office:value-type="float" office:value="50.3011">
            <text:p>50.3011</text:p>
          </table:table-cell>
          <table:table-cell table:formula="of:=LOG10(SUM(PRODUCT(1200;[.C22]))/SUM(POWER(SUM(300;[.C22]);2);POWER([.D22];2)))*10" office:value-type="float" office:value="-0.200514009183795">
            <text:p>-0.2005140092</text:p>
          </table:table-cell>
          <table:table-cell table:formula="of:=SUM([.B22];[.E22])" office:value-type="float" office:value="19.2694859908162">
            <text:p>19.2694859908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53941074598526">
            <text:p>1.539410746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table:style-name="Default" office:value-type="float" office:value="19.52">
            <text:p>19.52</text:p>
          </table:table-cell>
          <table:table-cell table:style-name="Default" office:value-type="float" office:value="468.564">
            <text:p>468.564</text:p>
          </table:table-cell>
          <table:table-cell table:style-name="Default" office:value-type="float" office:value="21.1913">
            <text:p>21.1913</text:p>
          </table:table-cell>
          <table:table-cell table:formula="of:=LOG10(SUM(PRODUCT(1200;[.C23]))/SUM(POWER(SUM(300;[.C23]);2);POWER([.D23];2)))*10" office:value-type="float" office:value="-0.217399573910132">
            <text:p>-0.2173995739</text:p>
          </table:table-cell>
          <table:table-cell table:formula="of:=SUM([.B23];[.E23])" office:value-type="float" office:value="19.3026004260899">
            <text:p>19.3026004261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56728106648941">
            <text:p>1.5672810665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table:style-name="Default" office:value-type="float" office:value="19.55">
            <text:p>19.55</text:p>
          </table:table-cell>
          <table:table-cell table:style-name="Default" office:value-type="float" office:value="472.702">
            <text:p>472.702</text:p>
          </table:table-cell>
          <table:table-cell table:style-name="Default" office:value-type="float" office:value="-9.86399">
            <text:p>-9.86399</text:p>
          </table:table-cell>
          <table:table-cell table:formula="of:=LOG10(SUM(PRODUCT(1200;[.C24]))/SUM(POWER(SUM(300;[.C24]);2);POWER([.D24];2)))*10" office:value-type="float" office:value="-0.223261537152926">
            <text:p>-0.2232615372</text:p>
          </table:table-cell>
          <table:table-cell table:formula="of:=SUM([.B24];[.E24])" office:value-type="float" office:value="19.3267384628471">
            <text:p>19.3267384628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57682161593406">
            <text:p>1.5768216159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table:style-name="Default" office:value-type="float" office:value="19.57">
            <text:p>19.57</text:p>
          </table:table-cell>
          <table:table-cell table:style-name="Default" office:value-type="float" office:value="465.302">
            <text:p>465.302</text:p>
          </table:table-cell>
          <table:table-cell table:style-name="Default" office:value-type="float" office:value="-37.9982">
            <text:p>-37.9982</text:p>
          </table:table-cell>
          <table:table-cell table:formula="of:=LOG10(SUM(PRODUCT(1200;[.C25]))/SUM(POWER(SUM(300;[.C25]);2);POWER([.D25];2)))*10" office:value-type="float" office:value="-0.218188567004952">
            <text:p>-0.218188567</text:p>
          </table:table-cell>
          <table:table-cell table:formula="of:=SUM([.B25];[.E25])" office:value-type="float" office:value="19.3518114329951">
            <text:p>19.351811433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56856903595862">
            <text:p>1.568569036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table:style-name="Default" office:value-type="float" office:value="19.57">
            <text:p>19.57</text:p>
          </table:table-cell>
          <table:table-cell table:style-name="Default" office:value-type="float" office:value="449.098">
            <text:p>449.098</text:p>
          </table:table-cell>
          <table:table-cell table:style-name="Default" office:value-type="float" office:value="-59.7744">
            <text:p>-59.7744</text:p>
          </table:table-cell>
          <table:table-cell table:formula="of:=LOG10(SUM(PRODUCT(1200;[.C26]))/SUM(POWER(SUM(300;[.C26]);2);POWER([.D26];2)))*10" office:value-type="float" office:value="-0.203114113138091">
            <text:p>-0.2031141131</text:p>
          </table:table-cell>
          <table:table-cell table:formula="of:=SUM([.B26];[.E26])" office:value-type="float" office:value="19.3668858868619">
            <text:p>19.3668858869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54374201980167">
            <text:p>1.5437420198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table:style-name="Default" office:value-type="float" office:value="19.57">
            <text:p>19.57</text:p>
          </table:table-cell>
          <table:table-cell table:style-name="Default" office:value-type="float" office:value="427.365">
            <text:p>427.365</text:p>
          </table:table-cell>
          <table:table-cell table:style-name="Default" office:value-type="float" office:value="-73.5712">
            <text:p>-73.5712</text:p>
          </table:table-cell>
          <table:table-cell table:formula="of:=LOG10(SUM(PRODUCT(1200;[.C27]))/SUM(POWER(SUM(300;[.C27]);2);POWER([.D27];2)))*10" office:value-type="float" office:value="-0.179452192809022">
            <text:p>-0.1794521928</text:p>
          </table:table-cell>
          <table:table-cell table:formula="of:=SUM([.B27];[.E27])" office:value-type="float" office:value="19.390547807191">
            <text:p>19.3905478072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50373152296681">
            <text:p>1.503731523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table:style-name="Default" office:value-type="float" office:value="19.57">
            <text:p>19.57</text:p>
          </table:table-cell>
          <table:table-cell table:style-name="Default" office:value-type="float" office:value="403.047">
            <text:p>403.047</text:p>
          </table:table-cell>
          <table:table-cell table:style-name="Default" office:value-type="float" office:value="-79.1467">
            <text:p>-79.1467</text:p>
          </table:table-cell>
          <table:table-cell table:formula="of:=LOG10(SUM(PRODUCT(1200;[.C28]))/SUM(POWER(SUM(300;[.C28]);2);POWER([.D28];2)))*10" office:value-type="float" office:value="-0.1490122936107">
            <text:p>-0.1490122936</text:p>
          </table:table-cell>
          <table:table-cell table:formula="of:=SUM([.B28];[.E28])" office:value-type="float" office:value="19.4209877063893">
            <text:p>19.4209877064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44994645063312">
            <text:p>1.4499464506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table:style-name="Default" office:value-type="float" office:value="19.59">
            <text:p>19.59</text:p>
          </table:table-cell>
          <table:table-cell table:style-name="Default" office:value-type="float" office:value="378.497">
            <text:p>378.497</text:p>
          </table:table-cell>
          <table:table-cell table:style-name="Default" office:value-type="float" office:value="-76.9565">
            <text:p>-76.9565</text:p>
          </table:table-cell>
          <table:table-cell table:formula="of:=LOG10(SUM(PRODUCT(1200;[.C29]))/SUM(POWER(SUM(300;[.C29]);2);POWER([.D29];2)))*10" office:value-type="float" office:value="-0.114035490008979">
            <text:p>-0.11403549</text:p>
          </table:table-cell>
          <table:table-cell table:formula="of:=SUM([.B29];[.E29])" office:value-type="float" office:value="19.475964509991">
            <text:p>19.47596451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38374529165954">
            <text:p>1.3837452917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table:style-name="Default" office:value-type="float" office:value="19.61">
            <text:p>19.61</text:p>
          </table:table-cell>
          <table:table-cell table:style-name="Default" office:value-type="float" office:value="355.615">
            <text:p>355.615</text:p>
          </table:table-cell>
          <table:table-cell table:style-name="Default" office:value-type="float" office:value="-68.3026">
            <text:p>-68.3026</text:p>
          </table:table-cell>
          <table:table-cell table:formula="of:=LOG10(SUM(PRODUCT(1200;[.C30]))/SUM(POWER(SUM(300;[.C30]);2);POWER([.D30];2)))*10" office:value-type="float" office:value="-0.0782473845520416">
            <text:p>-0.0782473846</text:p>
          </table:table-cell>
          <table:table-cell table:formula="of:=SUM([.B30];[.E30])" office:value-type="float" office:value="19.531752615448">
            <text:p>19.5317526154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3084706667938">
            <text:p>1.3084706668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table:style-name="Default" office:value-type="float" office:value="19.64">
            <text:p>19.64</text:p>
          </table:table-cell>
          <table:table-cell table:style-name="Default" office:value-type="float" office:value="335.202">
            <text:p>335.202</text:p>
          </table:table-cell>
          <table:table-cell table:style-name="Default" office:value-type="float" office:value="-54.1879">
            <text:p>-54.1879</text:p>
          </table:table-cell>
          <table:table-cell table:formula="of:=LOG10(SUM(PRODUCT(1200;[.C31]))/SUM(POWER(SUM(300;[.C31]);2);POWER([.D31];2)))*10" office:value-type="float" office:value="-0.0448499016978309">
            <text:p>-0.0448499017</text:p>
          </table:table-cell>
          <table:table-cell table:formula="of:=SUM([.B31];[.E31])" office:value-type="float" office:value="19.5951500983022">
            <text:p>19.5951500983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2255863159726">
            <text:p>1.225586316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table:style-name="Default" office:value-type="float" office:value="19.71">
            <text:p>19.71</text:p>
          </table:table-cell>
          <table:table-cell table:style-name="Default" office:value-type="float" office:value="317.648">
            <text:p>317.648</text:p>
          </table:table-cell>
          <table:table-cell table:style-name="Default" office:value-type="float" office:value="-35.4501">
            <text:p>-35.4501</text:p>
          </table:table-cell>
          <table:table-cell table:formula="of:=LOG10(SUM(PRODUCT(1200;[.C32]))/SUM(POWER(SUM(300;[.C32]);2);POWER([.D32];2)))*10" office:value-type="float" office:value="-0.0178301875430072">
            <text:p>-0.0178301875</text:p>
          </table:table-cell>
          <table:table-cell table:formula="of:=SUM([.B32];[.E32])" office:value-type="float" office:value="19.692169812457">
            <text:p>19.6921698125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13677239847367">
            <text:p>1.1367723985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table:style-name="Default" office:value-type="float" office:value="19.77">
            <text:p>19.77</text:p>
          </table:table-cell>
          <table:table-cell table:style-name="Default" office:value-type="float" office:value="303.415">
            <text:p>303.415</text:p>
          </table:table-cell>
          <table:table-cell table:style-name="Default" office:value-type="float" office:value="-13.3003">
            <text:p>-13.3003</text:p>
          </table:table-cell>
          <table:table-cell table:formula="of:=LOG10(SUM(PRODUCT(1200;[.C33]))/SUM(POWER(SUM(300;[.C33]);2);POWER([.D33];2)))*10" office:value-type="float" office:value="-0.00224855558122727">
            <text:p>-0.0022485556</text:p>
          </table:table-cell>
          <table:table-cell table:formula="of:=SUM([.B33];[.E33])" office:value-type="float" office:value="19.7677514444188">
            <text:p>19.7677514444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04656164081315">
            <text:p>1.0465616408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table:style-name="Default" office:value-type="float" office:value="19.86">
            <text:p>19.86</text:p>
          </table:table-cell>
          <table:table-cell table:style-name="Default" office:value-type="float" office:value="292.572">
            <text:p>292.572</text:p>
          </table:table-cell>
          <table:table-cell table:style-name="Default" office:value-type="float" office:value="12.1605">
            <text:p>12.1605</text:p>
          </table:table-cell>
          <table:table-cell table:formula="of:=LOG10(SUM(PRODUCT(1200;[.C34]))/SUM(POWER(SUM(300;[.C34]);2);POWER([.D34];2)))*10" office:value-type="float" office:value="-0.00251104235172722">
            <text:p>-0.0025110424</text:p>
          </table:table-cell>
          <table:table-cell table:formula="of:=SUM([.B34];[.E34])" office:value-type="float" office:value="19.8574889576483">
            <text:p>19.8574889576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04926868765387">
            <text:p>1.0492686877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table:style-name="Default" office:value-type="float" office:value="19.99">
            <text:p>19.99</text:p>
          </table:table-cell>
          <table:table-cell table:style-name="Default" office:value-type="float" office:value="285.568">
            <text:p>285.568</text:p>
          </table:table-cell>
          <table:table-cell table:style-name="Default" office:value-type="float" office:value="40.3452">
            <text:p>40.3452</text:p>
          </table:table-cell>
          <table:table-cell table:formula="of:=LOG10(SUM(PRODUCT(1200;[.C35]))/SUM(POWER(SUM(300;[.C35]);2);POWER([.D35];2)))*10" office:value-type="float" office:value="-0.0232064958813636">
            <text:p>-0.0232064959</text:p>
          </table:table-cell>
          <table:table-cell table:formula="of:=SUM([.B35];[.E35])" office:value-type="float" office:value="19.9667935041186">
            <text:p>19.9667935041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15750116215504">
            <text:p>1.1575011622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table:style-name="Default" office:value-type="float" office:value="20.16">
            <text:p>20.16</text:p>
          </table:table-cell>
          <table:table-cell table:style-name="Default" office:value-type="float" office:value="282.709">
            <text:p>282.709</text:p>
          </table:table-cell>
          <table:table-cell table:style-name="Default" office:value-type="float" office:value="70.6843">
            <text:p>70.6843</text:p>
          </table:table-cell>
          <table:table-cell table:formula="of:=LOG10(SUM(PRODUCT(1200;[.C36]))/SUM(POWER(SUM(300;[.C36]);2);POWER([.D36];2)))*10" office:value-type="float" office:value="-0.0672639358518799">
            <text:p>-0.0672639359</text:p>
          </table:table-cell>
          <table:table-cell table:formula="of:=SUM([.B36];[.E36])" office:value-type="float" office:value="20.0927360641481">
            <text:p>20.0927360641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28302903381972">
            <text:p>1.2830290338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table:style-name="Default" office:value-type="float" office:value="20.36">
            <text:p>20.36</text:p>
          </table:table-cell>
          <table:table-cell table:style-name="Default" office:value-type="float" office:value="284.262">
            <text:p>284.262</text:p>
          </table:table-cell>
          <table:table-cell table:style-name="Default" office:value-type="float" office:value="102.534">
            <text:p>102.534</text:p>
          </table:table-cell>
          <table:table-cell table:formula="of:=LOG10(SUM(PRODUCT(1200;[.C37]))/SUM(POWER(SUM(300;[.C37]);2);POWER([.D37];2)))*10" office:value-type="float" office:value="-0.134887362705245">
            <text:p>-0.1348873627</text:p>
          </table:table-cell>
          <table:table-cell table:formula="of:=SUM([.B37];[.E37])" office:value-type="float" office:value="20.2251126372948">
            <text:p>20.2251126373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42387788215799">
            <text:p>1.4238778822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table:style-name="Default" office:value-type="float" office:value="20.59">
            <text:p>20.59</text:p>
          </table:table-cell>
          <table:table-cell table:style-name="Default" office:value-type="float" office:value="290.38">
            <text:p>290.38</text:p>
          </table:table-cell>
          <table:table-cell table:style-name="Default" office:value-type="float" office:value="135.11">
            <text:p>135.11</text:p>
          </table:table-cell>
          <table:table-cell table:formula="of:=LOG10(SUM(PRODUCT(1200;[.C38]))/SUM(POWER(SUM(300;[.C38]);2);POWER([.D38];2)))*10" office:value-type="float" office:value="-0.222852357486184">
            <text:p>-0.2228523575</text:p>
          </table:table-cell>
          <table:table-cell table:formula="of:=SUM([.B38];[.E38])" office:value-type="float" office:value="20.3671476425138">
            <text:p>20.3671476425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57615778460552">
            <text:p>1.5761577846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table:style-name="Default" office:value-type="float" office:value="20.83">
            <text:p>20.83</text:p>
          </table:table-cell>
          <table:table-cell table:style-name="Default" office:value-type="float" office:value="300.967">
            <text:p>300.967</text:p>
          </table:table-cell>
          <table:table-cell table:style-name="Default" office:value-type="float" office:value="167.472">
            <text:p>167.472</text:p>
          </table:table-cell>
          <table:table-cell table:formula="of:=LOG10(SUM(PRODUCT(1200;[.C39]))/SUM(POWER(SUM(300;[.C39]);2);POWER([.D39];2)))*10" office:value-type="float" office:value="-0.324818627920641">
            <text:p>-0.3248186279</text:p>
          </table:table-cell>
          <table:table-cell table:formula="of:=SUM([.B39];[.E39])" office:value-type="float" office:value="20.5051813720794">
            <text:p>20.5051813721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73390967805215">
            <text:p>1.7339096781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table:style-name="Default" office:value-type="float" office:value="21.07">
            <text:p>21.07</text:p>
          </table:table-cell>
          <table:table-cell table:style-name="Default" office:value-type="float" office:value="315.439">
            <text:p>315.439</text:p>
          </table:table-cell>
          <table:table-cell table:style-name="Default" office:value-type="float" office:value="198.563">
            <text:p>198.563</text:p>
          </table:table-cell>
          <table:table-cell table:formula="of:=LOG10(SUM(PRODUCT(1200;[.C40]))/SUM(POWER(SUM(300;[.C40]);2);POWER([.D40];2)))*10" office:value-type="float" office:value="-0.43279531358011">
            <text:p>-0.4327953136</text:p>
          </table:table-cell>
          <table:table-cell table:formula="of:=SUM([.B40];[.E40])" office:value-type="float" office:value="20.6372046864199">
            <text:p>20.6372046864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89007971935469">
            <text:p>1.8900797194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table:style-name="Default" office:value-type="float" office:value="21.31">
            <text:p>21.31</text:p>
          </table:table-cell>
          <table:table-cell table:style-name="Default" office:value-type="float" office:value="332.439">
            <text:p>332.439</text:p>
          </table:table-cell>
          <table:table-cell table:style-name="Default" office:value-type="float" office:value="227.548">
            <text:p>227.548</text:p>
          </table:table-cell>
          <table:table-cell table:formula="of:=LOG10(SUM(PRODUCT(1200;[.C41]))/SUM(POWER(SUM(300;[.C41]);2);POWER([.D41];2)))*10" office:value-type="float" office:value="-0.540118514304842">
            <text:p>-0.5401185143</text:p>
          </table:table-cell>
          <table:table-cell table:formula="of:=SUM([.B41];[.E41])" office:value-type="float" office:value="20.7698814856952">
            <text:p>20.7698814857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2.03937994432068">
            <text:p>2.0393799443</text:p>
          </table:table-cell>
          <table:table-cell table:number-columns-repeated="1016"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21.31">
            <text:p>21.31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20.7698814856952">
            <text:p>20.7698814857</text:p>
          </table:table-cell>
          <table:table-cell/>
          <table:table-cell table:formula="of:=MAX([.H4:.H41])" office:value-type="float" office:value="2.03937994432068">
            <text:p>2.0393799443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7.81">
            <text:p>17.81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7.4650879404602">
            <text:p>17.4650879405</text:p>
          </table:table-cell>
          <table:table-cell/>
          <table:table-cell table:formula="of:=MIN([.H4:.H41])" office:value-type="float" office:value="1.04656164081315">
            <text:p>1.0465616408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9.2002631578947">
            <text:p>19.2002631579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9.0045825119077">
            <text:p>19.0045825119</text:p>
          </table:table-cell>
          <table:table-cell/>
          <table:table-cell table:formula="of:=SUM([.H4:.H41])/38" office:value-type="float" office:value="1.49738336696433">
            <text:p>1.497383367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 square biquad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full square biquad opt 585 <text:s/>fp=33.91733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19.08">
            <text:p>19.08</text:p>
          </table:table-cell>
          <table:table-cell office:value-type="float" office:value="285.343">
            <text:p>285.343</text:p>
          </table:table-cell>
          <table:table-cell office:value-type="float" office:value="-156.328">
            <text:p>-156.328</text:p>
          </table:table-cell>
          <table:table-cell table:formula="of:=LOG10(SUM(PRODUCT(1200;[.C4]))/SUM(POWER(SUM(300;[.C4]);2);POWER([.D4];2)))*10" office:value-type="float" office:value="-0.301943547277434">
            <text:p>-0.3019435473</text:p>
          </table:table-cell>
          <table:table-cell table:formula="of:=SUM([.B4];[.E4])" office:value-type="float" office:value="18.7780564527226">
            <text:p>18.7780564527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69963366842359">
            <text:p>1.6996336684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19.19">
            <text:p>19.19</text:p>
          </table:table-cell>
          <table:table-cell office:value-type="float" office:value="253.929">
            <text:p>253.929</text:p>
          </table:table-cell>
          <table:table-cell office:value-type="float" office:value="-126.694">
            <text:p>-126.694</text:p>
          </table:table-cell>
          <table:table-cell table:formula="of:=LOG10(SUM(PRODUCT(1200;[.C5]))/SUM(POWER(SUM(300;[.C5]);2);POWER([.D5];2)))*10" office:value-type="float" office:value="-0.251593070215601">
            <text:p>-0.2515930702</text:p>
          </table:table-cell>
          <table:table-cell table:formula="of:=SUM([.B5];[.E5])" office:value-type="float" office:value="18.9384069297844">
            <text:p>18.9384069298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62207515144254">
            <text:p>1.6220751514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19.25">
            <text:p>19.25</text:p>
          </table:table-cell>
          <table:table-cell office:value-type="float" office:value="233.651">
            <text:p>233.651</text:p>
          </table:table-cell>
          <table:table-cell office:value-type="float" office:value="-99.1729">
            <text:p>-99.1729</text:p>
          </table:table-cell>
          <table:table-cell table:formula="of:=LOG10(SUM(PRODUCT(1200;[.C6]))/SUM(POWER(SUM(300;[.C6]);2);POWER([.D6];2)))*10" office:value-type="float" office:value="-0.215113507588288">
            <text:p>-0.2151135076</text:p>
          </table:table-cell>
          <table:table-cell table:formula="of:=SUM([.B6];[.E6])" office:value-type="float" office:value="19.0348864924117">
            <text:p>19.0348864924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5635423211651">
            <text:p>1.5635423212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9.33">
            <text:p>19.33</text:p>
          </table:table-cell>
          <table:table-cell office:value-type="float" office:value="220.682">
            <text:p>220.682</text:p>
          </table:table-cell>
          <table:table-cell office:value-type="float" office:value="-74.03">
            <text:p>-74.03</text:p>
          </table:table-cell>
          <table:table-cell table:formula="of:=LOG10(SUM(PRODUCT(1200;[.C7]))/SUM(POWER(SUM(300;[.C7]);2);POWER([.D7];2)))*10" office:value-type="float" office:value="-0.188886091236875">
            <text:p>-0.1888860912</text:p>
          </table:table-cell>
          <table:table-cell table:formula="of:=SUM([.B7];[.E7])" office:value-type="float" office:value="19.1411139087631">
            <text:p>19.1411139088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51984915137557">
            <text:p>1.5198491514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office:value-type="float" office:value="19.39">
            <text:p>19.39</text:p>
          </table:table-cell>
          <table:table-cell office:value-type="float" office:value="212.505">
            <text:p>212.505</text:p>
          </table:table-cell>
          <table:table-cell office:value-type="float" office:value="-50.6494">
            <text:p>-50.6494</text:p>
          </table:table-cell>
          <table:table-cell table:formula="of:=LOG10(SUM(PRODUCT(1200;[.C8]))/SUM(POWER(SUM(300;[.C8]);2);POWER([.D8];2)))*10" office:value-type="float" office:value="-0.170669029111556">
            <text:p>-0.1706690291</text:p>
          </table:table-cell>
          <table:table-cell table:formula="of:=SUM([.B8];[.E8])" office:value-type="float" office:value="19.2193309708884">
            <text:p>19.2193309709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48850773571133">
            <text:p>1.4885077357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office:value-type="float" office:value="19.41">
            <text:p>19.41</text:p>
          </table:table-cell>
          <table:table-cell office:value-type="float" office:value="207.538">
            <text:p>207.538</text:p>
          </table:table-cell>
          <table:table-cell office:value-type="float" office:value="-28.3549">
            <text:p>-28.3549</text:p>
          </table:table-cell>
          <table:table-cell table:formula="of:=LOG10(SUM(PRODUCT(1200;[.C9]))/SUM(POWER(SUM(300;[.C9]);2);POWER([.D9];2)))*10" office:value-type="float" office:value="-0.160116558458104">
            <text:p>-0.1601165585</text:p>
          </table:table-cell>
          <table:table-cell table:formula="of:=SUM([.B9];[.E9])" office:value-type="float" office:value="19.2498834415419">
            <text:p>19.2498834415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46991239625292">
            <text:p>1.4699123963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19.44">
            <text:p>19.44</text:p>
          </table:table-cell>
          <table:table-cell office:value-type="float" office:value="205.466">
            <text:p>205.466</text:p>
          </table:table-cell>
          <table:table-cell office:value-type="float" office:value="-6.4087">
            <text:p>-6.4087</text:p>
          </table:table-cell>
          <table:table-cell table:formula="of:=LOG10(SUM(PRODUCT(1200;[.C10]))/SUM(POWER(SUM(300;[.C10]);2);POWER([.D10];2)))*10" office:value-type="float" office:value="-0.155324922671751">
            <text:p>-0.1553249227</text:p>
          </table:table-cell>
          <table:table-cell table:formula="of:=SUM([.B10];[.E10])" office:value-type="float" office:value="19.2846750773282">
            <text:p>19.2846750773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46134962950564">
            <text:p>1.4613496295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office:value-type="float" office:value="19.46">
            <text:p>19.46</text:p>
          </table:table-cell>
          <table:table-cell office:value-type="float" office:value="206.166">
            <text:p>206.166</text:p>
          </table:table-cell>
          <table:table-cell office:value-type="float" office:value="15.9203">
            <text:p>15.9203</text:p>
          </table:table-cell>
          <table:table-cell table:formula="of:=LOG10(SUM(PRODUCT(1200;[.C11]))/SUM(POWER(SUM(300;[.C11]);2);POWER([.D11];2)))*10" office:value-type="float" office:value="-0.156170719421987">
            <text:p>-0.1561707194</text:p>
          </table:table-cell>
          <table:table-cell table:formula="of:=SUM([.B11];[.E11])" office:value-type="float" office:value="19.303829280578">
            <text:p>19.3038292806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46286676648701">
            <text:p>1.4628667665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office:value-type="float" office:value="19.48">
            <text:p>19.48</text:p>
          </table:table-cell>
          <table:table-cell office:value-type="float" office:value="210.158">
            <text:p>210.158</text:p>
          </table:table-cell>
          <table:table-cell office:value-type="float" office:value="39.2612">
            <text:p>39.2612</text:p>
          </table:table-cell>
          <table:table-cell table:formula="of:=LOG10(SUM(PRODUCT(1200;[.C12]))/SUM(POWER(SUM(300;[.C12]);2);POWER([.D12];2)))*10" office:value-type="float" office:value="-0.162468269013178">
            <text:p>-0.162468269</text:p>
          </table:table-cell>
          <table:table-cell table:formula="of:=SUM([.B12];[.E12])" office:value-type="float" office:value="19.3175317309868">
            <text:p>19.317531731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47408699609298">
            <text:p>1.4740869961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office:value-type="float" office:value="19.5">
            <text:p>19.5</text:p>
          </table:table-cell>
          <table:table-cell office:value-type="float" office:value="218.522">
            <text:p>218.522</text:p>
          </table:table-cell>
          <table:table-cell office:value-type="float" office:value="64.0043">
            <text:p>64.0043</text:p>
          </table:table-cell>
          <table:table-cell table:formula="of:=LOG10(SUM(PRODUCT(1200;[.C13]))/SUM(POWER(SUM(300;[.C13]);2);POWER([.D13];2)))*10" office:value-type="float" office:value="-0.174251661354756">
            <text:p>-0.1742516614</text:p>
          </table:table-cell>
          <table:table-cell table:formula="of:=SUM([.B13];[.E13])" office:value-type="float" office:value="19.3257483386452">
            <text:p>19.3257483386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49474404650821">
            <text:p>1.4947440465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office:value-type="float" office:value="19.53">
            <text:p>19.53</text:p>
          </table:table-cell>
          <table:table-cell office:value-type="float" office:value="232.991">
            <text:p>232.991</text:p>
          </table:table-cell>
          <table:table-cell office:value-type="float" office:value="90.1342">
            <text:p>90.1342</text:p>
          </table:table-cell>
          <table:table-cell table:formula="of:=LOG10(SUM(PRODUCT(1200;[.C14]))/SUM(POWER(SUM(300;[.C14]);2);POWER([.D14];2)))*10" office:value-type="float" office:value="-0.19165141198949">
            <text:p>-0.191651412</text:p>
          </table:table-cell>
          <table:table-cell table:formula="of:=SUM([.B14];[.E14])" office:value-type="float" office:value="19.3383485880105">
            <text:p>19.338348588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52453060028076">
            <text:p>1.5245306003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office:value-type="float" office:value="19.59">
            <text:p>19.59</text:p>
          </table:table-cell>
          <table:table-cell office:value-type="float" office:value="256.197">
            <text:p>256.197</text:p>
          </table:table-cell>
          <table:table-cell office:value-type="float" office:value="116.899">
            <text:p>116.899</text:p>
          </table:table-cell>
          <table:table-cell table:formula="of:=LOG10(SUM(PRODUCT(1200;[.C15]))/SUM(POWER(SUM(300;[.C15]);2);POWER([.D15];2)))*10" office:value-type="float" office:value="-0.214747708064456">
            <text:p>-0.2147477081</text:p>
          </table:table-cell>
          <table:table-cell table:formula="of:=SUM([.B15];[.E15])" office:value-type="float" office:value="19.3752522919355">
            <text:p>19.3752522919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56294311068655">
            <text:p>1.5629431107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office:value-type="float" office:value="19.67">
            <text:p>19.67</text:p>
          </table:table-cell>
          <table:table-cell office:value-type="float" office:value="291.986">
            <text:p>291.986</text:p>
          </table:table-cell>
          <table:table-cell office:value-type="float" office:value="141.813">
            <text:p>141.813</text:p>
          </table:table-cell>
          <table:table-cell table:formula="of:=LOG10(SUM(PRODUCT(1200;[.C16]))/SUM(POWER(SUM(300;[.C16]);2);POWER([.D16];2)))*10" office:value-type="float" office:value="-0.243133306218948">
            <text:p>-0.2431333062</text:p>
          </table:table-cell>
          <table:table-cell table:formula="of:=SUM([.B16];[.E16])" office:value-type="float" office:value="19.4268666937811">
            <text:p>19.4268666938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60870170476522">
            <text:p>1.6087017048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19.8">
            <text:p>19.8</text:p>
          </table:table-cell>
          <table:table-cell office:value-type="float" office:value="345.061">
            <text:p>345.061</text:p>
          </table:table-cell>
          <table:table-cell office:value-type="float" office:value="158.313">
            <text:p>158.313</text:p>
          </table:table-cell>
          <table:table-cell table:formula="of:=LOG10(SUM(PRODUCT(1200;[.C17]))/SUM(POWER(SUM(300;[.C17]);2);POWER([.D17];2)))*10" office:value-type="float" office:value="-0.275256007937552">
            <text:p>-0.2752560079</text:p>
          </table:table-cell>
          <table:table-cell table:formula="of:=SUM([.B17];[.E17])" office:value-type="float" office:value="19.5247439920624">
            <text:p>19.5247439921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65892760986804">
            <text:p>1.6589276099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9.97">
            <text:p>19.97</text:p>
          </table:table-cell>
          <table:table-cell office:value-type="float" office:value="417.272">
            <text:p>417.272</text:p>
          </table:table-cell>
          <table:table-cell office:value-type="float" office:value="151.671">
            <text:p>151.671</text:p>
          </table:table-cell>
          <table:table-cell table:formula="of:=LOG10(SUM(PRODUCT(1200;[.C18]))/SUM(POWER(SUM(300;[.C18]);2);POWER([.D18];2)))*10" office:value-type="float" office:value="-0.307644161562595">
            <text:p>-0.3076441616</text:p>
          </table:table-cell>
          <table:table-cell table:formula="of:=SUM([.B18];[.E18])" office:value-type="float" office:value="19.6623558384374">
            <text:p>19.6623558384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70822493057619">
            <text:p>1.7082249306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20.16">
            <text:p>20.16</text:p>
          </table:table-cell>
          <table:table-cell office:value-type="float" office:value="494.145">
            <text:p>494.145</text:p>
          </table:table-cell>
          <table:table-cell office:value-type="float" office:value="98.8857">
            <text:p>98.8857</text:p>
          </table:table-cell>
          <table:table-cell table:formula="of:=LOG10(SUM(PRODUCT(1200;[.C19]))/SUM(POWER(SUM(300;[.C19]);2);POWER([.D19];2)))*10" office:value-type="float" office:value="-0.334459593301643">
            <text:p>-0.3344595933</text:p>
          </table:table-cell>
          <table:table-cell table:formula="of:=SUM([.B19];[.E19])" office:value-type="float" office:value="19.8255404066984">
            <text:p>19.8255404067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74820585509527">
            <text:p>1.7482058551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office:value-type="float" office:value="20.34">
            <text:p>20.34</text:p>
          </table:table-cell>
          <table:table-cell office:value-type="float" office:value="530.572">
            <text:p>530.572</text:p>
          </table:table-cell>
          <table:table-cell office:value-type="float" office:value="-5.07213">
            <text:p>-5.07213</text:p>
          </table:table-cell>
          <table:table-cell table:formula="of:=LOG10(SUM(PRODUCT(1200;[.C20]))/SUM(POWER(SUM(300;[.C20]);2);POWER([.D20];2)))*10" office:value-type="float" office:value="-0.348451950494727">
            <text:p>-0.3484519505</text:p>
          </table:table-cell>
          <table:table-cell table:formula="of:=SUM([.B20];[.E20])" office:value-type="float" office:value="19.9915480495053">
            <text:p>19.9915480495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76881090385959">
            <text:p>1.7688109039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office:value-type="float" office:value="20.49">
            <text:p>20.49</text:p>
          </table:table-cell>
          <table:table-cell office:value-type="float" office:value="491.573">
            <text:p>491.573</text:p>
          </table:table-cell>
          <table:table-cell office:value-type="float" office:value="-109.107">
            <text:p>-109.107</text:p>
          </table:table-cell>
          <table:table-cell table:formula="of:=LOG10(SUM(PRODUCT(1200;[.C21]))/SUM(POWER(SUM(300;[.C21]);2);POWER([.D21];2)))*10" office:value-type="float" office:value="-0.34386296387644">
            <text:p>-0.3438629639</text:p>
          </table:table-cell>
          <table:table-cell table:formula="of:=SUM([.B21];[.E21])" office:value-type="float" office:value="20.1461370361236">
            <text:p>20.1461370361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76207122399372">
            <text:p>1.762071224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office:value-type="float" office:value="20.58">
            <text:p>20.58</text:p>
          </table:table-cell>
          <table:table-cell office:value-type="float" office:value="410.997">
            <text:p>410.997</text:p>
          </table:table-cell>
          <table:table-cell office:value-type="float" office:value="-159.252">
            <text:p>-159.252</text:p>
          </table:table-cell>
          <table:table-cell table:formula="of:=LOG10(SUM(PRODUCT(1200;[.C22]))/SUM(POWER(SUM(300;[.C22]);2);POWER([.D22];2)))*10" office:value-type="float" office:value="-0.319747759403546">
            <text:p>-0.3197477594</text:p>
          </table:table-cell>
          <table:table-cell table:formula="of:=SUM([.B22];[.E22])" office:value-type="float" office:value="20.2602522405965">
            <text:p>20.2602522406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72635596201091">
            <text:p>1.726355962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office:value-type="float" office:value="20.62">
            <text:p>20.62</text:p>
          </table:table-cell>
          <table:table-cell office:value-type="float" office:value="337.664">
            <text:p>337.664</text:p>
          </table:table-cell>
          <table:table-cell office:value-type="float" office:value="-160.203">
            <text:p>-160.203</text:p>
          </table:table-cell>
          <table:table-cell table:formula="of:=LOG10(SUM(PRODUCT(1200;[.C23]))/SUM(POWER(SUM(300;[.C23]);2);POWER([.D23];2)))*10" office:value-type="float" office:value="-0.280995157568281">
            <text:p>-0.2809951576</text:p>
          </table:table-cell>
          <table:table-cell table:formula="of:=SUM([.B23];[.E23])" office:value-type="float" office:value="20.3390048424317">
            <text:p>20.3390048424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66775305693042">
            <text:p>1.6677530569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20.63">
            <text:p>20.63</text:p>
          </table:table-cell>
          <table:table-cell office:value-type="float" office:value="287.022">
            <text:p>287.022</text:p>
          </table:table-cell>
          <table:table-cell office:value-type="float" office:value="-138.016">
            <text:p>-138.016</text:p>
          </table:table-cell>
          <table:table-cell table:formula="of:=LOG10(SUM(PRODUCT(1200;[.C24]))/SUM(POWER(SUM(300;[.C24]);2);POWER([.D24];2)))*10" office:value-type="float" office:value="-0.235790918897289">
            <text:p>-0.2357909189</text:p>
          </table:table-cell>
          <table:table-cell table:formula="of:=SUM([.B24];[.E24])" office:value-type="float" office:value="20.3942090811027">
            <text:p>20.3942090811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59700160118503">
            <text:p>1.5970016012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20.61">
            <text:p>20.61</text:p>
          </table:table-cell>
          <table:table-cell office:value-type="float" office:value="255.863">
            <text:p>255.863</text:p>
          </table:table-cell>
          <table:table-cell office:value-type="float" office:value="-109.065">
            <text:p>-109.065</text:p>
          </table:table-cell>
          <table:table-cell table:formula="of:=LOG10(SUM(PRODUCT(1200;[.C25]))/SUM(POWER(SUM(300;[.C25]);2);POWER([.D25];2)))*10" office:value-type="float" office:value="-0.191523574020449">
            <text:p>-0.191523574</text:p>
          </table:table-cell>
          <table:table-cell table:formula="of:=SUM([.B25];[.E25])" office:value-type="float" office:value="20.4184764259795">
            <text:p>20.418476426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52431459638073">
            <text:p>1.5243145964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office:value-type="float" office:value="20.59">
            <text:p>20.59</text:p>
          </table:table-cell>
          <table:table-cell office:value-type="float" office:value="238.152">
            <text:p>238.152</text:p>
          </table:table-cell>
          <table:table-cell office:value-type="float" office:value="-80.1104">
            <text:p>-80.1104</text:p>
          </table:table-cell>
          <table:table-cell table:formula="of:=LOG10(SUM(PRODUCT(1200;[.C26]))/SUM(POWER(SUM(300;[.C26]);2);POWER([.D26];2)))*10" office:value-type="float" office:value="-0.152932793398616">
            <text:p>-0.1529327934</text:p>
          </table:table-cell>
          <table:table-cell table:formula="of:=SUM([.B26];[.E26])" office:value-type="float" office:value="20.4370672066014">
            <text:p>20.4370672066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45704526231567">
            <text:p>1.4570452623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office:value-type="float" office:value="20.57">
            <text:p>20.57</text:p>
          </table:table-cell>
          <table:table-cell office:value-type="float" office:value="229.292">
            <text:p>229.292</text:p>
          </table:table-cell>
          <table:table-cell office:value-type="float" office:value="-53.294">
            <text:p>-53.294</text:p>
          </table:table-cell>
          <table:table-cell table:formula="of:=LOG10(SUM(PRODUCT(1200;[.C27]))/SUM(POWER(SUM(300;[.C27]);2);POWER([.D27];2)))*10" office:value-type="float" office:value="-0.122013576229084">
            <text:p>-0.1220135762</text:p>
          </table:table-cell>
          <table:table-cell table:formula="of:=SUM([.B27];[.E27])" office:value-type="float" office:value="20.4479864237709">
            <text:p>20.4479864238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39935953161163">
            <text:p>1.3993595316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office:value-type="float" office:value="20.57">
            <text:p>20.57</text:p>
          </table:table-cell>
          <table:table-cell office:value-type="float" office:value="226.339">
            <text:p>226.339</text:p>
          </table:table-cell>
          <table:table-cell office:value-type="float" office:value="-28.9674">
            <text:p>-28.9674</text:p>
          </table:table-cell>
          <table:table-cell table:formula="of:=LOG10(SUM(PRODUCT(1200;[.C28]))/SUM(POWER(SUM(300;[.C28]);2);POWER([.D28];2)))*10" office:value-type="float" office:value="-0.0990391865420491">
            <text:p>-0.0990391865</text:p>
          </table:table-cell>
          <table:table-cell table:formula="of:=SUM([.B28];[.E28])" office:value-type="float" office:value="20.4709608134579">
            <text:p>20.4709608135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35337061150151">
            <text:p>1.3533706115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office:value-type="float" office:value="20.58">
            <text:p>20.58</text:p>
          </table:table-cell>
          <table:table-cell office:value-type="float" office:value="227.551">
            <text:p>227.551</text:p>
          </table:table-cell>
          <table:table-cell office:value-type="float" office:value="-6.77491">
            <text:p>-6.77491</text:p>
          </table:table-cell>
          <table:table-cell table:formula="of:=LOG10(SUM(PRODUCT(1200;[.C29]))/SUM(POWER(SUM(300;[.C29]);2);POWER([.D29];2)))*10" office:value-type="float" office:value="-0.0834052548613536">
            <text:p>-0.0834052549</text:p>
          </table:table-cell>
          <table:table-cell table:formula="of:=SUM([.B29];[.E29])" office:value-type="float" office:value="20.4965947451386">
            <text:p>20.4965947451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31996646576369">
            <text:p>1.3199664658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office:value-type="float" office:value="20.57">
            <text:p>20.57</text:p>
          </table:table-cell>
          <table:table-cell office:value-type="float" office:value="232.143">
            <text:p>232.143</text:p>
          </table:table-cell>
          <table:table-cell office:value-type="float" office:value="13.6782">
            <text:p>13.6782</text:p>
          </table:table-cell>
          <table:table-cell table:formula="of:=LOG10(SUM(PRODUCT(1200;[.C30]))/SUM(POWER(SUM(300;[.C30]);2);POWER([.D30];2)))*10" office:value-type="float" office:value="-0.0740671027119014">
            <text:p>-0.0740671027</text:p>
          </table:table-cell>
          <table:table-cell table:formula="of:=SUM([.B30];[.E30])" office:value-type="float" office:value="20.4959328972881">
            <text:p>20.4959328973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29895193449874">
            <text:p>1.2989519345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office:value-type="float" office:value="20.56">
            <text:p>20.56</text:p>
          </table:table-cell>
          <table:table-cell office:value-type="float" office:value="239.626">
            <text:p>239.626</text:p>
          </table:table-cell>
          <table:table-cell office:value-type="float" office:value="32.9457">
            <text:p>32.9457</text:p>
          </table:table-cell>
          <table:table-cell table:formula="of:=LOG10(SUM(PRODUCT(1200;[.C31]))/SUM(POWER(SUM(300;[.C31]);2);POWER([.D31];2)))*10" office:value-type="float" office:value="-0.0708634974616814">
            <text:p>-0.0708634975</text:p>
          </table:table-cell>
          <table:table-cell table:formula="of:=SUM([.B31];[.E31])" office:value-type="float" office:value="20.4891365025383">
            <text:p>20.4891365025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29152404092155">
            <text:p>1.2915240409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office:value-type="float" office:value="20.56">
            <text:p>20.56</text:p>
          </table:table-cell>
          <table:table-cell office:value-type="float" office:value="250.046">
            <text:p>250.046</text:p>
          </table:table-cell>
          <table:table-cell office:value-type="float" office:value="51.5532">
            <text:p>51.5532</text:p>
          </table:table-cell>
          <table:table-cell table:formula="of:=LOG10(SUM(PRODUCT(1200;[.C32]))/SUM(POWER(SUM(300;[.C32]);2);POWER([.D32];2)))*10" office:value-type="float" office:value="-0.0739523148694256">
            <text:p>-0.0739523149</text:p>
          </table:table-cell>
          <table:table-cell table:formula="of:=SUM([.B32];[.E32])" office:value-type="float" office:value="20.4860476851306">
            <text:p>20.4860476851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29868784206061">
            <text:p>1.2986878421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20.51">
            <text:p>20.51</text:p>
          </table:table-cell>
          <table:table-cell office:value-type="float" office:value="264.253">
            <text:p>264.253</text:p>
          </table:table-cell>
          <table:table-cell office:value-type="float" office:value="69.4667">
            <text:p>69.4667</text:p>
          </table:table-cell>
          <table:table-cell table:formula="of:=LOG10(SUM(PRODUCT(1200;[.C33]))/SUM(POWER(SUM(300;[.C33]);2);POWER([.D33];2)))*10" office:value-type="float" office:value="-0.0827968025731507">
            <text:p>-0.0827968026</text:p>
          </table:table-cell>
          <table:table-cell table:formula="of:=SUM([.B33];[.E33])" office:value-type="float" office:value="20.4272031974269">
            <text:p>20.4272031974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31862386143869">
            <text:p>1.3186238614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office:value-type="float" office:value="20.42">
            <text:p>20.42</text:p>
          </table:table-cell>
          <table:table-cell office:value-type="float" office:value="283.229">
            <text:p>283.229</text:p>
          </table:table-cell>
          <table:table-cell office:value-type="float" office:value="86.6852">
            <text:p>86.6852</text:p>
          </table:table-cell>
          <table:table-cell table:formula="of:=LOG10(SUM(PRODUCT(1200;[.C34]))/SUM(POWER(SUM(300;[.C34]);2);POWER([.D34];2)))*10" office:value-type="float" office:value="-0.098487401457582">
            <text:p>-0.0984874015</text:p>
          </table:table-cell>
          <table:table-cell table:formula="of:=SUM([.B34];[.E34])" office:value-type="float" office:value="20.3215125985424">
            <text:p>20.3215125985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35222436610628">
            <text:p>1.3522243661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office:value-type="float" office:value="20.28">
            <text:p>20.28</text:p>
          </table:table-cell>
          <table:table-cell office:value-type="float" office:value="308.711">
            <text:p>308.711</text:p>
          </table:table-cell>
          <table:table-cell office:value-type="float" office:value="102.115">
            <text:p>102.115</text:p>
          </table:table-cell>
          <table:table-cell table:formula="of:=LOG10(SUM(PRODUCT(1200;[.C35]))/SUM(POWER(SUM(300;[.C35]);2);POWER([.D35];2)))*10" office:value-type="float" office:value="-0.121420998527662">
            <text:p>-0.1214209985</text:p>
          </table:table-cell>
          <table:table-cell table:formula="of:=SUM([.B35];[.E35])" office:value-type="float" office:value="20.1585790014723">
            <text:p>20.1585790015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39821147247577">
            <text:p>1.3982114725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20.08">
            <text:p>20.08</text:p>
          </table:table-cell>
          <table:table-cell office:value-type="float" office:value="342.448">
            <text:p>342.448</text:p>
          </table:table-cell>
          <table:table-cell office:value-type="float" office:value="113.211">
            <text:p>113.211</text:p>
          </table:table-cell>
          <table:table-cell table:formula="of:=LOG10(SUM(PRODUCT(1200;[.C36]))/SUM(POWER(SUM(300;[.C36]);2);POWER([.D36];2)))*10" office:value-type="float" office:value="-0.151810044873096">
            <text:p>-0.1518100449</text:p>
          </table:table-cell>
          <table:table-cell table:formula="of:=SUM([.B36];[.E36])" office:value-type="float" office:value="19.9281899551269">
            <text:p>19.9281899551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45501800816187">
            <text:p>1.4550180082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office:value-type="float" office:value="19.81">
            <text:p>19.81</text:p>
          </table:table-cell>
          <table:table-cell office:value-type="float" office:value="385.402">
            <text:p>385.402</text:p>
          </table:table-cell>
          <table:table-cell office:value-type="float" office:value="115.42">
            <text:p>115.42</text:p>
          </table:table-cell>
          <table:table-cell table:formula="of:=LOG10(SUM(PRODUCT(1200;[.C37]))/SUM(POWER(SUM(300;[.C37]);2);POWER([.D37];2)))*10" office:value-type="float" office:value="-0.189397399718858">
            <text:p>-0.1893973997</text:p>
          </table:table-cell>
          <table:table-cell table:formula="of:=SUM([.B37];[.E37])" office:value-type="float" office:value="19.6206026002811">
            <text:p>19.6206026003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52071617904525">
            <text:p>1.520716179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19.46">
            <text:p>19.46</text:p>
          </table:table-cell>
          <table:table-cell office:value-type="float" office:value="435.998">
            <text:p>435.998</text:p>
          </table:table-cell>
          <table:table-cell office:value-type="float" office:value="101.944">
            <text:p>101.944</text:p>
          </table:table-cell>
          <table:table-cell table:formula="of:=LOG10(SUM(PRODUCT(1200;[.C38]))/SUM(POWER(SUM(300;[.C38]);2);POWER([.D38];2)))*10" office:value-type="float" office:value="-0.233407041307351">
            <text:p>-0.2334070413</text:p>
          </table:table-cell>
          <table:table-cell table:formula="of:=SUM([.B38];[.E38])" office:value-type="float" office:value="19.2265929586927">
            <text:p>19.2265929587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59318343913388">
            <text:p>1.5931834391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office:value-type="float" office:value="19.03">
            <text:p>19.03</text:p>
          </table:table-cell>
          <table:table-cell office:value-type="float" office:value="487.321">
            <text:p>487.321</text:p>
          </table:table-cell>
          <table:table-cell office:value-type="float" office:value="65.1517">
            <text:p>65.1517</text:p>
          </table:table-cell>
          <table:table-cell table:formula="of:=LOG10(SUM(PRODUCT(1200;[.C39]))/SUM(POWER(SUM(300;[.C39]);2);POWER([.D39];2)))*10" office:value-type="float" office:value="-0.28271101515618">
            <text:p>-0.2827110152</text:p>
          </table:table-cell>
          <table:table-cell table:formula="of:=SUM([.B39];[.E39])" office:value-type="float" office:value="18.7472889848438">
            <text:p>18.7472889848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67038369098019">
            <text:p>1.670383691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office:value-type="float" office:value="18.54">
            <text:p>18.54</text:p>
          </table:table-cell>
          <table:table-cell office:value-type="float" office:value="525.05">
            <text:p>525.05</text:p>
          </table:table-cell>
          <table:table-cell office:value-type="float" office:value="1.41906">
            <text:p>1.41906</text:p>
          </table:table-cell>
          <table:table-cell table:formula="of:=LOG10(SUM(PRODUCT(1200;[.C40]))/SUM(POWER(SUM(300;[.C40]);2);POWER([.D40];2)))*10" office:value-type="float" office:value="-0.335799131645614">
            <text:p>-0.3357991316</text:p>
          </table:table-cell>
          <table:table-cell table:formula="of:=SUM([.B40];[.E40])" office:value-type="float" office:value="18.2042008683544">
            <text:p>18.2042008684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75018564767833">
            <text:p>1.7501856477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office:value-type="float" office:value="18.03">
            <text:p>18.03</text:p>
          </table:table-cell>
          <table:table-cell office:value-type="float" office:value="531.228">
            <text:p>531.228</text:p>
          </table:table-cell>
          <table:table-cell office:value-type="float" office:value="-80.703">
            <text:p>-80.703</text:p>
          </table:table-cell>
          <table:table-cell table:formula="of:=LOG10(SUM(PRODUCT(1200;[.C41]))/SUM(POWER(SUM(300;[.C41]);2);POWER([.D41];2)))*10" office:value-type="float" office:value="-0.3905271929736">
            <text:p>-0.390527193</text:p>
          </table:table-cell>
          <table:table-cell table:formula="of:=SUM([.B41];[.E41])" office:value-type="float" office:value="17.6394728070264">
            <text:p>17.639472807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82986967605595">
            <text:p>1.8298696761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20.63">
            <text:p>20.63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20.4965947451386">
            <text:p>20.4965947451</text:p>
          </table:table-cell>
          <table:table-cell/>
          <table:table-cell table:formula="of:=MAX([.H4:.H41])" office:value-type="float" office:value="1.82986967605595">
            <text:p>1.8298696761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8.03">
            <text:p>18.03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7.6394728070264">
            <text:p>17.639472807</text:p>
          </table:table-cell>
          <table:table-cell/>
          <table:table-cell table:formula="of:=MIN([.H4:.H41])" office:value-type="float" office:value="1.29152404092155">
            <text:p>1.2915240409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9.8863157894737">
            <text:p>19.8863157895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9.6814096672634">
            <text:p>19.6814096673</text:p>
          </table:table-cell>
          <table:table-cell/>
          <table:table-cell table:formula="of:=SUM([.H4:.H41])/38" office:value-type="float" office:value="1.5374139749565">
            <text:p>1.537413975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 square hentenna" table:style-name="ta1" table:print="false">
        <table:table-column table:style-name="co1" table:number-columns-repeated="1024" table:default-cell-style-name="ce1"/>
        <table:table-row table:style-name="ro3">
          <table:table-cell office:value-type="string" table:number-columns-spanned="10" table:number-rows-spanned="1">
            <text:p>full square hentenna <text:s/>fp=31.5 <text:s text:c="3"/>frl=5</text:p>
            <text:p/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19.2">
            <text:p>19.2</text:p>
          </table:table-cell>
          <table:table-cell office:value-type="float" office:value="150.482">
            <text:p>150.482</text:p>
          </table:table-cell>
          <table:table-cell office:value-type="float" office:value="-113.728">
            <text:p>-113.728</text:p>
          </table:table-cell>
          <table:table-cell table:formula="of:=LOG10(SUM(PRODUCT(1200;[.C4]))/SUM(POWER(SUM(300;[.C4]);2);POWER([.D4];2)))*10" office:value-type="float" office:value="-0.775226488517883">
            <text:p>-0.7752264885</text:p>
          </table:table-cell>
          <table:table-cell table:formula="of:=SUM([.B4];[.E4])" office:value-type="float" office:value="18.4247735114821">
            <text:p>18.4247735115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2.35753086490846">
            <text:p>2.3575308649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19.23">
            <text:p>19.23</text:p>
          </table:table-cell>
          <table:table-cell office:value-type="float" office:value="189.957">
            <text:p>189.957</text:p>
          </table:table-cell>
          <table:table-cell office:value-type="float" office:value="-88.8482">
            <text:p>-88.8482</text:p>
          </table:table-cell>
          <table:table-cell table:formula="of:=LOG10(SUM(PRODUCT(1200;[.C5]))/SUM(POWER(SUM(300;[.C5]);2);POWER([.D5];2)))*10" office:value-type="float" office:value="-0.365308301704224">
            <text:p>-0.3653083017</text:p>
          </table:table-cell>
          <table:table-cell table:formula="of:=SUM([.B5];[.E5])" office:value-type="float" office:value="18.8646916982958">
            <text:p>18.8646916983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7934251421488">
            <text:p>1.7934251421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19.25">
            <text:p>19.25</text:p>
          </table:table-cell>
          <table:table-cell office:value-type="float" office:value="237.495">
            <text:p>237.495</text:p>
          </table:table-cell>
          <table:table-cell office:value-type="float" office:value="-78.8278">
            <text:p>-78.8278</text:p>
          </table:table-cell>
          <table:table-cell table:formula="of:=LOG10(SUM(PRODUCT(1200;[.C6]))/SUM(POWER(SUM(300;[.C6]);2);POWER([.D6];2)))*10" office:value-type="float" office:value="-0.151551215716954">
            <text:p>-0.1515512157</text:p>
          </table:table-cell>
          <table:table-cell table:formula="of:=SUM([.B6];[.E6])" office:value-type="float" office:value="19.098448784283">
            <text:p>19.0984487843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45455001930422">
            <text:p>1.4545500193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9.27">
            <text:p>19.27</text:p>
          </table:table-cell>
          <table:table-cell office:value-type="float" office:value="285.673">
            <text:p>285.673</text:p>
          </table:table-cell>
          <table:table-cell office:value-type="float" office:value="-89.7051">
            <text:p>-89.7051</text:p>
          </table:table-cell>
          <table:table-cell table:formula="of:=LOG10(SUM(PRODUCT(1200;[.C7]))/SUM(POWER(SUM(300;[.C7]);2);POWER([.D7];2)))*10" office:value-type="float" office:value="-0.103307434577533">
            <text:p>-0.1033074346</text:p>
          </table:table-cell>
          <table:table-cell table:formula="of:=SUM([.B7];[.E7])" office:value-type="float" office:value="19.1666925654225">
            <text:p>19.1666925654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36216482222483">
            <text:p>1.3621648222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office:value-type="float" office:value="19.22">
            <text:p>19.22</text:p>
          </table:table-cell>
          <table:table-cell office:value-type="float" office:value="321.807">
            <text:p>321.807</text:p>
          </table:table-cell>
          <table:table-cell office:value-type="float" office:value="-121.741">
            <text:p>-121.741</text:p>
          </table:table-cell>
          <table:table-cell table:formula="of:=LOG10(SUM(PRODUCT(1200;[.C8]))/SUM(POWER(SUM(300;[.C8]);2);POWER([.D8];2)))*10" office:value-type="float" office:value="-0.168707577182652">
            <text:p>-0.1687075772</text:p>
          </table:table-cell>
          <table:table-cell table:formula="of:=SUM([.B8];[.E8])" office:value-type="float" office:value="19.0512924228173">
            <text:p>19.0512924228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48507737389157">
            <text:p>1.4850773739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office:value-type="float" office:value="19.18">
            <text:p>19.18</text:p>
          </table:table-cell>
          <table:table-cell office:value-type="float" office:value="335.108">
            <text:p>335.108</text:p>
          </table:table-cell>
          <table:table-cell office:value-type="float" office:value="-165.4">
            <text:p>-165.4</text:p>
          </table:table-cell>
          <table:table-cell table:formula="of:=LOG10(SUM(PRODUCT(1200;[.C9]))/SUM(POWER(SUM(300;[.C9]);2);POWER([.D9];2)))*10" office:value-type="float" office:value="-0.298283224492342">
            <text:p>-0.2982832245</text:p>
          </table:table-cell>
          <table:table-cell table:formula="of:=SUM([.B9];[.E9])" office:value-type="float" office:value="18.8817167755077">
            <text:p>18.8817167755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69409897722235">
            <text:p>1.6940989772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19.14">
            <text:p>19.14</text:p>
          </table:table-cell>
          <table:table-cell office:value-type="float" office:value="324.919">
            <text:p>324.919</text:p>
          </table:table-cell>
          <table:table-cell office:value-type="float" office:value="-205.372">
            <text:p>-205.372</text:p>
          </table:table-cell>
          <table:table-cell table:formula="of:=LOG10(SUM(PRODUCT(1200;[.C10]))/SUM(POWER(SUM(300;[.C10]);2);POWER([.D10];2)))*10" office:value-type="float" office:value="-0.452319613672697">
            <text:p>-0.4523196137</text:p>
          </table:table-cell>
          <table:table-cell table:formula="of:=SUM([.B10];[.E10])" office:value-type="float" office:value="18.6876803863273">
            <text:p>18.6876803863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91757856344304">
            <text:p>1.9175785634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office:value-type="float" office:value="19.1">
            <text:p>19.1</text:p>
          </table:table-cell>
          <table:table-cell office:value-type="float" office:value="299.591">
            <text:p>299.591</text:p>
          </table:table-cell>
          <table:table-cell office:value-type="float" office:value="-232.178">
            <text:p>-232.178</text:p>
          </table:table-cell>
          <table:table-cell table:formula="of:=LOG10(SUM(PRODUCT(1200;[.C11]))/SUM(POWER(SUM(300;[.C11]);2);POWER([.D11];2)))*10" office:value-type="float" office:value="-0.606772625132673">
            <text:p>-0.6067726251</text:p>
          </table:table-cell>
          <table:table-cell table:formula="of:=SUM([.B11];[.E11])" office:value-type="float" office:value="18.4932273748673">
            <text:p>18.4932273749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2.1303828493419">
            <text:p>2.1303828493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office:value-type="float" office:value="19.05">
            <text:p>19.05</text:p>
          </table:table-cell>
          <table:table-cell office:value-type="float" office:value="268.79">
            <text:p>268.79</text:p>
          </table:table-cell>
          <table:table-cell office:value-type="float" office:value="-244.002">
            <text:p>-244.002</text:p>
          </table:table-cell>
          <table:table-cell table:formula="of:=LOG10(SUM(PRODUCT(1200;[.C12]))/SUM(POWER(SUM(300;[.C12]);2);POWER([.D12];2)))*10" office:value-type="float" office:value="-0.746713627050037">
            <text:p>-0.7467136271</text:p>
          </table:table-cell>
          <table:table-cell table:formula="of:=SUM([.B12];[.E12])" office:value-type="float" office:value="18.30328637295">
            <text:p>18.303286373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2.31923644889199">
            <text:p>2.3192364489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office:value-type="float" office:value="19.02">
            <text:p>19.02</text:p>
          </table:table-cell>
          <table:table-cell office:value-type="float" office:value="239.015">
            <text:p>239.015</text:p>
          </table:table-cell>
          <table:table-cell office:value-type="float" office:value="-243.6">
            <text:p>-243.6</text:p>
          </table:table-cell>
          <table:table-cell table:formula="of:=LOG10(SUM(PRODUCT(1200;[.C13]))/SUM(POWER(SUM(300;[.C13]);2);POWER([.D13];2)))*10" office:value-type="float" office:value="-0.863103938409098">
            <text:p>-0.8631039384</text:p>
          </table:table-cell>
          <table:table-cell table:formula="of:=SUM([.B13];[.E13])" office:value-type="float" office:value="18.1568960615909">
            <text:p>18.1568960616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2.47548295053487">
            <text:p>2.4754829505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office:value-type="float" office:value="18.99">
            <text:p>18.99</text:p>
          </table:table-cell>
          <table:table-cell office:value-type="float" office:value="213.304">
            <text:p>213.304</text:p>
          </table:table-cell>
          <table:table-cell office:value-type="float" office:value="-234.749">
            <text:p>-234.749</text:p>
          </table:table-cell>
          <table:table-cell table:formula="of:=LOG10(SUM(PRODUCT(1200;[.C14]))/SUM(POWER(SUM(300;[.C14]);2);POWER([.D14];2)))*10" office:value-type="float" office:value="-0.950492897265998">
            <text:p>-0.9504928973</text:p>
          </table:table-cell>
          <table:table-cell table:formula="of:=SUM([.B14];[.E14])" office:value-type="float" office:value="18.039507102734">
            <text:p>18.0395071027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2.59296449404421">
            <text:p>2.592964494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office:value-type="float" office:value="18.98">
            <text:p>18.98</text:p>
          </table:table-cell>
          <table:table-cell office:value-type="float" office:value="192.51">
            <text:p>192.51</text:p>
          </table:table-cell>
          <table:table-cell office:value-type="float" office:value="-220.593">
            <text:p>-220.593</text:p>
          </table:table-cell>
          <table:table-cell table:formula="of:=LOG10(SUM(PRODUCT(1200;[.C15]))/SUM(POWER(SUM(300;[.C15]);2);POWER([.D15];2)))*10" office:value-type="float" office:value="-1.00597650777918">
            <text:p>-1.0059765078</text:p>
          </table:table-cell>
          <table:table-cell table:formula="of:=SUM([.B15];[.E15])" office:value-type="float" office:value="17.9740234922208">
            <text:p>17.9740234922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2.66779483913676">
            <text:p>2.6677948391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office:value-type="float" office:value="18.99">
            <text:p>18.99</text:p>
          </table:table-cell>
          <table:table-cell office:value-type="float" office:value="176.479">
            <text:p>176.479</text:p>
          </table:table-cell>
          <table:table-cell office:value-type="float" office:value="-203.294">
            <text:p>-203.294</text:p>
          </table:table-cell>
          <table:table-cell table:formula="of:=LOG10(SUM(PRODUCT(1200;[.C16]))/SUM(POWER(SUM(300;[.C16]);2);POWER([.D16];2)))*10" office:value-type="float" office:value="-1.02844616147013">
            <text:p>-1.0284461615</text:p>
          </table:table-cell>
          <table:table-cell table:formula="of:=SUM([.B16];[.E16])" office:value-type="float" office:value="17.9615538385299">
            <text:p>17.9615538385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2.69817235732844">
            <text:p>2.6981723573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19.03">
            <text:p>19.03</text:p>
          </table:table-cell>
          <table:table-cell office:value-type="float" office:value="164.74">
            <text:p>164.74</text:p>
          </table:table-cell>
          <table:table-cell office:value-type="float" office:value="-184.206">
            <text:p>-184.206</text:p>
          </table:table-cell>
          <table:table-cell table:formula="of:=LOG10(SUM(PRODUCT(1200;[.C17]))/SUM(POWER(SUM(300;[.C17]);2);POWER([.D17];2)))*10" office:value-type="float" office:value="-1.01812220864214">
            <text:p>-1.0181222086</text:p>
          </table:table-cell>
          <table:table-cell table:formula="of:=SUM([.B17];[.E17])" office:value-type="float" office:value="18.0118777913579">
            <text:p>18.0118777914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2.68420929888462">
            <text:p>2.6842092989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9.1">
            <text:p>19.1</text:p>
          </table:table-cell>
          <table:table-cell office:value-type="float" office:value="156.824">
            <text:p>156.824</text:p>
          </table:table-cell>
          <table:table-cell office:value-type="float" office:value="-164.097">
            <text:p>-164.097</text:p>
          </table:table-cell>
          <table:table-cell table:formula="of:=LOG10(SUM(PRODUCT(1200;[.C18]))/SUM(POWER(SUM(300;[.C18]);2);POWER([.D18];2)))*10" office:value-type="float" office:value="-0.976109918059268">
            <text:p>-0.9761099181</text:p>
          </table:table-cell>
          <table:table-cell table:formula="of:=SUM([.B18];[.E18])" office:value-type="float" office:value="18.1238900819407">
            <text:p>18.1238900819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2.62748470303341">
            <text:p>2.627484703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19.21">
            <text:p>19.21</text:p>
          </table:table-cell>
          <table:table-cell office:value-type="float" office:value="152.424">
            <text:p>152.424</text:p>
          </table:table-cell>
          <table:table-cell office:value-type="float" office:value="-143.396">
            <text:p>-143.396</text:p>
          </table:table-cell>
          <table:table-cell table:formula="of:=LOG10(SUM(PRODUCT(1200;[.C19]))/SUM(POWER(SUM(300;[.C19]);2);POWER([.D19];2)))*10" office:value-type="float" office:value="-0.904299843519446">
            <text:p>-0.9042998435</text:p>
          </table:table-cell>
          <table:table-cell table:formula="of:=SUM([.B19];[.E19])" office:value-type="float" office:value="18.3057001564806">
            <text:p>18.3057001565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2.53082104355978">
            <text:p>2.5308210436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office:value-type="float" office:value="19.35">
            <text:p>19.35</text:p>
          </table:table-cell>
          <table:table-cell office:value-type="float" office:value="151.453">
            <text:p>151.453</text:p>
          </table:table-cell>
          <table:table-cell office:value-type="float" office:value="-122.339">
            <text:p>-122.339</text:p>
          </table:table-cell>
          <table:table-cell table:formula="of:=LOG10(SUM(PRODUCT(1200;[.C20]))/SUM(POWER(SUM(300;[.C20]);2);POWER([.D20];2)))*10" office:value-type="float" office:value="-0.805418259639951">
            <text:p>-0.8054182596</text:p>
          </table:table-cell>
          <table:table-cell table:formula="of:=SUM([.B20];[.E20])" office:value-type="float" office:value="18.5445817403601">
            <text:p>18.5445817404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2.39805699832982">
            <text:p>2.3980569983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office:value-type="float" office:value="19.52">
            <text:p>19.52</text:p>
          </table:table-cell>
          <table:table-cell office:value-type="float" office:value="154.085">
            <text:p>154.085</text:p>
          </table:table-cell>
          <table:table-cell office:value-type="float" office:value="-101.122">
            <text:p>-101.122</text:p>
          </table:table-cell>
          <table:table-cell table:formula="of:=LOG10(SUM(PRODUCT(1200;[.C21]))/SUM(POWER(SUM(300;[.C21]);2);POWER([.D21];2)))*10" office:value-type="float" office:value="-0.683534684104444">
            <text:p>-0.6835346841</text:p>
          </table:table-cell>
          <table:table-cell table:formula="of:=SUM([.B21];[.E21])" office:value-type="float" office:value="18.8364653158956">
            <text:p>18.8364653159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2.23422374872989">
            <text:p>2.2342237487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office:value-type="float" office:value="19.71">
            <text:p>19.71</text:p>
          </table:table-cell>
          <table:table-cell office:value-type="float" office:value="160.81">
            <text:p>160.81</text:p>
          </table:table-cell>
          <table:table-cell office:value-type="float" office:value="-80.0392">
            <text:p>-80.0392</text:p>
          </table:table-cell>
          <table:table-cell table:formula="of:=LOG10(SUM(PRODUCT(1200;[.C22]))/SUM(POWER(SUM(300;[.C22]);2);POWER([.D22];2)))*10" office:value-type="float" office:value="-0.544579917562046">
            <text:p>-0.5445799176</text:p>
          </table:table-cell>
          <table:table-cell table:formula="of:=SUM([.B22];[.E22])" office:value-type="float" office:value="19.165420082438">
            <text:p>19.1654200824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2.04550355678659">
            <text:p>2.0455035568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office:value-type="float" office:value="19.9">
            <text:p>19.9</text:p>
          </table:table-cell>
          <table:table-cell office:value-type="float" office:value="172.457">
            <text:p>172.457</text:p>
          </table:table-cell>
          <table:table-cell office:value-type="float" office:value="-59.7223">
            <text:p>-59.7223</text:p>
          </table:table-cell>
          <table:table-cell table:formula="of:=LOG10(SUM(PRODUCT(1200;[.C23]))/SUM(POWER(SUM(300;[.C23]);2);POWER([.D23];2)))*10" office:value-type="float" office:value="-0.397472164860052">
            <text:p>-0.3974721649</text:p>
          </table:table-cell>
          <table:table-cell table:formula="of:=SUM([.B23];[.E23])" office:value-type="float" office:value="19.5025278351399">
            <text:p>19.5025278351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83983312857081">
            <text:p>1.8398331286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20.08">
            <text:p>20.08</text:p>
          </table:table-cell>
          <table:table-cell office:value-type="float" office:value="190.14">
            <text:p>190.14</text:p>
          </table:table-cell>
          <table:table-cell office:value-type="float" office:value="-41.5197">
            <text:p>-41.5197</text:p>
          </table:table-cell>
          <table:table-cell table:formula="of:=LOG10(SUM(PRODUCT(1200;[.C24]))/SUM(POWER(SUM(300;[.C24]);2);POWER([.D24];2)))*10" office:value-type="float" office:value="-0.2549082373401">
            <text:p>-0.2549082373</text:p>
          </table:table-cell>
          <table:table-cell table:formula="of:=SUM([.B24];[.E24])" office:value-type="float" office:value="19.8250917626599">
            <text:p>19.8250917627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62728599916085">
            <text:p>1.6272859992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20.23">
            <text:p>20.23</text:p>
          </table:table-cell>
          <table:table-cell office:value-type="float" office:value="214.938">
            <text:p>214.938</text:p>
          </table:table-cell>
          <table:table-cell office:value-type="float" office:value="-28.1161">
            <text:p>-28.1161</text:p>
          </table:table-cell>
          <table:table-cell table:formula="of:=LOG10(SUM(PRODUCT(1200;[.C25]))/SUM(POWER(SUM(300;[.C25]);2);POWER([.D25];2)))*10" office:value-type="float" office:value="-0.133082541647074">
            <text:p>-0.1330825416</text:p>
          </table:table-cell>
          <table:table-cell table:formula="of:=SUM([.B25];[.E25])" office:value-type="float" office:value="20.0969174583529">
            <text:p>20.0969174584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4204870012457">
            <text:p>1.4204870012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office:value-type="float" office:value="20.33">
            <text:p>20.33</text:p>
          </table:table-cell>
          <table:table-cell office:value-type="float" office:value="246.674">
            <text:p>246.674</text:p>
          </table:table-cell>
          <table:table-cell office:value-type="float" office:value="-24.2432">
            <text:p>-24.2432</text:p>
          </table:table-cell>
          <table:table-cell table:formula="of:=LOG10(SUM(PRODUCT(1200;[.C26]))/SUM(POWER(SUM(300;[.C26]);2);POWER([.D26];2)))*10" office:value-type="float" office:value="-0.0500547463328646">
            <text:p>-0.0500547463</text:p>
          </table:table-cell>
          <table:table-cell table:formula="of:=SUM([.B26];[.E26])" office:value-type="float" office:value="20.2799452536671">
            <text:p>20.2799452537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23976313104517">
            <text:p>1.239763131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office:value-type="float" office:value="20.36">
            <text:p>20.36</text:p>
          </table:table-cell>
          <table:table-cell office:value-type="float" office:value="281.24">
            <text:p>281.24</text:p>
          </table:table-cell>
          <table:table-cell office:value-type="float" office:value="-36.2858">
            <text:p>-36.2858</text:p>
          </table:table-cell>
          <table:table-cell table:formula="of:=LOG10(SUM(PRODUCT(1200;[.C27]))/SUM(POWER(SUM(300;[.C27]);2);POWER([.D27];2)))*10" office:value-type="float" office:value="-0.0214193356593803">
            <text:p>-0.0214193357</text:p>
          </table:table-cell>
          <table:table-cell table:formula="of:=SUM([.B27];[.E27])" office:value-type="float" office:value="20.3385806643406">
            <text:p>20.3385806643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15086508772757">
            <text:p>1.1508650877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office:value-type="float" office:value="20.3">
            <text:p>20.3</text:p>
          </table:table-cell>
          <table:table-cell office:value-type="float" office:value="307.698">
            <text:p>307.698</text:p>
          </table:table-cell>
          <table:table-cell office:value-type="float" office:value="-67.9408">
            <text:p>-67.9408</text:p>
          </table:table-cell>
          <table:table-cell table:formula="of:=LOG10(SUM(PRODUCT(1200;[.C28]))/SUM(POWER(SUM(300;[.C28]);2);POWER([.D28];2)))*10" office:value-type="float" office:value="-0.05464426354252">
            <text:p>-0.0546442635</text:p>
          </table:table-cell>
          <table:table-cell table:formula="of:=SUM([.B28];[.E28])" office:value-type="float" office:value="20.2453557364575">
            <text:p>20.2453557365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25179317704041">
            <text:p>1.251793177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office:value-type="float" office:value="20.13">
            <text:p>20.13</text:p>
          </table:table-cell>
          <table:table-cell office:value-type="float" office:value="312.05">
            <text:p>312.05</text:p>
          </table:table-cell>
          <table:table-cell office:value-type="float" office:value="-111.964">
            <text:p>-111.964</text:p>
          </table:table-cell>
          <table:table-cell table:formula="of:=LOG10(SUM(PRODUCT(1200;[.C29]))/SUM(POWER(SUM(300;[.C29]);2);POWER([.D29];2)))*10" office:value-type="float" office:value="-0.144638913821815">
            <text:p>-0.1446389138</text:p>
          </table:table-cell>
          <table:table-cell table:formula="of:=SUM([.B29];[.E29])" office:value-type="float" office:value="19.9853610861782">
            <text:p>19.9853610862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44196007930771">
            <text:p>1.4419600793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office:value-type="float" office:value="19.85">
            <text:p>19.85</text:p>
          </table:table-cell>
          <table:table-cell office:value-type="float" office:value="290.772">
            <text:p>290.772</text:p>
          </table:table-cell>
          <table:table-cell office:value-type="float" office:value="-150.702">
            <text:p>-150.702</text:p>
          </table:table-cell>
          <table:table-cell table:formula="of:=LOG10(SUM(PRODUCT(1200;[.C30]))/SUM(POWER(SUM(300;[.C30]);2);POWER([.D30];2)))*10" office:value-type="float" office:value="-0.274851934494895">
            <text:p>-0.2748519345</text:p>
          </table:table-cell>
          <table:table-cell table:formula="of:=SUM([.B30];[.E30])" office:value-type="float" office:value="19.5751480655051">
            <text:p>19.5751480655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6583046713838">
            <text:p>1.6583046714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office:value-type="float" office:value="19.48">
            <text:p>19.48</text:p>
          </table:table-cell>
          <table:table-cell office:value-type="float" office:value="254.77">
            <text:p>254.77</text:p>
          </table:table-cell>
          <table:table-cell office:value-type="float" office:value="-170.988">
            <text:p>-170.988</text:p>
          </table:table-cell>
          <table:table-cell table:formula="of:=LOG10(SUM(PRODUCT(1200;[.C31]))/SUM(POWER(SUM(300;[.C31]);2);POWER([.D31];2)))*10" office:value-type="float" office:value="-0.423089363334927">
            <text:p>-0.4230893633</text:p>
          </table:table-cell>
          <table:table-cell table:formula="of:=SUM([.B31];[.E31])" office:value-type="float" office:value="19.0569106366651">
            <text:p>19.0569106367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87634032527139">
            <text:p>1.8763403253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office:value-type="float" office:value="19">
            <text:p>19</text:p>
          </table:table-cell>
          <table:table-cell office:value-type="float" office:value="217.715">
            <text:p>217.715</text:p>
          </table:table-cell>
          <table:table-cell office:value-type="float" office:value="-172.401">
            <text:p>-172.401</text:p>
          </table:table-cell>
          <table:table-cell table:formula="of:=LOG10(SUM(PRODUCT(1200;[.C32]))/SUM(POWER(SUM(300;[.C32]);2);POWER([.D32];2)))*10" office:value-type="float" office:value="-0.567835229575555">
            <text:p>-0.5678352296</text:p>
          </table:table-cell>
          <table:table-cell table:formula="of:=SUM([.B32];[.E32])" office:value-type="float" office:value="18.4321647704244">
            <text:p>18.4321647704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2.07734183235354">
            <text:p>2.0773418324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18.46">
            <text:p>18.46</text:p>
          </table:table-cell>
          <table:table-cell office:value-type="float" office:value="186.951">
            <text:p>186.951</text:p>
          </table:table-cell>
          <table:table-cell office:value-type="float" office:value="-161.294">
            <text:p>-161.294</text:p>
          </table:table-cell>
          <table:table-cell table:formula="of:=LOG10(SUM(PRODUCT(1200;[.C33]))/SUM(POWER(SUM(300;[.C33]);2);POWER([.D33];2)))*10" office:value-type="float" office:value="-0.692729313440344">
            <text:p>-0.6927293134</text:p>
          </table:table-cell>
          <table:table-cell table:formula="of:=SUM([.B33];[.E33])" office:value-type="float" office:value="17.7672706865597">
            <text:p>17.7672706866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2.24661493526309">
            <text:p>2.2466149353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office:value-type="float" office:value="17.86">
            <text:p>17.86</text:p>
          </table:table-cell>
          <table:table-cell office:value-type="float" office:value="163.954">
            <text:p>163.954</text:p>
          </table:table-cell>
          <table:table-cell office:value-type="float" office:value="-143.528">
            <text:p>-143.528</text:p>
          </table:table-cell>
          <table:table-cell table:formula="of:=LOG10(SUM(PRODUCT(1200;[.C34]))/SUM(POWER(SUM(300;[.C34]);2);POWER([.D34];2)))*10" office:value-type="float" office:value="-0.787392485303057">
            <text:p>-0.7873924853</text:p>
          </table:table-cell>
          <table:table-cell table:formula="of:=SUM([.B34];[.E34])" office:value-type="float" office:value="17.0726075146969">
            <text:p>17.0726075147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2.37386305643745">
            <text:p>2.3738630564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office:value-type="float" office:value="17.26">
            <text:p>17.26</text:p>
          </table:table-cell>
          <table:table-cell office:value-type="float" office:value="147.917">
            <text:p>147.917</text:p>
          </table:table-cell>
          <table:table-cell office:value-type="float" office:value="-122.881">
            <text:p>-122.881</text:p>
          </table:table-cell>
          <table:table-cell table:formula="of:=LOG10(SUM(PRODUCT(1200;[.C35]))/SUM(POWER(SUM(300;[.C35]);2);POWER([.D35];2)))*10" office:value-type="float" office:value="-0.847099573307016">
            <text:p>-0.8470995733</text:p>
          </table:table-cell>
          <table:table-cell table:formula="of:=SUM([.B35];[.E35])" office:value-type="float" office:value="16.412900426693">
            <text:p>16.4129004267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2.45399786020321">
            <text:p>2.4539978602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6.71">
            <text:p>16.71</text:p>
          </table:table-cell>
          <table:table-cell office:value-type="float" office:value="137.513">
            <text:p>137.513</text:p>
          </table:table-cell>
          <table:table-cell office:value-type="float" office:value="-101.361">
            <text:p>-101.361</text:p>
          </table:table-cell>
          <table:table-cell table:formula="of:=LOG10(SUM(PRODUCT(1200;[.C36]))/SUM(POWER(SUM(300;[.C36]);2);POWER([.D36];2)))*10" office:value-type="float" office:value="-0.871629752181822">
            <text:p>-0.8716297522</text:p>
          </table:table-cell>
          <table:table-cell table:formula="of:=SUM([.B36];[.E36])" office:value-type="float" office:value="15.8383702478182">
            <text:p>15.8383702478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2.48693093733762">
            <text:p>2.4869309373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office:value-type="float" office:value="16.28">
            <text:p>16.28</text:p>
          </table:table-cell>
          <table:table-cell office:value-type="float" office:value="131.601">
            <text:p>131.601</text:p>
          </table:table-cell>
          <table:table-cell office:value-type="float" office:value="-79.9897">
            <text:p>-79.9897</text:p>
          </table:table-cell>
          <table:table-cell table:formula="of:=LOG10(SUM(PRODUCT(1200;[.C37]))/SUM(POWER(SUM(300;[.C37]);2);POWER([.D37];2)))*10" office:value-type="float" office:value="-0.863911878045862">
            <text:p>-0.863911878</text:p>
          </table:table-cell>
          <table:table-cell table:formula="of:=SUM([.B37];[.E37])" office:value-type="float" office:value="15.4160881219541">
            <text:p>15.416088122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2.47656772340062">
            <text:p>2.4765677234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16.05">
            <text:p>16.05</text:p>
          </table:table-cell>
          <table:table-cell office:value-type="float" office:value="129.321">
            <text:p>129.321</text:p>
          </table:table-cell>
          <table:table-cell office:value-type="float" office:value="-59.3376">
            <text:p>-59.3376</text:p>
          </table:table-cell>
          <table:table-cell table:formula="of:=LOG10(SUM(PRODUCT(1200;[.C38]))/SUM(POWER(SUM(300;[.C38]);2);POWER([.D38];2)))*10" office:value-type="float" office:value="-0.829319339834257">
            <text:p>-0.8293193398</text:p>
          </table:table-cell>
          <table:table-cell table:formula="of:=SUM([.B38];[.E38])" office:value-type="float" office:value="15.2206806601657">
            <text:p>15.2206806602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2.43013365592586">
            <text:p>2.4301336559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office:value-type="float" office:value="16.05">
            <text:p>16.05</text:p>
          </table:table-cell>
          <table:table-cell office:value-type="float" office:value="129.986">
            <text:p>129.986</text:p>
          </table:table-cell>
          <table:table-cell office:value-type="float" office:value="-39.7871">
            <text:p>-39.7871</text:p>
          </table:table-cell>
          <table:table-cell table:formula="of:=LOG10(SUM(PRODUCT(1200;[.C39]))/SUM(POWER(SUM(300;[.C39]);2);POWER([.D39];2)))*10" office:value-type="float" office:value="-0.775334125205914">
            <text:p>-0.7753341252</text:p>
          </table:table-cell>
          <table:table-cell table:formula="of:=SUM([.B39];[.E39])" office:value-type="float" office:value="15.2746658747941">
            <text:p>15.2746658748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2.3576753766866">
            <text:p>2.3576753767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office:value-type="float" office:value="16.22">
            <text:p>16.22</text:p>
          </table:table-cell>
          <table:table-cell office:value-type="float" office:value="132.962">
            <text:p>132.962</text:p>
          </table:table-cell>
          <table:table-cell office:value-type="float" office:value="-21.6104">
            <text:p>-21.6104</text:p>
          </table:table-cell>
          <table:table-cell table:formula="of:=LOG10(SUM(PRODUCT(1200;[.C40]))/SUM(POWER(SUM(300;[.C40]);2);POWER([.D40];2)))*10" office:value-type="float" office:value="-0.710713893957315">
            <text:p>-0.710713894</text:p>
          </table:table-cell>
          <table:table-cell table:formula="of:=SUM([.B40];[.E40])" office:value-type="float" office:value="15.5092861060427">
            <text:p>15.509286106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2.27083079280838">
            <text:p>2.2708307928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/>
          <table:table-cell office:value-type="float" office:value="137.593">
            <text:p>137.593</text:p>
          </table:table-cell>
          <table:table-cell office:value-type="float" office:value="-4.92837">
            <text:p>-4.92837</text:p>
          </table:table-cell>
          <table:table-cell table:formula="of:=LOG10(SUM(PRODUCT(1200;[.C41]))/SUM(POWER(SUM(300;[.C41]);2);POWER([.D41];2)))*10" office:value-type="float" office:value="-0.644182300182292">
            <text:p>-0.6441823002</text:p>
          </table:table-cell>
          <table:table-cell table:formula="of:=SUM([.B41];[.E41])" office:value-type="float" office:value="-0.644182300182292">
            <text:p>-0.6441823002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2.18108858077484">
            <text:p>2.1810885808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20.36">
            <text:p>20.36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20.3385806643406">
            <text:p>20.3385806643</text:p>
          </table:table-cell>
          <table:table-cell/>
          <table:table-cell table:formula="of:=MAX([.H4:.H41])" office:value-type="float" office:value="2.69817235732844">
            <text:p>2.6981723573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6.05">
            <text:p>16.05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-0.644182300182292">
            <text:p>-0.6441823002</text:p>
          </table:table-cell>
          <table:table-cell/>
          <table:table-cell table:formula="of:=MIN([.H4:.H41])" office:value-type="float" office:value="1.15086508772757">
            <text:p>1.1508650877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8.3971052631579">
            <text:p>18.3971052632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7.8236162148272">
            <text:p>17.8236162148</text:p>
          </table:table-cell>
          <table:table-cell/>
          <table:table-cell table:formula="of:=SUM([.H4:.H41])/38" office:value-type="float" office:value="2.06132727378132">
            <text:p>2.0613272738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 square hentenna 585" table:style-name="ta1" table:print="false">
        <table:table-column table:style-name="co1" table:number-columns-repeated="1024" table:default-cell-style-name="ce1"/>
        <table:table-row table:style-name="ro2">
          <table:table-cell office:value-type="string" table:number-columns-spanned="10" table:number-rows-spanned="1">
            <text:p>name 300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18.6">
            <text:p>18.6</text:p>
          </table:table-cell>
          <table:table-cell office:value-type="float" office:value="135.98">
            <text:p>135.98</text:p>
          </table:table-cell>
          <table:table-cell office:value-type="float" office:value="-105.91">
            <text:p>-105.91</text:p>
          </table:table-cell>
          <table:table-cell table:formula="of:=LOG10(SUM(PRODUCT(1200;[.C4]))/SUM(POWER(SUM(300;[.C4]);2);POWER([.D4];2)))*10" office:value-type="float" office:value="-0.911777585627418">
            <text:p>-0.9117775856</text:p>
          </table:table-cell>
          <table:table-cell table:formula="of:=SUM([.B4];[.E4])" office:value-type="float" office:value="17.6882224143726">
            <text:p>17.6882224144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2.54087310359011">
            <text:p>2.5408731036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18.62">
            <text:p>18.62</text:p>
          </table:table-cell>
          <table:table-cell office:value-type="float" office:value="190.239">
            <text:p>190.239</text:p>
          </table:table-cell>
          <table:table-cell office:value-type="float" office:value="-69.5427">
            <text:p>-69.5427</text:p>
          </table:table-cell>
          <table:table-cell table:formula="of:=LOG10(SUM(PRODUCT(1200;[.C5]))/SUM(POWER(SUM(300;[.C5]);2);POWER([.D5];2)))*10" office:value-type="float" office:value="-0.309873489781331">
            <text:p>-0.3098734898</text:p>
          </table:table-cell>
          <table:table-cell table:formula="of:=SUM([.B5];[.E5])" office:value-type="float" office:value="18.3101265102187">
            <text:p>18.3101265102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71157548538045">
            <text:p>1.7115754854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18.61">
            <text:p>18.61</text:p>
          </table:table-cell>
          <table:table-cell office:value-type="float" office:value="265.551">
            <text:p>265.551</text:p>
          </table:table-cell>
          <table:table-cell office:value-type="float" office:value="-62.2528">
            <text:p>-62.2528</text:p>
          </table:table-cell>
          <table:table-cell table:formula="of:=LOG10(SUM(PRODUCT(1200;[.C6]))/SUM(POWER(SUM(300;[.C6]);2);POWER([.D6];2)))*10" office:value-type="float" office:value="-0.0684483162079884">
            <text:p>-0.0684483162</text:p>
          </table:table-cell>
          <table:table-cell table:formula="of:=SUM([.B6];[.E6])" office:value-type="float" office:value="18.541551683792">
            <text:p>18.5415516838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28584232707215">
            <text:p>1.2858423271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8.62">
            <text:p>18.62</text:p>
          </table:table-cell>
          <table:table-cell office:value-type="float" office:value="336.337">
            <text:p>336.337</text:p>
          </table:table-cell>
          <table:table-cell office:value-type="float" office:value="-107.056">
            <text:p>-107.056</text:p>
          </table:table-cell>
          <table:table-cell table:formula="of:=LOG10(SUM(PRODUCT(1200;[.C7]))/SUM(POWER(SUM(300;[.C7]);2);POWER([.D7];2)))*10" office:value-type="float" office:value="-0.13539981371721">
            <text:p>-0.1353998137</text:p>
          </table:table-cell>
          <table:table-cell table:formula="of:=SUM([.B7];[.E7])" office:value-type="float" office:value="18.4846001862828">
            <text:p>18.4846001863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42483805989515">
            <text:p>1.4248380599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office:value-type="float" office:value="18.6">
            <text:p>18.6</text:p>
          </table:table-cell>
          <table:table-cell office:value-type="float" office:value="355.273">
            <text:p>355.273</text:p>
          </table:table-cell>
          <table:table-cell office:value-type="float" office:value="-186.896">
            <text:p>-186.896</text:p>
          </table:table-cell>
          <table:table-cell table:formula="of:=LOG10(SUM(PRODUCT(1200;[.C8]))/SUM(POWER(SUM(300;[.C8]);2);POWER([.D8];2)))*10" office:value-type="float" office:value="-0.370672250670549">
            <text:p>-0.3706722507</text:p>
          </table:table-cell>
          <table:table-cell table:formula="of:=SUM([.B8];[.E8])" office:value-type="float" office:value="18.2293277493295">
            <text:p>18.2293277493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80121333070617">
            <text:p>1.8012133307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office:value-type="float" office:value="18.61">
            <text:p>18.61</text:p>
          </table:table-cell>
          <table:table-cell office:value-type="float" office:value="318.929">
            <text:p>318.929</text:p>
          </table:table-cell>
          <table:table-cell office:value-type="float" office:value="-246.658">
            <text:p>-246.658</text:p>
          </table:table-cell>
          <table:table-cell table:formula="of:=LOG10(SUM(PRODUCT(1200;[.C9]))/SUM(POWER(SUM(300;[.C9]);2);POWER([.D9];2)))*10" office:value-type="float" office:value="-0.644228763657163">
            <text:p>-0.6442287637</text:p>
          </table:table-cell>
          <table:table-cell table:formula="of:=SUM([.B9];[.E9])" office:value-type="float" office:value="17.9657712363428">
            <text:p>17.9657712363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2.18115142899217">
            <text:p>2.181151429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18.62">
            <text:p>18.62</text:p>
          </table:table-cell>
          <table:table-cell office:value-type="float" office:value="267.021">
            <text:p>267.021</text:p>
          </table:table-cell>
          <table:table-cell office:value-type="float" office:value="-266.685">
            <text:p>-266.685</text:p>
          </table:table-cell>
          <table:table-cell table:formula="of:=LOG10(SUM(PRODUCT(1200;[.C10]))/SUM(POWER(SUM(300;[.C10]);2);POWER([.D10];2)))*10" office:value-type="float" office:value="-0.882609126282149">
            <text:p>-0.8826091263</text:p>
          </table:table-cell>
          <table:table-cell table:formula="of:=SUM([.B10];[.E10])" office:value-type="float" office:value="17.7373908737179">
            <text:p>17.7373908737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2.50167663026917">
            <text:p>2.5016766303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office:value-type="float" office:value="18.64">
            <text:p>18.64</text:p>
          </table:table-cell>
          <table:table-cell office:value-type="float" office:value="223.184">
            <text:p>223.184</text:p>
          </table:table-cell>
          <table:table-cell office:value-type="float" office:value="-260.192">
            <text:p>-260.192</text:p>
          </table:table-cell>
          <table:table-cell table:formula="of:=LOG10(SUM(PRODUCT(1200;[.C11]))/SUM(POWER(SUM(300;[.C11]);2);POWER([.D11];2)))*10" office:value-type="float" office:value="-1.05446403703851">
            <text:p>-1.054464037</text:p>
          </table:table-cell>
          <table:table-cell table:formula="of:=SUM([.B11];[.E11])" office:value-type="float" office:value="17.5855359629615">
            <text:p>17.585535963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2.7334073043355">
            <text:p>2.7334073043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office:value-type="float" office:value="18.67">
            <text:p>18.67</text:p>
          </table:table-cell>
          <table:table-cell office:value-type="float" office:value="191.722">
            <text:p>191.722</text:p>
          </table:table-cell>
          <table:table-cell office:value-type="float" office:value="-241.438">
            <text:p>-241.438</text:p>
          </table:table-cell>
          <table:table-cell table:formula="of:=LOG10(SUM(PRODUCT(1200;[.C12]))/SUM(POWER(SUM(300;[.C12]);2);POWER([.D12];2)))*10" office:value-type="float" office:value="-1.15387954551171">
            <text:p>-1.1538795455</text:p>
          </table:table-cell>
          <table:table-cell table:formula="of:=SUM([.B12];[.E12])" office:value-type="float" office:value="17.5161204544883">
            <text:p>17.5161204545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2.86874064673075">
            <text:p>2.8687406467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office:value-type="float" office:value="18.7">
            <text:p>18.7</text:p>
          </table:table-cell>
          <table:table-cell office:value-type="float" office:value="170.472">
            <text:p>170.472</text:p>
          </table:table-cell>
          <table:table-cell office:value-type="float" office:value="-217.913">
            <text:p>-217.913</text:p>
          </table:table-cell>
          <table:table-cell table:formula="of:=LOG10(SUM(PRODUCT(1200;[.C13]))/SUM(POWER(SUM(300;[.C13]);2);POWER([.D13];2)))*10" office:value-type="float" office:value="-1.18643394641468">
            <text:p>-1.1864339464</text:p>
          </table:table-cell>
          <table:table-cell table:formula="of:=SUM([.B13];[.E13])" office:value-type="float" office:value="17.5135660535853">
            <text:p>17.5135660536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2.91333168004732">
            <text:p>2.91333168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office:value-type="float" office:value="18.75">
            <text:p>18.75</text:p>
          </table:table-cell>
          <table:table-cell office:value-type="float" office:value="156.798">
            <text:p>156.798</text:p>
          </table:table-cell>
          <table:table-cell office:value-type="float" office:value="-192.706">
            <text:p>-192.706</text:p>
          </table:table-cell>
          <table:table-cell table:formula="of:=LOG10(SUM(PRODUCT(1200;[.C14]))/SUM(POWER(SUM(300;[.C14]);2);POWER([.D14];2)))*10" office:value-type="float" office:value="-1.16060140587116">
            <text:p>-1.1606014059</text:p>
          </table:table-cell>
          <table:table-cell table:formula="of:=SUM([.B14];[.E14])" office:value-type="float" office:value="17.5893985941288">
            <text:p>17.5893985941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2.87793584914084">
            <text:p>2.8779358491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office:value-type="float" office:value="18.81">
            <text:p>18.81</text:p>
          </table:table-cell>
          <table:table-cell office:value-type="float" office:value="148.914">
            <text:p>148.914</text:p>
          </table:table-cell>
          <table:table-cell office:value-type="float" office:value="-166.868">
            <text:p>-166.868</text:p>
          </table:table-cell>
          <table:table-cell table:formula="of:=LOG10(SUM(PRODUCT(1200;[.C15]))/SUM(POWER(SUM(300;[.C15]);2);POWER([.D15];2)))*10" office:value-type="float" office:value="-1.08417394347926">
            <text:p>-1.0841739435</text:p>
          </table:table-cell>
          <table:table-cell table:formula="of:=SUM([.B15];[.E15])" office:value-type="float" office:value="17.7258260565207">
            <text:p>17.7258260565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2.77372892263988">
            <text:p>2.7737289226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office:value-type="float" office:value="18.89">
            <text:p>18.89</text:p>
          </table:table-cell>
          <table:table-cell office:value-type="float" office:value="145.954">
            <text:p>145.954</text:p>
          </table:table-cell>
          <table:table-cell office:value-type="float" office:value="-140.614">
            <text:p>-140.614</text:p>
          </table:table-cell>
          <table:table-cell table:formula="of:=LOG10(SUM(PRODUCT(1200;[.C16]))/SUM(POWER(SUM(300;[.C16]);2);POWER([.D16];2)))*10" office:value-type="float" office:value="-0.963468056729404">
            <text:p>-0.9634680567</text:p>
          </table:table-cell>
          <table:table-cell table:formula="of:=SUM([.B16];[.E16])" office:value-type="float" office:value="17.9265319432706">
            <text:p>17.9265319433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2.6104433473816">
            <text:p>2.6104433474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19.01">
            <text:p>19.01</text:p>
          </table:table-cell>
          <table:table-cell office:value-type="float" office:value="147.845">
            <text:p>147.845</text:p>
          </table:table-cell>
          <table:table-cell office:value-type="float" office:value="-113.913">
            <text:p>-113.913</text:p>
          </table:table-cell>
          <table:table-cell table:formula="of:=LOG10(SUM(PRODUCT(1200;[.C17]))/SUM(POWER(SUM(300;[.C17]);2);POWER([.D17];2)))*10" office:value-type="float" office:value="-0.804940263497257">
            <text:p>-0.8049402635</text:p>
          </table:table-cell>
          <table:table-cell table:formula="of:=SUM([.B17];[.E17])" office:value-type="float" office:value="18.2050597365027">
            <text:p>18.2050597365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2.39741548464275">
            <text:p>2.3974154846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9.16">
            <text:p>19.16</text:p>
          </table:table-cell>
          <table:table-cell office:value-type="float" office:value="155.272">
            <text:p>155.272</text:p>
          </table:table-cell>
          <table:table-cell office:value-type="float" office:value="-86.8042">
            <text:p>-86.8042</text:p>
          </table:table-cell>
          <table:table-cell table:formula="of:=LOG10(SUM(PRODUCT(1200;[.C18]))/SUM(POWER(SUM(300;[.C18]);2);POWER([.D18];2)))*10" office:value-type="float" office:value="-0.617751752231717">
            <text:p>-0.6177517522</text:p>
          </table:table-cell>
          <table:table-cell table:formula="of:=SUM([.B18];[.E18])" office:value-type="float" office:value="18.5422482477683">
            <text:p>18.5422482478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2.14528710468107">
            <text:p>2.1452871047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19.34">
            <text:p>19.34</text:p>
          </table:table-cell>
          <table:table-cell office:value-type="float" office:value="169.757">
            <text:p>169.757</text:p>
          </table:table-cell>
          <table:table-cell office:value-type="float" office:value="-59.839">
            <text:p>-59.839</text:p>
          </table:table-cell>
          <table:table-cell table:formula="of:=LOG10(SUM(PRODUCT(1200;[.C19]))/SUM(POWER(SUM(300;[.C19]);2);POWER([.D19];2)))*10" office:value-type="float" office:value="-0.417280554043429">
            <text:p>-0.417280554</text:p>
          </table:table-cell>
          <table:table-cell table:formula="of:=SUM([.B19];[.E19])" office:value-type="float" office:value="18.9227194459566">
            <text:p>18.922719446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86809414742537">
            <text:p>1.8680941474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office:value-type="float" office:value="19.53">
            <text:p>19.53</text:p>
          </table:table-cell>
          <table:table-cell office:value-type="float" office:value="193.714">
            <text:p>193.714</text:p>
          </table:table-cell>
          <table:table-cell office:value-type="float" office:value="-34.8597">
            <text:p>-34.8597</text:p>
          </table:table-cell>
          <table:table-cell table:formula="of:=LOG10(SUM(PRODUCT(1200;[.C20]))/SUM(POWER(SUM(300;[.C20]);2);POWER([.D20];2)))*10" office:value-type="float" office:value="-0.227683645980474">
            <text:p>-0.227683646</text:p>
          </table:table-cell>
          <table:table-cell table:formula="of:=SUM([.B20];[.E20])" office:value-type="float" office:value="19.3023163540195">
            <text:p>19.302316354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58397602729535">
            <text:p>1.5839760273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office:value-type="float" office:value="19.72">
            <text:p>19.72</text:p>
          </table:table-cell>
          <table:table-cell office:value-type="float" office:value="229.89">
            <text:p>229.89</text:p>
          </table:table-cell>
          <table:table-cell office:value-type="float" office:value="-16.5701">
            <text:p>-16.5701</text:p>
          </table:table-cell>
          <table:table-cell table:formula="of:=LOG10(SUM(PRODUCT(1200;[.C21]))/SUM(POWER(SUM(300;[.C21]);2);POWER([.D21];2)))*10" office:value-type="float" office:value="-0.0809459476605449">
            <text:p>-0.0809459477</text:p>
          </table:table-cell>
          <table:table-cell table:formula="of:=SUM([.B21];[.E21])" office:value-type="float" office:value="19.6390540523395">
            <text:p>19.6390540523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31451795978143">
            <text:p>1.3145179598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office:value-type="float" office:value="19.87">
            <text:p>19.87</text:p>
          </table:table-cell>
          <table:table-cell office:value-type="float" office:value="278.433">
            <text:p>278.433</text:p>
          </table:table-cell>
          <table:table-cell office:value-type="float" office:value="-14.6242">
            <text:p>-14.6242</text:p>
          </table:table-cell>
          <table:table-cell table:formula="of:=LOG10(SUM(PRODUCT(1200;[.C22]))/SUM(POWER(SUM(300;[.C22]);2);POWER([.D22];2)))*10" office:value-type="float" office:value="-0.00881683985427967">
            <text:p>-0.0088168399</text:p>
          </table:table-cell>
          <table:table-cell table:formula="of:=SUM([.B22];[.E22])" office:value-type="float" office:value="19.8611831601457">
            <text:p>19.8611831601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09431617595931">
            <text:p>1.094316176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office:value-type="float" office:value="19.96">
            <text:p>19.96</text:p>
          </table:table-cell>
          <table:table-cell office:value-type="float" office:value="329.244">
            <text:p>329.244</text:p>
          </table:table-cell>
          <table:table-cell office:value-type="float" office:value="-42.0082">
            <text:p>-42.0082</text:p>
          </table:table-cell>
          <table:table-cell table:formula="of:=LOG10(SUM(PRODUCT(1200;[.C23]))/SUM(POWER(SUM(300;[.C23]);2);POWER([.D23];2)))*10" office:value-type="float" office:value="-0.0287034444000117">
            <text:p>-0.0287034444</text:p>
          </table:table-cell>
          <table:table-cell table:formula="of:=SUM([.B23];[.E23])" office:value-type="float" office:value="19.9312965556">
            <text:p>19.9312965556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17666444095132">
            <text:p>1.176664441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19.99">
            <text:p>19.99</text:p>
          </table:table-cell>
          <table:table-cell office:value-type="float" office:value="357.103">
            <text:p>357.103</text:p>
          </table:table-cell>
          <table:table-cell office:value-type="float" office:value="-100.154">
            <text:p>-100.154</text:p>
          </table:table-cell>
          <table:table-cell table:formula="of:=LOG10(SUM(PRODUCT(1200;[.C24]))/SUM(POWER(SUM(300;[.C24]);2);POWER([.D24];2)))*10" office:value-type="float" office:value="-0.132658850446819">
            <text:p>-0.1326588504</text:p>
          </table:table-cell>
          <table:table-cell table:formula="of:=SUM([.B24];[.E24])" office:value-type="float" office:value="19.8573411495532">
            <text:p>19.8573411496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4196888754533">
            <text:p>1.4196888755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19.95">
            <text:p>19.95</text:p>
          </table:table-cell>
          <table:table-cell office:value-type="float" office:value="342.923">
            <text:p>342.923</text:p>
          </table:table-cell>
          <table:table-cell office:value-type="float" office:value="-163.152">
            <text:p>-163.152</text:p>
          </table:table-cell>
          <table:table-cell table:formula="of:=LOG10(SUM(PRODUCT(1200;[.C25]))/SUM(POWER(SUM(300;[.C25]);2);POWER([.D25];2)))*10" office:value-type="float" office:value="-0.290437816422418">
            <text:p>-0.2904378164</text:p>
          </table:table-cell>
          <table:table-cell table:formula="of:=SUM([.B25];[.E25])" office:value-type="float" office:value="19.6595621835776">
            <text:p>19.6595621836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68218606931208">
            <text:p>1.6821860693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office:value-type="float" office:value="19.85">
            <text:p>19.85</text:p>
          </table:table-cell>
          <table:table-cell office:value-type="float" office:value="299.682">
            <text:p>299.682</text:p>
          </table:table-cell>
          <table:table-cell office:value-type="float" office:value="-201.454">
            <text:p>-201.454</text:p>
          </table:table-cell>
          <table:table-cell table:formula="of:=LOG10(SUM(PRODUCT(1200;[.C26]))/SUM(POWER(SUM(300;[.C26]);2);POWER([.D26];2)))*10" office:value-type="float" office:value="-0.464375838005518">
            <text:p>-0.464375838</text:p>
          </table:table-cell>
          <table:table-cell table:formula="of:=SUM([.B26];[.E26])" office:value-type="float" office:value="19.3856241619945">
            <text:p>19.385624162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93447316477092">
            <text:p>1.9344731648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office:value-type="float" office:value="19.7">
            <text:p>19.7</text:p>
          </table:table-cell>
          <table:table-cell office:value-type="float" office:value="252.469">
            <text:p>252.469</text:p>
          </table:table-cell>
          <table:table-cell office:value-type="float" office:value="-211.056">
            <text:p>-211.056</text:p>
          </table:table-cell>
          <table:table-cell table:formula="of:=LOG10(SUM(PRODUCT(1200;[.C27]))/SUM(POWER(SUM(300;[.C27]);2);POWER([.D27];2)))*10" office:value-type="float" office:value="-0.623890680706746">
            <text:p>-0.6238906807</text:p>
          </table:table-cell>
          <table:table-cell table:formula="of:=SUM([.B27];[.E27])" office:value-type="float" office:value="19.0761093192933">
            <text:p>19.0761093193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2.15361203870962">
            <text:p>2.1536120387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office:value-type="float" office:value="19.53">
            <text:p>19.53</text:p>
          </table:table-cell>
          <table:table-cell office:value-type="float" office:value="213.997">
            <text:p>213.997</text:p>
          </table:table-cell>
          <table:table-cell office:value-type="float" office:value="-202.713">
            <text:p>-202.713</text:p>
          </table:table-cell>
          <table:table-cell table:formula="of:=LOG10(SUM(PRODUCT(1200;[.C28]))/SUM(POWER(SUM(300;[.C28]);2);POWER([.D28];2)))*10" office:value-type="float" office:value="-0.751172125923035">
            <text:p>-0.7511721259</text:p>
          </table:table-cell>
          <table:table-cell table:formula="of:=SUM([.B28];[.E28])" office:value-type="float" office:value="18.778827874077">
            <text:p>18.7788278741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2.32522652645563">
            <text:p>2.3252265265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office:value-type="float" office:value="19.35">
            <text:p>19.35</text:p>
          </table:table-cell>
          <table:table-cell office:value-type="float" office:value="186.059">
            <text:p>186.059</text:p>
          </table:table-cell>
          <table:table-cell office:value-type="float" office:value="-186.185">
            <text:p>-186.185</text:p>
          </table:table-cell>
          <table:table-cell table:formula="of:=LOG10(SUM(PRODUCT(1200;[.C29]))/SUM(POWER(SUM(300;[.C29]);2);POWER([.D29];2)))*10" office:value-type="float" office:value="-0.8400626210842">
            <text:p>-0.8400626211</text:p>
          </table:table-cell>
          <table:table-cell table:formula="of:=SUM([.B29];[.E29])" office:value-type="float" office:value="18.5099373789158">
            <text:p>18.5099373789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2.44455257175711">
            <text:p>2.4445525718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office:value-type="float" office:value="19.15">
            <text:p>19.15</text:p>
          </table:table-cell>
          <table:table-cell office:value-type="float" office:value="166.58">
            <text:p>166.58</text:p>
          </table:table-cell>
          <table:table-cell office:value-type="float" office:value="-166.838">
            <text:p>-166.838</text:p>
          </table:table-cell>
          <table:table-cell table:formula="of:=LOG10(SUM(PRODUCT(1200;[.C30]))/SUM(POWER(SUM(300;[.C30]);2);POWER([.D30];2)))*10" office:value-type="float" office:value="-0.893036697669892">
            <text:p>-0.8930366977</text:p>
          </table:table-cell>
          <table:table-cell table:formula="of:=SUM([.B30];[.E30])" office:value-type="float" office:value="18.2569633023301">
            <text:p>18.2569633023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2.51568512496416">
            <text:p>2.515685125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office:value-type="float" office:value="18.95">
            <text:p>18.95</text:p>
          </table:table-cell>
          <table:table-cell office:value-type="float" office:value="153.364">
            <text:p>153.364</text:p>
          </table:table-cell>
          <table:table-cell office:value-type="float" office:value="-147.152">
            <text:p>-147.152</text:p>
          </table:table-cell>
          <table:table-cell table:formula="of:=LOG10(SUM(PRODUCT(1200;[.C31]))/SUM(POWER(SUM(300;[.C31]);2);POWER([.D31];2)))*10" office:value-type="float" office:value="-0.914895611919732">
            <text:p>-0.9148956119</text:p>
          </table:table-cell>
          <table:table-cell table:formula="of:=SUM([.B31];[.E31])" office:value-type="float" office:value="18.0351043880803">
            <text:p>18.0351043881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2.54506534941502">
            <text:p>2.5450653494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office:value-type="float" office:value="18.72">
            <text:p>18.72</text:p>
          </table:table-cell>
          <table:table-cell office:value-type="float" office:value="144.626">
            <text:p>144.626</text:p>
          </table:table-cell>
          <table:table-cell office:value-type="float" office:value="-128.141">
            <text:p>-128.141</text:p>
          </table:table-cell>
          <table:table-cell table:formula="of:=LOG10(SUM(PRODUCT(1200;[.C32]))/SUM(POWER(SUM(300;[.C32]);2);POWER([.D32];2)))*10" office:value-type="float" office:value="-0.912141900355286">
            <text:p>-0.9121419004</text:p>
          </table:table-cell>
          <table:table-cell table:formula="of:=SUM([.B32];[.E32])" office:value-type="float" office:value="17.8078580996447">
            <text:p>17.8078580996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2.54136290694618">
            <text:p>2.5413629069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18.47">
            <text:p>18.47</text:p>
          </table:table-cell>
          <table:table-cell office:value-type="float" office:value="138.851">
            <text:p>138.851</text:p>
          </table:table-cell>
          <table:table-cell office:value-type="float" office:value="-110.175">
            <text:p>-110.175</text:p>
          </table:table-cell>
          <table:table-cell table:formula="of:=LOG10(SUM(PRODUCT(1200;[.C33]))/SUM(POWER(SUM(300;[.C33]);2);POWER([.D33];2)))*10" office:value-type="float" office:value="-0.894485362026324">
            <text:p>-0.894485362</text:p>
          </table:table-cell>
          <table:table-cell table:formula="of:=SUM([.B33];[.E33])" office:value-type="float" office:value="17.5755146379737">
            <text:p>17.575514638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2.51763160590673">
            <text:p>2.5176316059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office:value-type="float" office:value="18.15">
            <text:p>18.15</text:p>
          </table:table-cell>
          <table:table-cell office:value-type="float" office:value="135.151">
            <text:p>135.151</text:p>
          </table:table-cell>
          <table:table-cell office:value-type="float" office:value="-93.2265">
            <text:p>-93.2265</text:p>
          </table:table-cell>
          <table:table-cell table:formula="of:=LOG10(SUM(PRODUCT(1200;[.C34]))/SUM(POWER(SUM(300;[.C34]);2);POWER([.D34];2)))*10" office:value-type="float" office:value="-0.867690153843866">
            <text:p>-0.8676901538</text:p>
          </table:table-cell>
          <table:table-cell table:formula="of:=SUM([.B34];[.E34])" office:value-type="float" office:value="17.2823098461561">
            <text:p>17.2823098462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2.48164081718544">
            <text:p>2.4816408172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office:value-type="float" office:value="17.76">
            <text:p>17.76</text:p>
          </table:table-cell>
          <table:table-cell office:value-type="float" office:value="132.755">
            <text:p>132.755</text:p>
          </table:table-cell>
          <table:table-cell office:value-type="float" office:value="-77.0573">
            <text:p>-77.0573</text:p>
          </table:table-cell>
          <table:table-cell table:formula="of:=LOG10(SUM(PRODUCT(1200;[.C35]))/SUM(POWER(SUM(300;[.C35]);2);POWER([.D35];2)))*10" office:value-type="float" office:value="-0.838080712210025">
            <text:p>-0.8380807122</text:p>
          </table:table-cell>
          <table:table-cell table:formula="of:=SUM([.B35];[.E35])" office:value-type="float" office:value="16.92191928779">
            <text:p>16.9219192878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2.44189249470811">
            <text:p>2.4418924947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7.3">
            <text:p>17.3</text:p>
          </table:table-cell>
          <table:table-cell office:value-type="float" office:value="131.235">
            <text:p>131.235</text:p>
          </table:table-cell>
          <table:table-cell office:value-type="float" office:value="-61.1918">
            <text:p>-61.1918</text:p>
          </table:table-cell>
          <table:table-cell table:formula="of:=LOG10(SUM(PRODUCT(1200;[.C36]))/SUM(POWER(SUM(300;[.C36]);2);POWER([.D36];2)))*10" office:value-type="float" office:value="-0.808548649178028">
            <text:p>-0.8085486492</text:p>
          </table:table-cell>
          <table:table-cell table:formula="of:=SUM([.B36];[.E36])" office:value-type="float" office:value="16.491451350822">
            <text:p>16.4914513508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2.40225822425469">
            <text:p>2.4022582243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office:value-type="float" office:value="16.78">
            <text:p>16.78</text:p>
          </table:table-cell>
          <table:table-cell office:value-type="float" office:value="130.546">
            <text:p>130.546</text:p>
          </table:table-cell>
          <table:table-cell office:value-type="float" office:value="-45.0821">
            <text:p>-45.0821</text:p>
          </table:table-cell>
          <table:table-cell table:formula="of:=LOG10(SUM(PRODUCT(1200;[.C37]))/SUM(POWER(SUM(300;[.C37]);2);POWER([.D37];2)))*10" office:value-type="float" office:value="-0.778299943794376">
            <text:p>-0.7782999438</text:p>
          </table:table-cell>
          <table:table-cell table:formula="of:=SUM([.B37];[.E37])" office:value-type="float" office:value="16.0017000562056">
            <text:p>16.0017000562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2.36165713366352">
            <text:p>2.3616571337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16.27">
            <text:p>16.27</text:p>
          </table:table-cell>
          <table:table-cell office:value-type="float" office:value="131.024">
            <text:p>131.024</text:p>
          </table:table-cell>
          <table:table-cell office:value-type="float" office:value="-28.3143">
            <text:p>-28.3143</text:p>
          </table:table-cell>
          <table:table-cell table:formula="of:=LOG10(SUM(PRODUCT(1200;[.C38]))/SUM(POWER(SUM(300;[.C38]);2);POWER([.D38];2)))*10" office:value-type="float" office:value="-0.743408753308819">
            <text:p>-0.7434087533</text:p>
          </table:table-cell>
          <table:table-cell table:formula="of:=SUM([.B38];[.E38])" office:value-type="float" office:value="15.5265912466912">
            <text:p>15.5265912467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2.31479570001182">
            <text:p>2.3147957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office:value-type="float" office:value="15.86">
            <text:p>15.86</text:p>
          </table:table-cell>
          <table:table-cell office:value-type="float" office:value="133.234">
            <text:p>133.234</text:p>
          </table:table-cell>
          <table:table-cell office:value-type="float" office:value="-10.7918">
            <text:p>-10.7918</text:p>
          </table:table-cell>
          <table:table-cell table:formula="of:=LOG10(SUM(PRODUCT(1200;[.C39]))/SUM(POWER(SUM(300;[.C39]);2);POWER([.D39];2)))*10" office:value-type="float" office:value="-0.699181490772773">
            <text:p>-0.6991814908</text:p>
          </table:table-cell>
          <table:table-cell table:formula="of:=SUM([.B39];[.E39])" office:value-type="float" office:value="15.1608185092272">
            <text:p>15.1608185092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2.25530570870882">
            <text:p>2.2553057087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office:value-type="float" office:value="15.64">
            <text:p>15.64</text:p>
          </table:table-cell>
          <table:table-cell office:value-type="float" office:value="137.748">
            <text:p>137.748</text:p>
          </table:table-cell>
          <table:table-cell office:value-type="float" office:value="7.22777">
            <text:p>7.22777</text:p>
          </table:table-cell>
          <table:table-cell table:formula="of:=LOG10(SUM(PRODUCT(1200;[.C40]))/SUM(POWER(SUM(300;[.C40]);2);POWER([.D40];2)))*10" office:value-type="float" office:value="-0.643001750302589">
            <text:p>-0.6430017503</text:p>
          </table:table-cell>
          <table:table-cell table:formula="of:=SUM([.B40];[.E40])" office:value-type="float" office:value="14.9969982496974">
            <text:p>14.9969982497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2.17949162715119">
            <text:p>2.1794916272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office:value-type="float" office:value="15.65">
            <text:p>15.65</text:p>
          </table:table-cell>
          <table:table-cell office:value-type="float" office:value="145.002">
            <text:p>145.002</text:p>
          </table:table-cell>
          <table:table-cell office:value-type="float" office:value="25.2364">
            <text:p>25.2364</text:p>
          </table:table-cell>
          <table:table-cell table:formula="of:=LOG10(SUM(PRODUCT(1200;[.C41]))/SUM(POWER(SUM(300;[.C41]);2);POWER([.D41];2)))*10" office:value-type="float" office:value="-0.575631847619844">
            <text:p>-0.5756318476</text:p>
          </table:table-cell>
          <table:table-cell table:formula="of:=SUM([.B41];[.E41])" office:value-type="float" office:value="15.0743681523802">
            <text:p>15.0743681524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2.0879875427684">
            <text:p>2.0879875428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19.99">
            <text:p>19.99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19.9312965556">
            <text:p>19.9312965556</text:p>
          </table:table-cell>
          <table:table-cell/>
          <table:table-cell table:formula="of:=MAX([.H4:.H41])" office:value-type="float" office:value="2.91333168004732">
            <text:p>2.91333168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5.64">
            <text:p>15.64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4.9969982496974">
            <text:p>14.9969982497</text:p>
          </table:table-cell>
          <table:table-cell/>
          <table:table-cell table:formula="of:=MIN([.H4:.H41])" office:value-type="float" office:value="1.09431617595931">
            <text:p>1.09431617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8.5894736842105">
            <text:p>18.5894736842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7.9372854333093">
            <text:p>17.9372854333</text:p>
          </table:table-cell>
          <table:table-cell/>
          <table:table-cell table:formula="of:=SUM([.H4:.H41])/38" office:value-type="float" office:value="2.16867218260686">
            <text:p>2.1686721826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ound biquad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round biquad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16.75">
            <text:p>16.75</text:p>
          </table:table-cell>
          <table:table-cell office:value-type="float" office:value="195.674">
            <text:p>195.674</text:p>
          </table:table-cell>
          <table:table-cell office:value-type="float" office:value="-18.9039">
            <text:p>-18.9039</text:p>
          </table:table-cell>
          <table:table-cell table:formula="of:=LOG10(SUM(PRODUCT(1200;[.C4]))/SUM(POWER(SUM(300;[.C4]);2);POWER([.D4];2)))*10" office:value-type="float" office:value="-0.203091268796372">
            <text:p>-0.2030912688</text:p>
          </table:table-cell>
          <table:table-cell table:formula="of:=SUM([.B4];[.E4])" office:value-type="float" office:value="16.5469087312036">
            <text:p>16.5469087312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54370403098069">
            <text:p>1.543704031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16.75">
            <text:p>16.75</text:p>
          </table:table-cell>
          <table:table-cell office:value-type="float" office:value="188.689">
            <text:p>188.689</text:p>
          </table:table-cell>
          <table:table-cell office:value-type="float" office:value="-2.0377">
            <text:p>-2.0377</text:p>
          </table:table-cell>
          <table:table-cell table:formula="of:=LOG10(SUM(PRODUCT(1200;[.C5]))/SUM(POWER(SUM(300;[.C5]);2);POWER([.D5];2)))*10" office:value-type="float" office:value="-0.231448489907306">
            <text:p>-0.2314484899</text:p>
          </table:table-cell>
          <table:table-cell table:formula="of:=SUM([.B5];[.E5])" office:value-type="float" office:value="16.5185515100927">
            <text:p>16.5185515101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59003915768755">
            <text:p>1.5900391577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16.6">
            <text:p>16.6</text:p>
          </table:table-cell>
          <table:table-cell office:value-type="float" office:value="185.93">
            <text:p>185.93</text:p>
          </table:table-cell>
          <table:table-cell office:value-type="float" office:value="19.9205">
            <text:p>19.9205</text:p>
          </table:table-cell>
          <table:table-cell table:formula="of:=LOG10(SUM(PRODUCT(1200;[.C6]))/SUM(POWER(SUM(300;[.C6]);2);POWER([.D6];2)))*10" office:value-type="float" office:value="-0.253459524624878">
            <text:p>-0.2534595246</text:p>
          </table:table-cell>
          <table:table-cell table:formula="of:=SUM([.B6];[.E6])" office:value-type="float" office:value="16.3465404753751">
            <text:p>16.3465404754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62501090032368">
            <text:p>1.6250109003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6.47">
            <text:p>16.47</text:p>
          </table:table-cell>
          <table:table-cell office:value-type="float" office:value="185.119">
            <text:p>185.119</text:p>
          </table:table-cell>
          <table:table-cell office:value-type="float" office:value="42.7487">
            <text:p>42.7487</text:p>
          </table:table-cell>
          <table:table-cell table:formula="of:=LOG10(SUM(PRODUCT(1200;[.C7]))/SUM(POWER(SUM(300;[.C7]);2);POWER([.D7];2)))*10" office:value-type="float" office:value="-0.284236582981676">
            <text:p>-0.284236583</text:p>
          </table:table-cell>
          <table:table-cell table:formula="of:=SUM([.B7];[.E7])" office:value-type="float" office:value="16.1857634170183">
            <text:p>16.185763417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67271957519446">
            <text:p>1.6727195752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office:value-type="float" office:value="16.28">
            <text:p>16.28</text:p>
          </table:table-cell>
          <table:table-cell office:value-type="float" office:value="189.096">
            <text:p>189.096</text:p>
          </table:table-cell>
          <table:table-cell office:value-type="float" office:value="68.4961">
            <text:p>68.4961</text:p>
          </table:table-cell>
          <table:table-cell table:formula="of:=LOG10(SUM(PRODUCT(1200;[.C8]))/SUM(POWER(SUM(300;[.C8]);2);POWER([.D8];2)))*10" office:value-type="float" office:value="-0.313599870674336">
            <text:p>-0.3135998707</text:p>
          </table:table-cell>
          <table:table-cell table:formula="of:=SUM([.B8];[.E8])" office:value-type="float" office:value="15.9664001293257">
            <text:p>15.9664001293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71716474178441">
            <text:p>1.7171647418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office:value-type="float" office:value="16.13">
            <text:p>16.13</text:p>
          </table:table-cell>
          <table:table-cell office:value-type="float" office:value="199.206">
            <text:p>199.206</text:p>
          </table:table-cell>
          <table:table-cell office:value-type="float" office:value="94.966">
            <text:p>94.966</text:p>
          </table:table-cell>
          <table:table-cell table:formula="of:=LOG10(SUM(PRODUCT(1200;[.C9]))/SUM(POWER(SUM(300;[.C9]);2);POWER([.D9];2)))*10" office:value-type="float" office:value="-0.335149135900659">
            <text:p>-0.3351491359</text:p>
          </table:table-cell>
          <table:table-cell table:formula="of:=SUM([.B9];[.E9])" office:value-type="float" office:value="15.7948508640993">
            <text:p>15.7948508641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74922517131908">
            <text:p>1.7492251713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16.13">
            <text:p>16.13</text:p>
          </table:table-cell>
          <table:table-cell office:value-type="float" office:value="214.408">
            <text:p>214.408</text:p>
          </table:table-cell>
          <table:table-cell office:value-type="float" office:value="121.484">
            <text:p>121.484</text:p>
          </table:table-cell>
          <table:table-cell table:formula="of:=LOG10(SUM(PRODUCT(1200;[.C10]))/SUM(POWER(SUM(300;[.C10]);2);POWER([.D10];2)))*10" office:value-type="float" office:value="-0.357636806695281">
            <text:p>-0.3576368067</text:p>
          </table:table-cell>
          <table:table-cell table:formula="of:=SUM([.B10];[.E10])" office:value-type="float" office:value="15.7723631933047">
            <text:p>15.7723631933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78224990094049">
            <text:p>1.7822499009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office:value-type="float" office:value="16.23">
            <text:p>16.23</text:p>
          </table:table-cell>
          <table:table-cell office:value-type="float" office:value="236.186">
            <text:p>236.186</text:p>
          </table:table-cell>
          <table:table-cell office:value-type="float" office:value="148.991">
            <text:p>148.991</text:p>
          </table:table-cell>
          <table:table-cell table:formula="of:=LOG10(SUM(PRODUCT(1200;[.C11]))/SUM(POWER(SUM(300;[.C11]);2);POWER([.D11];2)))*10" office:value-type="float" office:value="-0.384970362398837">
            <text:p>-0.3849703624</text:p>
          </table:table-cell>
          <table:table-cell table:formula="of:=SUM([.B11];[.E11])" office:value-type="float" office:value="15.8450296376012">
            <text:p>15.8450296376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82187586449089">
            <text:p>1.8218758645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office:value-type="float" office:value="16.4">
            <text:p>16.4</text:p>
          </table:table-cell>
          <table:table-cell office:value-type="float" office:value="267.738">
            <text:p>267.738</text:p>
          </table:table-cell>
          <table:table-cell office:value-type="float" office:value="176.564">
            <text:p>176.564</text:p>
          </table:table-cell>
          <table:table-cell table:formula="of:=LOG10(SUM(PRODUCT(1200;[.C12]))/SUM(POWER(SUM(300;[.C12]);2);POWER([.D12];2)))*10" office:value-type="float" office:value="-0.414997331108776">
            <text:p>-0.4149973311</text:p>
          </table:table-cell>
          <table:table-cell table:formula="of:=SUM([.B12];[.E12])" office:value-type="float" office:value="15.9850026688912">
            <text:p>15.9850026689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86484792007679">
            <text:p>1.8648479201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office:value-type="float" office:value="16.64">
            <text:p>16.64</text:p>
          </table:table-cell>
          <table:table-cell office:value-type="float" office:value="313.043">
            <text:p>313.043</text:p>
          </table:table-cell>
          <table:table-cell office:value-type="float" office:value="200.946">
            <text:p>200.946</text:p>
          </table:table-cell>
          <table:table-cell table:formula="of:=LOG10(SUM(PRODUCT(1200;[.C13]))/SUM(POWER(SUM(300;[.C13]);2);POWER([.D13];2)))*10" office:value-type="float" office:value="-0.445178918013462">
            <text:p>-0.445178918</text:p>
          </table:table-cell>
          <table:table-cell table:formula="of:=SUM([.B13];[.E13])" office:value-type="float" office:value="16.1948210819865">
            <text:p>16.194821082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90754197569866">
            <text:p>1.9075419757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office:value-type="float" office:value="16.93">
            <text:p>16.93</text:p>
          </table:table-cell>
          <table:table-cell office:value-type="float" office:value="376.099">
            <text:p>376.099</text:p>
          </table:table-cell>
          <table:table-cell office:value-type="float" office:value="214.63">
            <text:p>214.63</text:p>
          </table:table-cell>
          <table:table-cell table:formula="of:=LOG10(SUM(PRODUCT(1200;[.C14]))/SUM(POWER(SUM(300;[.C14]);2);POWER([.D14];2)))*10" office:value-type="float" office:value="-0.472364027535936">
            <text:p>-0.4723640275</text:p>
          </table:table-cell>
          <table:table-cell table:formula="of:=SUM([.B14];[.E14])" office:value-type="float" office:value="16.4576359724641">
            <text:p>16.4576359725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94563362286647">
            <text:p>1.9456336229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office:value-type="float" office:value="17.25">
            <text:p>17.25</text:p>
          </table:table-cell>
          <table:table-cell office:value-type="float" office:value="456.665">
            <text:p>456.665</text:p>
          </table:table-cell>
          <table:table-cell office:value-type="float" office:value="203.196">
            <text:p>203.196</text:p>
          </table:table-cell>
          <table:table-cell table:formula="of:=LOG10(SUM(PRODUCT(1200;[.C15]))/SUM(POWER(SUM(300;[.C15]);2);POWER([.D15];2)))*10" office:value-type="float" office:value="-0.492695163081077">
            <text:p>-0.4926951631</text:p>
          </table:table-cell>
          <table:table-cell table:formula="of:=SUM([.B15];[.E15])" office:value-type="float" office:value="16.7573048369189">
            <text:p>16.7573048369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97392682608405">
            <text:p>1.9739268261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office:value-type="float" office:value="17.61">
            <text:p>17.61</text:p>
          </table:table-cell>
          <table:table-cell office:value-type="float" office:value="539.818">
            <text:p>539.818</text:p>
          </table:table-cell>
          <table:table-cell office:value-type="float" office:value="147.814">
            <text:p>147.814</text:p>
          </table:table-cell>
          <table:table-cell table:formula="of:=LOG10(SUM(PRODUCT(1200;[.C16]))/SUM(POWER(SUM(300;[.C16]);2);POWER([.D16];2)))*10" office:value-type="float" office:value="-0.50191370115149">
            <text:p>-0.5019137012</text:p>
          </table:table-cell>
          <table:table-cell table:formula="of:=SUM([.B16];[.E16])" office:value-type="float" office:value="17.1080862988485">
            <text:p>17.1080862988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98670622169401">
            <text:p>1.9867062217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17.97">
            <text:p>17.97</text:p>
          </table:table-cell>
          <table:table-cell office:value-type="float" office:value="589.069">
            <text:p>589.069</text:p>
          </table:table-cell>
          <table:table-cell office:value-type="float" office:value="45.5746">
            <text:p>45.5746</text:p>
          </table:table-cell>
          <table:table-cell table:formula="of:=LOG10(SUM(PRODUCT(1200;[.C17]))/SUM(POWER(SUM(300;[.C17]);2);POWER([.D17];2)))*10" office:value-type="float" office:value="-0.496632169479142">
            <text:p>-0.4966321695</text:p>
          </table:table-cell>
          <table:table-cell table:formula="of:=SUM([.B17];[.E17])" office:value-type="float" office:value="17.4733678305209">
            <text:p>17.4733678305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97938817797001">
            <text:p>1.979388178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8.34">
            <text:p>18.34</text:p>
          </table:table-cell>
          <table:table-cell office:value-type="float" office:value="574.698">
            <text:p>574.698</text:p>
          </table:table-cell>
          <table:table-cell office:value-type="float" office:value="-66.5739">
            <text:p>-66.5739</text:p>
          </table:table-cell>
          <table:table-cell table:formula="of:=LOG10(SUM(PRODUCT(1200;[.C18]))/SUM(POWER(SUM(300;[.C18]);2);POWER([.D18];2)))*10" office:value-type="float" office:value="-0.476038760196692">
            <text:p>-0.4760387602</text:p>
          </table:table-cell>
          <table:table-cell table:formula="of:=SUM([.B18];[.E18])" office:value-type="float" office:value="17.8639612398033">
            <text:p>17.8639612398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950759080141">
            <text:p>1.9507590801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18.67">
            <text:p>18.67</text:p>
          </table:table-cell>
          <table:table-cell office:value-type="float" office:value="514.179">
            <text:p>514.179</text:p>
          </table:table-cell>
          <table:table-cell office:value-type="float" office:value="-143.469">
            <text:p>-143.469</text:p>
          </table:table-cell>
          <table:table-cell table:formula="of:=LOG10(SUM(PRODUCT(1200;[.C19]))/SUM(POWER(SUM(300;[.C19]);2);POWER([.D19];2)))*10" office:value-type="float" office:value="-0.444243822736953">
            <text:p>-0.4442438227</text:p>
          </table:table-cell>
          <table:table-cell table:formula="of:=SUM([.B19];[.E19])" office:value-type="float" office:value="18.225756177263">
            <text:p>18.2257561773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90622592743247">
            <text:p>1.9062259274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office:value-type="float" office:value="19.09">
            <text:p>19.09</text:p>
          </table:table-cell>
          <table:table-cell office:value-type="float" office:value="446.31">
            <text:p>446.31</text:p>
          </table:table-cell>
          <table:table-cell office:value-type="float" office:value="-181.626">
            <text:p>-181.626</text:p>
          </table:table-cell>
          <table:table-cell table:formula="of:=LOG10(SUM(PRODUCT(1200;[.C20]))/SUM(POWER(SUM(300;[.C20]);2);POWER([.D20];2)))*10" office:value-type="float" office:value="-0.420095763889471">
            <text:p>-0.4200957639</text:p>
          </table:table-cell>
          <table:table-cell table:formula="of:=SUM([.B20];[.E20])" office:value-type="float" office:value="18.6699042361105">
            <text:p>18.6699042361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87209285961363">
            <text:p>1.8720928596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office:value-type="float" office:value="19.38">
            <text:p>19.38</text:p>
          </table:table-cell>
          <table:table-cell office:value-type="float" office:value="377.969">
            <text:p>377.969</text:p>
          </table:table-cell>
          <table:table-cell office:value-type="float" office:value="-193.715">
            <text:p>-193.715</text:p>
          </table:table-cell>
          <table:table-cell table:formula="of:=LOG10(SUM(PRODUCT(1200;[.C21]))/SUM(POWER(SUM(300;[.C21]);2);POWER([.D21];2)))*10" office:value-type="float" office:value="-0.398652737081206">
            <text:p>-0.3986527371</text:p>
          </table:table-cell>
          <table:table-cell table:formula="of:=SUM([.B21];[.E21])" office:value-type="float" office:value="18.9813472629188">
            <text:p>18.9813472629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84152387461035">
            <text:p>1.8415238746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office:value-type="float" office:value="19.5">
            <text:p>19.5</text:p>
          </table:table-cell>
          <table:table-cell office:value-type="float" office:value="323.247">
            <text:p>323.247</text:p>
          </table:table-cell>
          <table:table-cell office:value-type="float" office:value="-179.737">
            <text:p>-179.737</text:p>
          </table:table-cell>
          <table:table-cell table:formula="of:=LOG10(SUM(PRODUCT(1200;[.C22]))/SUM(POWER(SUM(300;[.C22]);2);POWER([.D22];2)))*10" office:value-type="float" office:value="-0.353003370453774">
            <text:p>-0.3530033705</text:p>
          </table:table-cell>
          <table:table-cell table:formula="of:=SUM([.B22];[.E22])" office:value-type="float" office:value="19.1469966295462">
            <text:p>19.1469966295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77547866209646">
            <text:p>1.7754786621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office:value-type="float" office:value="19.5">
            <text:p>19.5</text:p>
          </table:table-cell>
          <table:table-cell office:value-type="float" office:value="282.79">
            <text:p>282.79</text:p>
          </table:table-cell>
          <table:table-cell office:value-type="float" office:value="-160.383">
            <text:p>-160.383</text:p>
          </table:table-cell>
          <table:table-cell table:formula="of:=LOG10(SUM(PRODUCT(1200;[.C23]))/SUM(POWER(SUM(300;[.C23]);2);POWER([.D23];2)))*10" office:value-type="float" office:value="-0.32083895480556">
            <text:p>-0.3208389548</text:p>
          </table:table-cell>
          <table:table-cell table:formula="of:=SUM([.B23];[.E23])" office:value-type="float" office:value="19.1791610451944">
            <text:p>19.1791610452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72798349450965">
            <text:p>1.7279834945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19.48">
            <text:p>19.48</text:p>
          </table:table-cell>
          <table:table-cell office:value-type="float" office:value="254.097">
            <text:p>254.097</text:p>
          </table:table-cell>
          <table:table-cell office:value-type="float" office:value="-135.848">
            <text:p>-135.848</text:p>
          </table:table-cell>
          <table:table-cell table:formula="of:=LOG10(SUM(PRODUCT(1200;[.C24]))/SUM(POWER(SUM(300;[.C24]);2);POWER([.D24];2)))*10" office:value-type="float" office:value="-0.283410745655899">
            <text:p>-0.2834107457</text:p>
          </table:table-cell>
          <table:table-cell table:formula="of:=SUM([.B24];[.E24])" office:value-type="float" office:value="19.1965892543441">
            <text:p>19.1965892543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67145543833482">
            <text:p>1.6714554383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19.44">
            <text:p>19.44</text:p>
          </table:table-cell>
          <table:table-cell office:value-type="float" office:value="234.44">
            <text:p>234.44</text:p>
          </table:table-cell>
          <table:table-cell office:value-type="float" office:value="-110.443">
            <text:p>-110.443</text:p>
          </table:table-cell>
          <table:table-cell table:formula="of:=LOG10(SUM(PRODUCT(1200;[.C25]))/SUM(POWER(SUM(300;[.C25]);2);POWER([.D25];2)))*10" office:value-type="float" office:value="-0.247463978634251">
            <text:p>-0.2474639786</text:p>
          </table:table-cell>
          <table:table-cell table:formula="of:=SUM([.B25];[.E25])" office:value-type="float" office:value="19.1925360213658">
            <text:p>19.1925360214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61556169064106">
            <text:p>1.6155616906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office:value-type="float" office:value="19.38">
            <text:p>19.38</text:p>
          </table:table-cell>
          <table:table-cell office:value-type="float" office:value="221.444">
            <text:p>221.444</text:p>
          </table:table-cell>
          <table:table-cell office:value-type="float" office:value="-85.5094">
            <text:p>-85.5094</text:p>
          </table:table-cell>
          <table:table-cell table:formula="of:=LOG10(SUM(PRODUCT(1200;[.C26]))/SUM(POWER(SUM(300;[.C26]);2);POWER([.D26];2)))*10" office:value-type="float" office:value="-0.214946749653881">
            <text:p>-0.2149467497</text:p>
          </table:table-cell>
          <table:table-cell table:formula="of:=SUM([.B26];[.E26])" office:value-type="float" office:value="19.1650532503461">
            <text:p>19.1650532503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56326919080295">
            <text:p>1.5632691908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office:value-type="float" office:value="19.3">
            <text:p>19.3</text:p>
          </table:table-cell>
          <table:table-cell office:value-type="float" office:value="213.494">
            <text:p>213.494</text:p>
          </table:table-cell>
          <table:table-cell office:value-type="float" office:value="-61.3973">
            <text:p>-61.3973</text:p>
          </table:table-cell>
          <table:table-cell table:formula="of:=LOG10(SUM(PRODUCT(1200;[.C27]))/SUM(POWER(SUM(300;[.C27]);2);POWER([.D27];2)))*10" office:value-type="float" office:value="-0.186687262139852">
            <text:p>-0.1866872621</text:p>
          </table:table-cell>
          <table:table-cell table:formula="of:=SUM([.B27];[.E27])" office:value-type="float" office:value="19.1133127378602">
            <text:p>19.1133127379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51611310146515">
            <text:p>1.5161131015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office:value-type="float" office:value="19.21">
            <text:p>19.21</text:p>
          </table:table-cell>
          <table:table-cell office:value-type="float" office:value="209.58">
            <text:p>209.58</text:p>
          </table:table-cell>
          <table:table-cell office:value-type="float" office:value="-38.034">
            <text:p>-38.034</text:p>
          </table:table-cell>
          <table:table-cell table:formula="of:=LOG10(SUM(PRODUCT(1200;[.C28]))/SUM(POWER(SUM(300;[.C28]);2);POWER([.D28];2)))*10" office:value-type="float" office:value="-0.163063299381372">
            <text:p>-0.1630632994</text:p>
          </table:table-cell>
          <table:table-cell table:formula="of:=SUM([.B28];[.E28])" office:value-type="float" office:value="19.0469367006186">
            <text:p>19.0469367006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47514041299057">
            <text:p>1.475140413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office:value-type="float" office:value="19.1">
            <text:p>19.1</text:p>
          </table:table-cell>
          <table:table-cell office:value-type="float" office:value="209.238">
            <text:p>209.238</text:p>
          </table:table-cell>
          <table:table-cell office:value-type="float" office:value="-15.1421">
            <text:p>-15.1421</text:p>
          </table:table-cell>
          <table:table-cell table:formula="of:=LOG10(SUM(PRODUCT(1200;[.C29]))/SUM(POWER(SUM(300;[.C29]);2);POWER([.D29];2)))*10" office:value-type="float" office:value="-0.144036173296497">
            <text:p>-0.1440361733</text:p>
          </table:table-cell>
          <table:table-cell table:formula="of:=SUM([.B29];[.E29])" office:value-type="float" office:value="18.9559638267035">
            <text:p>18.9559638267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44085362414027">
            <text:p>1.4408536241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office:value-type="float" office:value="18.95">
            <text:p>18.95</text:p>
          </table:table-cell>
          <table:table-cell office:value-type="float" office:value="212.649">
            <text:p>212.649</text:p>
          </table:table-cell>
          <table:table-cell office:value-type="float" office:value="7.55738">
            <text:p>7.55738</text:p>
          </table:table-cell>
          <table:table-cell table:formula="of:=LOG10(SUM(PRODUCT(1200;[.C30]))/SUM(POWER(SUM(300;[.C30]);2);POWER([.D30];2)))*10" office:value-type="float" office:value="-0.128900094972131">
            <text:p>-0.128900095</text:p>
          </table:table-cell>
          <table:table-cell table:formula="of:=SUM([.B30];[.E30])" office:value-type="float" office:value="18.8210999050279">
            <text:p>18.821099905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41257253143625">
            <text:p>1.4125725314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office:value-type="float" office:value="18.73">
            <text:p>18.73</text:p>
          </table:table-cell>
          <table:table-cell office:value-type="float" office:value="220.809">
            <text:p>220.809</text:p>
          </table:table-cell>
          <table:table-cell office:value-type="float" office:value="29.5249">
            <text:p>29.5249</text:p>
          </table:table-cell>
          <table:table-cell table:formula="of:=LOG10(SUM(PRODUCT(1200;[.C31]))/SUM(POWER(SUM(300;[.C31]);2);POWER([.D31];2)))*10" office:value-type="float" office:value="-0.115524452015738">
            <text:p>-0.115524452</text:p>
          </table:table-cell>
          <table:table-cell table:formula="of:=SUM([.B31];[.E31])" office:value-type="float" office:value="18.6144755479843">
            <text:p>18.614475548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38668592625392">
            <text:p>1.3866859263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office:value-type="float" office:value="18.42">
            <text:p>18.42</text:p>
          </table:table-cell>
          <table:table-cell office:value-type="float" office:value="233.319">
            <text:p>233.319</text:p>
          </table:table-cell>
          <table:table-cell office:value-type="float" office:value="48.1263">
            <text:p>48.1263</text:p>
          </table:table-cell>
          <table:table-cell table:formula="of:=LOG10(SUM(PRODUCT(1200;[.C32]))/SUM(POWER(SUM(300;[.C32]);2);POWER([.D32];2)))*10" office:value-type="float" office:value="-0.103649504597805">
            <text:p>-0.1036495046</text:p>
          </table:table-cell>
          <table:table-cell table:formula="of:=SUM([.B32];[.E32])" office:value-type="float" office:value="18.3163504954022">
            <text:p>18.3163504954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3628642147085">
            <text:p>1.3628642147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18.14">
            <text:p>18.14</text:p>
          </table:table-cell>
          <table:table-cell office:value-type="float" office:value="246.205">
            <text:p>246.205</text:p>
          </table:table-cell>
          <table:table-cell office:value-type="float" office:value="64.037">
            <text:p>64.037</text:p>
          </table:table-cell>
          <table:table-cell table:formula="of:=LOG10(SUM(PRODUCT(1200;[.C33]))/SUM(POWER(SUM(300;[.C33]);2);POWER([.D33];2)))*10" office:value-type="float" office:value="-0.101620330329258">
            <text:p>-0.1016203303</text:p>
          </table:table-cell>
          <table:table-cell table:formula="of:=SUM([.B33];[.E33])" office:value-type="float" office:value="18.0383796696707">
            <text:p>18.0383796697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35870381969692">
            <text:p>1.3587038197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office:value-type="float" office:value="17.96">
            <text:p>17.96</text:p>
          </table:table-cell>
          <table:table-cell office:value-type="float" office:value="260.928">
            <text:p>260.928</text:p>
          </table:table-cell>
          <table:table-cell office:value-type="float" office:value="81.7331">
            <text:p>81.7331</text:p>
          </table:table-cell>
          <table:table-cell table:formula="of:=LOG10(SUM(PRODUCT(1200;[.C34]))/SUM(POWER(SUM(300;[.C34]);2);POWER([.D34];2)))*10" office:value-type="float" office:value="-0.112365307442706">
            <text:p>-0.1123653074</text:p>
          </table:table-cell>
          <table:table-cell table:formula="of:=SUM([.B34];[.E34])" office:value-type="float" office:value="17.8476346925573">
            <text:p>17.8476346926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38043161419306">
            <text:p>1.3804316142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office:value-type="float" office:value="17.78">
            <text:p>17.78</text:p>
          </table:table-cell>
          <table:table-cell office:value-type="float" office:value="282.488">
            <text:p>282.488</text:p>
          </table:table-cell>
          <table:table-cell office:value-type="float" office:value="100.822">
            <text:p>100.822</text:p>
          </table:table-cell>
          <table:table-cell table:formula="of:=LOG10(SUM(PRODUCT(1200;[.C35]))/SUM(POWER(SUM(300;[.C35]);2);POWER([.D35];2)))*10" office:value-type="float" office:value="-0.132129241632855">
            <text:p>-0.1321292416</text:p>
          </table:table-cell>
          <table:table-cell table:formula="of:=SUM([.B35];[.E35])" office:value-type="float" office:value="17.6478707583671">
            <text:p>17.6478707584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41869009313424">
            <text:p>1.4186900931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7.51">
            <text:p>17.51</text:p>
          </table:table-cell>
          <table:table-cell office:value-type="float" office:value="314.504">
            <text:p>314.504</text:p>
          </table:table-cell>
          <table:table-cell office:value-type="float" office:value="116.997">
            <text:p>116.997</text:p>
          </table:table-cell>
          <table:table-cell table:formula="of:=LOG10(SUM(PRODUCT(1200;[.C36]))/SUM(POWER(SUM(300;[.C36]);2);POWER([.D36];2)))*10" office:value-type="float" office:value="-0.157062731099027">
            <text:p>-0.1570627311</text:p>
          </table:table-cell>
          <table:table-cell table:formula="of:=SUM([.B36];[.E36])" office:value-type="float" office:value="17.352937268901">
            <text:p>17.3529372689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46446413522158">
            <text:p>1.4644641352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office:value-type="float" office:value="17.07">
            <text:p>17.07</text:p>
          </table:table-cell>
          <table:table-cell office:value-type="float" office:value="358.443">
            <text:p>358.443</text:p>
          </table:table-cell>
          <table:table-cell office:value-type="float" office:value="121.353">
            <text:p>121.353</text:p>
          </table:table-cell>
          <table:table-cell table:formula="of:=LOG10(SUM(PRODUCT(1200;[.C37]))/SUM(POWER(SUM(300;[.C37]);2);POWER([.D37];2)))*10" office:value-type="float" office:value="-0.179419439821427">
            <text:p>-0.1794194398</text:p>
          </table:table-cell>
          <table:table-cell table:formula="of:=SUM([.B37];[.E37])" office:value-type="float" office:value="16.8905805601786">
            <text:p>16.8905805602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50367515442341">
            <text:p>1.5036751544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16.52">
            <text:p>16.52</text:p>
          </table:table-cell>
          <table:table-cell office:value-type="float" office:value="401.051">
            <text:p>401.051</text:p>
          </table:table-cell>
          <table:table-cell office:value-type="float" office:value="117.414">
            <text:p>117.414</text:p>
          </table:table-cell>
          <table:table-cell table:formula="of:=LOG10(SUM(PRODUCT(1200;[.C38]))/SUM(POWER(SUM(300;[.C38]);2);POWER([.D38];2)))*10" office:value-type="float" office:value="-0.211328234940203">
            <text:p>-0.2113282349</text:p>
          </table:table-cell>
          <table:table-cell table:formula="of:=SUM([.B38];[.E38])" office:value-type="float" office:value="16.3086717650598">
            <text:p>16.3086717651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55732864923353">
            <text:p>1.5573286492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office:value-type="float" office:value="15.82">
            <text:p>15.82</text:p>
          </table:table-cell>
          <table:table-cell office:value-type="float" office:value="451.523">
            <text:p>451.523</text:p>
          </table:table-cell>
          <table:table-cell office:value-type="float" office:value="90.9061">
            <text:p>90.9061</text:p>
          </table:table-cell>
          <table:table-cell table:formula="of:=LOG10(SUM(PRODUCT(1200;[.C39]))/SUM(POWER(SUM(300;[.C39]);2);POWER([.D39];2)))*10" office:value-type="float" office:value="-0.243319529215061">
            <text:p>-0.2433195292</text:p>
          </table:table-cell>
          <table:table-cell table:formula="of:=SUM([.B39];[.E39])" office:value-type="float" office:value="15.5766804707849">
            <text:p>15.5766804708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6089973041271">
            <text:p>1.6089973041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office:value-type="float" office:value="15.04">
            <text:p>15.04</text:p>
          </table:table-cell>
          <table:table-cell office:value-type="float" office:value="492.648">
            <text:p>492.648</text:p>
          </table:table-cell>
          <table:table-cell office:value-type="float" office:value="43.5412">
            <text:p>43.5412</text:p>
          </table:table-cell>
          <table:table-cell table:formula="of:=LOG10(SUM(PRODUCT(1200;[.C40]))/SUM(POWER(SUM(300;[.C40]);2);POWER([.D40];2)))*10" office:value-type="float" office:value="-0.277512548686978">
            <text:p>-0.2775125487</text:p>
          </table:table-cell>
          <table:table-cell table:formula="of:=SUM([.B40];[.E40])" office:value-type="float" office:value="14.762487451313">
            <text:p>14.7624874513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66240257223303">
            <text:p>1.6624025722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office:value-type="float" office:value="14.2">
            <text:p>14.2</text:p>
          </table:table-cell>
          <table:table-cell office:value-type="float" office:value="514.412">
            <text:p>514.412</text:p>
          </table:table-cell>
          <table:table-cell office:value-type="float" office:value="-21.3553">
            <text:p>-21.3553</text:p>
          </table:table-cell>
          <table:table-cell table:formula="of:=LOG10(SUM(PRODUCT(1200;[.C41]))/SUM(POWER(SUM(300;[.C41]);2);POWER([.D41];2)))*10" office:value-type="float" office:value="-0.314945006635117">
            <text:p>-0.3149450066</text:p>
          </table:table-cell>
          <table:table-cell table:formula="of:=SUM([.B41];[.E41])" office:value-type="float" office:value="13.8850549933649">
            <text:p>13.8850549934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71917891631907">
            <text:p>1.7191789163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19.5">
            <text:p>19.5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19.1965892543441">
            <text:p>19.1965892543</text:p>
          </table:table-cell>
          <table:table-cell/>
          <table:table-cell table:formula="of:=MAX([.H4:.H41])" office:value-type="float" office:value="1.98670622169401">
            <text:p>1.9867062217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4.2">
            <text:p>14.2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3.8850549933649">
            <text:p>13.8850549934</text:p>
          </table:table-cell>
          <table:table-cell/>
          <table:table-cell table:formula="of:=MIN([.H4:.H41])" office:value-type="float" office:value="1.35870381969692">
            <text:p>1.3587038197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7.6492105263158">
            <text:p>17.6492105263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7.3619044370615">
            <text:p>17.3619044371</text:p>
          </table:table-cell>
          <table:table-cell/>
          <table:table-cell table:formula="of:=SUM([.H4:.H41])/38" office:value-type="float" office:value="1.66717069407553">
            <text:p>1.6671706941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ound hentenna 585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round biquad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16.85">
            <text:p>16.85</text:p>
          </table:table-cell>
          <table:table-cell office:value-type="float" office:value="297.323">
            <text:p>297.323</text:p>
          </table:table-cell>
          <table:table-cell office:value-type="float" office:value="-286.857">
            <text:p>-286.857</text:p>
          </table:table-cell>
          <table:table-cell table:formula="of:=LOG10(SUM(PRODUCT(1200;[.C4]))/SUM(POWER(SUM(300;[.C4]);2);POWER([.D4];2)))*10" office:value-type="float" office:value="-0.901355894807091">
            <text:p>-0.9013558948</text:p>
          </table:table-cell>
          <table:table-cell table:formula="of:=SUM([.B4];[.E4])" office:value-type="float" office:value="15.9486441051929">
            <text:p>15.9486441052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2.52686430555743">
            <text:p>2.5268643056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16.94">
            <text:p>16.94</text:p>
          </table:table-cell>
          <table:table-cell office:value-type="float" office:value="256.909">
            <text:p>256.909</text:p>
          </table:table-cell>
          <table:table-cell office:value-type="float" office:value="-298.468">
            <text:p>-298.468</text:p>
          </table:table-cell>
          <table:table-cell table:formula="of:=LOG10(SUM(PRODUCT(1200;[.C5]))/SUM(POWER(SUM(300;[.C5]);2);POWER([.D5];2)))*10" office:value-type="float" office:value="-1.12263453952558">
            <text:p>-1.1226345395</text:p>
          </table:table-cell>
          <table:table-cell table:formula="of:=SUM([.B5];[.E5])" office:value-type="float" office:value="15.8173654604744">
            <text:p>15.8173654605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2.82607732577063">
            <text:p>2.8260773258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16.93">
            <text:p>16.93</text:p>
          </table:table-cell>
          <table:table-cell office:value-type="float" office:value="224.473">
            <text:p>224.473</text:p>
          </table:table-cell>
          <table:table-cell office:value-type="float" office:value="-295.771">
            <text:p>-295.771</text:p>
          </table:table-cell>
          <table:table-cell table:formula="of:=LOG10(SUM(PRODUCT(1200;[.C6]))/SUM(POWER(SUM(300;[.C6]);2);POWER([.D6];2)))*10" office:value-type="float" office:value="-1.29025442126236">
            <text:p>-1.2902544213</text:p>
          </table:table-cell>
          <table:table-cell table:formula="of:=SUM([.B6];[.E6])" office:value-type="float" office:value="15.6397455787376">
            <text:p>15.6397455787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3.05659541309718">
            <text:p>3.0565954131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6.87">
            <text:p>16.87</text:p>
          </table:table-cell>
          <table:table-cell office:value-type="float" office:value="197.965">
            <text:p>197.965</text:p>
          </table:table-cell>
          <table:table-cell office:value-type="float" office:value="-281.743">
            <text:p>-281.743</text:p>
          </table:table-cell>
          <table:table-cell table:formula="of:=LOG10(SUM(PRODUCT(1200;[.C7]))/SUM(POWER(SUM(300;[.C7]);2);POWER([.D7];2)))*10" office:value-type="float" office:value="-1.39240375538151">
            <text:p>-1.3924037554</text:p>
          </table:table-cell>
          <table:table-cell table:formula="of:=SUM([.B7];[.E7])" office:value-type="float" office:value="15.4775962446185">
            <text:p>15.4775962446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3.19932150617406">
            <text:p>3.1993215062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office:value-type="float" office:value="16.76">
            <text:p>16.76</text:p>
          </table:table-cell>
          <table:table-cell office:value-type="float" office:value="177.66">
            <text:p>177.66</text:p>
          </table:table-cell>
          <table:table-cell office:value-type="float" office:value="-264.733">
            <text:p>-264.733</text:p>
          </table:table-cell>
          <table:table-cell table:formula="of:=LOG10(SUM(PRODUCT(1200;[.C8]))/SUM(POWER(SUM(300;[.C8]);2);POWER([.D8];2)))*10" office:value-type="float" office:value="-1.45798826651065">
            <text:p>-1.4579882665</text:p>
          </table:table-cell>
          <table:table-cell table:formula="of:=SUM([.B8];[.E8])" office:value-type="float" office:value="15.3020117334894">
            <text:p>15.3020117335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3.29198889892072">
            <text:p>3.2919888989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office:value-type="float" office:value="16.61">
            <text:p>16.61</text:p>
          </table:table-cell>
          <table:table-cell office:value-type="float" office:value="160.18">
            <text:p>160.18</text:p>
          </table:table-cell>
          <table:table-cell office:value-type="float" office:value="-244.966">
            <text:p>-244.966</text:p>
          </table:table-cell>
          <table:table-cell table:formula="of:=LOG10(SUM(PRODUCT(1200;[.C9]))/SUM(POWER(SUM(300;[.C9]);2);POWER([.D9];2)))*10" office:value-type="float" office:value="-1.50418328787016">
            <text:p>-1.5041832879</text:p>
          </table:table-cell>
          <table:table-cell table:formula="of:=SUM([.B9];[.E9])" office:value-type="float" office:value="15.1058167121298">
            <text:p>15.1058167121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3.35777936244133">
            <text:p>3.3577793624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16.53">
            <text:p>16.53</text:p>
          </table:table-cell>
          <table:table-cell office:value-type="float" office:value="147.061">
            <text:p>147.061</text:p>
          </table:table-cell>
          <table:table-cell office:value-type="float" office:value="-221.666">
            <text:p>-221.666</text:p>
          </table:table-cell>
          <table:table-cell table:formula="of:=LOG10(SUM(PRODUCT(1200;[.C10]))/SUM(POWER(SUM(300;[.C10]);2);POWER([.D10];2)))*10" office:value-type="float" office:value="-1.49519458257254">
            <text:p>-1.4951945826</text:p>
          </table:table-cell>
          <table:table-cell table:formula="of:=SUM([.B10];[.E10])" office:value-type="float" office:value="15.0348054174275">
            <text:p>15.0348054174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3.34494306001569">
            <text:p>3.34494306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office:value-type="float" office:value="16.51">
            <text:p>16.51</text:p>
          </table:table-cell>
          <table:table-cell office:value-type="float" office:value="138.79">
            <text:p>138.79</text:p>
          </table:table-cell>
          <table:table-cell office:value-type="float" office:value="-196.974">
            <text:p>-196.974</text:p>
          </table:table-cell>
          <table:table-cell table:formula="of:=LOG10(SUM(PRODUCT(1200;[.C11]))/SUM(POWER(SUM(300;[.C11]);2);POWER([.D11];2)))*10" office:value-type="float" office:value="-1.42702712774188">
            <text:p>-1.4270271277</text:p>
          </table:table-cell>
          <table:table-cell table:formula="of:=SUM([.B11];[.E11])" office:value-type="float" office:value="15.0829728722581">
            <text:p>15.0829728723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3.24813720693815">
            <text:p>3.2481372069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office:value-type="float" office:value="16.55">
            <text:p>16.55</text:p>
          </table:table-cell>
          <table:table-cell office:value-type="float" office:value="134.598">
            <text:p>134.598</text:p>
          </table:table-cell>
          <table:table-cell office:value-type="float" office:value="-171.795">
            <text:p>-171.795</text:p>
          </table:table-cell>
          <table:table-cell table:formula="of:=LOG10(SUM(PRODUCT(1200;[.C12]))/SUM(POWER(SUM(300;[.C12]);2);POWER([.D12];2)))*10" office:value-type="float" office:value="-1.31010794799562">
            <text:p>-1.310107948</text:p>
          </table:table-cell>
          <table:table-cell table:formula="of:=SUM([.B12];[.E12])" office:value-type="float" office:value="15.2398920520044">
            <text:p>15.239892052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3.08419049484861">
            <text:p>3.0841904948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office:value-type="float" office:value="16.64">
            <text:p>16.64</text:p>
          </table:table-cell>
          <table:table-cell office:value-type="float" office:value="134.146">
            <text:p>134.146</text:p>
          </table:table-cell>
          <table:table-cell office:value-type="float" office:value="-146.285">
            <text:p>-146.285</text:p>
          </table:table-cell>
          <table:table-cell table:formula="of:=LOG10(SUM(PRODUCT(1200;[.C13]))/SUM(POWER(SUM(300;[.C13]);2);POWER([.D13];2)))*10" office:value-type="float" office:value="-1.15216325246527">
            <text:p>-1.1521632525</text:p>
          </table:table-cell>
          <table:table-cell table:formula="of:=SUM([.B13];[.E13])" office:value-type="float" office:value="15.4878367475347">
            <text:p>15.4878367475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2.86639381270304">
            <text:p>2.8663938127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office:value-type="float" office:value="16.77">
            <text:p>16.77</text:p>
          </table:table-cell>
          <table:table-cell office:value-type="float" office:value="137.613">
            <text:p>137.613</text:p>
          </table:table-cell>
          <table:table-cell office:value-type="float" office:value="-120.442">
            <text:p>-120.442</text:p>
          </table:table-cell>
          <table:table-cell table:formula="of:=LOG10(SUM(PRODUCT(1200;[.C14]))/SUM(POWER(SUM(300;[.C14]);2);POWER([.D14];2)))*10" office:value-type="float" office:value="-0.960505724245768">
            <text:p>-0.9605057242</text:p>
          </table:table-cell>
          <table:table-cell table:formula="of:=SUM([.B14];[.E14])" office:value-type="float" office:value="15.8094942757542">
            <text:p>15.8094942758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2.60645176462186">
            <text:p>2.6064517646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office:value-type="float" office:value="16.95">
            <text:p>16.95</text:p>
          </table:table-cell>
          <table:table-cell office:value-type="float" office:value="145.694">
            <text:p>145.694</text:p>
          </table:table-cell>
          <table:table-cell office:value-type="float" office:value="-94.3999">
            <text:p>-94.3999</text:p>
          </table:table-cell>
          <table:table-cell table:formula="of:=LOG10(SUM(PRODUCT(1200;[.C15]))/SUM(POWER(SUM(300;[.C15]);2);POWER([.D15];2)))*10" office:value-type="float" office:value="-0.745092047140889">
            <text:p>-0.7450920471</text:p>
          </table:table-cell>
          <table:table-cell table:formula="of:=SUM([.B15];[.E15])" office:value-type="float" office:value="16.2049079528591">
            <text:p>16.2049079529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2.31705760147575">
            <text:p>2.3170576015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office:value-type="float" office:value="17.18">
            <text:p>17.18</text:p>
          </table:table-cell>
          <table:table-cell office:value-type="float" office:value="159.639">
            <text:p>159.639</text:p>
          </table:table-cell>
          <table:table-cell office:value-type="float" office:value="-68.7652">
            <text:p>-68.7652</text:p>
          </table:table-cell>
          <table:table-cell table:formula="of:=LOG10(SUM(PRODUCT(1200;[.C16]))/SUM(POWER(SUM(300;[.C16]);2);POWER([.D16];2)))*10" office:value-type="float" office:value="-0.521267970665771">
            <text:p>-0.5212679707</text:p>
          </table:table-cell>
          <table:table-cell table:formula="of:=SUM([.B16];[.E16])" office:value-type="float" office:value="16.6587320293342">
            <text:p>16.6587320293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2.01344528237071">
            <text:p>2.0134452824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17.46">
            <text:p>17.46</text:p>
          </table:table-cell>
          <table:table-cell office:value-type="float" office:value="181.191">
            <text:p>181.191</text:p>
          </table:table-cell>
          <table:table-cell office:value-type="float" office:value="-45.2422">
            <text:p>-45.2422</text:p>
          </table:table-cell>
          <table:table-cell table:formula="of:=LOG10(SUM(PRODUCT(1200;[.C17]))/SUM(POWER(SUM(300;[.C17]);2);POWER([.D17];2)))*10" office:value-type="float" office:value="-0.311394188070713">
            <text:p>-0.3113941881</text:p>
          </table:table-cell>
          <table:table-cell table:formula="of:=SUM([.B17];[.E17])" office:value-type="float" office:value="17.1486058119293">
            <text:p>17.1486058119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71385809628757">
            <text:p>1.7138580963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7.82">
            <text:p>17.82</text:p>
          </table:table-cell>
          <table:table-cell office:value-type="float" office:value="211.746">
            <text:p>211.746</text:p>
          </table:table-cell>
          <table:table-cell office:value-type="float" office:value="-27.8588">
            <text:p>-27.8588</text:p>
          </table:table-cell>
          <table:table-cell table:formula="of:=LOG10(SUM(PRODUCT(1200;[.C18]))/SUM(POWER(SUM(300;[.C18]);2);POWER([.D18];2)))*10" office:value-type="float" office:value="-0.143976132127348">
            <text:p>-0.1439761321</text:p>
          </table:table-cell>
          <table:table-cell table:formula="of:=SUM([.B18];[.E18])" office:value-type="float" office:value="17.6760238678727">
            <text:p>17.6760238679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440743328103">
            <text:p>1.4407433281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18.19">
            <text:p>18.19</text:p>
          </table:table-cell>
          <table:table-cell office:value-type="float" office:value="249.586">
            <text:p>249.586</text:p>
          </table:table-cell>
          <table:table-cell office:value-type="float" office:value="-23.1514">
            <text:p>-23.1514</text:p>
          </table:table-cell>
          <table:table-cell table:formula="of:=LOG10(SUM(PRODUCT(1200;[.C19]))/SUM(POWER(SUM(300;[.C19]);2);POWER([.D19];2)))*10" office:value-type="float" office:value="-0.0443984062413482">
            <text:p>-0.0443984062</text:p>
          </table:table-cell>
          <table:table-cell table:formula="of:=SUM([.B19];[.E19])" office:value-type="float" office:value="18.1456015937587">
            <text:p>18.1456015938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2243267732349">
            <text:p>1.2243267732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office:value-type="float" office:value="18.74">
            <text:p>18.74</text:p>
          </table:table-cell>
          <table:table-cell office:value-type="float" office:value="283.897">
            <text:p>283.897</text:p>
          </table:table-cell>
          <table:table-cell office:value-type="float" office:value="-35.7784">
            <text:p>-35.7784</text:p>
          </table:table-cell>
          <table:table-cell table:formula="of:=LOG10(SUM(PRODUCT(1200;[.C20]))/SUM(POWER(SUM(300;[.C20]);2);POWER([.D20];2)))*10" office:value-type="float" office:value="-0.0195800825161376">
            <text:p>-0.0195800825</text:p>
          </table:table-cell>
          <table:table-cell table:formula="of:=SUM([.B20];[.E20])" office:value-type="float" office:value="18.7204199174839">
            <text:p>18.7204199175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14378266887142">
            <text:p>1.1437826689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office:value-type="float" office:value="19.15">
            <text:p>19.15</text:p>
          </table:table-cell>
          <table:table-cell office:value-type="float" office:value="309.29">
            <text:p>309.29</text:p>
          </table:table-cell>
          <table:table-cell office:value-type="float" office:value="-54.9534">
            <text:p>-54.9534</text:p>
          </table:table-cell>
          <table:table-cell table:formula="of:=LOG10(SUM(PRODUCT(1200;[.C21]))/SUM(POWER(SUM(300;[.C21]);2);POWER([.D21];2)))*10" office:value-type="float" office:value="-0.0361953532177483">
            <text:p>-0.0361953532</text:p>
          </table:table-cell>
          <table:table-cell table:formula="of:=SUM([.B21];[.E21])" office:value-type="float" office:value="19.1138046467822">
            <text:p>19.1138046468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20046799909839">
            <text:p>1.2004679991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office:value-type="float" office:value="19.36">
            <text:p>19.36</text:p>
          </table:table-cell>
          <table:table-cell office:value-type="float" office:value="333.661">
            <text:p>333.661</text:p>
          </table:table-cell>
          <table:table-cell office:value-type="float" office:value="-86.9641">
            <text:p>-86.9641</text:p>
          </table:table-cell>
          <table:table-cell table:formula="of:=LOG10(SUM(PRODUCT(1200;[.C22]))/SUM(POWER(SUM(300;[.C22]);2);POWER([.D22];2)))*10" office:value-type="float" office:value="-0.0933112748553411">
            <text:p>-0.0933112749</text:p>
          </table:table-cell>
          <table:table-cell table:formula="of:=SUM([.B22];[.E22])" office:value-type="float" office:value="19.2666887251447">
            <text:p>19.2666887251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34136171652398">
            <text:p>1.3413617165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office:value-type="float" office:value="19.34">
            <text:p>19.34</text:p>
          </table:table-cell>
          <table:table-cell office:value-type="float" office:value="336.14">
            <text:p>336.14</text:p>
          </table:table-cell>
          <table:table-cell office:value-type="float" office:value="-126.313">
            <text:p>-126.313</text:p>
          </table:table-cell>
          <table:table-cell table:formula="of:=LOG10(SUM(PRODUCT(1200;[.C23]))/SUM(POWER(SUM(300;[.C23]);2);POWER([.D23];2)))*10" office:value-type="float" office:value="-0.181978457167441">
            <text:p>-0.1819784572</text:p>
          </table:table-cell>
          <table:table-cell table:formula="of:=SUM([.B23];[.E23])" office:value-type="float" office:value="19.1580215428326">
            <text:p>19.1580215428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50807052755299">
            <text:p>1.5080705276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19.27">
            <text:p>19.27</text:p>
          </table:table-cell>
          <table:table-cell office:value-type="float" office:value="320.905">
            <text:p>320.905</text:p>
          </table:table-cell>
          <table:table-cell office:value-type="float" office:value="-162.794">
            <text:p>-162.794</text:p>
          </table:table-cell>
          <table:table-cell table:formula="of:=LOG10(SUM(PRODUCT(1200;[.C24]))/SUM(POWER(SUM(300;[.C24]);2);POWER([.D24];2)))*10" office:value-type="float" office:value="-0.293657384953832">
            <text:p>-0.293657385</text:p>
          </table:table-cell>
          <table:table-cell table:formula="of:=SUM([.B24];[.E24])" office:value-type="float" office:value="18.9763426150462">
            <text:p>18.976342615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6870832486921">
            <text:p>1.6870832487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19.14">
            <text:p>19.14</text:p>
          </table:table-cell>
          <table:table-cell office:value-type="float" office:value="292.843">
            <text:p>292.843</text:p>
          </table:table-cell>
          <table:table-cell office:value-type="float" office:value="-186.883">
            <text:p>-186.883</text:p>
          </table:table-cell>
          <table:table-cell table:formula="of:=LOG10(SUM(PRODUCT(1200;[.C25]))/SUM(POWER(SUM(300;[.C25]);2);POWER([.D25];2)))*10" office:value-type="float" office:value="-0.412076248415436">
            <text:p>-0.4120762484</text:p>
          </table:table-cell>
          <table:table-cell table:formula="of:=SUM([.B25];[.E25])" office:value-type="float" office:value="18.7279237515846">
            <text:p>18.7279237516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86069062786337">
            <text:p>1.8606906279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office:value-type="float" office:value="18.96">
            <text:p>18.96</text:p>
          </table:table-cell>
          <table:table-cell office:value-type="float" office:value="261.162">
            <text:p>261.162</text:p>
          </table:table-cell>
          <table:table-cell office:value-type="float" office:value="-196.682">
            <text:p>-196.682</text:p>
          </table:table-cell>
          <table:table-cell table:formula="of:=LOG10(SUM(PRODUCT(1200;[.C26]))/SUM(POWER(SUM(300;[.C26]);2);POWER([.D26];2)))*10" office:value-type="float" office:value="-0.524045654051598">
            <text:p>-0.5240456541</text:p>
          </table:table-cell>
          <table:table-cell table:formula="of:=SUM([.B26];[.E26])" office:value-type="float" office:value="18.4359543459484">
            <text:p>18.4359543459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2.01727326879701">
            <text:p>2.0172732688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office:value-type="float" office:value="18.75">
            <text:p>18.75</text:p>
          </table:table-cell>
          <table:table-cell office:value-type="float" office:value="231.94">
            <text:p>231.94</text:p>
          </table:table-cell>
          <table:table-cell office:value-type="float" office:value="-195.452">
            <text:p>-195.452</text:p>
          </table:table-cell>
          <table:table-cell table:formula="of:=LOG10(SUM(PRODUCT(1200;[.C27]))/SUM(POWER(SUM(300;[.C27]);2);POWER([.D27];2)))*10" office:value-type="float" office:value="-0.621667787723062">
            <text:p>-0.6216677877</text:p>
          </table:table-cell>
          <table:table-cell table:formula="of:=SUM([.B27];[.E27])" office:value-type="float" office:value="18.1283322122769">
            <text:p>18.1283322123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2.15059829456882">
            <text:p>2.1505982946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office:value-type="float" office:value="18.5">
            <text:p>18.5</text:p>
          </table:table-cell>
          <table:table-cell office:value-type="float" office:value="207.471">
            <text:p>207.471</text:p>
          </table:table-cell>
          <table:table-cell office:value-type="float" office:value="-187.328">
            <text:p>-187.328</text:p>
          </table:table-cell>
          <table:table-cell table:formula="of:=LOG10(SUM(PRODUCT(1200;[.C28]))/SUM(POWER(SUM(300;[.C28]);2);POWER([.D28];2)))*10" office:value-type="float" office:value="-0.701632750824781">
            <text:p>-0.7016327508</text:p>
          </table:table-cell>
          <table:table-cell table:formula="of:=SUM([.B28];[.E28])" office:value-type="float" office:value="17.7983672491752">
            <text:p>17.7983672492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2.25860651508651">
            <text:p>2.2586065151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office:value-type="float" office:value="18.22">
            <text:p>18.22</text:p>
          </table:table-cell>
          <table:table-cell office:value-type="float" office:value="187.83">
            <text:p>187.83</text:p>
          </table:table-cell>
          <table:table-cell office:value-type="float" office:value="-175.474">
            <text:p>-175.474</text:p>
          </table:table-cell>
          <table:table-cell table:formula="of:=LOG10(SUM(PRODUCT(1200;[.C29]))/SUM(POWER(SUM(300;[.C29]);2);POWER([.D29];2)))*10" office:value-type="float" office:value="-0.764333483230285">
            <text:p>-0.7643334832</text:p>
          </table:table-cell>
          <table:table-cell table:formula="of:=SUM([.B29];[.E29])" office:value-type="float" office:value="17.4556665167697">
            <text:p>17.4556665168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2.34290431810479">
            <text:p>2.3429043181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office:value-type="float" office:value="17.91">
            <text:p>17.91</text:p>
          </table:table-cell>
          <table:table-cell office:value-type="float" office:value="172.141">
            <text:p>172.141</text:p>
          </table:table-cell>
          <table:table-cell office:value-type="float" office:value="-161.857">
            <text:p>-161.857</text:p>
          </table:table-cell>
          <table:table-cell table:formula="of:=LOG10(SUM(PRODUCT(1200;[.C30]))/SUM(POWER(SUM(300;[.C30]);2);POWER([.D30];2)))*10" office:value-type="float" office:value="-0.813339838057748">
            <text:p>-0.8133398381</text:p>
          </table:table-cell>
          <table:table-cell table:formula="of:=SUM([.B30];[.E30])" office:value-type="float" office:value="17.0966601619423">
            <text:p>17.0966601619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2.40868827775563">
            <text:p>2.4086882778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office:value-type="float" office:value="17.56">
            <text:p>17.56</text:p>
          </table:table-cell>
          <table:table-cell office:value-type="float" office:value="159.227">
            <text:p>159.227</text:p>
          </table:table-cell>
          <table:table-cell office:value-type="float" office:value="-147.242">
            <text:p>-147.242</text:p>
          </table:table-cell>
          <table:table-cell table:formula="of:=LOG10(SUM(PRODUCT(1200;[.C31]))/SUM(POWER(SUM(300;[.C31]);2);POWER([.D31];2)))*10" office:value-type="float" office:value="-0.853550695880295">
            <text:p>-0.8535506959</text:p>
          </table:table-cell>
          <table:table-cell table:formula="of:=SUM([.B31];[.E31])" office:value-type="float" office:value="16.7064493041197">
            <text:p>16.7064493041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2.46265754481717">
            <text:p>2.4626575448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office:value-type="float" office:value="17.16">
            <text:p>17.16</text:p>
          </table:table-cell>
          <table:table-cell office:value-type="float" office:value="148.733">
            <text:p>148.733</text:p>
          </table:table-cell>
          <table:table-cell office:value-type="float" office:value="-131.258">
            <text:p>-131.258</text:p>
          </table:table-cell>
          <table:table-cell table:formula="of:=LOG10(SUM(PRODUCT(1200;[.C32]))/SUM(POWER(SUM(300;[.C32]);2);POWER([.D32];2)))*10" office:value-type="float" office:value="-0.880416422477222">
            <text:p>-0.8804164225</text:p>
          </table:table-cell>
          <table:table-cell table:formula="of:=SUM([.B32];[.E32])" office:value-type="float" office:value="16.2795835775228">
            <text:p>16.2795835775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2.49873143445685">
            <text:p>2.4987314345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16.71">
            <text:p>16.71</text:p>
          </table:table-cell>
          <table:table-cell office:value-type="float" office:value="141.503">
            <text:p>141.503</text:p>
          </table:table-cell>
          <table:table-cell office:value-type="float" office:value="-114.665">
            <text:p>-114.665</text:p>
          </table:table-cell>
          <table:table-cell table:formula="of:=LOG10(SUM(PRODUCT(1200;[.C33]))/SUM(POWER(SUM(300;[.C33]);2);POWER([.D33];2)))*10" office:value-type="float" office:value="-0.882687545012057">
            <text:p>-0.882687545</text:p>
          </table:table-cell>
          <table:table-cell table:formula="of:=SUM([.B33];[.E33])" office:value-type="float" office:value="15.8273124549879">
            <text:p>15.827312455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2.50178196381973">
            <text:p>2.5017819638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office:value-type="float" office:value="16.26">
            <text:p>16.26</text:p>
          </table:table-cell>
          <table:table-cell office:value-type="float" office:value="136.512">
            <text:p>136.512</text:p>
          </table:table-cell>
          <table:table-cell office:value-type="float" office:value="-98.9908">
            <text:p>-98.9908</text:p>
          </table:table-cell>
          <table:table-cell table:formula="of:=LOG10(SUM(PRODUCT(1200;[.C34]))/SUM(POWER(SUM(300;[.C34]);2);POWER([.D34];2)))*10" office:value-type="float" office:value="-0.874197227669794">
            <text:p>-0.8741972277</text:p>
          </table:table-cell>
          <table:table-cell table:formula="of:=SUM([.B34];[.E34])" office:value-type="float" office:value="15.3858027723302">
            <text:p>15.3858027723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2.49037880585762">
            <text:p>2.4903788059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office:value-type="float" office:value="15.82">
            <text:p>15.82</text:p>
          </table:table-cell>
          <table:table-cell office:value-type="float" office:value="132.284">
            <text:p>132.284</text:p>
          </table:table-cell>
          <table:table-cell office:value-type="float" office:value="-83.8402">
            <text:p>-83.8402</text:p>
          </table:table-cell>
          <table:table-cell table:formula="of:=LOG10(SUM(PRODUCT(1200;[.C35]))/SUM(POWER(SUM(300;[.C35]);2);POWER([.D35];2)))*10" office:value-type="float" office:value="-0.868861888616415">
            <text:p>-0.8688618886</text:p>
          </table:table-cell>
          <table:table-cell table:formula="of:=SUM([.B35];[.E35])" office:value-type="float" office:value="14.9511381113836">
            <text:p>14.9511381114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2.48321418481562">
            <text:p>2.4832141848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5.39">
            <text:p>15.39</text:p>
          </table:table-cell>
          <table:table-cell office:value-type="float" office:value="128.546">
            <text:p>128.546</text:p>
          </table:table-cell>
          <table:table-cell office:value-type="float" office:value="-68.1824">
            <text:p>-68.1824</text:p>
          </table:table-cell>
          <table:table-cell table:formula="of:=LOG10(SUM(PRODUCT(1200;[.C36]))/SUM(POWER(SUM(300;[.C36]);2);POWER([.D36];2)))*10" office:value-type="float" office:value="-0.866116918286853">
            <text:p>-0.8661169183</text:p>
          </table:table-cell>
          <table:table-cell table:formula="of:=SUM([.B36];[.E36])" office:value-type="float" office:value="14.5238830817131">
            <text:p>14.5238830817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2.47952838649357">
            <text:p>2.4795283865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office:value-type="float" office:value="15">
            <text:p>15</text:p>
          </table:table-cell>
          <table:table-cell office:value-type="float" office:value="125.599">
            <text:p>125.599</text:p>
          </table:table-cell>
          <table:table-cell office:value-type="float" office:value="-51.2709">
            <text:p>-51.2709</text:p>
          </table:table-cell>
          <table:table-cell table:formula="of:=LOG10(SUM(PRODUCT(1200;[.C37]))/SUM(POWER(SUM(300;[.C37]);2);POWER([.D37];2)))*10" office:value-type="float" office:value="-0.860911503146626">
            <text:p>-0.8609115031</text:p>
          </table:table-cell>
          <table:table-cell table:formula="of:=SUM([.B37];[.E37])" office:value-type="float" office:value="14.1390884968534">
            <text:p>14.1390884969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2.47253937901225">
            <text:p>2.472539379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14.63">
            <text:p>14.63</text:p>
          </table:table-cell>
          <table:table-cell office:value-type="float" office:value="125.585">
            <text:p>125.585</text:p>
          </table:table-cell>
          <table:table-cell office:value-type="float" office:value="-33.6568">
            <text:p>-33.6568</text:p>
          </table:table-cell>
          <table:table-cell table:formula="of:=LOG10(SUM(PRODUCT(1200;[.C38]))/SUM(POWER(SUM(300;[.C38]);2);POWER([.D38];2)))*10" office:value-type="float" office:value="-0.825613230708254">
            <text:p>-0.8256132307</text:p>
          </table:table-cell>
          <table:table-cell table:formula="of:=SUM([.B38];[.E38])" office:value-type="float" office:value="13.8043867692917">
            <text:p>13.8043867693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2.42515978185006">
            <text:p>2.4251597819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office:value-type="float" office:value="14.39">
            <text:p>14.39</text:p>
          </table:table-cell>
          <table:table-cell office:value-type="float" office:value="126.687">
            <text:p>126.687</text:p>
          </table:table-cell>
          <table:table-cell office:value-type="float" office:value="-15.4791">
            <text:p>-15.4791</text:p>
          </table:table-cell>
          <table:table-cell table:formula="of:=LOG10(SUM(PRODUCT(1200;[.C39]))/SUM(POWER(SUM(300;[.C39]);2);POWER([.D39];2)))*10" office:value-type="float" office:value="-0.788767022688146">
            <text:p>-0.7887670227</text:p>
          </table:table-cell>
          <table:table-cell table:formula="of:=SUM([.B39];[.E39])" office:value-type="float" office:value="13.6012329773119">
            <text:p>13.6012329773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2.37570810533816">
            <text:p>2.3757081053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office:value-type="float" office:value="14.33">
            <text:p>14.33</text:p>
          </table:table-cell>
          <table:table-cell office:value-type="float" office:value="130.118">
            <text:p>130.118</text:p>
          </table:table-cell>
          <table:table-cell office:value-type="float" office:value="2.99777">
            <text:p>2.99777</text:p>
          </table:table-cell>
          <table:table-cell table:formula="of:=LOG10(SUM(PRODUCT(1200;[.C40]))/SUM(POWER(SUM(300;[.C40]);2);POWER([.D40];2)))*10" office:value-type="float" office:value="-0.736777058759972">
            <text:p>-0.7367770588</text:p>
          </table:table-cell>
          <table:table-cell table:formula="of:=SUM([.B40];[.E40])" office:value-type="float" office:value="13.59322294124">
            <text:p>13.5932229412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2.30588308500718">
            <text:p>2.305883085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office:value-type="float" office:value="14.45">
            <text:p>14.45</text:p>
          </table:table-cell>
          <table:table-cell office:value-type="float" office:value="135.783">
            <text:p>135.783</text:p>
          </table:table-cell>
          <table:table-cell office:value-type="float" office:value="21.3704">
            <text:p>21.3704</text:p>
          </table:table-cell>
          <table:table-cell table:formula="of:=LOG10(SUM(PRODUCT(1200;[.C41]))/SUM(POWER(SUM(300;[.C41]);2);POWER([.D41];2)))*10" office:value-type="float" office:value="-0.675570742357587">
            <text:p>-0.6755707424</text:p>
          </table:table-cell>
          <table:table-cell table:formula="of:=SUM([.B41];[.E41])" office:value-type="float" office:value="13.7744292576424">
            <text:p>13.7744292576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2.22348449119044">
            <text:p>2.2234844912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19.36">
            <text:p>19.36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19.2666887251447">
            <text:p>19.2666887251</text:p>
          </table:table-cell>
          <table:table-cell/>
          <table:table-cell table:formula="of:=MAX([.H4:.H41])" office:value-type="float" office:value="3.35777936244133">
            <text:p>3.3577793624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4.33">
            <text:p>14.33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3.59322294124">
            <text:p>13.5932229412</text:p>
          </table:table-cell>
          <table:table-cell/>
          <table:table-cell table:formula="of:=MIN([.H4:.H41])" office:value-type="float" office:value="1.14378266887142">
            <text:p>1.1437826689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7.121052631579">
            <text:p>17.1210526316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6.34854641802">
            <text:p>16.348546418</text:p>
          </table:table-cell>
          <table:table-cell/>
          <table:table-cell table:formula="of:=SUM([.H4:.H41])/38" office:value-type="float" office:value="2.33570444363511">
            <text:p>2.3357044436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ound p-5" table:style-name="ta1" table:print="false">
        <table:table-column table:style-name="co1" table:number-columns-repeated="1024" table:default-cell-style-name="ce1"/>
        <table:table-row table:style-name="ro2">
          <table:table-cell office:value-type="string" table:number-columns-spanned="10" table:number-rows-spanned="1">
            <text:p>round p-5 x=35.74712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16.29">
            <text:p>16.29</text:p>
          </table:table-cell>
          <table:table-cell office:value-type="float" office:value="249.59">
            <text:p>249.59</text:p>
          </table:table-cell>
          <table:table-cell office:value-type="float" office:value="-225.56">
            <text:p>-225.56</text:p>
          </table:table-cell>
          <table:table-cell table:formula="of:=LOG10(SUM(PRODUCT(1200;[.C4]))/SUM(POWER(SUM(300;[.C4]);2);POWER([.D4];2)))*10" office:value-type="float" office:value="-0.712758196077765">
            <text:p>-0.7127581961</text:p>
          </table:table-cell>
          <table:table-cell table:formula="of:=SUM([.B4];[.E4])" office:value-type="float" office:value="15.5772418039222">
            <text:p>15.5772418039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2.27358179988252">
            <text:p>2.2735817999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16.26">
            <text:p>16.26</text:p>
          </table:table-cell>
          <table:table-cell office:value-type="float" office:value="234.863">
            <text:p>234.863</text:p>
          </table:table-cell>
          <table:table-cell office:value-type="float" office:value="-211.456">
            <text:p>-211.456</text:p>
          </table:table-cell>
          <table:table-cell table:formula="of:=LOG10(SUM(PRODUCT(1200;[.C5]))/SUM(POWER(SUM(300;[.C5]);2);POWER([.D5];2)))*10" office:value-type="float" office:value="-0.695592380188286">
            <text:p>-0.6955923802</text:p>
          </table:table-cell>
          <table:table-cell table:formula="of:=SUM([.B5];[.E5])" office:value-type="float" office:value="15.5644076198117">
            <text:p>15.5644076198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2.25047179247052">
            <text:p>2.2504717925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16.13">
            <text:p>16.13</text:p>
          </table:table-cell>
          <table:table-cell office:value-type="float" office:value="225.045">
            <text:p>225.045</text:p>
          </table:table-cell>
          <table:table-cell office:value-type="float" office:value="-194.28">
            <text:p>-194.28</text:p>
          </table:table-cell>
          <table:table-cell table:formula="of:=LOG10(SUM(PRODUCT(1200;[.C6]))/SUM(POWER(SUM(300;[.C6]);2);POWER([.D6];2)))*10" office:value-type="float" office:value="-0.646718939150789">
            <text:p>-0.6467189392</text:p>
          </table:table-cell>
          <table:table-cell table:formula="of:=SUM([.B6];[.E6])" office:value-type="float" office:value="15.4832810608492">
            <text:p>15.4832810608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2.18451930877709">
            <text:p>2.1845193088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5.97">
            <text:p>15.97</text:p>
          </table:table-cell>
          <table:table-cell office:value-type="float" office:value="216.997">
            <text:p>216.997</text:p>
          </table:table-cell>
          <table:table-cell office:value-type="float" office:value="-172.295">
            <text:p>-172.295</text:p>
          </table:table-cell>
          <table:table-cell table:formula="of:=LOG10(SUM(PRODUCT(1200;[.C7]))/SUM(POWER(SUM(300;[.C7]);2);POWER([.D7];2)))*10" office:value-type="float" office:value="-0.570797456763789">
            <text:p>-0.5707974568</text:p>
          </table:table-cell>
          <table:table-cell table:formula="of:=SUM([.B7];[.E7])" office:value-type="float" office:value="15.3992025432362">
            <text:p>15.3992025432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2.08138812948585">
            <text:p>2.0813881295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office:value-type="float" office:value="15.77">
            <text:p>15.77</text:p>
          </table:table-cell>
          <table:table-cell office:value-type="float" office:value="211.637">
            <text:p>211.637</text:p>
          </table:table-cell>
          <table:table-cell office:value-type="float" office:value="-149.165">
            <text:p>-149.165</text:p>
          </table:table-cell>
          <table:table-cell table:formula="of:=LOG10(SUM(PRODUCT(1200;[.C8]))/SUM(POWER(SUM(300;[.C8]);2);POWER([.D8];2)))*10" office:value-type="float" office:value="-0.485800819775334">
            <text:p>-0.4858008198</text:p>
          </table:table-cell>
          <table:table-cell table:formula="of:=SUM([.B8];[.E8])" office:value-type="float" office:value="15.2841991802247">
            <text:p>15.2841991802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96434980210001">
            <text:p>1.9643498021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office:value-type="float" office:value="15.55">
            <text:p>15.55</text:p>
          </table:table-cell>
          <table:table-cell office:value-type="float" office:value="207.591">
            <text:p>207.591</text:p>
          </table:table-cell>
          <table:table-cell office:value-type="float" office:value="-124.333">
            <text:p>-124.333</text:p>
          </table:table-cell>
          <table:table-cell table:formula="of:=LOG10(SUM(PRODUCT(1200;[.C9]))/SUM(POWER(SUM(300;[.C9]);2);POWER([.D9];2)))*10" office:value-type="float" office:value="-0.399435706083497">
            <text:p>-0.3994357061</text:p>
          </table:table-cell>
          <table:table-cell table:formula="of:=SUM([.B9];[.E9])" office:value-type="float" office:value="15.1505642939165">
            <text:p>15.1505642939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84264473407585">
            <text:p>1.8426447341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15.4">
            <text:p>15.4</text:p>
          </table:table-cell>
          <table:table-cell office:value-type="float" office:value="206.398">
            <text:p>206.398</text:p>
          </table:table-cell>
          <table:table-cell office:value-type="float" office:value="-96.7894">
            <text:p>-96.7894</text:p>
          </table:table-cell>
          <table:table-cell table:formula="of:=LOG10(SUM(PRODUCT(1200;[.C10]))/SUM(POWER(SUM(300;[.C10]);2);POWER([.D10];2)))*10" office:value-type="float" office:value="-0.306798830697934">
            <text:p>-0.3067988307</text:p>
          </table:table-cell>
          <table:table-cell table:formula="of:=SUM([.B10];[.E10])" office:value-type="float" office:value="15.0932011693021">
            <text:p>15.0932011693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70695310525783">
            <text:p>1.7069531053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office:value-type="float" office:value="15.32">
            <text:p>15.32</text:p>
          </table:table-cell>
          <table:table-cell office:value-type="float" office:value="209.357">
            <text:p>209.357</text:p>
          </table:table-cell>
          <table:table-cell office:value-type="float" office:value="-67.6259">
            <text:p>-67.6259</text:p>
          </table:table-cell>
          <table:table-cell table:formula="of:=LOG10(SUM(PRODUCT(1200;[.C11]))/SUM(POWER(SUM(300;[.C11]);2);POWER([.D11];2)))*10" office:value-type="float" office:value="-0.215645013868326">
            <text:p>-0.2156450139</text:p>
          </table:table-cell>
          <table:table-cell table:formula="of:=SUM([.B11];[.E11])" office:value-type="float" office:value="15.1043549861317">
            <text:p>15.1043549861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5644124971204">
            <text:p>1.5644124971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office:value-type="float" office:value="15.31">
            <text:p>15.31</text:p>
          </table:table-cell>
          <table:table-cell office:value-type="float" office:value="217.02">
            <text:p>217.02</text:p>
          </table:table-cell>
          <table:table-cell office:value-type="float" office:value="-37.7251">
            <text:p>-37.7251</text:p>
          </table:table-cell>
          <table:table-cell table:formula="of:=LOG10(SUM(PRODUCT(1200;[.C12]))/SUM(POWER(SUM(300;[.C12]);2);POWER([.D12];2)))*10" office:value-type="float" office:value="-0.136397747288524">
            <text:p>-0.1363977473</text:p>
          </table:table-cell>
          <table:table-cell table:formula="of:=SUM([.B12];[.E12])" office:value-type="float" office:value="15.1736022527115">
            <text:p>15.1736022527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42670461514543">
            <text:p>1.4267046151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office:value-type="float" office:value="15.34">
            <text:p>15.34</text:p>
          </table:table-cell>
          <table:table-cell office:value-type="float" office:value="230.129">
            <text:p>230.129</text:p>
          </table:table-cell>
          <table:table-cell office:value-type="float" office:value="-7.95428">
            <text:p>-7.95428</text:p>
          </table:table-cell>
          <table:table-cell table:formula="of:=LOG10(SUM(PRODUCT(1200;[.C13]))/SUM(POWER(SUM(300;[.C13]);2);POWER([.D13];2)))*10" office:value-type="float" office:value="-0.0770829130947141">
            <text:p>-0.0770829131</text:p>
          </table:table-cell>
          <table:table-cell table:formula="of:=SUM([.B13];[.E13])" office:value-type="float" office:value="15.2629170869053">
            <text:p>15.2629170869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30583802303918">
            <text:p>1.305838023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office:value-type="float" office:value="15.42">
            <text:p>15.42</text:p>
          </table:table-cell>
          <table:table-cell office:value-type="float" office:value="249.617">
            <text:p>249.617</text:p>
          </table:table-cell>
          <table:table-cell office:value-type="float" office:value="20.3191">
            <text:p>20.3191</text:p>
          </table:table-cell>
          <table:table-cell table:formula="of:=LOG10(SUM(PRODUCT(1200;[.C14]))/SUM(POWER(SUM(300;[.C14]);2);POWER([.D14];2)))*10" office:value-type="float" office:value="-0.0425807520972655">
            <text:p>-0.0425807521</text:p>
          </table:table-cell>
          <table:table-cell table:formula="of:=SUM([.B14];[.E14])" office:value-type="float" office:value="15.3774192479027">
            <text:p>15.3774192479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21920378215775">
            <text:p>1.2192037822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office:value-type="float" office:value="15.54">
            <text:p>15.54</text:p>
          </table:table-cell>
          <table:table-cell office:value-type="float" office:value="276.274">
            <text:p>276.274</text:p>
          </table:table-cell>
          <table:table-cell office:value-type="float" office:value="44.7789">
            <text:p>44.7789</text:p>
          </table:table-cell>
          <table:table-cell table:formula="of:=LOG10(SUM(PRODUCT(1200;[.C15]))/SUM(POWER(SUM(300;[.C15]);2);POWER([.D15];2)))*10" office:value-type="float" office:value="-0.0335114913788047">
            <text:p>-0.0335114914</text:p>
          </table:table-cell>
          <table:table-cell table:formula="of:=SUM([.B15];[.E15])" office:value-type="float" office:value="15.5064885086212">
            <text:p>15.5064885086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19219721747347">
            <text:p>1.1921972175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office:value-type="float" office:value="15.69">
            <text:p>15.69</text:p>
          </table:table-cell>
          <table:table-cell office:value-type="float" office:value="309.914">
            <text:p>309.914</text:p>
          </table:table-cell>
          <table:table-cell office:value-type="float" office:value="61.7911">
            <text:p>61.7911</text:p>
          </table:table-cell>
          <table:table-cell table:formula="of:=LOG10(SUM(PRODUCT(1200;[.C16]))/SUM(POWER(SUM(300;[.C16]);2);POWER([.D16];2)))*10" office:value-type="float" office:value="-0.0454962035179617">
            <text:p>-0.0454962035</text:p>
          </table:table-cell>
          <table:table-cell table:formula="of:=SUM([.B16];[.E16])" office:value-type="float" office:value="15.644503796482">
            <text:p>15.6445037965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2273806208636">
            <text:p>1.2273806209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15.88">
            <text:p>15.88</text:p>
          </table:table-cell>
          <table:table-cell office:value-type="float" office:value="347.77">
            <text:p>347.77</text:p>
          </table:table-cell>
          <table:table-cell office:value-type="float" office:value="66.6854">
            <text:p>66.6854</text:p>
          </table:table-cell>
          <table:table-cell table:formula="of:=LOG10(SUM(PRODUCT(1200;[.C17]))/SUM(POWER(SUM(300;[.C17]);2);POWER([.D17];2)))*10" office:value-type="float" office:value="-0.0694669205204175">
            <text:p>-0.0694669205</text:p>
          </table:table-cell>
          <table:table-cell table:formula="of:=SUM([.B17];[.E17])" office:value-type="float" office:value="15.8105330794796">
            <text:p>15.8105330795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28824746730884">
            <text:p>1.2882474673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6.16">
            <text:p>16.16</text:p>
          </table:table-cell>
          <table:table-cell office:value-type="float" office:value="382.305">
            <text:p>382.305</text:p>
          </table:table-cell>
          <table:table-cell office:value-type="float" office:value="56.2108">
            <text:p>56.2108</text:p>
          </table:table-cell>
          <table:table-cell table:formula="of:=LOG10(SUM(PRODUCT(1200;[.C18]))/SUM(POWER(SUM(300;[.C18]);2);POWER([.D18];2)))*10" office:value-type="float" office:value="-0.0930351362942577">
            <text:p>-0.0930351363</text:p>
          </table:table-cell>
          <table:table-cell table:formula="of:=SUM([.B18];[.E18])" office:value-type="float" office:value="16.0669648637057">
            <text:p>16.0669648637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34077643366108">
            <text:p>1.3407764337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16.53">
            <text:p>16.53</text:p>
          </table:table-cell>
          <table:table-cell office:value-type="float" office:value="403.177">
            <text:p>403.177</text:p>
          </table:table-cell>
          <table:table-cell office:value-type="float" office:value="34.8383">
            <text:p>34.8383</text:p>
          </table:table-cell>
          <table:table-cell table:formula="of:=LOG10(SUM(PRODUCT(1200;[.C19]))/SUM(POWER(SUM(300;[.C19]);2);POWER([.D19];2)))*10" office:value-type="float" office:value="-0.10517041662596">
            <text:p>-0.1051704166</text:p>
          </table:table-cell>
          <table:table-cell table:formula="of:=SUM([.B19];[.E19])" office:value-type="float" office:value="16.424829583374">
            <text:p>16.4248295834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36596445199776">
            <text:p>1.365964452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office:value-type="float" office:value="17.14">
            <text:p>17.14</text:p>
          </table:table-cell>
          <table:table-cell office:value-type="float" office:value="406.758">
            <text:p>406.758</text:p>
          </table:table-cell>
          <table:table-cell office:value-type="float" office:value="17.9978">
            <text:p>17.9978</text:p>
          </table:table-cell>
          <table:table-cell table:formula="of:=LOG10(SUM(PRODUCT(1200;[.C20]))/SUM(POWER(SUM(300;[.C20]);2);POWER([.D20];2)))*10" office:value-type="float" office:value="-0.103056573915736">
            <text:p>-0.1030565739</text:p>
          </table:table-cell>
          <table:table-cell table:formula="of:=SUM([.B20];[.E20])" office:value-type="float" office:value="17.0369434260843">
            <text:p>17.0369434261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36165141644371">
            <text:p>1.3616514164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office:value-type="float" office:value="17.62">
            <text:p>17.62</text:p>
          </table:table-cell>
          <table:table-cell office:value-type="float" office:value="409.617">
            <text:p>409.617</text:p>
          </table:table-cell>
          <table:table-cell office:value-type="float" office:value="13.9929">
            <text:p>13.9929</text:p>
          </table:table-cell>
          <table:table-cell table:formula="of:=LOG10(SUM(PRODUCT(1200;[.C21]))/SUM(POWER(SUM(300;[.C21]);2);POWER([.D21];2)))*10" office:value-type="float" office:value="-0.106576406472899">
            <text:p>-0.1065764065</text:p>
          </table:table-cell>
          <table:table-cell table:formula="of:=SUM([.B21];[.E21])" office:value-type="float" office:value="17.5134235935271">
            <text:p>17.5134235935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36881699946522">
            <text:p>1.3688169995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office:value-type="float" office:value="17.89">
            <text:p>17.89</text:p>
          </table:table-cell>
          <table:table-cell office:value-type="float" office:value="422.509">
            <text:p>422.509</text:p>
          </table:table-cell>
          <table:table-cell office:value-type="float" office:value="4.31514">
            <text:p>4.31514</text:p>
          </table:table-cell>
          <table:table-cell table:formula="of:=LOG10(SUM(PRODUCT(1200;[.C22]))/SUM(POWER(SUM(300;[.C22]);2);POWER([.D22];2)))*10" office:value-type="float" office:value="-0.126848031181034">
            <text:p>-0.1268480312</text:p>
          </table:table-cell>
          <table:table-cell table:formula="of:=SUM([.B22];[.E22])" office:value-type="float" office:value="17.763151968819">
            <text:p>17.7631519688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40865954379189">
            <text:p>1.4086595438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office:value-type="float" office:value="17.93">
            <text:p>17.93</text:p>
          </table:table-cell>
          <table:table-cell office:value-type="float" office:value="426.723">
            <text:p>426.723</text:p>
          </table:table-cell>
          <table:table-cell office:value-type="float" office:value="-6.72803">
            <text:p>-6.72803</text:p>
          </table:table-cell>
          <table:table-cell table:formula="of:=LOG10(SUM(PRODUCT(1200;[.C23]))/SUM(POWER(SUM(300;[.C23]);2);POWER([.D23];2)))*10" office:value-type="float" office:value="-0.134477354371482">
            <text:p>-0.1344773544</text:p>
          </table:table-cell>
          <table:table-cell table:formula="of:=SUM([.B23];[.E23])" office:value-type="float" office:value="17.7955226456285">
            <text:p>17.7955226456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42310882417067">
            <text:p>1.4231088242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17.95">
            <text:p>17.95</text:p>
          </table:table-cell>
          <table:table-cell office:value-type="float" office:value="427.581">
            <text:p>427.581</text:p>
          </table:table-cell>
          <table:table-cell office:value-type="float" office:value="-19.8461">
            <text:p>-19.8461</text:p>
          </table:table-cell>
          <table:table-cell table:formula="of:=LOG10(SUM(PRODUCT(1200;[.C24]))/SUM(POWER(SUM(300;[.C24]);2);POWER([.D24];2)))*10" office:value-type="float" office:value="-0.138860600104375">
            <text:p>-0.1388606001</text:p>
          </table:table-cell>
          <table:table-cell table:formula="of:=SUM([.B24];[.E24])" office:value-type="float" office:value="17.8111393998956">
            <text:p>17.8111393999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43129298572277">
            <text:p>1.4312929857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17.94">
            <text:p>17.94</text:p>
          </table:table-cell>
          <table:table-cell office:value-type="float" office:value="423.262">
            <text:p>423.262</text:p>
          </table:table-cell>
          <table:table-cell office:value-type="float" office:value="-32.0639">
            <text:p>-32.0639</text:p>
          </table:table-cell>
          <table:table-cell table:formula="of:=LOG10(SUM(PRODUCT(1200;[.C25]))/SUM(POWER(SUM(300;[.C25]);2);POWER([.D25];2)))*10" office:value-type="float" office:value="-0.136534760943491">
            <text:p>-0.1365347609</text:p>
          </table:table-cell>
          <table:table-cell table:formula="of:=SUM([.B25];[.E25])" office:value-type="float" office:value="17.8034652390565">
            <text:p>17.8034652391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42696055317059">
            <text:p>1.4269605532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office:value-type="float" office:value="17.91">
            <text:p>17.91</text:p>
          </table:table-cell>
          <table:table-cell office:value-type="float" office:value="414.693">
            <text:p>414.693</text:p>
          </table:table-cell>
          <table:table-cell office:value-type="float" office:value="-41.5535">
            <text:p>-41.5535</text:p>
          </table:table-cell>
          <table:table-cell table:formula="of:=LOG10(SUM(PRODUCT(1200;[.C26]))/SUM(POWER(SUM(300;[.C26]);2);POWER([.D26];2)))*10" office:value-type="float" office:value="-0.12796746788658">
            <text:p>-0.1279674679</text:p>
          </table:table-cell>
          <table:table-cell table:formula="of:=SUM([.B26];[.E26])" office:value-type="float" office:value="17.7820325321134">
            <text:p>17.7820325321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41079663560064">
            <text:p>1.4107966356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office:value-type="float" office:value="17.87">
            <text:p>17.87</text:p>
          </table:table-cell>
          <table:table-cell office:value-type="float" office:value="403.124">
            <text:p>403.124</text:p>
          </table:table-cell>
          <table:table-cell office:value-type="float" office:value="-47.4297">
            <text:p>-47.4297</text:p>
          </table:table-cell>
          <table:table-cell table:formula="of:=LOG10(SUM(PRODUCT(1200;[.C27]))/SUM(POWER(SUM(300;[.C27]);2);POWER([.D27];2)))*10" office:value-type="float" office:value="-0.114156171096997">
            <text:p>-0.1141561711</text:p>
          </table:table-cell>
          <table:table-cell table:formula="of:=SUM([.B27];[.E27])" office:value-type="float" office:value="17.755843828903">
            <text:p>17.7558438289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38398410136313">
            <text:p>1.3839841014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office:value-type="float" office:value="17.82">
            <text:p>17.82</text:p>
          </table:table-cell>
          <table:table-cell office:value-type="float" office:value="389.718">
            <text:p>389.718</text:p>
          </table:table-cell>
          <table:table-cell office:value-type="float" office:value="-49.3756">
            <text:p>-49.3756</text:p>
          </table:table-cell>
          <table:table-cell table:formula="of:=LOG10(SUM(PRODUCT(1200;[.C28]))/SUM(POWER(SUM(300;[.C28]);2);POWER([.D28];2)))*10" office:value-type="float" office:value="-0.0963142203976336">
            <text:p>-0.0963142204</text:p>
          </table:table-cell>
          <table:table-cell table:formula="of:=SUM([.B28];[.E28])" office:value-type="float" office:value="17.7236857796024">
            <text:p>17.7236857796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34768830435985">
            <text:p>1.3476883044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office:value-type="float" office:value="17.77">
            <text:p>17.77</text:p>
          </table:table-cell>
          <table:table-cell office:value-type="float" office:value="375.406">
            <text:p>375.406</text:p>
          </table:table-cell>
          <table:table-cell office:value-type="float" office:value="-47.4193">
            <text:p>-47.4193</text:p>
          </table:table-cell>
          <table:table-cell table:formula="of:=LOG10(SUM(PRODUCT(1200;[.C29]))/SUM(POWER(SUM(300;[.C29]);2);POWER([.D29];2)))*10" office:value-type="float" office:value="-0.0758285846549982">
            <text:p>-0.0758285847</text:p>
          </table:table-cell>
          <table:table-cell table:formula="of:=SUM([.B29];[.E29])" office:value-type="float" office:value="17.694171415345">
            <text:p>17.6941714153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30298607971168">
            <text:p>1.3029860797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office:value-type="float" office:value="17.73">
            <text:p>17.73</text:p>
          </table:table-cell>
          <table:table-cell office:value-type="float" office:value="360.778">
            <text:p>360.778</text:p>
          </table:table-cell>
          <table:table-cell office:value-type="float" office:value="-41.7491">
            <text:p>-41.7491</text:p>
          </table:table-cell>
          <table:table-cell table:formula="of:=LOG10(SUM(PRODUCT(1200;[.C30]))/SUM(POWER(SUM(300;[.C30]);2);POWER([.D30];2)))*10" office:value-type="float" office:value="-0.0542008016005886">
            <text:p>-0.0542008016</text:p>
          </table:table-cell>
          <table:table-cell table:formula="of:=SUM([.B30];[.E30])" office:value-type="float" office:value="17.6757991983994">
            <text:p>17.6757991984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25064827385435">
            <text:p>1.2506482739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office:value-type="float" office:value="17.7">
            <text:p>17.7</text:p>
          </table:table-cell>
          <table:table-cell office:value-type="float" office:value="346.038">
            <text:p>346.038</text:p>
          </table:table-cell>
          <table:table-cell office:value-type="float" office:value="-32.2072">
            <text:p>-32.2072</text:p>
          </table:table-cell>
          <table:table-cell table:formula="of:=LOG10(SUM(PRODUCT(1200;[.C31]))/SUM(POWER(SUM(300;[.C31]);2);POWER([.D31];2)))*10" office:value-type="float" office:value="-0.0328912894229414">
            <text:p>-0.0328912894</text:p>
          </table:table-cell>
          <table:table-cell table:formula="of:=SUM([.B31];[.E31])" office:value-type="float" office:value="17.6671087105771">
            <text:p>17.6671087106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19024786723137">
            <text:p>1.1902478672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office:value-type="float" office:value="17.65">
            <text:p>17.65</text:p>
          </table:table-cell>
          <table:table-cell office:value-type="float" office:value="332.262">
            <text:p>332.262</text:p>
          </table:table-cell>
          <table:table-cell office:value-type="float" office:value="-17.7998">
            <text:p>-17.7998</text:p>
          </table:table-cell>
          <table:table-cell table:formula="of:=LOG10(SUM(PRODUCT(1200;[.C32]))/SUM(POWER(SUM(300;[.C32]);2);POWER([.D32];2)))*10" office:value-type="float" office:value="-0.0147631181253231">
            <text:p>-0.0147631181</text:p>
          </table:table-cell>
          <table:table-cell table:formula="of:=SUM([.B32];[.E32])" office:value-type="float" office:value="17.6352368818747">
            <text:p>17.6352368819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123715542467">
            <text:p>1.1237155425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17.61">
            <text:p>17.61</text:p>
          </table:table-cell>
          <table:table-cell office:value-type="float" office:value="321.971">
            <text:p>321.971</text:p>
          </table:table-cell>
          <table:table-cell office:value-type="float" office:value="0.355043">
            <text:p>0.355043</text:p>
          </table:table-cell>
          <table:table-cell table:formula="of:=LOG10(SUM(PRODUCT(1200;[.C33]))/SUM(POWER(SUM(300;[.C33]);2);POWER([.D33];2)))*10" office:value-type="float" office:value="-0.00542410536708407">
            <text:p>-0.0054241054</text:p>
          </table:table-cell>
          <table:table-cell table:formula="of:=SUM([.B33];[.E33])" office:value-type="float" office:value="17.6045758946329">
            <text:p>17.6045758946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07324656611673">
            <text:p>1.0732465661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office:value-type="float" office:value="17.66">
            <text:p>17.66</text:p>
          </table:table-cell>
          <table:table-cell office:value-type="float" office:value="314.584">
            <text:p>314.584</text:p>
          </table:table-cell>
          <table:table-cell office:value-type="float" office:value="19.6215">
            <text:p>19.6215</text:p>
          </table:table-cell>
          <table:table-cell table:formula="of:=LOG10(SUM(PRODUCT(1200;[.C34]))/SUM(POWER(SUM(300;[.C34]);2);POWER([.D34];2)))*10" office:value-type="float" office:value="-0.00687073871760255">
            <text:p>-0.0068707387</text:p>
          </table:table-cell>
          <table:table-cell table:formula="of:=SUM([.B34];[.E34])" office:value-type="float" office:value="17.6531292612824">
            <text:p>17.6531292613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08281093026025">
            <text:p>1.0828109303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office:value-type="float" office:value="17.81">
            <text:p>17.81</text:p>
          </table:table-cell>
          <table:table-cell office:value-type="float" office:value="308.269">
            <text:p>308.269</text:p>
          </table:table-cell>
          <table:table-cell office:value-type="float" office:value="40.1565">
            <text:p>40.1565</text:p>
          </table:table-cell>
          <table:table-cell table:formula="of:=LOG10(SUM(PRODUCT(1200;[.C35]))/SUM(POWER(SUM(300;[.C35]);2);POWER([.D35];2)))*10" office:value-type="float" office:value="-0.0196895426114677">
            <text:p>-0.0196895426</text:p>
          </table:table-cell>
          <table:table-cell table:formula="of:=SUM([.B35];[.E35])" office:value-type="float" office:value="17.7903104573885">
            <text:p>17.7903104574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14421197431522">
            <text:p>1.1442119743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8.02">
            <text:p>18.02</text:p>
          </table:table-cell>
          <table:table-cell office:value-type="float" office:value="302.795">
            <text:p>302.795</text:p>
          </table:table-cell>
          <table:table-cell office:value-type="float" office:value="63.4911">
            <text:p>63.4911</text:p>
          </table:table-cell>
          <table:table-cell table:formula="of:=LOG10(SUM(PRODUCT(1200;[.C36]))/SUM(POWER(SUM(300;[.C36]);2);POWER([.D36];2)))*10" office:value-type="float" office:value="-0.0480085124213422">
            <text:p>-0.0480085124</text:p>
          </table:table-cell>
          <table:table-cell table:formula="of:=SUM([.B36];[.E36])" office:value-type="float" office:value="17.9719914875787">
            <text:p>17.9719914876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23426206883226">
            <text:p>1.2342620688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office:value-type="float" office:value="18.28">
            <text:p>18.28</text:p>
          </table:table-cell>
          <table:table-cell office:value-type="float" office:value="298.913">
            <text:p>298.913</text:p>
          </table:table-cell>
          <table:table-cell office:value-type="float" office:value="91.4306">
            <text:p>91.4306</text:p>
          </table:table-cell>
          <table:table-cell table:formula="of:=LOG10(SUM(PRODUCT(1200;[.C37]))/SUM(POWER(SUM(300;[.C37]);2);POWER([.D37];2)))*10" office:value-type="float" office:value="-0.10006675970974">
            <text:p>-0.1000667597</text:p>
          </table:table-cell>
          <table:table-cell table:formula="of:=SUM([.B37];[.E37])" office:value-type="float" office:value="18.1799332402903">
            <text:p>18.1799332403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35549942233308">
            <text:p>1.3554994223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18.57">
            <text:p>18.57</text:p>
          </table:table-cell>
          <table:table-cell office:value-type="float" office:value="302.962">
            <text:p>302.962</text:p>
          </table:table-cell>
          <table:table-cell office:value-type="float" office:value="119.671">
            <text:p>119.671</text:p>
          </table:table-cell>
          <table:table-cell table:formula="of:=LOG10(SUM(PRODUCT(1200;[.C38]))/SUM(POWER(SUM(300;[.C38]);2);POWER([.D38];2)))*10" office:value-type="float" office:value="-0.167894683743453">
            <text:p>-0.1678946837</text:p>
          </table:table-cell>
          <table:table-cell table:formula="of:=SUM([.B38];[.E38])" office:value-type="float" office:value="18.4021053162565">
            <text:p>18.4021053163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48365231495464">
            <text:p>1.483652315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office:value-type="float" office:value="18.83">
            <text:p>18.83</text:p>
          </table:table-cell>
          <table:table-cell office:value-type="float" office:value="307.908">
            <text:p>307.908</text:p>
          </table:table-cell>
          <table:table-cell office:value-type="float" office:value="150.131">
            <text:p>150.131</text:p>
          </table:table-cell>
          <table:table-cell table:formula="of:=LOG10(SUM(PRODUCT(1200;[.C39]))/SUM(POWER(SUM(300;[.C39]);2);POWER([.D39];2)))*10" office:value-type="float" office:value="-0.257851572894963">
            <text:p>-0.2578515729</text:p>
          </table:table-cell>
          <table:table-cell table:formula="of:=SUM([.B39];[.E39])" office:value-type="float" office:value="18.572148427105">
            <text:p>18.5721484271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63189879305917">
            <text:p>1.6318987931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office:value-type="float" office:value="19.09">
            <text:p>19.09</text:p>
          </table:table-cell>
          <table:table-cell office:value-type="float" office:value="317.015">
            <text:p>317.015</text:p>
          </table:table-cell>
          <table:table-cell office:value-type="float" office:value="180.611">
            <text:p>180.611</text:p>
          </table:table-cell>
          <table:table-cell table:formula="of:=LOG10(SUM(PRODUCT(1200;[.C40]))/SUM(POWER(SUM(300;[.C40]);2);POWER([.D40];2)))*10" office:value-type="float" office:value="-0.36033604225068">
            <text:p>-0.3603360423</text:p>
          </table:table-cell>
          <table:table-cell table:formula="of:=SUM([.B40];[.E40])" office:value-type="float" office:value="18.7296639577493">
            <text:p>18.7296639577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78618695204451">
            <text:p>1.786186952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office:value-type="float" office:value="19.35">
            <text:p>19.35</text:p>
          </table:table-cell>
          <table:table-cell office:value-type="float" office:value="328.535">
            <text:p>328.535</text:p>
          </table:table-cell>
          <table:table-cell office:value-type="float" office:value="210.485">
            <text:p>210.485</text:p>
          </table:table-cell>
          <table:table-cell table:formula="of:=LOG10(SUM(PRODUCT(1200;[.C41]))/SUM(POWER(SUM(300;[.C41]);2);POWER([.D41];2)))*10" office:value-type="float" office:value="-0.47057805573439">
            <text:p>-0.4705780557</text:p>
          </table:table-cell>
          <table:table-cell table:formula="of:=SUM([.B41];[.E41])" office:value-type="float" office:value="18.8794219442656">
            <text:p>18.8794219443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94314064769571">
            <text:p>1.9431406477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19.35">
            <text:p>19.35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18.8794219442656">
            <text:p>18.8794219443</text:p>
          </table:table-cell>
          <table:table-cell/>
          <table:table-cell table:formula="of:=MAX([.H4:.H41])" office:value-type="float" office:value="2.27358179988252">
            <text:p>2.2735817999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5.31">
            <text:p>15.31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5.0932011693021">
            <text:p>15.0932011693</text:p>
          </table:table-cell>
          <table:table-cell/>
          <table:table-cell table:formula="of:=MIN([.H4:.H41])" office:value-type="float" office:value="1.07324656611673">
            <text:p>1.073246566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7.0710526315789">
            <text:p>17.0710526316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6.878013570604">
            <text:p>16.8780135706</text:p>
          </table:table-cell>
          <table:table-cell/>
          <table:table-cell table:formula="of:=SUM([.H4:.H41])/38" office:value-type="float" office:value="1.48421317309952">
            <text:p>1.4842131731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1" table:style-name="ta1" table:print="false">
        <table:table-column table:style-name="co1" table:number-columns-repeated="1024" table:default-cell-style-name="ce1"/>
        <table:table-row table:style-name="ro2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table:number-columns-repeated="3"/>
          <table:table-cell table:formula="of:=LOG10(SUM(PRODUCT(1200;[.C4]))/SUM(POWER(SUM(300;[.C4]);2);POWER([.D4];2)))*10" office:value-type="float" office:value="-18.750612633917">
            <text:p>-18.7506126339</text:p>
          </table:table-cell>
          <table:table-cell table:formula="of:=SUM([.B4];[.E4])" office:value-type="float" office:value="-18.750612633917">
            <text:p>-18.7506126339</text:p>
          </table:table-cell>
          <table:table-cell table:formula="of:=SUM([.A4];-389)/6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479">
            <text:p>479</text:p>
          </table:table-cell>
          <table:table-cell table:number-columns-repeated="3"/>
          <table:table-cell table:formula="of:=LOG10(SUM(PRODUCT(1200;[.C5]))/SUM(POWER(SUM(300;[.C5]);2);POWER([.D5];2)))*10" office:value-type="float" office:value="-18.750612633917">
            <text:p>-18.7506126339</text:p>
          </table:table-cell>
          <table:table-cell table:formula="of:=SUM([.B5];[.E5])" office:value-type="float" office:value="-18.750612633917">
            <text:p>-18.7506126339</text:p>
          </table:table-cell>
          <table:table-cell table:formula="of:=SUM([.A5];-389)/6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485">
            <text:p>485</text:p>
          </table:table-cell>
          <table:table-cell table:number-columns-repeated="3"/>
          <table:table-cell table:formula="of:=LOG10(SUM(PRODUCT(1200;[.C6]))/SUM(POWER(SUM(300;[.C6]);2);POWER([.D6];2)))*10" office:value-type="float" office:value="-18.750612633917">
            <text:p>-18.7506126339</text:p>
          </table:table-cell>
          <table:table-cell table:formula="of:=SUM([.B6];[.E6])" office:value-type="float" office:value="-18.750612633917">
            <text:p>-18.7506126339</text:p>
          </table:table-cell>
          <table:table-cell table:formula="of:=SUM([.A6];-389)/6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office:value-type="float" office:value="491">
            <text:p>491</text:p>
          </table:table-cell>
          <table:table-cell table:number-columns-repeated="3"/>
          <table:table-cell table:formula="of:=LOG10(SUM(PRODUCT(1200;[.C7]))/SUM(POWER(SUM(300;[.C7]);2);POWER([.D7];2)))*10" office:value-type="float" office:value="-18.750612633917">
            <text:p>-18.7506126339</text:p>
          </table:table-cell>
          <table:table-cell table:formula="of:=SUM([.B7];[.E7])" office:value-type="float" office:value="-18.750612633917">
            <text:p>-18.7506126339</text:p>
          </table:table-cell>
          <table:table-cell table:formula="of:=SUM([.A7];-389)/6"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497">
            <text:p>497</text:p>
          </table:table-cell>
          <table:table-cell table:number-columns-repeated="3"/>
          <table:table-cell table:formula="of:=LOG10(SUM(PRODUCT(1200;[.C8]))/SUM(POWER(SUM(300;[.C8]);2);POWER([.D8];2)))*10" office:value-type="float" office:value="-18.750612633917">
            <text:p>-18.7506126339</text:p>
          </table:table-cell>
          <table:table-cell table:formula="of:=SUM([.B8];[.E8])" office:value-type="float" office:value="-18.750612633917">
            <text:p>-18.7506126339</text:p>
          </table:table-cell>
          <table:table-cell table:formula="of:=SUM([.A8];-389)/6"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503">
            <text:p>503</text:p>
          </table:table-cell>
          <table:table-cell table:number-columns-repeated="3"/>
          <table:table-cell table:formula="of:=LOG10(SUM(PRODUCT(1200;[.C9]))/SUM(POWER(SUM(300;[.C9]);2);POWER([.D9];2)))*10" office:value-type="float" office:value="-18.750612633917">
            <text:p>-18.7506126339</text:p>
          </table:table-cell>
          <table:table-cell table:formula="of:=SUM([.B9];[.E9])" office:value-type="float" office:value="-18.750612633917">
            <text:p>-18.7506126339</text:p>
          </table:table-cell>
          <table:table-cell table:formula="of:=SUM([.A9];-389)/6"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509">
            <text:p>509</text:p>
          </table:table-cell>
          <table:table-cell table:number-columns-repeated="3"/>
          <table:table-cell table:formula="of:=LOG10(SUM(PRODUCT(1200;[.C10]))/SUM(POWER(SUM(300;[.C10]);2);POWER([.D10];2)))*10" office:value-type="float" office:value="-18.750612633917">
            <text:p>-18.7506126339</text:p>
          </table:table-cell>
          <table:table-cell table:formula="of:=SUM([.B10];[.E10])" office:value-type="float" office:value="-18.750612633917">
            <text:p>-18.7506126339</text:p>
          </table:table-cell>
          <table:table-cell table:formula="of:=SUM([.A10];-389)/6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515">
            <text:p>515</text:p>
          </table:table-cell>
          <table:table-cell table:number-columns-repeated="3"/>
          <table:table-cell table:formula="of:=LOG10(SUM(PRODUCT(1200;[.C11]))/SUM(POWER(SUM(300;[.C11]);2);POWER([.D11];2)))*10" office:value-type="float" office:value="-18.750612633917">
            <text:p>-18.7506126339</text:p>
          </table:table-cell>
          <table:table-cell table:formula="of:=SUM([.B11];[.E11])" office:value-type="float" office:value="-18.750612633917">
            <text:p>-18.7506126339</text:p>
          </table:table-cell>
          <table:table-cell table:formula="of:=SUM([.A11];-389)/6"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521">
            <text:p>521</text:p>
          </table:table-cell>
          <table:table-cell table:number-columns-repeated="3"/>
          <table:table-cell table:formula="of:=LOG10(SUM(PRODUCT(1200;[.C12]))/SUM(POWER(SUM(300;[.C12]);2);POWER([.D12];2)))*10" office:value-type="float" office:value="-18.750612633917">
            <text:p>-18.7506126339</text:p>
          </table:table-cell>
          <table:table-cell table:formula="of:=SUM([.B12];[.E12])" office:value-type="float" office:value="-18.750612633917">
            <text:p>-18.7506126339</text:p>
          </table:table-cell>
          <table:table-cell table:formula="of:=SUM([.A12];-389)/6"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527">
            <text:p>527</text:p>
          </table:table-cell>
          <table:table-cell table:number-columns-repeated="3"/>
          <table:table-cell table:formula="of:=LOG10(SUM(PRODUCT(1200;[.C13]))/SUM(POWER(SUM(300;[.C13]);2);POWER([.D13];2)))*10" office:value-type="float" office:value="-18.750612633917">
            <text:p>-18.7506126339</text:p>
          </table:table-cell>
          <table:table-cell table:formula="of:=SUM([.B13];[.E13])" office:value-type="float" office:value="-18.750612633917">
            <text:p>-18.7506126339</text:p>
          </table:table-cell>
          <table:table-cell table:formula="of:=SUM([.A13];-389)/6"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533">
            <text:p>533</text:p>
          </table:table-cell>
          <table:table-cell table:number-columns-repeated="3"/>
          <table:table-cell table:formula="of:=LOG10(SUM(PRODUCT(1200;[.C14]))/SUM(POWER(SUM(300;[.C14]);2);POWER([.D14];2)))*10" office:value-type="float" office:value="-18.750612633917">
            <text:p>-18.7506126339</text:p>
          </table:table-cell>
          <table:table-cell table:formula="of:=SUM([.B14];[.E14])" office:value-type="float" office:value="-18.750612633917">
            <text:p>-18.7506126339</text:p>
          </table:table-cell>
          <table:table-cell table:formula="of:=SUM([.A14];-389)/6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539">
            <text:p>539</text:p>
          </table:table-cell>
          <table:table-cell table:number-columns-repeated="3"/>
          <table:table-cell table:formula="of:=LOG10(SUM(PRODUCT(1200;[.C15]))/SUM(POWER(SUM(300;[.C15]);2);POWER([.D15];2)))*10" office:value-type="float" office:value="-18.750612633917">
            <text:p>-18.7506126339</text:p>
          </table:table-cell>
          <table:table-cell table:formula="of:=SUM([.B15];[.E15])" office:value-type="float" office:value="-18.750612633917">
            <text:p>-18.7506126339</text:p>
          </table:table-cell>
          <table:table-cell table:formula="of:=SUM([.A15];-389)/6"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545">
            <text:p>545</text:p>
          </table:table-cell>
          <table:table-cell table:number-columns-repeated="3"/>
          <table:table-cell table:formula="of:=LOG10(SUM(PRODUCT(1200;[.C16]))/SUM(POWER(SUM(300;[.C16]);2);POWER([.D16];2)))*10" office:value-type="float" office:value="-18.750612633917">
            <text:p>-18.7506126339</text:p>
          </table:table-cell>
          <table:table-cell table:formula="of:=SUM([.B16];[.E16])" office:value-type="float" office:value="-18.750612633917">
            <text:p>-18.7506126339</text:p>
          </table:table-cell>
          <table:table-cell table:formula="of:=SUM([.A16];-389)/6"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551">
            <text:p>551</text:p>
          </table:table-cell>
          <table:table-cell table:number-columns-repeated="3"/>
          <table:table-cell table:formula="of:=LOG10(SUM(PRODUCT(1200;[.C17]))/SUM(POWER(SUM(300;[.C17]);2);POWER([.D17];2)))*10" office:value-type="float" office:value="-18.750612633917">
            <text:p>-18.7506126339</text:p>
          </table:table-cell>
          <table:table-cell table:formula="of:=SUM([.B17];[.E17])" office:value-type="float" office:value="-18.750612633917">
            <text:p>-18.7506126339</text:p>
          </table:table-cell>
          <table:table-cell table:formula="of:=SUM([.A17];-389)/6"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557">
            <text:p>557</text:p>
          </table:table-cell>
          <table:table-cell table:number-columns-repeated="3"/>
          <table:table-cell table:formula="of:=LOG10(SUM(PRODUCT(1200;[.C18]))/SUM(POWER(SUM(300;[.C18]);2);POWER([.D18];2)))*10" office:value-type="float" office:value="-18.750612633917">
            <text:p>-18.7506126339</text:p>
          </table:table-cell>
          <table:table-cell table:formula="of:=SUM([.B18];[.E18])" office:value-type="float" office:value="-18.750612633917">
            <text:p>-18.7506126339</text:p>
          </table:table-cell>
          <table:table-cell table:formula="of:=SUM([.A18];-389)/6"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563">
            <text:p>563</text:p>
          </table:table-cell>
          <table:table-cell table:number-columns-repeated="3"/>
          <table:table-cell table:formula="of:=LOG10(SUM(PRODUCT(1200;[.C19]))/SUM(POWER(SUM(300;[.C19]);2);POWER([.D19];2)))*10" office:value-type="float" office:value="-18.750612633917">
            <text:p>-18.7506126339</text:p>
          </table:table-cell>
          <table:table-cell table:formula="of:=SUM([.B19];[.E19])" office:value-type="float" office:value="-18.750612633917">
            <text:p>-18.7506126339</text:p>
          </table:table-cell>
          <table:table-cell table:formula="of:=SUM([.A19];-389)/6"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569">
            <text:p>569</text:p>
          </table:table-cell>
          <table:table-cell table:number-columns-repeated="3"/>
          <table:table-cell table:formula="of:=LOG10(SUM(PRODUCT(1200;[.C20]))/SUM(POWER(SUM(300;[.C20]);2);POWER([.D20];2)))*10" office:value-type="float" office:value="-18.750612633917">
            <text:p>-18.7506126339</text:p>
          </table:table-cell>
          <table:table-cell table:formula="of:=SUM([.B20];[.E20])" office:value-type="float" office:value="-18.750612633917">
            <text:p>-18.7506126339</text:p>
          </table:table-cell>
          <table:table-cell table:formula="of:=SUM([.A20];-389)/6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575">
            <text:p>575</text:p>
          </table:table-cell>
          <table:table-cell table:number-columns-repeated="3"/>
          <table:table-cell table:formula="of:=LOG10(SUM(PRODUCT(1200;[.C21]))/SUM(POWER(SUM(300;[.C21]);2);POWER([.D21];2)))*10" office:value-type="float" office:value="-18.750612633917">
            <text:p>-18.7506126339</text:p>
          </table:table-cell>
          <table:table-cell table:formula="of:=SUM([.B21];[.E21])" office:value-type="float" office:value="-18.750612633917">
            <text:p>-18.7506126339</text:p>
          </table:table-cell>
          <table:table-cell table:formula="of:=SUM([.A21];-389)/6"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581">
            <text:p>581</text:p>
          </table:table-cell>
          <table:table-cell table:number-columns-repeated="3"/>
          <table:table-cell table:formula="of:=LOG10(SUM(PRODUCT(1200;[.C22]))/SUM(POWER(SUM(300;[.C22]);2);POWER([.D22];2)))*10" office:value-type="float" office:value="-18.750612633917">
            <text:p>-18.7506126339</text:p>
          </table:table-cell>
          <table:table-cell table:formula="of:=SUM([.B22];[.E22])" office:value-type="float" office:value="-18.750612633917">
            <text:p>-18.7506126339</text:p>
          </table:table-cell>
          <table:table-cell table:formula="of:=SUM([.A22];-389)/6"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587">
            <text:p>587</text:p>
          </table:table-cell>
          <table:table-cell table:number-columns-repeated="3"/>
          <table:table-cell table:formula="of:=LOG10(SUM(PRODUCT(1200;[.C23]))/SUM(POWER(SUM(300;[.C23]);2);POWER([.D23];2)))*10" office:value-type="float" office:value="-18.750612633917">
            <text:p>-18.7506126339</text:p>
          </table:table-cell>
          <table:table-cell table:formula="of:=SUM([.B23];[.E23])" office:value-type="float" office:value="-18.750612633917">
            <text:p>-18.7506126339</text:p>
          </table:table-cell>
          <table:table-cell table:formula="of:=SUM([.A23];-389)/6" office:value-type="float" office:value="33">
            <text:p>33</text:p>
          </table:table-cell>
          <table:table-cell table:number-columns-repeated="1017"/>
        </table:table-row>
        <table:table-row table:style-name="ro2">
          <table:table-cell office:value-type="float" office:value="593">
            <text:p>593</text:p>
          </table:table-cell>
          <table:table-cell table:number-columns-repeated="3"/>
          <table:table-cell table:formula="of:=LOG10(SUM(PRODUCT(1200;[.C24]))/SUM(POWER(SUM(300;[.C24]);2);POWER([.D24];2)))*10" office:value-type="float" office:value="-18.750612633917">
            <text:p>-18.7506126339</text:p>
          </table:table-cell>
          <table:table-cell table:formula="of:=SUM([.B24];[.E24])" office:value-type="float" office:value="-18.750612633917">
            <text:p>-18.7506126339</text:p>
          </table:table-cell>
          <table:table-cell table:formula="of:=SUM([.A24];-389)/6" office:value-type="float" office:value="34">
            <text:p>34</text:p>
          </table:table-cell>
          <table:table-cell table:number-columns-repeated="1017"/>
        </table:table-row>
        <table:table-row table:style-name="ro2">
          <table:table-cell office:value-type="float" office:value="599">
            <text:p>599</text:p>
          </table:table-cell>
          <table:table-cell table:number-columns-repeated="3"/>
          <table:table-cell table:formula="of:=LOG10(SUM(PRODUCT(1200;[.C25]))/SUM(POWER(SUM(300;[.C25]);2);POWER([.D25];2)))*10" office:value-type="float" office:value="-18.750612633917">
            <text:p>-18.7506126339</text:p>
          </table:table-cell>
          <table:table-cell table:formula="of:=SUM([.B25];[.E25])" office:value-type="float" office:value="-18.750612633917">
            <text:p>-18.7506126339</text:p>
          </table:table-cell>
          <table:table-cell table:formula="of:=SUM([.A25];-389)/6" office:value-type="float" office:value="35">
            <text:p>35</text:p>
          </table:table-cell>
          <table:table-cell table:number-columns-repeated="1017"/>
        </table:table-row>
        <table:table-row table:style-name="ro2">
          <table:table-cell office:value-type="float" office:value="605">
            <text:p>605</text:p>
          </table:table-cell>
          <table:table-cell table:number-columns-repeated="3"/>
          <table:table-cell table:formula="of:=LOG10(SUM(PRODUCT(1200;[.C26]))/SUM(POWER(SUM(300;[.C26]);2);POWER([.D26];2)))*10" office:value-type="float" office:value="-18.750612633917">
            <text:p>-18.7506126339</text:p>
          </table:table-cell>
          <table:table-cell table:formula="of:=SUM([.B26];[.E26])" office:value-type="float" office:value="-18.750612633917">
            <text:p>-18.7506126339</text:p>
          </table:table-cell>
          <table:table-cell table:formula="of:=SUM([.A26];-389)/6"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float" office:value="611">
            <text:p>611</text:p>
          </table:table-cell>
          <table:table-cell table:number-columns-repeated="3"/>
          <table:table-cell table:formula="of:=LOG10(SUM(PRODUCT(1200;[.C27]))/SUM(POWER(SUM(300;[.C27]);2);POWER([.D27];2)))*10" office:value-type="float" office:value="-18.750612633917">
            <text:p>-18.7506126339</text:p>
          </table:table-cell>
          <table:table-cell table:formula="of:=SUM([.B27];[.E27])" office:value-type="float" office:value="-18.750612633917">
            <text:p>-18.7506126339</text:p>
          </table:table-cell>
          <table:table-cell table:formula="of:=SUM([.A27];-389)/6" office:value-type="float" office:value="37">
            <text:p>37</text:p>
          </table:table-cell>
          <table:table-cell table:number-columns-repeated="1017"/>
        </table:table-row>
        <table:table-row table:style-name="ro2">
          <table:table-cell office:value-type="float" office:value="617">
            <text:p>617</text:p>
          </table:table-cell>
          <table:table-cell table:number-columns-repeated="3"/>
          <table:table-cell table:formula="of:=LOG10(SUM(PRODUCT(1200;[.C28]))/SUM(POWER(SUM(300;[.C28]);2);POWER([.D28];2)))*10" office:value-type="float" office:value="-18.750612633917">
            <text:p>-18.7506126339</text:p>
          </table:table-cell>
          <table:table-cell table:formula="of:=SUM([.B28];[.E28])" office:value-type="float" office:value="-18.750612633917">
            <text:p>-18.7506126339</text:p>
          </table:table-cell>
          <table:table-cell table:formula="of:=SUM([.A28];-389)/6"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623">
            <text:p>623</text:p>
          </table:table-cell>
          <table:table-cell table:number-columns-repeated="3"/>
          <table:table-cell table:formula="of:=LOG10(SUM(PRODUCT(1200;[.C29]))/SUM(POWER(SUM(300;[.C29]);2);POWER([.D29];2)))*10" office:value-type="float" office:value="-18.750612633917">
            <text:p>-18.7506126339</text:p>
          </table:table-cell>
          <table:table-cell table:formula="of:=SUM([.B29];[.E29])" office:value-type="float" office:value="-18.750612633917">
            <text:p>-18.7506126339</text:p>
          </table:table-cell>
          <table:table-cell table:formula="of:=SUM([.A29];-389)/6" office:value-type="float" office:value="39">
            <text:p>39</text:p>
          </table:table-cell>
          <table:table-cell table:number-columns-repeated="1017"/>
        </table:table-row>
        <table:table-row table:style-name="ro2">
          <table:table-cell office:value-type="float" office:value="629">
            <text:p>629</text:p>
          </table:table-cell>
          <table:table-cell table:number-columns-repeated="3"/>
          <table:table-cell table:formula="of:=LOG10(SUM(PRODUCT(1200;[.C30]))/SUM(POWER(SUM(300;[.C30]);2);POWER([.D30];2)))*10" office:value-type="float" office:value="-18.750612633917">
            <text:p>-18.7506126339</text:p>
          </table:table-cell>
          <table:table-cell table:formula="of:=SUM([.B30];[.E30])" office:value-type="float" office:value="-18.750612633917">
            <text:p>-18.7506126339</text:p>
          </table:table-cell>
          <table:table-cell table:formula="of:=SUM([.A30];-389)/6" office:value-type="float" office:value="40">
            <text:p>40</text:p>
          </table:table-cell>
          <table:table-cell table:number-columns-repeated="1017"/>
        </table:table-row>
        <table:table-row table:style-name="ro2">
          <table:table-cell office:value-type="float" office:value="635">
            <text:p>635</text:p>
          </table:table-cell>
          <table:table-cell table:number-columns-repeated="3"/>
          <table:table-cell table:formula="of:=LOG10(SUM(PRODUCT(1200;[.C31]))/SUM(POWER(SUM(300;[.C31]);2);POWER([.D31];2)))*10" office:value-type="float" office:value="-18.750612633917">
            <text:p>-18.7506126339</text:p>
          </table:table-cell>
          <table:table-cell table:formula="of:=SUM([.B31];[.E31])" office:value-type="float" office:value="-18.750612633917">
            <text:p>-18.7506126339</text:p>
          </table:table-cell>
          <table:table-cell table:formula="of:=SUM([.A31];-389)/6" office:value-type="float" office:value="41">
            <text:p>41</text:p>
          </table:table-cell>
          <table:table-cell table:number-columns-repeated="1017"/>
        </table:table-row>
        <table:table-row table:style-name="ro2">
          <table:table-cell office:value-type="float" office:value="641">
            <text:p>641</text:p>
          </table:table-cell>
          <table:table-cell table:number-columns-repeated="3"/>
          <table:table-cell table:formula="of:=LOG10(SUM(PRODUCT(1200;[.C32]))/SUM(POWER(SUM(300;[.C32]);2);POWER([.D32];2)))*10" office:value-type="float" office:value="-18.750612633917">
            <text:p>-18.7506126339</text:p>
          </table:table-cell>
          <table:table-cell table:formula="of:=SUM([.B32];[.E32])" office:value-type="float" office:value="-18.750612633917">
            <text:p>-18.7506126339</text:p>
          </table:table-cell>
          <table:table-cell table:formula="of:=SUM([.A32];-389)/6" office:value-type="float" office:value="42">
            <text:p>42</text:p>
          </table:table-cell>
          <table:table-cell table:number-columns-repeated="1017"/>
        </table:table-row>
        <table:table-row table:style-name="ro2">
          <table:table-cell office:value-type="float" office:value="647">
            <text:p>647</text:p>
          </table:table-cell>
          <table:table-cell table:number-columns-repeated="3"/>
          <table:table-cell table:formula="of:=LOG10(SUM(PRODUCT(1200;[.C33]))/SUM(POWER(SUM(300;[.C33]);2);POWER([.D33];2)))*10" office:value-type="float" office:value="-18.750612633917">
            <text:p>-18.7506126339</text:p>
          </table:table-cell>
          <table:table-cell table:formula="of:=SUM([.B33];[.E33])" office:value-type="float" office:value="-18.750612633917">
            <text:p>-18.7506126339</text:p>
          </table:table-cell>
          <table:table-cell table:formula="of:=SUM([.A33];-389)/6" office:value-type="float" office:value="43">
            <text:p>43</text:p>
          </table:table-cell>
          <table:table-cell table:number-columns-repeated="1017"/>
        </table:table-row>
        <table:table-row table:style-name="ro2">
          <table:table-cell office:value-type="float" office:value="653">
            <text:p>653</text:p>
          </table:table-cell>
          <table:table-cell table:number-columns-repeated="3"/>
          <table:table-cell table:formula="of:=LOG10(SUM(PRODUCT(1200;[.C34]))/SUM(POWER(SUM(300;[.C34]);2);POWER([.D34];2)))*10" office:value-type="float" office:value="-18.750612633917">
            <text:p>-18.7506126339</text:p>
          </table:table-cell>
          <table:table-cell table:formula="of:=SUM([.B34];[.E34])" office:value-type="float" office:value="-18.750612633917">
            <text:p>-18.7506126339</text:p>
          </table:table-cell>
          <table:table-cell table:formula="of:=SUM([.A34];-389)/6"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float" office:value="659">
            <text:p>659</text:p>
          </table:table-cell>
          <table:table-cell table:number-columns-repeated="3"/>
          <table:table-cell table:formula="of:=LOG10(SUM(PRODUCT(1200;[.C35]))/SUM(POWER(SUM(300;[.C35]);2);POWER([.D35];2)))*10" office:value-type="float" office:value="-18.750612633917">
            <text:p>-18.7506126339</text:p>
          </table:table-cell>
          <table:table-cell table:formula="of:=SUM([.B35];[.E35])" office:value-type="float" office:value="-18.750612633917">
            <text:p>-18.7506126339</text:p>
          </table:table-cell>
          <table:table-cell table:formula="of:=SUM([.A35];-389)/6" office:value-type="float" office:value="45">
            <text:p>45</text:p>
          </table:table-cell>
          <table:table-cell table:number-columns-repeated="1017"/>
        </table:table-row>
        <table:table-row table:style-name="ro2">
          <table:table-cell office:value-type="float" office:value="665">
            <text:p>665</text:p>
          </table:table-cell>
          <table:table-cell table:number-columns-repeated="3"/>
          <table:table-cell table:formula="of:=LOG10(SUM(PRODUCT(1200;[.C36]))/SUM(POWER(SUM(300;[.C36]);2);POWER([.D36];2)))*10" office:value-type="float" office:value="-18.750612633917">
            <text:p>-18.7506126339</text:p>
          </table:table-cell>
          <table:table-cell table:formula="of:=SUM([.B36];[.E36])" office:value-type="float" office:value="-18.750612633917">
            <text:p>-18.7506126339</text:p>
          </table:table-cell>
          <table:table-cell table:formula="of:=SUM([.A36];-389)/6" office:value-type="float" office:value="46">
            <text:p>46</text:p>
          </table:table-cell>
          <table:table-cell table:number-columns-repeated="1017"/>
        </table:table-row>
        <table:table-row table:style-name="ro2">
          <table:table-cell office:value-type="float" office:value="671">
            <text:p>671</text:p>
          </table:table-cell>
          <table:table-cell table:number-columns-repeated="3"/>
          <table:table-cell table:formula="of:=LOG10(SUM(PRODUCT(1200;[.C37]))/SUM(POWER(SUM(300;[.C37]);2);POWER([.D37];2)))*10" office:value-type="float" office:value="-18.750612633917">
            <text:p>-18.7506126339</text:p>
          </table:table-cell>
          <table:table-cell table:formula="of:=SUM([.B37];[.E37])" office:value-type="float" office:value="-18.750612633917">
            <text:p>-18.7506126339</text:p>
          </table:table-cell>
          <table:table-cell table:formula="of:=SUM([.A37];-389)/6" office:value-type="float" office:value="47">
            <text:p>47</text:p>
          </table:table-cell>
          <table:table-cell table:number-columns-repeated="1017"/>
        </table:table-row>
        <table:table-row table:style-name="ro2">
          <table:table-cell office:value-type="float" office:value="677">
            <text:p>677</text:p>
          </table:table-cell>
          <table:table-cell table:number-columns-repeated="3"/>
          <table:table-cell table:formula="of:=LOG10(SUM(PRODUCT(1200;[.C38]))/SUM(POWER(SUM(300;[.C38]);2);POWER([.D38];2)))*10" office:value-type="float" office:value="-18.750612633917">
            <text:p>-18.7506126339</text:p>
          </table:table-cell>
          <table:table-cell table:formula="of:=SUM([.B38];[.E38])" office:value-type="float" office:value="-18.750612633917">
            <text:p>-18.7506126339</text:p>
          </table:table-cell>
          <table:table-cell table:formula="of:=SUM([.A38];-389)/6" office:value-type="float" office:value="48">
            <text:p>48</text:p>
          </table:table-cell>
          <table:table-cell table:number-columns-repeated="1017"/>
        </table:table-row>
        <table:table-row table:style-name="ro2">
          <table:table-cell office:value-type="float" office:value="683">
            <text:p>683</text:p>
          </table:table-cell>
          <table:table-cell table:number-columns-repeated="3"/>
          <table:table-cell table:formula="of:=LOG10(SUM(PRODUCT(1200;[.C39]))/SUM(POWER(SUM(300;[.C39]);2);POWER([.D39];2)))*10" office:value-type="float" office:value="-18.750612633917">
            <text:p>-18.7506126339</text:p>
          </table:table-cell>
          <table:table-cell table:formula="of:=SUM([.B39];[.E39])" office:value-type="float" office:value="-18.750612633917">
            <text:p>-18.7506126339</text:p>
          </table:table-cell>
          <table:table-cell table:formula="of:=SUM([.A39];-389)/6" office:value-type="float" office:value="49">
            <text:p>49</text:p>
          </table:table-cell>
          <table:table-cell table:number-columns-repeated="1017"/>
        </table:table-row>
        <table:table-row table:style-name="ro2">
          <table:table-cell office:value-type="float" office:value="689">
            <text:p>689</text:p>
          </table:table-cell>
          <table:table-cell table:number-columns-repeated="3"/>
          <table:table-cell table:formula="of:=LOG10(SUM(PRODUCT(1200;[.C40]))/SUM(POWER(SUM(300;[.C40]);2);POWER([.D40];2)))*10" office:value-type="float" office:value="-18.750612633917">
            <text:p>-18.7506126339</text:p>
          </table:table-cell>
          <table:table-cell table:formula="of:=SUM([.B40];[.E40])" office:value-type="float" office:value="-18.750612633917">
            <text:p>-18.7506126339</text:p>
          </table:table-cell>
          <table:table-cell table:formula="of:=SUM([.A40];-389)/6" office:value-type="float" office:value="50">
            <text:p>50</text:p>
          </table:table-cell>
          <table:table-cell table:number-columns-repeated="1017"/>
        </table:table-row>
        <table:table-row table:style-name="ro2">
          <table:table-cell office:value-type="float" office:value="695">
            <text:p>695</text:p>
          </table:table-cell>
          <table:table-cell table:number-columns-repeated="3"/>
          <table:table-cell table:formula="of:=LOG10(SUM(PRODUCT(1200;[.C41]))/SUM(POWER(SUM(300;[.C41]);2);POWER([.D41];2)))*10" office:value-type="float" office:value="-18.750612633917">
            <text:p>-18.7506126339</text:p>
          </table:table-cell>
          <table:table-cell table:formula="of:=SUM([.B41];[.E41])" office:value-type="float" office:value="-18.750612633917">
            <text:p>-18.7506126339</text:p>
          </table:table-cell>
          <table:table-cell table:formula="of:=SUM([.A41];-389)/6" office:value-type="float" office:value="51">
            <text:p>51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0">
            <text:p>0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-18.750612633917">
            <text:p>-18.7506126339</text:p>
          </table:table-cell>
          <table:table-cell/>
          <table:table-cell table:formula="of:=MAX([.H4:.H4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0">
            <text:p>0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-18.750612633917">
            <text:p>-18.7506126339</text:p>
          </table:table-cell>
          <table:table-cell/>
          <table:table-cell table:formula="of:=MIN([.H4:.H4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0">
            <text:p>0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-18.750612633917">
            <text:p>-18.7506126339</text:p>
          </table:table-cell>
          <table:table-cell/>
          <table:table-cell table:formula="of:=SUM([.H4:.H41])/38" office:value-type="float" office:value="0">
            <text:p>0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are" table:style-name="ta1" table:print="false">
        <table:table-column table:style-name="co1" table:number-columns-repeated="1024" table:default-cell-style-name="ce2"/>
        <table:table-row table:style-name="ro2">
          <table:table-cell office:value-type="string" table:number-columns-spanned="10" table:number-rows-spanned="1">
            <text:p>Comparison page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office:value-type="string">
            <text:p>LPDA</text:p>
          </table:table-cell>
          <table:table-cell office:value-type="string">
            <text:p>P-5 feed</text:p>
          </table:table-cell>
          <table:table-cell office:value-type="string">
            <text:p>Biquad </text:p>
          </table:table-cell>
          <table:table-cell office:value-type="string">
            <text:p>Hentenna </text:p>
          </table:table-cell>
          <table:table-cell table:number-columns-repeated="1018"/>
          <table:table-cell table:style-name="Default"/>
        </table:table-row>
        <table:table-row table:style-name="ro2">
          <table:table-cell table:number-columns-repeated="1023"/>
          <table:table-cell table:style-name="Default"/>
        </table:table-row>
        <table:table-row table:style-name="ro2">
          <table:table-cell office:value-type="string">
            <text:p>Full Round</text:p>
          </table:table-cell>
          <table:table-cell table:style-name="ce1" office:value-type="float" office:value="18.7122163354839">
            <text:p>18.7122163355</text:p>
          </table:table-cell>
          <table:table-cell/>
          <table:table-cell table:style-name="ce1" office:value-type="float" office:value="17.3619044370615">
            <text:p>17.3619044371</text:p>
          </table:table-cell>
          <table:table-cell table:style-name="ce1" office:value-type="float" office:value="16.34854641802">
            <text:p>16.348546418</text:p>
          </table:table-cell>
          <table:table-cell table:number-columns-repeated="1018"/>
          <table:table-cell table:style-name="Default"/>
        </table:table-row>
        <table:table-row table:style-name="ro2">
          <table:table-cell office:value-type="string">
            <text:p>Full Square</text:p>
          </table:table-cell>
          <table:table-cell table:style-name="ce1" office:value-type="float" office:value="20.0425717528509">
            <text:p>20.0425717529</text:p>
          </table:table-cell>
          <table:table-cell table:style-name="ce1" office:value-type="float" office:value="19.0045825119077">
            <text:p>19.0045825119</text:p>
          </table:table-cell>
          <table:table-cell table:style-name="ce1" office:value-type="float" office:value="19.6814096672634">
            <text:p>19.6814096673</text:p>
          </table:table-cell>
          <table:table-cell table:style-name="ce1" office:value-type="float" office:value="17.9372854333093">
            <text:p>17.9372854333</text:p>
          </table:table-cell>
          <table:table-cell table:number-columns-repeated="1018"/>
          <table:table-cell table:style-name="Default"/>
        </table:table-row>
        <table:table-row table:style-name="ro2">
          <table:table-cell office:value-type="string">
            <text:p>Chevron</text:p>
          </table:table-cell>
          <table:table-cell table:style-name="ce1" office:value-type="float" office:value="19.442927645236">
            <text:p>19.4429276452</text:p>
          </table:table-cell>
          <table:table-cell table:style-name="ce1" office:value-type="float" office:value="17.7216097103569">
            <text:p>17.7216097104</text:p>
          </table:table-cell>
          <table:table-cell table:style-name="ce1" office:value-type="float" office:value="18.4072762081123">
            <text:p>18.4072762081</text:p>
          </table:table-cell>
          <table:table-cell table:style-name="ce1" office:value-type="float" office:value="18.5448946629236">
            <text:p>18.5448946629</text:p>
          </table:table-cell>
          <table:table-cell table:number-columns-repeated="1018"/>
          <table:table-cell table:style-name="Default"/>
        </table:table-row>
        <table:table-row table:style-name="ro2">
          <table:table-cell office:value-type="string">
            <text:p>Kiss4plane</text:p>
          </table:table-cell>
          <table:table-cell table:style-name="ce1" office:value-type="float" office:value="18.3506791385189">
            <text:p>18.3506791385</text:p>
          </table:table-cell>
          <table:table-cell table:number-columns-repeated="1021"/>
          <table:table-cell table:style-name="Default"/>
        </table:table-row>
        <table:table-row table:style-name="ro2">
          <table:table-cell table:number-columns-repeated="1023"/>
          <table:table-cell table:style-name="Default"/>
        </table:table-row>
        <table:table-row table:style-name="ro2">
          <table:table-cell table:style-name="Default"/>
          <table:table-cell table:number-columns-repeated="1022"/>
          <table:table-cell table:style-name="Default"/>
        </table:table-row>
        <table:table-row table:style-name="ro2" table:number-rows-repeated="4">
          <table:table-cell table:style-name="ce1" table:number-columns-repeated="7"/>
          <table:table-cell table:number-columns-repeated="1016"/>
          <table:table-cell table:style-name="Default"/>
        </table:table-row>
        <table:table-row table:style-name="ro2">
          <table:table-cell table:style-name="Default"/>
          <table:table-cell table:number-columns-repeated="1022"/>
          <table:table-cell table:style-name="Default"/>
        </table:table-row>
        <table:table-row table:style-name="ro2" table:number-rows-repeated="4">
          <table:table-cell table:number-columns-repeated="1023"/>
          <table:table-cell table:style-name="Default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t" table:style-name="ta1" table:print="false">
        <table:table-column table:style-name="co1" table:number-columns-repeated="9" table:default-cell-style-name="Default"/>
        <table:table-row table:style-name="ro2" table:number-rows-repeated="3">
          <table:table-cell table:number-columns-repeated="9"/>
        </table:table-row>
        <table:table-row table:style-name="ro1">
          <table:table-cell office:value-type="string" table:number-columns-spanned="6" table:number-rows-spanned="1">
            <text:p><text:s/>tpBuild2128hentchev <text:s/>fp=35.69645</text:p>
          </table:table-cell>
          <table:covered-table-cell table:number-columns-repeated="5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17.85">
            <text:p>17.85</text:p>
          </table:table-cell>
          <table:table-cell table:number-columns-repeated="2"/>
          <table:table-cell office:value-type="float" office:value="473">
            <text:p>473</text:p>
          </table:table-cell>
          <table:table-cell office:value-type="float" office:value="1.67739375846835">
            <text:p>1.6773937585</text:p>
          </table:table-cell>
          <table:table-cell table:number-columns-repeated="3"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17.8">
            <text:p>17.8</text:p>
          </table:table-cell>
          <table:table-cell table:number-columns-repeated="2"/>
          <table:table-cell office:value-type="float" office:value="479">
            <text:p>479</text:p>
          </table:table-cell>
          <table:table-cell office:value-type="float" office:value="1.86900586320148">
            <text:p>1.8690058632</text:p>
          </table:table-cell>
          <table:table-cell table:number-columns-repeated="3"/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17.75">
            <text:p>17.75</text:p>
          </table:table-cell>
          <table:table-cell table:number-columns-repeated="2"/>
          <table:table-cell office:value-type="float" office:value="485">
            <text:p>485</text:p>
          </table:table-cell>
          <table:table-cell office:value-type="float" office:value="2.05082453298213">
            <text:p>2.050824533</text:p>
          </table:table-cell>
          <table:table-cell table:number-columns-repeated="3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7.72">
            <text:p>17.72</text:p>
          </table:table-cell>
          <table:table-cell table:number-columns-repeated="2"/>
          <table:table-cell office:value-type="float" office:value="491">
            <text:p>491</text:p>
          </table:table-cell>
          <table:table-cell office:value-type="float" office:value="2.20605633561359">
            <text:p>2.2060563356</text:p>
          </table:table-cell>
          <table:table-cell table:number-columns-repeated="3"/>
        </table:table-row>
        <table:table-row table:style-name="ro2">
          <table:table-cell office:value-type="float" office:value="497">
            <text:p>497</text:p>
          </table:table-cell>
          <table:table-cell office:value-type="float" office:value="17.72">
            <text:p>17.72</text:p>
          </table:table-cell>
          <table:table-cell table:number-columns-repeated="2"/>
          <table:table-cell office:value-type="float" office:value="497">
            <text:p>497</text:p>
          </table:table-cell>
          <table:table-cell office:value-type="float" office:value="2.3277442698889">
            <text:p>2.3277442699</text:p>
          </table:table-cell>
          <table:table-cell table:number-columns-repeated="3"/>
        </table:table-row>
        <table:table-row table:style-name="ro2">
          <table:table-cell office:value-type="float" office:value="503">
            <text:p>503</text:p>
          </table:table-cell>
          <table:table-cell office:value-type="float" office:value="17.75">
            <text:p>17.75</text:p>
          </table:table-cell>
          <table:table-cell table:number-columns-repeated="2"/>
          <table:table-cell office:value-type="float" office:value="503">
            <text:p>503</text:p>
          </table:table-cell>
          <table:table-cell office:value-type="float" office:value="2.41382096912143">
            <text:p>2.4138209691</text:p>
          </table:table-cell>
          <table:table-cell table:number-columns-repeated="3"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17.82">
            <text:p>17.82</text:p>
          </table:table-cell>
          <table:table-cell table:number-columns-repeated="2"/>
          <table:table-cell office:value-type="float" office:value="509">
            <text:p>509</text:p>
          </table:table-cell>
          <table:table-cell office:value-type="float" office:value="2.46477105625309">
            <text:p>2.4647710563</text:p>
          </table:table-cell>
          <table:table-cell table:number-columns-repeated="3"/>
        </table:table-row>
        <table:table-row table:style-name="ro2">
          <table:table-cell office:value-type="float" office:value="515">
            <text:p>515</text:p>
          </table:table-cell>
          <table:table-cell office:value-type="float" office:value="17.94">
            <text:p>17.94</text:p>
          </table:table-cell>
          <table:table-cell table:number-columns-repeated="2"/>
          <table:table-cell office:value-type="float" office:value="515">
            <text:p>515</text:p>
          </table:table-cell>
          <table:table-cell office:value-type="float" office:value="2.48237687513111">
            <text:p>2.4823768751</text:p>
          </table:table-cell>
          <table:table-cell table:number-columns-repeated="3"/>
        </table:table-row>
        <table:table-row table:style-name="ro2">
          <table:table-cell office:value-type="float" office:value="521">
            <text:p>521</text:p>
          </table:table-cell>
          <table:table-cell office:value-type="float" office:value="18.1">
            <text:p>18.1</text:p>
          </table:table-cell>
          <table:table-cell table:number-columns-repeated="2"/>
          <table:table-cell office:value-type="float" office:value="521">
            <text:p>521</text:p>
          </table:table-cell>
          <table:table-cell office:value-type="float" office:value="2.46945558870453">
            <text:p>2.4694555887</text:p>
          </table:table-cell>
          <table:table-cell table:number-columns-repeated="3"/>
        </table:table-row>
        <table:table-row table:style-name="ro2">
          <table:table-cell office:value-type="float" office:value="527">
            <text:p>527</text:p>
          </table:table-cell>
          <table:table-cell office:value-type="float" office:value="18.31">
            <text:p>18.31</text:p>
          </table:table-cell>
          <table:table-cell table:number-columns-repeated="2"/>
          <table:table-cell office:value-type="float" office:value="527">
            <text:p>527</text:p>
          </table:table-cell>
          <table:table-cell office:value-type="float" office:value="2.42959556697485">
            <text:p>2.429595567</text:p>
          </table:table-cell>
          <table:table-cell table:number-columns-repeated="3"/>
        </table:table-row>
        <table:table-row table:style-name="ro2">
          <table:table-cell office:value-type="float" office:value="533">
            <text:p>533</text:p>
          </table:table-cell>
          <table:table-cell office:value-type="float" office:value="18.56">
            <text:p>18.56</text:p>
          </table:table-cell>
          <table:table-cell table:number-columns-repeated="2"/>
          <table:table-cell office:value-type="float" office:value="533">
            <text:p>533</text:p>
          </table:table-cell>
          <table:table-cell office:value-type="float" office:value="2.36661233657597">
            <text:p>2.3666123366</text:p>
          </table:table-cell>
          <table:table-cell table:number-columns-repeated="3"/>
        </table:table-row>
        <table:table-row table:style-name="ro2">
          <table:table-cell office:value-type="float" office:value="539">
            <text:p>539</text:p>
          </table:table-cell>
          <table:table-cell office:value-type="float" office:value="18.84">
            <text:p>18.84</text:p>
          </table:table-cell>
          <table:table-cell table:number-columns-repeated="2"/>
          <table:table-cell office:value-type="float" office:value="539">
            <text:p>539</text:p>
          </table:table-cell>
          <table:table-cell office:value-type="float" office:value="2.2842289969732">
            <text:p>2.284228997</text:p>
          </table:table-cell>
          <table:table-cell table:number-columns-repeated="3"/>
        </table:table-row>
        <table:table-row table:style-name="ro2">
          <table:table-cell office:value-type="float" office:value="545">
            <text:p>545</text:p>
          </table:table-cell>
          <table:table-cell office:value-type="float" office:value="19.13">
            <text:p>19.13</text:p>
          </table:table-cell>
          <table:table-cell table:number-columns-repeated="2"/>
          <table:table-cell office:value-type="float" office:value="545">
            <text:p>545</text:p>
          </table:table-cell>
          <table:table-cell office:value-type="float" office:value="2.18967950728826">
            <text:p>2.1896795073</text:p>
          </table:table-cell>
          <table:table-cell table:number-columns-repeated="3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19.4">
            <text:p>19.4</text:p>
          </table:table-cell>
          <table:table-cell table:number-columns-repeated="2"/>
          <table:table-cell office:value-type="float" office:value="551">
            <text:p>551</text:p>
          </table:table-cell>
          <table:table-cell office:value-type="float" office:value="2.08422972967553">
            <text:p>2.0842297297</text:p>
          </table:table-cell>
          <table:table-cell table:number-columns-repeated="3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9.66">
            <text:p>19.66</text:p>
          </table:table-cell>
          <table:table-cell table:number-columns-repeated="2"/>
          <table:table-cell office:value-type="float" office:value="557">
            <text:p>557</text:p>
          </table:table-cell>
          <table:table-cell office:value-type="float" office:value="1.9742521630398">
            <text:p>1.974252163</text:p>
          </table:table-cell>
          <table:table-cell table:number-columns-repeated="3"/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19.84">
            <text:p>19.84</text:p>
          </table:table-cell>
          <table:table-cell table:number-columns-repeated="2"/>
          <table:table-cell office:value-type="float" office:value="563">
            <text:p>563</text:p>
          </table:table-cell>
          <table:table-cell office:value-type="float" office:value="1.86464508026776">
            <text:p>1.8646450803</text:p>
          </table:table-cell>
          <table:table-cell table:number-columns-repeated="3"/>
        </table:table-row>
        <table:table-row table:style-name="ro2">
          <table:table-cell office:value-type="float" office:value="569">
            <text:p>569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569">
            <text:p>569</text:p>
          </table:table-cell>
          <table:table-cell office:value-type="float" office:value="1.76320550523419">
            <text:p>1.7632055052</text:p>
          </table:table-cell>
          <table:table-cell table:number-columns-repeated="3"/>
        </table:table-row>
        <table:table-row table:style-name="ro2">
          <table:table-cell office:value-type="float" office:value="575">
            <text:p>575</text:p>
          </table:table-cell>
          <table:table-cell office:value-type="float" office:value="20.09">
            <text:p>20.09</text:p>
          </table:table-cell>
          <table:table-cell table:number-columns-repeated="2"/>
          <table:table-cell office:value-type="float" office:value="575">
            <text:p>575</text:p>
          </table:table-cell>
          <table:table-cell office:value-type="float" office:value="1.67488045537593">
            <text:p>1.6748804554</text:p>
          </table:table-cell>
          <table:table-cell table:number-columns-repeated="3"/>
        </table:table-row>
        <table:table-row table:style-name="ro2">
          <table:table-cell office:value-type="float" office:value="581">
            <text:p>581</text:p>
          </table:table-cell>
          <table:table-cell office:value-type="float" office:value="20.13">
            <text:p>20.13</text:p>
          </table:table-cell>
          <table:table-cell table:number-columns-repeated="2"/>
          <table:table-cell office:value-type="float" office:value="581">
            <text:p>581</text:p>
          </table:table-cell>
          <table:table-cell office:value-type="float" office:value="1.60246440180397">
            <text:p>1.6024644018</text:p>
          </table:table-cell>
          <table:table-cell table:number-columns-repeated="3"/>
        </table:table-row>
        <table:table-row table:style-name="ro2">
          <table:table-cell office:value-type="float" office:value="587">
            <text:p>587</text:p>
          </table:table-cell>
          <table:table-cell office:value-type="float" office:value="20.11">
            <text:p>20.11</text:p>
          </table:table-cell>
          <table:table-cell table:number-columns-repeated="2"/>
          <table:table-cell office:value-type="float" office:value="587">
            <text:p>587</text:p>
          </table:table-cell>
          <table:table-cell office:value-type="float" office:value="1.54591234847555">
            <text:p>1.5459123485</text:p>
          </table:table-cell>
          <table:table-cell table:number-columns-repeated="3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20.04">
            <text:p>20.04</text:p>
          </table:table-cell>
          <table:table-cell table:number-columns-repeated="2"/>
          <table:table-cell office:value-type="float" office:value="593">
            <text:p>593</text:p>
          </table:table-cell>
          <table:table-cell office:value-type="float" office:value="1.50248441327923">
            <text:p>1.5024844133</text:p>
          </table:table-cell>
          <table:table-cell table:number-columns-repeated="3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19.92">
            <text:p>19.92</text:p>
          </table:table-cell>
          <table:table-cell table:number-columns-repeated="2"/>
          <table:table-cell office:value-type="float" office:value="599">
            <text:p>599</text:p>
          </table:table-cell>
          <table:table-cell office:value-type="float" office:value="1.46793829258821">
            <text:p>1.4679382926</text:p>
          </table:table-cell>
          <table:table-cell table:number-columns-repeated="3"/>
        </table:table-row>
        <table:table-row table:style-name="ro2">
          <table:table-cell office:value-type="float" office:value="605">
            <text:p>605</text:p>
          </table:table-cell>
          <table:table-cell office:value-type="float" office:value="19.78">
            <text:p>19.78</text:p>
          </table:table-cell>
          <table:table-cell table:number-columns-repeated="2"/>
          <table:table-cell office:value-type="float" office:value="605">
            <text:p>605</text:p>
          </table:table-cell>
          <table:table-cell office:value-type="float" office:value="1.43807296695543">
            <text:p>1.438072967</text:p>
          </table:table-cell>
          <table:table-cell table:number-columns-repeated="3"/>
        </table:table-row>
        <table:table-row table:style-name="ro2">
          <table:table-cell office:value-type="float" office:value="611">
            <text:p>611</text:p>
          </table:table-cell>
          <table:table-cell office:value-type="float" office:value="19.62">
            <text:p>19.62</text:p>
          </table:table-cell>
          <table:table-cell table:number-columns-repeated="2"/>
          <table:table-cell office:value-type="float" office:value="611">
            <text:p>611</text:p>
          </table:table-cell>
          <table:table-cell office:value-type="float" office:value="1.40962444565174">
            <text:p>1.4096244457</text:p>
          </table:table-cell>
          <table:table-cell table:number-columns-repeated="3"/>
        </table:table-row>
        <table:table-row table:style-name="ro2">
          <table:table-cell office:value-type="float" office:value="617">
            <text:p>617</text:p>
          </table:table-cell>
          <table:table-cell office:value-type="float" office:value="19.45">
            <text:p>19.45</text:p>
          </table:table-cell>
          <table:table-cell table:number-columns-repeated="2"/>
          <table:table-cell office:value-type="float" office:value="617">
            <text:p>617</text:p>
          </table:table-cell>
          <table:table-cell office:value-type="float" office:value="1.38095150141513">
            <text:p>1.3809515014</text:p>
          </table:table-cell>
          <table:table-cell table:number-columns-repeated="3"/>
        </table:table-row>
        <table:table-row table:style-name="ro2">
          <table:table-cell office:value-type="float" office:value="623">
            <text:p>623</text:p>
          </table:table-cell>
          <table:table-cell office:value-type="float" office:value="19.27">
            <text:p>19.27</text:p>
          </table:table-cell>
          <table:table-cell table:number-columns-repeated="2"/>
          <table:table-cell office:value-type="float" office:value="623">
            <text:p>623</text:p>
          </table:table-cell>
          <table:table-cell office:value-type="float" office:value="1.35209198483058">
            <text:p>1.3520919848</text:p>
          </table:table-cell>
          <table:table-cell table:number-columns-repeated="3"/>
        </table:table-row>
        <table:table-row table:style-name="ro2">
          <table:table-cell office:value-type="float" office:value="629">
            <text:p>629</text:p>
          </table:table-cell>
          <table:table-cell office:value-type="float" office:value="19.09">
            <text:p>19.09</text:p>
          </table:table-cell>
          <table:table-cell table:number-columns-repeated="2"/>
          <table:table-cell office:value-type="float" office:value="629">
            <text:p>629</text:p>
          </table:table-cell>
          <table:table-cell office:value-type="float" office:value="1.3243898099268">
            <text:p>1.3243898099</text:p>
          </table:table-cell>
          <table:table-cell table:number-columns-repeated="3"/>
        </table:table-row>
        <table:table-row table:style-name="ro2">
          <table:table-cell office:value-type="float" office:value="635">
            <text:p>635</text:p>
          </table:table-cell>
          <table:table-cell office:value-type="float" office:value="18.93">
            <text:p>18.93</text:p>
          </table:table-cell>
          <table:table-cell table:number-columns-repeated="2"/>
          <table:table-cell office:value-type="float" office:value="635">
            <text:p>635</text:p>
          </table:table-cell>
          <table:table-cell office:value-type="float" office:value="1.30061156582889">
            <text:p>1.3006115658</text:p>
          </table:table-cell>
          <table:table-cell table:number-columns-repeated="3"/>
        </table:table-row>
        <table:table-row table:style-name="ro2">
          <table:table-cell office:value-type="float" office:value="641">
            <text:p>641</text:p>
          </table:table-cell>
          <table:table-cell office:value-type="float" office:value="18.78">
            <text:p>18.78</text:p>
          </table:table-cell>
          <table:table-cell table:number-columns-repeated="2"/>
          <table:table-cell office:value-type="float" office:value="641">
            <text:p>641</text:p>
          </table:table-cell>
          <table:table-cell office:value-type="float" office:value="1.28478376585439">
            <text:p>1.2847837659</text:p>
          </table:table-cell>
          <table:table-cell table:number-columns-repeated="3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18.66">
            <text:p>18.66</text:p>
          </table:table-cell>
          <table:table-cell table:number-columns-repeated="2"/>
          <table:table-cell office:value-type="float" office:value="647">
            <text:p>647</text:p>
          </table:table-cell>
          <table:table-cell office:value-type="float" office:value="1.28187235954337">
            <text:p>1.2818723595</text:p>
          </table:table-cell>
          <table:table-cell table:number-columns-repeated="3"/>
        </table:table-row>
        <table:table-row table:style-name="ro2">
          <table:table-cell office:value-type="float" office:value="653">
            <text:p>653</text:p>
          </table:table-cell>
          <table:table-cell office:value-type="float" office:value="18.57">
            <text:p>18.57</text:p>
          </table:table-cell>
          <table:table-cell table:number-columns-repeated="2"/>
          <table:table-cell office:value-type="float" office:value="653">
            <text:p>653</text:p>
          </table:table-cell>
          <table:table-cell office:value-type="float" office:value="1.29619294438448">
            <text:p>1.2961929444</text:p>
          </table:table-cell>
          <table:table-cell table:number-columns-repeated="3"/>
        </table:table-row>
        <table:table-row table:style-name="ro2">
          <table:table-cell office:value-type="float" office:value="659">
            <text:p>659</text:p>
          </table:table-cell>
          <table:table-cell office:value-type="float" office:value="18.54">
            <text:p>18.54</text:p>
          </table:table-cell>
          <table:table-cell table:number-columns-repeated="2"/>
          <table:table-cell office:value-type="float" office:value="659">
            <text:p>659</text:p>
          </table:table-cell>
          <table:table-cell office:value-type="float" office:value="1.33012550361734">
            <text:p>1.3301255036</text:p>
          </table:table-cell>
          <table:table-cell table:number-columns-repeated="3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8.55">
            <text:p>18.55</text:p>
          </table:table-cell>
          <table:table-cell table:number-columns-repeated="2"/>
          <table:table-cell office:value-type="float" office:value="665">
            <text:p>665</text:p>
          </table:table-cell>
          <table:table-cell office:value-type="float" office:value="1.38364222845423">
            <text:p>1.3836422285</text:p>
          </table:table-cell>
          <table:table-cell table:number-columns-repeated="3"/>
        </table:table-row>
        <table:table-row table:style-name="ro2">
          <table:table-cell office:value-type="float" office:value="671">
            <text:p>671</text:p>
          </table:table-cell>
          <table:table-cell office:value-type="float" office:value="18.64">
            <text:p>18.64</text:p>
          </table:table-cell>
          <table:table-cell table:number-columns-repeated="2"/>
          <table:table-cell office:value-type="float" office:value="671">
            <text:p>671</text:p>
          </table:table-cell>
          <table:table-cell office:value-type="float" office:value="1.45545720472561">
            <text:p>1.4554572047</text:p>
          </table:table-cell>
          <table:table-cell table:number-columns-repeated="3"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18.79">
            <text:p>18.79</text:p>
          </table:table-cell>
          <table:table-cell table:number-columns-repeated="2"/>
          <table:table-cell office:value-type="float" office:value="677">
            <text:p>677</text:p>
          </table:table-cell>
          <table:table-cell office:value-type="float" office:value="1.54365811361818">
            <text:p>1.5436581136</text:p>
          </table:table-cell>
          <table:table-cell table:number-columns-repeated="3"/>
        </table:table-row>
        <table:table-row table:style-name="ro2">
          <table:table-cell office:value-type="float" office:value="683">
            <text:p>683</text:p>
          </table:table-cell>
          <table:table-cell office:value-type="float" office:value="19.01">
            <text:p>19.01</text:p>
          </table:table-cell>
          <table:table-cell table:number-columns-repeated="2"/>
          <table:table-cell office:value-type="float" office:value="683">
            <text:p>683</text:p>
          </table:table-cell>
          <table:table-cell office:value-type="float" office:value="1.64616714706629">
            <text:p>1.6461671471</text:p>
          </table:table-cell>
          <table:table-cell table:number-columns-repeated="3"/>
        </table:table-row>
        <table:table-row table:style-name="ro2">
          <table:table-cell office:value-type="float" office:value="689">
            <text:p>689</text:p>
          </table:table-cell>
          <table:table-cell office:value-type="float" office:value="19.3">
            <text:p>19.3</text:p>
          </table:table-cell>
          <table:table-cell table:number-columns-repeated="2"/>
          <table:table-cell office:value-type="float" office:value="689">
            <text:p>689</text:p>
          </table:table-cell>
          <table:table-cell office:value-type="float" office:value="1.75988760625647">
            <text:p>1.7598876063</text:p>
          </table:table-cell>
          <table:table-cell table:number-columns-repeated="3"/>
        </table:table-row>
        <table:table-row table:style-name="ro2">
          <table:table-cell office:value-type="float" office:value="695">
            <text:p>695</text:p>
          </table:table-cell>
          <table:table-cell office:value-type="float" office:value="19.63">
            <text:p>19.63</text:p>
          </table:table-cell>
          <table:table-cell table:number-columns-repeated="2"/>
          <table:table-cell office:value-type="float" office:value="695">
            <text:p>695</text:p>
          </table:table-cell>
          <table:table-cell office:value-type="float" office:value="1.88005629312229">
            <text:p>1.8800562931</text:p>
          </table:table-cell>
          <table:table-cell table:number-columns-repeated="3"/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style-name="ce1" office:value-type="string">
            <text:p>max</text:p>
          </table:table-cell>
          <table:table-cell table:style-name="ce1" table:formula="of:=MAX([.B6:.B43])" office:value-type="float" office:value="20.13">
            <text:p>20.13</text:p>
          </table:table-cell>
          <table:table-cell table:number-columns-repeated="5"/>
          <table:table-cell table:style-name="ce1" table:number-columns-repeated="2"/>
        </table:table-row>
        <table:table-row table:style-name="ro2">
          <table:table-cell table:style-name="ce1" office:value-type="string">
            <text:p>min</text:p>
          </table:table-cell>
          <table:table-cell table:style-name="ce1" table:formula="of:=MIN([.B6:.B43])" office:value-type="float" office:value="17.72">
            <text:p>17.72</text:p>
          </table:table-cell>
          <table:table-cell table:number-columns-repeated="5"/>
          <table:table-cell table:style-name="ce1" table:number-columns-repeated="2"/>
        </table:table-row>
        <table:table-row table:style-name="ro2">
          <table:table-cell table:style-name="ce1" table:number-columns-repeated="2"/>
          <table:table-cell table:number-columns-repeated="5"/>
          <table:table-cell table:style-name="ce1" table:number-columns-repeated="2"/>
        </table:table-row>
        <table:table-row table:style-name="ro2">
          <table:table-cell table:style-name="ce1" office:value-type="string">
            <text:p>Average </text:p>
          </table:table-cell>
          <table:table-cell table:style-name="ce1" table:formula="of:=SUM([.B6:.B43])/38" office:value-type="float" office:value="18.9234210526316">
            <text:p>18.9234210526</text:p>
          </table:table-cell>
          <table:table-cell table:number-columns-repeated="5"/>
          <table:table-cell table:style-name="ce1" table:number-columns-repeated="2"/>
        </table:table-row>
        <table:table-row table:style-name="ro2" table:number-rows-repeated="6">
          <table:table-cell table:number-columns-repeated="9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2">
          <table:table-cell table:style-name="ce1" office:value-type="string">
            <text:p>full square</text:p>
          </table:table-cell>
          <table:table-cell table:style-name="ce1" table:number-columns-repeated="6"/>
          <table:table-cell table:number-columns-repeated="2"/>
        </table:table-row>
        <table:table-row table:style-name="ro2">
          <table:table-cell table:style-name="ce1" office:value-type="string">
            <text:p>max</text:p>
          </table:table-cell>
          <table:table-cell table:style-name="ce1" office:value-type="float" office:value="21.29">
            <text:p>21.29</text:p>
          </table:table-cell>
          <table:table-cell table:style-name="ce1"/>
          <table:table-cell table:style-name="ce1" office:value-type="string">
            <text:p>max</text:p>
          </table:table-cell>
          <table:table-cell table:style-name="ce1" office:value-type="float" office:value="21.0625361140138">
            <text:p>21.062536114</text:p>
          </table:table-cell>
          <table:table-cell table:style-name="ce1"/>
          <table:table-cell table:style-name="ce1" office:value-type="float" office:value="1.9993263680094">
            <text:p>1.999326368</text:p>
          </table:table-cell>
          <table:table-cell table:number-columns-repeated="2"/>
        </table:table-row>
        <table:table-row table:style-name="ro2">
          <table:table-cell table:style-name="ce1" office:value-type="string">
            <text:p>min</text:p>
          </table:table-cell>
          <table:table-cell table:style-name="ce1" office:value-type="float" office:value="18.18">
            <text:p>18.18</text:p>
          </table:table-cell>
          <table:table-cell table:style-name="ce1"/>
          <table:table-cell table:style-name="ce1" office:value-type="string">
            <text:p>min</text:p>
          </table:table-cell>
          <table:table-cell table:style-name="ce1" office:value-type="float" office:value="18.076322704007">
            <text:p>18.076322704</text:p>
          </table:table-cell>
          <table:table-cell table:style-name="ce1"/>
          <table:table-cell table:style-name="ce1" office:value-type="float" office:value="1.26674580334766">
            <text:p>1.2667458033</text:p>
          </table:table-cell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2">
          <table:table-cell table:style-name="ce1" office:value-type="string">
            <text:p>Average </text:p>
          </table:table-cell>
          <table:table-cell table:style-name="ce1" office:value-type="float" office:value="20.3047368421053">
            <text:p>20.3047368421</text:p>
          </table:table-cell>
          <table:table-cell table:style-name="ce1"/>
          <table:table-cell table:style-name="ce1" office:value-type="string">
            <text:p>Average</text:p>
          </table:table-cell>
          <table:table-cell table:style-name="ce1" office:value-type="float" office:value="20.0425717528509">
            <text:p>20.0425717529</text:p>
          </table:table-cell>
          <table:table-cell table:style-name="ce1"/>
          <table:table-cell table:style-name="ce1" office:value-type="float" office:value="1.62752982472196">
            <text:p>1.6275298247</text:p>
          </table:table-cell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2">
          <table:table-cell table:style-name="ce1" office:value-type="string">
            <text:p>chevron</text:p>
          </table:table-cell>
          <table:table-cell table:style-name="ce1" table:number-columns-repeated="6"/>
          <table:table-cell table:number-columns-repeated="2"/>
        </table:table-row>
        <table:table-row table:style-name="ro2">
          <table:table-cell table:style-name="ce1" office:value-type="string">
            <text:p>max</text:p>
          </table:table-cell>
          <table:table-cell table:style-name="ce1" office:value-type="float" office:value="20.82">
            <text:p>20.82</text:p>
          </table:table-cell>
          <table:table-cell table:style-name="ce1"/>
          <table:table-cell table:style-name="ce1" office:value-type="string">
            <text:p>max</text:p>
          </table:table-cell>
          <table:table-cell table:style-name="ce1" office:value-type="float" office:value="20.7354001338251">
            <text:p>20.7354001338</text:p>
          </table:table-cell>
          <table:table-cell table:style-name="ce1"/>
          <table:table-cell table:style-name="ce1" office:value-type="float" office:value="1.89521757782791">
            <text:p>1.8952175778</text:p>
          </table:table-cell>
          <table:table-cell table:style-name="ce1"/>
          <table:table-cell/>
        </table:table-row>
        <table:table-row table:style-name="ro2">
          <table:table-cell table:style-name="ce1" office:value-type="string">
            <text:p>min</text:p>
          </table:table-cell>
          <table:table-cell table:style-name="ce1" office:value-type="float" office:value="18.05">
            <text:p>18.05</text:p>
          </table:table-cell>
          <table:table-cell table:style-name="ce1"/>
          <table:table-cell table:style-name="ce1" office:value-type="string">
            <text:p>min</text:p>
          </table:table-cell>
          <table:table-cell table:style-name="ce1" office:value-type="float" office:value="17.6611567048662">
            <text:p>17.6611567049</text:p>
          </table:table-cell>
          <table:table-cell table:style-name="ce1"/>
          <table:table-cell table:style-name="ce1" office:value-type="float" office:value="1.24184831385392">
            <text:p>1.2418483139</text:p>
          </table:table-cell>
          <table:table-cell table:style-name="ce1"/>
          <table:table-cell/>
        </table:table-row>
        <table:table-row table:style-name="ro2">
          <table:table-cell table:style-name="ce1" table:number-columns-repeated="8"/>
          <table:table-cell/>
        </table:table-row>
        <table:table-row table:style-name="ro2">
          <table:table-cell table:style-name="ce1" office:value-type="string">
            <text:p>Average </text:p>
          </table:table-cell>
          <table:table-cell table:style-name="ce1" office:value-type="float" office:value="19.6686842105263">
            <text:p>19.6686842105</text:p>
          </table:table-cell>
          <table:table-cell table:style-name="ce1"/>
          <table:table-cell table:style-name="ce1" office:value-type="string">
            <text:p>Average</text:p>
          </table:table-cell>
          <table:table-cell table:style-name="ce1" office:value-type="float" office:value="19.442927645236">
            <text:p>19.4429276452</text:p>
          </table:table-cell>
          <table:table-cell table:style-name="ce1"/>
          <table:table-cell table:style-name="ce1" office:value-type="float" office:value="1.56418199169063">
            <text:p>1.5641819917</text:p>
          </table:table-cell>
          <table:table-cell table:style-name="ce1"/>
          <table:table-cell/>
        </table:table-row>
        <table:table-row table:style-name="ro2" table:number-rows-repeated="2">
          <table:table-cell table:style-name="ce1" table:number-columns-repeated="7"/>
          <table:table-cell table:number-columns-repeated="2"/>
        </table:table-row>
        <table:table-row table:style-name="ro2">
          <table:table-cell table:style-name="ce1" office:value-type="string">
            <text:p>Loss</text:p>
          </table:table-cell>
          <table:table-cell table:style-name="ce1" table:formula="of:=[.B62]-[.B68]" office:value-type="float" office:value="0.636052631578998">
            <text:p>0.6360526316</text:p>
          </table:table-cell>
          <table:table-cell table:style-name="ce1" table:number-columns-repeated="2"/>
          <table:table-cell table:style-name="ce1" table:formula="of:=[.E62]-[.E68]" office:value-type="float" office:value="0.5996441076149">
            <text:p>0.5996441076</text:p>
          </table:table-cell>
          <table:table-cell table:style-name="ce1" table:number-columns-repeated="2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2">
          <table:table-cell table:style-name="ce1" office:value-type="string">
            <text:p>SS$Pat 39</text:p>
          </table:table-cell>
          <table:table-cell table:style-name="ce1" table:number-columns-repeated="6"/>
          <table:table-cell table:number-columns-repeated="2"/>
        </table:table-row>
        <table:table-row table:style-name="ro2">
          <table:table-cell table:style-name="ce1" office:value-type="string">
            <text:p>max</text:p>
          </table:table-cell>
          <table:table-cell table:style-name="ce1" office:value-type="float" office:value="19.28">
            <text:p>19.28</text:p>
          </table:table-cell>
          <table:table-cell table:style-name="ce1"/>
          <table:table-cell table:style-name="ce1" office:value-type="string">
            <text:p>max</text:p>
          </table:table-cell>
          <table:table-cell table:style-name="ce1" office:value-type="float" office:value="18.830662087227">
            <text:p>18.8306620872</text:p>
          </table:table-cell>
          <table:table-cell table:style-name="ce1"/>
          <table:table-cell table:style-name="ce1" office:value-type="float" office:value="2.42690423710579">
            <text:p>2.4269042371</text:p>
          </table:table-cell>
          <table:table-cell table:number-columns-repeated="2"/>
        </table:table-row>
        <table:table-row table:style-name="ro2">
          <table:table-cell table:style-name="ce1" office:value-type="string">
            <text:p>min</text:p>
          </table:table-cell>
          <table:table-cell table:style-name="ce1" office:value-type="float" office:value="17.41">
            <text:p>17.41</text:p>
          </table:table-cell>
          <table:table-cell table:style-name="ce1"/>
          <table:table-cell table:style-name="ce1" office:value-type="string">
            <text:p>min</text:p>
          </table:table-cell>
          <table:table-cell table:style-name="ce1" office:value-type="float" office:value="17.1006634453494">
            <text:p>17.1006634453</text:p>
          </table:table-cell>
          <table:table-cell table:style-name="ce1"/>
          <table:table-cell table:style-name="ce1" office:value-type="float" office:value="1.55421697799274">
            <text:p>1.554216978</text:p>
          </table:table-cell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2">
          <table:table-cell table:style-name="ce1" office:value-type="string">
            <text:p>Average </text:p>
          </table:table-cell>
          <table:table-cell table:style-name="ce1" office:value-type="float" office:value="18.8194736842105">
            <text:p>18.8194736842</text:p>
          </table:table-cell>
          <table:table-cell table:style-name="ce1"/>
          <table:table-cell table:style-name="ce1" office:value-type="string">
            <text:p>Average</text:p>
          </table:table-cell>
          <table:table-cell table:style-name="ce1" office:value-type="float" office:value="18.3408093904321">
            <text:p>18.3408093904</text:p>
          </table:table-cell>
          <table:table-cell table:style-name="ce1"/>
          <table:table-cell table:style-name="ce1" office:value-type="float" office:value="1.94935761619756">
            <text:p>1.9493576162</text:p>
          </table:table-cell>
          <table:table-cell table:number-columns-repeated="2"/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style-name="ce1" office:value-type="string">
            <text:p>Loss</text:p>
          </table:table-cell>
          <table:table-cell table:formula="of:=[.B68]-[.B77]" office:value-type="float" office:value="0.849210526315801">
            <text:p>0.8492105263</text:p>
          </table:table-cell>
          <table:table-cell table:number-columns-repeated="2"/>
          <table:table-cell table:formula="of:=[.E68]-[.E77]" office:value-type="float" office:value="1.1021182548039">
            <text:p>1.1021182548</text:p>
          </table:table-cell>
          <table:table-cell table:number-columns-repeated="4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1" office:value-type="string">
            <text:p>total loss</text:p>
          </table:table-cell>
          <table:table-cell table:formula="of:=[.B71]+[.B81]" office:value-type="float" office:value="1.4852631578948">
            <text:p>1.4852631579</text:p>
          </table:table-cell>
          <table:table-cell table:number-columns-repeated="2"/>
          <table:table-cell table:formula="of:=[.E71]+[.E81]" office:value-type="float" office:value="1.7017623624188">
            <text:p>1.7017623624</text:p>
          </table:table-cell>
          <table:table-cell table:number-columns-repeated="4"/>
        </table:table-row>
        <table:table-row table:style-name="ro2">
          <table:table-cell/>
          <table:table-cell table:formula="of:=[.B62]-[.B77]" office:value-type="float" office:value="1.4852631578948">
            <text:p>1.4852631579</text:p>
          </table:table-cell>
          <table:table-cell table:number-columns-repeated="2"/>
          <table:table-cell table:formula="of:=[.E62]-[.E77]" office:value-type="float" office:value="1.7017623624188">
            <text:p>1.7017623624</text:p>
          </table:table-cell>
          <table:table-cell table:number-columns-repeated="4"/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style-name="ce1" office:value-type="string">
            <text:p>SS4P at 36</text:p>
          </table:table-cell>
          <table:table-cell table:style-name="ce1" table:number-columns-repeated="6"/>
          <table:table-cell table:number-columns-repeated="2"/>
        </table:table-row>
        <table:table-row table:style-name="ro2">
          <table:table-cell table:style-name="ce1" office:value-type="string">
            <text:p>max</text:p>
          </table:table-cell>
          <table:table-cell table:style-name="ce1" office:value-type="float" office:value="19.17">
            <text:p>19.17</text:p>
          </table:table-cell>
          <table:table-cell table:style-name="ce1"/>
          <table:table-cell table:style-name="ce1" office:value-type="string">
            <text:p>max</text:p>
          </table:table-cell>
          <table:table-cell table:style-name="ce1" office:value-type="float" office:value="18.9031519796067">
            <text:p>18.9031519796</text:p>
          </table:table-cell>
          <table:table-cell table:style-name="ce1"/>
          <table:table-cell table:style-name="ce1" office:value-type="float" office:value="2.40045370590997">
            <text:p>2.4004537059</text:p>
          </table:table-cell>
          <table:table-cell table:number-columns-repeated="2"/>
        </table:table-row>
        <table:table-row table:style-name="ro2">
          <table:table-cell table:style-name="ce1" office:value-type="string">
            <text:p>min</text:p>
          </table:table-cell>
          <table:table-cell table:style-name="ce1" office:value-type="float" office:value="16.94">
            <text:p>16.94</text:p>
          </table:table-cell>
          <table:table-cell table:style-name="ce1"/>
          <table:table-cell table:style-name="ce1" office:value-type="string">
            <text:p>min</text:p>
          </table:table-cell>
          <table:table-cell table:style-name="ce1" office:value-type="float" office:value="16.6098958007777">
            <text:p>16.6098958008</text:p>
          </table:table-cell>
          <table:table-cell table:style-name="ce1"/>
          <table:table-cell table:style-name="ce1" office:value-type="float" office:value="1.54993597176314">
            <text:p>1.5499359718</text:p>
          </table:table-cell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2">
          <table:table-cell table:style-name="ce1" office:value-type="string">
            <text:p>Average </text:p>
          </table:table-cell>
          <table:table-cell table:style-name="ce1" office:value-type="float" office:value="18.6613157894737">
            <text:p>18.6613157895</text:p>
          </table:table-cell>
          <table:table-cell table:style-name="ce1"/>
          <table:table-cell table:style-name="ce1" office:value-type="string">
            <text:p>Average</text:p>
          </table:table-cell>
          <table:table-cell table:style-name="ce1" office:value-type="float" office:value="18.1806154088881">
            <text:p>18.1806154089</text:p>
          </table:table-cell>
          <table:table-cell table:style-name="ce1"/>
          <table:table-cell table:style-name="ce1" office:value-type="float" office:value="1.95230273660016">
            <text:p>1.9523027366</text:p>
          </table:table-cell>
          <table:table-cell table:number-columns-repeated="2"/>
        </table:table-row>
      </table:table>
      <table:table table:name="softkiss" table:style-name="ta1" table:print="false">
        <table:table-column table:style-name="co1" table:number-columns-repeated="1024" table:default-cell-style-name="ce1"/>
        <table:table-row table:style-name="ro2">
          <table:table-cell office:value-type="string" table:number-columns-spanned="10" table:number-rows-spanned="1">
            <text:p>softkiss1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table:style-name="Default" office:value-type="float" office:value="17.07">
            <text:p>17.07</text:p>
          </table:table-cell>
          <table:table-cell office:value-type="float" office:value="69.735">
            <text:p>69.735</text:p>
          </table:table-cell>
          <table:table-cell office:value-type="float" office:value="53.8894">
            <text:p>53.8894</text:p>
          </table:table-cell>
          <table:table-cell table:formula="of:=LOG10(SUM(PRODUCT(300;[.C4]))/SUM(POWER(SUM(75;[.C4]);2);POWER([.D4];2)))*10" office:value-type="float" office:value="-0.569579783159254">
            <text:p>-0.5695797832</text:p>
          </table:table-cell>
          <table:table-cell table:formula="of:=SUM([.B4];[.E4])" office:value-type="float" office:value="16.5004202168407">
            <text:p>16.5004202168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2.07972506988716">
            <text:p>2.0797250699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table:style-name="Default" office:value-type="float" office:value="17.29">
            <text:p>17.29</text:p>
          </table:table-cell>
          <table:table-cell office:value-type="float" office:value="114.017">
            <text:p>114.017</text:p>
          </table:table-cell>
          <table:table-cell office:value-type="float" office:value="60.5911">
            <text:p>60.5911</text:p>
          </table:table-cell>
          <table:table-cell table:formula="of:=LOG10(SUM(PRODUCT(300;[.C5]))/SUM(POWER(SUM(75;[.C5]);2);POWER([.D5];2)))*10" office:value-type="float" office:value="-0.613911123834535">
            <text:p>-0.6139111238</text:p>
          </table:table-cell>
          <table:table-cell table:formula="of:=SUM([.B5];[.E5])" office:value-type="float" office:value="16.6760888761655">
            <text:p>16.6760888762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2.14007574572017">
            <text:p>2.1400757457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table:style-name="Default" office:value-type="float" office:value="17.47">
            <text:p>17.47</text:p>
          </table:table-cell>
          <table:table-cell office:value-type="float" office:value="162.243">
            <text:p>162.243</text:p>
          </table:table-cell>
          <table:table-cell office:value-type="float" office:value="9.32154">
            <text:p>9.32154</text:p>
          </table:table-cell>
          <table:table-cell table:formula="of:=LOG10(SUM(PRODUCT(300;[.C6]))/SUM(POWER(SUM(75;[.C6]);2);POWER([.D6];2)))*10" office:value-type="float" office:value="-0.637695343797425">
            <text:p>-0.6376953438</text:p>
          </table:table-cell>
          <table:table-cell table:formula="of:=SUM([.B6];[.E6])" office:value-type="float" office:value="16.8323046562026">
            <text:p>16.8323046562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2.1723111732213">
            <text:p>2.1723111732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table:style-name="Default" office:value-type="float" office:value="17.61">
            <text:p>17.61</text:p>
          </table:table-cell>
          <table:table-cell office:value-type="float" office:value="126.253">
            <text:p>126.253</text:p>
          </table:table-cell>
          <table:table-cell office:value-type="float" office:value="-55.7259">
            <text:p>-55.7259</text:p>
          </table:table-cell>
          <table:table-cell table:formula="of:=LOG10(SUM(PRODUCT(300;[.C7]))/SUM(POWER(SUM(75;[.C7]);2);POWER([.D7];2)))*10" office:value-type="float" office:value="-0.61204661183213">
            <text:p>-0.6120466118</text:p>
          </table:table-cell>
          <table:table-cell table:formula="of:=SUM([.B7];[.E7])" office:value-type="float" office:value="16.9979533881679">
            <text:p>16.9979533882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2.13754489300336">
            <text:p>2.137544893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table:style-name="Default" office:value-type="float" office:value="17.72">
            <text:p>17.72</text:p>
          </table:table-cell>
          <table:table-cell office:value-type="float" office:value="76.0308">
            <text:p>76.0308</text:p>
          </table:table-cell>
          <table:table-cell office:value-type="float" office:value="-54.0143">
            <text:p>-54.0143</text:p>
          </table:table-cell>
          <table:table-cell table:formula="of:=LOG10(SUM(PRODUCT(300;[.C8]))/SUM(POWER(SUM(75;[.C8]);2);POWER([.D8];2)))*10" office:value-type="float" office:value="-0.522926320714208">
            <text:p>-0.5229263207</text:p>
          </table:table-cell>
          <table:table-cell table:formula="of:=SUM([.B8];[.E8])" office:value-type="float" office:value="17.1970736792858">
            <text:p>17.1970736793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2.01573096764905">
            <text:p>2.0157309676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table:style-name="Default" office:value-type="float" office:value="17.82">
            <text:p>17.82</text:p>
          </table:table-cell>
          <table:table-cell office:value-type="float" office:value="52.9574">
            <text:p>52.9574</text:p>
          </table:table-cell>
          <table:table-cell office:value-type="float" office:value="-31.871">
            <text:p>-31.871</text:p>
          </table:table-cell>
          <table:table-cell table:formula="of:=LOG10(SUM(PRODUCT(300;[.C9]))/SUM(POWER(SUM(75;[.C9]);2);POWER([.D9];2)))*10" office:value-type="float" office:value="-0.392231228779452">
            <text:p>-0.3922312288</text:p>
          </table:table-cell>
          <table:table-cell table:formula="of:=SUM([.B9];[.E9])" office:value-type="float" office:value="17.4277687712205">
            <text:p>17.4277687712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83231710092379">
            <text:p>1.8323171009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table:style-name="Default" office:value-type="float" office:value="17.92">
            <text:p>17.92</text:p>
          </table:table-cell>
          <table:table-cell office:value-type="float" office:value="46.0239">
            <text:p>46.0239</text:p>
          </table:table-cell>
          <table:table-cell office:value-type="float" office:value="-8.28595">
            <text:p>-8.28595</text:p>
          </table:table-cell>
          <table:table-cell table:formula="of:=LOG10(SUM(PRODUCT(300;[.C10]))/SUM(POWER(SUM(75;[.C10]);2);POWER([.D10];2)))*10" office:value-type="float" office:value="-0.276686196773287">
            <text:p>-0.2766861968</text:p>
          </table:table-cell>
          <table:table-cell table:formula="of:=SUM([.B10];[.E10])" office:value-type="float" office:value="17.6433138032267">
            <text:p>17.6433138032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66113078077182">
            <text:p>1.6611307808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table:style-name="Default" office:value-type="float" office:value="18.02">
            <text:p>18.02</text:p>
          </table:table-cell>
          <table:table-cell office:value-type="float" office:value="49.9837">
            <text:p>49.9837</text:p>
          </table:table-cell>
          <table:table-cell office:value-type="float" office:value="15.1602">
            <text:p>15.1602</text:p>
          </table:table-cell>
          <table:table-cell table:formula="of:=LOG10(SUM(PRODUCT(300;[.C11]))/SUM(POWER(SUM(75;[.C11]);2);POWER([.D11];2)))*10" office:value-type="float" office:value="-0.241003501751712">
            <text:p>-0.2410035018</text:p>
          </table:table-cell>
          <table:table-cell table:formula="of:=SUM([.B11];[.E11])" office:value-type="float" office:value="17.7789964982483">
            <text:p>17.7789964982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60531699526422">
            <text:p>1.6053169953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table:style-name="Default" office:value-type="float" office:value="18.11">
            <text:p>18.11</text:p>
          </table:table-cell>
          <table:table-cell office:value-type="float" office:value="67.4741">
            <text:p>67.4741</text:p>
          </table:table-cell>
          <table:table-cell office:value-type="float" office:value="37.9939">
            <text:p>37.9939</text:p>
          </table:table-cell>
          <table:table-cell table:formula="of:=LOG10(SUM(PRODUCT(300;[.C12]))/SUM(POWER(SUM(75;[.C12]);2);POWER([.D12];2)))*10" office:value-type="float" office:value="-0.310492381436749">
            <text:p>-0.3104923814</text:p>
          </table:table-cell>
          <table:table-cell table:formula="of:=SUM([.B12];[.E12])" office:value-type="float" office:value="17.7995076185633">
            <text:p>17.7995076186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71250474254903">
            <text:p>1.7125047425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table:style-name="Default" office:value-type="float" office:value="18.18">
            <text:p>18.18</text:p>
          </table:table-cell>
          <table:table-cell office:value-type="float" office:value="108.051">
            <text:p>108.051</text:p>
          </table:table-cell>
          <table:table-cell office:value-type="float" office:value="49.3071">
            <text:p>49.3071</text:p>
          </table:table-cell>
          <table:table-cell table:formula="of:=LOG10(SUM(PRODUCT(300;[.C13]))/SUM(POWER(SUM(75;[.C13]);2);POWER([.D13];2)))*10" office:value-type="float" office:value="-0.448142360601604">
            <text:p>-0.4481423606</text:p>
          </table:table-cell>
          <table:table-cell table:formula="of:=SUM([.B13];[.E13])" office:value-type="float" office:value="17.7318576393984">
            <text:p>17.7318576394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91171004630982">
            <text:p>1.9117100463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table:style-name="Default" office:value-type="float" office:value="18.24">
            <text:p>18.24</text:p>
          </table:table-cell>
          <table:table-cell office:value-type="float" office:value="156.572">
            <text:p>156.572</text:p>
          </table:table-cell>
          <table:table-cell office:value-type="float" office:value="8.73162">
            <text:p>8.73162</text:p>
          </table:table-cell>
          <table:table-cell table:formula="of:=LOG10(SUM(PRODUCT(300;[.C14]))/SUM(POWER(SUM(75;[.C14]);2);POWER([.D14];2)))*10" office:value-type="float" office:value="-0.581537507410002">
            <text:p>-0.5815375074</text:p>
          </table:table-cell>
          <table:table-cell table:formula="of:=SUM([.B14];[.E14])" office:value-type="float" office:value="17.65846249259">
            <text:p>17.6584624926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2.09604248580022">
            <text:p>2.0960424858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table:style-name="Default" office:value-type="float" office:value="18.29">
            <text:p>18.29</text:p>
          </table:table-cell>
          <table:table-cell office:value-type="float" office:value="132.795">
            <text:p>132.795</text:p>
          </table:table-cell>
          <table:table-cell office:value-type="float" office:value="-55.309">
            <text:p>-55.309</text:p>
          </table:table-cell>
          <table:table-cell table:formula="of:=LOG10(SUM(PRODUCT(300;[.C15]))/SUM(POWER(SUM(75;[.C15]);2);POWER([.D15];2)))*10" office:value-type="float" office:value="-0.646946303321854">
            <text:p>-0.6469463033</text:p>
          </table:table-cell>
          <table:table-cell table:formula="of:=SUM([.B15];[.E15])" office:value-type="float" office:value="17.6430536966781">
            <text:p>17.6430536967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2.18482677011509">
            <text:p>2.1848267701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table:style-name="Default" office:value-type="float" office:value="18.34">
            <text:p>18.34</text:p>
          </table:table-cell>
          <table:table-cell office:value-type="float" office:value="84.8397">
            <text:p>84.8397</text:p>
          </table:table-cell>
          <table:table-cell office:value-type="float" office:value="-61.3931">
            <text:p>-61.3931</text:p>
          </table:table-cell>
          <table:table-cell table:formula="of:=LOG10(SUM(PRODUCT(300;[.C16]))/SUM(POWER(SUM(75;[.C16]);2);POWER([.D16];2)))*10" office:value-type="float" office:value="-0.614116274175516">
            <text:p>-0.6141162742</text:p>
          </table:table-cell>
          <table:table-cell table:formula="of:=SUM([.B16];[.E16])" office:value-type="float" office:value="17.7258837258245">
            <text:p>17.7258837258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2.14035417696643">
            <text:p>2.140354177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table:style-name="Default" office:value-type="float" office:value="18.38">
            <text:p>18.38</text:p>
          </table:table-cell>
          <table:table-cell office:value-type="float" office:value="59.6063">
            <text:p>59.6063</text:p>
          </table:table-cell>
          <table:table-cell office:value-type="float" office:value="-43.805">
            <text:p>-43.805</text:p>
          </table:table-cell>
          <table:table-cell table:formula="of:=LOG10(SUM(PRODUCT(300;[.C17]))/SUM(POWER(SUM(75;[.C17]);2);POWER([.D17];2)))*10" office:value-type="float" office:value="-0.49435188602822">
            <text:p>-0.494351886</text:p>
          </table:table-cell>
          <table:table-cell table:formula="of:=SUM([.B17];[.E17])" office:value-type="float" office:value="17.8856481139718">
            <text:p>17.885648114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97622566758027">
            <text:p>1.9762256676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table:style-name="Default" office:value-type="float" office:value="18.43">
            <text:p>18.43</text:p>
          </table:table-cell>
          <table:table-cell office:value-type="float" office:value="49.9842">
            <text:p>49.9842</text:p>
          </table:table-cell>
          <table:table-cell office:value-type="float" office:value="-23.6992">
            <text:p>-23.6992</text:p>
          </table:table-cell>
          <table:table-cell table:formula="of:=LOG10(SUM(PRODUCT(300;[.C18]))/SUM(POWER(SUM(75;[.C18]);2);POWER([.D18];2)))*10" office:value-type="float" office:value="-0.33097045341503">
            <text:p>-0.3309704534</text:p>
          </table:table-cell>
          <table:table-cell table:formula="of:=SUM([.B18];[.E18])" office:value-type="float" office:value="18.099029546585">
            <text:p>18.0990295466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74304161325627">
            <text:p>1.7430416133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table:style-name="Default" office:value-type="float" office:value="18.5">
            <text:p>18.5</text:p>
          </table:table-cell>
          <table:table-cell office:value-type="float" office:value="49.8824">
            <text:p>49.8824</text:p>
          </table:table-cell>
          <table:table-cell office:value-type="float" office:value="-4.45114">
            <text:p>-4.45114</text:p>
          </table:table-cell>
          <table:table-cell table:formula="of:=LOG10(SUM(PRODUCT(300;[.C19]))/SUM(POWER(SUM(75;[.C19]);2);POWER([.D19];2)))*10" office:value-type="float" office:value="-0.184852545504406">
            <text:p>-0.1848525455</text:p>
          </table:table-cell>
          <table:table-cell table:formula="of:=SUM([.B19];[.E19])" office:value-type="float" office:value="18.3151474544956">
            <text:p>18.3151474545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51298629114222">
            <text:p>1.5129862911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table:style-name="Default" office:value-type="float" office:value="18.59">
            <text:p>18.59</text:p>
          </table:table-cell>
          <table:table-cell office:value-type="float" office:value="58.4631">
            <text:p>58.4631</text:p>
          </table:table-cell>
          <table:table-cell office:value-type="float" office:value="13.3902">
            <text:p>13.3902</text:p>
          </table:table-cell>
          <table:table-cell table:formula="of:=LOG10(SUM(PRODUCT(300;[.C20]))/SUM(POWER(SUM(75;[.C20]);2);POWER([.D20];2)))*10" office:value-type="float" office:value="-0.110690220754597">
            <text:p>-0.1106902208</text:p>
          </table:table-cell>
          <table:table-cell table:formula="of:=SUM([.B20];[.E20])" office:value-type="float" office:value="18.4793097792454">
            <text:p>18.4793097792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37709175705176">
            <text:p>1.3770917571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table:style-name="Default" office:value-type="float" office:value="18.69">
            <text:p>18.69</text:p>
          </table:table-cell>
          <table:table-cell office:value-type="float" office:value="78.4522">
            <text:p>78.4522</text:p>
          </table:table-cell>
          <table:table-cell office:value-type="float" office:value="26.611">
            <text:p>26.611</text:p>
          </table:table-cell>
          <table:table-cell table:formula="of:=LOG10(SUM(PRODUCT(300;[.C21]))/SUM(POWER(SUM(75;[.C21]);2);POWER([.D21];2)))*10" office:value-type="float" office:value="-0.130878429087065">
            <text:p>-0.1308784291</text:p>
          </table:table-cell>
          <table:table-cell table:formula="of:=SUM([.B21];[.E21])" office:value-type="float" office:value="18.5591215709129">
            <text:p>18.5591215709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41632615103809">
            <text:p>1.416326151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table:style-name="Default" office:value-type="float" office:value="18.81">
            <text:p>18.81</text:p>
          </table:table-cell>
          <table:table-cell office:value-type="float" office:value="110.549">
            <text:p>110.549</text:p>
          </table:table-cell>
          <table:table-cell office:value-type="float" office:value="22.601">
            <text:p>22.601</text:p>
          </table:table-cell>
          <table:table-cell table:formula="of:=LOG10(SUM(PRODUCT(300;[.C22]))/SUM(POWER(SUM(75;[.C22]);2);POWER([.D22];2)))*10" office:value-type="float" office:value="-0.226373385910203">
            <text:p>-0.2263733859</text:p>
          </table:table-cell>
          <table:table-cell table:formula="of:=SUM([.B22];[.E22])" office:value-type="float" office:value="18.5836266140898">
            <text:p>18.5836266141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58185993344111">
            <text:p>1.5818599334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table:style-name="Default" office:value-type="float" office:value="18.94">
            <text:p>18.94</text:p>
          </table:table-cell>
          <table:table-cell office:value-type="float" office:value="130.992">
            <text:p>130.992</text:p>
          </table:table-cell>
          <table:table-cell office:value-type="float" office:value="-13.6024">
            <text:p>-13.6024</text:p>
          </table:table-cell>
          <table:table-cell table:formula="of:=LOG10(SUM(PRODUCT(300;[.C23]))/SUM(POWER(SUM(75;[.C23]);2);POWER([.D23];2)))*10" office:value-type="float" office:value="-0.352242792474958">
            <text:p>-0.3522427925</text:p>
          </table:table-cell>
          <table:table-cell table:formula="of:=SUM([.B23];[.E23])" office:value-type="float" office:value="18.587757207525">
            <text:p>18.5877572075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7743655689633">
            <text:p>1.774365569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table:style-name="Default" office:value-type="float" office:value="19.07">
            <text:p>19.07</text:p>
          </table:table-cell>
          <table:table-cell office:value-type="float" office:value="110.222">
            <text:p>110.222</text:p>
          </table:table-cell>
          <table:table-cell office:value-type="float" office:value="-49.62">
            <text:p>-49.62</text:p>
          </table:table-cell>
          <table:table-cell table:formula="of:=LOG10(SUM(PRODUCT(300;[.C24]))/SUM(POWER(SUM(75;[.C24]);2);POWER([.D24];2)))*10" office:value-type="float" office:value="-0.460962180266587">
            <text:p>-0.4609621803</text:p>
          </table:table-cell>
          <table:table-cell table:formula="of:=SUM([.B24];[.E24])" office:value-type="float" office:value="18.6090378197334">
            <text:p>18.6090378197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92969585642057">
            <text:p>1.9296958564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table:style-name="Default" office:value-type="float" office:value="19.19">
            <text:p>19.19</text:p>
          </table:table-cell>
          <table:table-cell office:value-type="float" office:value="78.5162">
            <text:p>78.5162</text:p>
          </table:table-cell>
          <table:table-cell office:value-type="float" office:value="-54.6719">
            <text:p>-54.6719</text:p>
          </table:table-cell>
          <table:table-cell table:formula="of:=LOG10(SUM(PRODUCT(300;[.C25]))/SUM(POWER(SUM(75;[.C25]);2);POWER([.D25];2)))*10" office:value-type="float" office:value="-0.520860626776541">
            <text:p>-0.5208606268</text:p>
          </table:table-cell>
          <table:table-cell table:formula="of:=SUM([.B25];[.E25])" office:value-type="float" office:value="18.6691393732235">
            <text:p>18.6691393732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2.012883718655">
            <text:p>2.0128837187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table:style-name="Default" office:value-type="float" office:value="19.3">
            <text:p>19.3</text:p>
          </table:table-cell>
          <table:table-cell office:value-type="float" office:value="58.0921">
            <text:p>58.0921</text:p>
          </table:table-cell>
          <table:table-cell office:value-type="float" office:value="-43.9779">
            <text:p>-43.9779</text:p>
          </table:table-cell>
          <table:table-cell table:formula="of:=LOG10(SUM(PRODUCT(300;[.C26]))/SUM(POWER(SUM(75;[.C26]);2);POWER([.D26];2)))*10" office:value-type="float" office:value="-0.520703539437325">
            <text:p>-0.5207035394</text:p>
          </table:table-cell>
          <table:table-cell table:formula="of:=SUM([.B26];[.E26])" office:value-type="float" office:value="18.7792964605627">
            <text:p>18.7792964606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2.01266714491364">
            <text:p>2.0126671449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table:style-name="Default" office:value-type="float" office:value="19.39">
            <text:p>19.39</text:p>
          </table:table-cell>
          <table:table-cell office:value-type="float" office:value="47.7542">
            <text:p>47.7542</text:p>
          </table:table-cell>
          <table:table-cell office:value-type="float" office:value="-29.7382">
            <text:p>-29.7382</text:p>
          </table:table-cell>
          <table:table-cell table:formula="of:=LOG10(SUM(PRODUCT(300;[.C27]))/SUM(POWER(SUM(75;[.C27]);2);POWER([.D27];2)))*10" office:value-type="float" office:value="-0.467082885048474">
            <text:p>-0.467082885</text:p>
          </table:table-cell>
          <table:table-cell table:formula="of:=SUM([.B27];[.E27])" office:value-type="float" office:value="18.9229171149515">
            <text:p>18.922917115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93825814580394">
            <text:p>1.9382581458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table:style-name="Default" office:value-type="float" office:value="19.46">
            <text:p>19.46</text:p>
          </table:table-cell>
          <table:table-cell office:value-type="float" office:value="43.9431">
            <text:p>43.9431</text:p>
          </table:table-cell>
          <table:table-cell office:value-type="float" office:value="-15.416">
            <text:p>-15.416</text:p>
          </table:table-cell>
          <table:table-cell table:formula="of:=LOG10(SUM(PRODUCT(300;[.C28]))/SUM(POWER(SUM(75;[.C28]);2);POWER([.D28];2)))*10" office:value-type="float" office:value="-0.379013647634106">
            <text:p>-0.3790136476</text:p>
          </table:table-cell>
          <table:table-cell table:formula="of:=SUM([.B28];[.E28])" office:value-type="float" office:value="19.0809863523659">
            <text:p>19.0809863524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81328447729314">
            <text:p>1.8132844773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table:style-name="Default" office:value-type="float" office:value="19.52">
            <text:p>19.52</text:p>
          </table:table-cell>
          <table:table-cell office:value-type="float" office:value="45.0147">
            <text:p>45.0147</text:p>
          </table:table-cell>
          <table:table-cell office:value-type="float" office:value="-1.69272">
            <text:p>-1.69272</text:p>
          </table:table-cell>
          <table:table-cell table:formula="of:=LOG10(SUM(PRODUCT(300;[.C29]))/SUM(POWER(SUM(75;[.C29]);2);POWER([.D29];2)))*10" office:value-type="float" office:value="-0.280796586921108">
            <text:p>-0.2807965869</text:p>
          </table:table-cell>
          <table:table-cell table:formula="of:=SUM([.B29];[.E29])" office:value-type="float" office:value="19.2392034130789">
            <text:p>19.2392034131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66744838892786">
            <text:p>1.6674483889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table:style-name="Default" office:value-type="float" office:value="19.55">
            <text:p>19.55</text:p>
          </table:table-cell>
          <table:table-cell office:value-type="float" office:value="50.8929">
            <text:p>50.8929</text:p>
          </table:table-cell>
          <table:table-cell office:value-type="float" office:value="11.0616">
            <text:p>11.0616</text:p>
          </table:table-cell>
          <table:table-cell table:formula="of:=LOG10(SUM(PRODUCT(300;[.C30]))/SUM(POWER(SUM(75;[.C30]);2);POWER([.D30];2)))*10" office:value-type="float" office:value="-0.195640237353224">
            <text:p>-0.1956402374</text:p>
          </table:table-cell>
          <table:table-cell table:formula="of:=SUM([.B30];[.E30])" office:value-type="float" office:value="19.3543597626468">
            <text:p>19.3543597626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53125059897814">
            <text:p>1.531250599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table:style-name="Default" office:value-type="float" office:value="19.57">
            <text:p>19.57</text:p>
          </table:table-cell>
          <table:table-cell office:value-type="float" office:value="62.5422">
            <text:p>62.5422</text:p>
          </table:table-cell>
          <table:table-cell office:value-type="float" office:value="21.4129">
            <text:p>21.4129</text:p>
          </table:table-cell>
          <table:table-cell table:formula="of:=LOG10(SUM(PRODUCT(300;[.C31]))/SUM(POWER(SUM(75;[.C31]);2);POWER([.D31];2)))*10" office:value-type="float" office:value="-0.139779892630073">
            <text:p>-0.1397798926</text:p>
          </table:table-cell>
          <table:table-cell table:formula="of:=SUM([.B31];[.E31])" office:value-type="float" office:value="19.4302201073699">
            <text:p>19.4302201074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43299913095541">
            <text:p>1.432999131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table:style-name="Default" office:value-type="float" office:value="19.59">
            <text:p>19.59</text:p>
          </table:table-cell>
          <table:table-cell office:value-type="float" office:value="80.582">
            <text:p>80.582</text:p>
          </table:table-cell>
          <table:table-cell office:value-type="float" office:value="25.168">
            <text:p>25.168</text:p>
          </table:table-cell>
          <table:table-cell table:formula="of:=LOG10(SUM(PRODUCT(300;[.C32]))/SUM(POWER(SUM(75;[.C32]);2);POWER([.D32];2)))*10" office:value-type="float" office:value="-0.11778079284128">
            <text:p>-0.1177807928</text:p>
          </table:table-cell>
          <table:table-cell table:formula="of:=SUM([.B32];[.E32])" office:value-type="float" office:value="19.4722192071587">
            <text:p>19.4722192072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39111845343081">
            <text:p>1.3911184534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table:style-name="Default" office:value-type="float" office:value="19.62">
            <text:p>19.62</text:p>
          </table:table-cell>
          <table:table-cell office:value-type="float" office:value="100.195">
            <text:p>100.195</text:p>
          </table:table-cell>
          <table:table-cell office:value-type="float" office:value="15.2993">
            <text:p>15.2993</text:p>
          </table:table-cell>
          <table:table-cell table:formula="of:=LOG10(SUM(PRODUCT(300;[.C33]))/SUM(POWER(SUM(75;[.C33]);2);POWER([.D33];2)))*10" office:value-type="float" office:value="-0.123754976430246">
            <text:p>-0.1237549764</text:p>
          </table:table-cell>
          <table:table-cell table:formula="of:=SUM([.B33];[.E33])" office:value-type="float" office:value="19.4962450235698">
            <text:p>19.4962450236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40272291631855">
            <text:p>1.4027229163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table:style-name="Default" office:value-type="float" office:value="19.65">
            <text:p>19.65</text:p>
          </table:table-cell>
          <table:table-cell office:value-type="float" office:value="107.069">
            <text:p>107.069</text:p>
          </table:table-cell>
          <table:table-cell office:value-type="float" office:value="-7.8038">
            <text:p>-7.8038</text:p>
          </table:table-cell>
          <table:table-cell table:formula="of:=LOG10(SUM(PRODUCT(300;[.C34]))/SUM(POWER(SUM(75;[.C34]);2);POWER([.D34];2)))*10" office:value-type="float" office:value="-0.144841366650295">
            <text:p>-0.1448413667</text:p>
          </table:table-cell>
          <table:table-cell table:formula="of:=SUM([.B34];[.E34])" office:value-type="float" office:value="19.5051586333497">
            <text:p>19.5051586333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44233140485373">
            <text:p>1.4423314049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table:style-name="Default" office:value-type="float" office:value="19.7">
            <text:p>19.7</text:p>
          </table:table-cell>
          <table:table-cell office:value-type="float" office:value="94.7319">
            <text:p>94.7319</text:p>
          </table:table-cell>
          <table:table-cell office:value-type="float" office:value="-26.8445">
            <text:p>-26.8445</text:p>
          </table:table-cell>
          <table:table-cell table:formula="of:=LOG10(SUM(PRODUCT(300;[.C35]))/SUM(POWER(SUM(75;[.C35]);2);POWER([.D35];2)))*10" office:value-type="float" office:value="-0.166392535455076">
            <text:p>-0.1663925355</text:p>
          </table:table-cell>
          <table:table-cell table:formula="of:=SUM([.B35];[.E35])" office:value-type="float" office:value="19.5336074645449">
            <text:p>19.5336074645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48101362910247">
            <text:p>1.4810136291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table:style-name="Default" office:value-type="float" office:value="19.77">
            <text:p>19.77</text:p>
          </table:table-cell>
          <table:table-cell office:value-type="float" office:value="76.1979">
            <text:p>76.1979</text:p>
          </table:table-cell>
          <table:table-cell office:value-type="float" office:value="-30.8235">
            <text:p>-30.8235</text:p>
          </table:table-cell>
          <table:table-cell table:formula="of:=LOG10(SUM(PRODUCT(300;[.C36]))/SUM(POWER(SUM(75;[.C36]);2);POWER([.D36];2)))*10" office:value-type="float" office:value="-0.177114284015375">
            <text:p>-0.177114284</text:p>
          </table:table-cell>
          <table:table-cell table:formula="of:=SUM([.B36];[.E36])" office:value-type="float" office:value="19.5928857159846">
            <text:p>19.592885716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49970053183315">
            <text:p>1.4997005318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table:style-name="Default" office:value-type="float" office:value="19.86">
            <text:p>19.86</text:p>
          </table:table-cell>
          <table:table-cell office:value-type="float" office:value="62.1795">
            <text:p>62.1795</text:p>
          </table:table-cell>
          <table:table-cell office:value-type="float" office:value="-24.3049">
            <text:p>-24.3049</text:p>
          </table:table-cell>
          <table:table-cell table:formula="of:=LOG10(SUM(PRODUCT(300;[.C37]))/SUM(POWER(SUM(75;[.C37]);2);POWER([.D37];2)))*10" office:value-type="float" office:value="-0.17233413023324">
            <text:p>-0.1723341302</text:p>
          </table:table-cell>
          <table:table-cell table:formula="of:=SUM([.B37];[.E37])" office:value-type="float" office:value="19.6876658697668">
            <text:p>19.6876658698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49141084478623">
            <text:p>1.4914108448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table:style-name="Default" office:value-type="float" office:value="19.96">
            <text:p>19.96</text:p>
          </table:table-cell>
          <table:table-cell office:value-type="float" office:value="54.5484">
            <text:p>54.5484</text:p>
          </table:table-cell>
          <table:table-cell office:value-type="float" office:value="-13.321">
            <text:p>-13.321</text:p>
          </table:table-cell>
          <table:table-cell table:formula="of:=LOG10(SUM(PRODUCT(300;[.C38]))/SUM(POWER(SUM(75;[.C38]);2);POWER([.D38];2)))*10" office:value-type="float" office:value="-0.155286450990669">
            <text:p>-0.155286451</text:p>
          </table:table-cell>
          <table:table-cell table:formula="of:=SUM([.B38];[.E38])" office:value-type="float" office:value="19.8047135490093">
            <text:p>19.804713549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46128056255653">
            <text:p>1.4612805626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table:style-name="Default" office:value-type="float" office:value="20.07">
            <text:p>20.07</text:p>
          </table:table-cell>
          <table:table-cell office:value-type="float" office:value="52.6437">
            <text:p>52.6437</text:p>
          </table:table-cell>
          <table:table-cell office:value-type="float" office:value="-0.79713">
            <text:p>-0.79713</text:p>
          </table:table-cell>
          <table:table-cell table:formula="of:=LOG10(SUM(PRODUCT(300;[.C39]))/SUM(POWER(SUM(75;[.C39]);2);POWER([.D39];2)))*10" office:value-type="float" office:value="-0.135480458283567">
            <text:p>-0.1354804583</text:p>
          </table:table-cell>
          <table:table-cell table:formula="of:=SUM([.B39];[.E39])" office:value-type="float" office:value="19.9345195417164">
            <text:p>19.9345195417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42498905921534">
            <text:p>1.4249890592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table:style-name="Default" office:value-type="float" office:value="20.17">
            <text:p>20.17</text:p>
          </table:table-cell>
          <table:table-cell office:value-type="float" office:value="56.3455">
            <text:p>56.3455</text:p>
          </table:table-cell>
          <table:table-cell office:value-type="float" office:value="11.7924">
            <text:p>11.7924</text:p>
          </table:table-cell>
          <table:table-cell table:formula="of:=LOG10(SUM(PRODUCT(300;[.C40]))/SUM(POWER(SUM(75;[.C40]);2);POWER([.D40];2)))*10" office:value-type="float" office:value="-0.123365981710364">
            <text:p>-0.1233659817</text:p>
          </table:table-cell>
          <table:table-cell table:formula="of:=SUM([.B40];[.E40])" office:value-type="float" office:value="20.0466340182896">
            <text:p>20.0466340183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40197293689738">
            <text:p>1.4019729369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table:style-name="Default" office:value-type="float" office:value="20.25">
            <text:p>20.25</text:p>
          </table:table-cell>
          <table:table-cell office:value-type="float" office:value="66.2955">
            <text:p>66.2955</text:p>
          </table:table-cell>
          <table:table-cell office:value-type="float" office:value="21.8355">
            <text:p>21.8355</text:p>
          </table:table-cell>
          <table:table-cell table:formula="of:=LOG10(SUM(PRODUCT(300;[.C41]))/SUM(POWER(SUM(75;[.C41]);2);POWER([.D41];2)))*10" office:value-type="float" office:value="-0.119012391382273">
            <text:p>-0.1190123914</text:p>
          </table:table-cell>
          <table:table-cell table:formula="of:=SUM([.B41];[.E41])" office:value-type="float" office:value="20.1309876086177">
            <text:p>20.1309876086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39352614984637">
            <text:p>1.3935261498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20.25">
            <text:p>20.25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20.1309876086177">
            <text:p>20.1309876086</text:p>
          </table:table-cell>
          <table:table-cell/>
          <table:table-cell table:formula="of:=MAX([.H4:.H41])" office:value-type="float" office:value="2.18482677011509">
            <text:p>2.1848267701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7.07">
            <text:p>17.07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6.5004202168407">
            <text:p>16.5004202168</text:p>
          </table:table-cell>
          <table:table-cell/>
          <table:table-cell table:formula="of:=MIN([.H4:.H41])" office:value-type="float" office:value="1.37709175705176">
            <text:p>1.377091757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8.845">
            <text:p>18.845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8.5108453259257">
            <text:p>18.5108453259</text:p>
          </table:table-cell>
          <table:table-cell/>
          <table:table-cell table:formula="of:=SUM([.H4:.H41])/38" office:value-type="float" office:value="1.73158004951165">
            <text:p>1.7315800495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s4planereopt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kiss reopt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table:style-name="Default" office:value-type="float" office:value="17.42">
            <text:p>17.42</text:p>
          </table:table-cell>
          <table:table-cell office:value-type="float" office:value="48.2459">
            <text:p>48.2459</text:p>
          </table:table-cell>
          <table:table-cell office:value-type="float" office:value="19.6652">
            <text:p>19.6652</text:p>
          </table:table-cell>
          <table:table-cell table:formula="of:=LOG10(SUM(PRODUCT(300;[.C4]))/SUM(POWER(SUM(75;[.C4]);2);POWER([.D4];2)))*10" office:value-type="float" office:value="-0.318818542006042">
            <text:p>-0.318818542</text:p>
          </table:table-cell>
          <table:table-cell table:formula="of:=SUM([.B4];[.E4])" office:value-type="float" office:value="17.101181457994">
            <text:p>17.101181458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72496912214749">
            <text:p>1.7249691221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table:style-name="Default" office:value-type="float" office:value="17.68">
            <text:p>17.68</text:p>
          </table:table-cell>
          <table:table-cell office:value-type="float" office:value="58.6724">
            <text:p>58.6724</text:p>
          </table:table-cell>
          <table:table-cell office:value-type="float" office:value="37.8166">
            <text:p>37.8166</text:p>
          </table:table-cell>
          <table:table-cell table:formula="of:=LOG10(SUM(PRODUCT(300;[.C5]))/SUM(POWER(SUM(75;[.C5]);2);POWER([.D5];2)))*10" office:value-type="float" office:value="-0.399663252357114">
            <text:p>-0.3996632524</text:p>
          </table:table-cell>
          <table:table-cell table:formula="of:=SUM([.B5];[.E5])" office:value-type="float" office:value="17.2803367476429">
            <text:p>17.2803367476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84297040909029">
            <text:p>1.8429704091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table:style-name="Default" office:value-type="float" office:value="17.9">
            <text:p>17.9</text:p>
          </table:table-cell>
          <table:table-cell office:value-type="float" office:value="84.3645">
            <text:p>84.3645</text:p>
          </table:table-cell>
          <table:table-cell office:value-type="float" office:value="54.4526">
            <text:p>54.4526</text:p>
          </table:table-cell>
          <table:table-cell table:formula="of:=LOG10(SUM(PRODUCT(300;[.C6]))/SUM(POWER(SUM(75;[.C6]);2);POWER([.D6];2)))*10" office:value-type="float" office:value="-0.494578441042108">
            <text:p>-0.494578441</text:p>
          </table:table-cell>
          <table:table-cell table:formula="of:=SUM([.B6];[.E6])" office:value-type="float" office:value="17.4054215589579">
            <text:p>17.405421559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97653995652044">
            <text:p>1.9765399565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table:style-name="Default" office:value-type="float" office:value="18.09">
            <text:p>18.09</text:p>
          </table:table-cell>
          <table:table-cell office:value-type="float" office:value="133.426">
            <text:p>133.426</text:p>
          </table:table-cell>
          <table:table-cell office:value-type="float" office:value="48.8573">
            <text:p>48.8573</text:p>
          </table:table-cell>
          <table:table-cell table:formula="of:=LOG10(SUM(PRODUCT(300;[.C7]))/SUM(POWER(SUM(75;[.C7]);2);POWER([.D7];2)))*10" office:value-type="float" office:value="-0.587732888911829">
            <text:p>-0.5877328889</text:p>
          </table:table-cell>
          <table:table-cell table:formula="of:=SUM([.B7];[.E7])" office:value-type="float" office:value="17.5022671110882">
            <text:p>17.5022671111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2.10448477152733">
            <text:p>2.1044847715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table:style-name="Default" office:value-type="float" office:value="18.25">
            <text:p>18.25</text:p>
          </table:table-cell>
          <table:table-cell office:value-type="float" office:value="161.768">
            <text:p>161.768</text:p>
          </table:table-cell>
          <table:table-cell office:value-type="float" office:value="-16.5207">
            <text:p>-16.5207</text:p>
          </table:table-cell>
          <table:table-cell table:formula="of:=LOG10(SUM(PRODUCT(300;[.C8]))/SUM(POWER(SUM(75;[.C8]);2);POWER([.D8];2)))*10" office:value-type="float" office:value="-0.647414489155187">
            <text:p>-0.6474144892</text:p>
          </table:table-cell>
          <table:table-cell table:formula="of:=SUM([.B8];[.E8])" office:value-type="float" office:value="17.6025855108448">
            <text:p>17.6025855108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2.18545986964744">
            <text:p>2.1854598696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table:style-name="Default" office:value-type="float" office:value="18.44">
            <text:p>18.44</text:p>
          </table:table-cell>
          <table:table-cell office:value-type="float" office:value="113.619">
            <text:p>113.619</text:p>
          </table:table-cell>
          <table:table-cell office:value-type="float" office:value="-62.4998">
            <text:p>-62.4998</text:p>
          </table:table-cell>
          <table:table-cell table:formula="of:=LOG10(SUM(PRODUCT(300;[.C9]))/SUM(POWER(SUM(75;[.C9]);2);POWER([.D9];2)))*10" office:value-type="float" office:value="-0.638418001310431">
            <text:p>-0.6384180013</text:p>
          </table:table-cell>
          <table:table-cell table:formula="of:=SUM([.B9];[.E9])" office:value-type="float" office:value="17.8015819986896">
            <text:p>17.8015819987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2.17328928097676">
            <text:p>2.173289281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table:style-name="Default" office:value-type="float" office:value="18.47">
            <text:p>18.47</text:p>
          </table:table-cell>
          <table:table-cell office:value-type="float" office:value="69.8829">
            <text:p>69.8829</text:p>
          </table:table-cell>
          <table:table-cell office:value-type="float" office:value="-53.7528">
            <text:p>-53.7528</text:p>
          </table:table-cell>
          <table:table-cell table:formula="of:=LOG10(SUM(PRODUCT(300;[.C10]))/SUM(POWER(SUM(75;[.C10]);2);POWER([.D10];2)))*10" office:value-type="float" office:value="-0.565497546151092">
            <text:p>-0.5654975462</text:p>
          </table:table-cell>
          <table:table-cell table:formula="of:=SUM([.B10];[.E10])" office:value-type="float" office:value="17.9045024538489">
            <text:p>17.9045024538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2.07414723228625">
            <text:p>2.0741472323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table:style-name="Default" office:value-type="float" office:value="18.61">
            <text:p>18.61</text:p>
          </table:table-cell>
          <table:table-cell office:value-type="float" office:value="50.2939">
            <text:p>50.2939</text:p>
          </table:table-cell>
          <table:table-cell office:value-type="float" office:value="-31.1504">
            <text:p>-31.1504</text:p>
          </table:table-cell>
          <table:table-cell table:formula="of:=LOG10(SUM(PRODUCT(300;[.C11]))/SUM(POWER(SUM(75;[.C11]);2);POWER([.D11];2)))*10" office:value-type="float" office:value="-0.432706017238908">
            <text:p>-0.4327060172</text:p>
          </table:table-cell>
          <table:table-cell table:formula="of:=SUM([.B11];[.E11])" office:value-type="float" office:value="18.1772939827611">
            <text:p>18.1772939828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88995353160378">
            <text:p>1.8899535316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table:style-name="Default" office:value-type="float" office:value="18.66">
            <text:p>18.66</text:p>
          </table:table-cell>
          <table:table-cell office:value-type="float" office:value="44.4502">
            <text:p>44.4502</text:p>
          </table:table-cell>
          <table:table-cell office:value-type="float" office:value="-7.70255">
            <text:p>-7.70255</text:p>
          </table:table-cell>
          <table:table-cell table:formula="of:=LOG10(SUM(PRODUCT(300;[.C12]))/SUM(POWER(SUM(75;[.C12]);2);POWER([.D12];2)))*10" office:value-type="float" office:value="-0.311808857024427">
            <text:p>-0.311808857</text:p>
          </table:table-cell>
          <table:table-cell table:formula="of:=SUM([.B12];[.E12])" office:value-type="float" office:value="18.3481911429756">
            <text:p>18.348191143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7144801196914">
            <text:p>1.7144801197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table:style-name="Default" office:value-type="float" office:value="18.75">
            <text:p>18.75</text:p>
          </table:table-cell>
          <table:table-cell office:value-type="float" office:value="48.7819">
            <text:p>48.7819</text:p>
          </table:table-cell>
          <table:table-cell office:value-type="float" office:value="16.1029">
            <text:p>16.1029</text:p>
          </table:table-cell>
          <table:table-cell table:formula="of:=LOG10(SUM(PRODUCT(300;[.C13]))/SUM(POWER(SUM(75;[.C13]);2);POWER([.D13];2)))*10" office:value-type="float" office:value="-0.272226683639651">
            <text:p>-0.2722266836</text:p>
          </table:table-cell>
          <table:table-cell table:formula="of:=SUM([.B13];[.E13])" office:value-type="float" office:value="18.4777733163604">
            <text:p>18.4777733164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65425233262683">
            <text:p>1.6542523326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table:style-name="Default" office:value-type="float" office:value="18.82">
            <text:p>18.82</text:p>
          </table:table-cell>
          <table:table-cell office:value-type="float" office:value="66.8162">
            <text:p>66.8162</text:p>
          </table:table-cell>
          <table:table-cell office:value-type="float" office:value="40.3234">
            <text:p>40.3234</text:p>
          </table:table-cell>
          <table:table-cell table:formula="of:=LOG10(SUM(PRODUCT(300;[.C14]))/SUM(POWER(SUM(75;[.C14]);2);POWER([.D14];2)))*10" office:value-type="float" office:value="-0.352127845062222">
            <text:p>-0.3521278451</text:p>
          </table:table-cell>
          <table:table-cell table:formula="of:=SUM([.B14];[.E14])" office:value-type="float" office:value="18.4678721549378">
            <text:p>18.4678721549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77419730579308">
            <text:p>1.7741973058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table:style-name="Default" office:value-type="float" office:value="18.88">
            <text:p>18.88</text:p>
          </table:table-cell>
          <table:table-cell office:value-type="float" office:value="110.855">
            <text:p>110.855</text:p>
          </table:table-cell>
          <table:table-cell office:value-type="float" office:value="54.2432">
            <text:p>54.2432</text:p>
          </table:table-cell>
          <table:table-cell table:formula="of:=LOG10(SUM(PRODUCT(300;[.C15]))/SUM(POWER(SUM(75;[.C15]);2);POWER([.D15];2)))*10" office:value-type="float" office:value="-0.519740894849106">
            <text:p>-0.5197408948</text:p>
          </table:table-cell>
          <table:table-cell table:formula="of:=SUM([.B15];[.E15])" office:value-type="float" office:value="18.3602591051509">
            <text:p>18.3602591052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2.01133979974695">
            <text:p>2.0113397997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table:style-name="Default" office:value-type="float" office:value="18.91">
            <text:p>18.91</text:p>
          </table:table-cell>
          <table:table-cell office:value-type="float" office:value="168.43">
            <text:p>168.43</text:p>
          </table:table-cell>
          <table:table-cell office:value-type="float" office:value="8.15829">
            <text:p>8.15829</text:p>
          </table:table-cell>
          <table:table-cell table:formula="of:=LOG10(SUM(PRODUCT(300;[.C16]))/SUM(POWER(SUM(75;[.C16]);2);POWER([.D16];2)))*10" office:value-type="float" office:value="-0.696950127511503">
            <text:p>-0.6969501275</text:p>
          </table:table-cell>
          <table:table-cell table:formula="of:=SUM([.B16];[.E16])" office:value-type="float" office:value="18.2130498724885">
            <text:p>18.2130498725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2.25230057414685">
            <text:p>2.2523005741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table:style-name="Default" office:value-type="float" office:value="18.93">
            <text:p>18.93</text:p>
          </table:table-cell>
          <table:table-cell office:value-type="float" office:value="137.539">
            <text:p>137.539</text:p>
          </table:table-cell>
          <table:table-cell office:value-type="float" office:value="-67.3618">
            <text:p>-67.3618</text:p>
          </table:table-cell>
          <table:table-cell table:formula="of:=LOG10(SUM(PRODUCT(300;[.C17]))/SUM(POWER(SUM(75;[.C17]);2);POWER([.D17];2)))*10" office:value-type="float" office:value="-0.809004780274459">
            <text:p>-0.8090047803</text:p>
          </table:table-cell>
          <table:table-cell table:formula="of:=SUM([.B17];[.E17])" office:value-type="float" office:value="18.1209952197255">
            <text:p>18.1209952197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2.40287038284961">
            <text:p>2.4028703828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table:style-name="Default" office:value-type="float" office:value="18.94">
            <text:p>18.94</text:p>
          </table:table-cell>
          <table:table-cell office:value-type="float" office:value="81.8823">
            <text:p>81.8823</text:p>
          </table:table-cell>
          <table:table-cell office:value-type="float" office:value="-70.9085">
            <text:p>-70.9085</text:p>
          </table:table-cell>
          <table:table-cell table:formula="of:=LOG10(SUM(PRODUCT(300;[.C18]))/SUM(POWER(SUM(75;[.C18]);2);POWER([.D18];2)))*10" office:value-type="float" office:value="-0.815679580332211">
            <text:p>-0.8156795803</text:p>
          </table:table-cell>
          <table:table-cell table:formula="of:=SUM([.B18];[.E18])" office:value-type="float" office:value="18.1243204196678">
            <text:p>18.1243204197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2.41182832333102">
            <text:p>2.4118283233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table:style-name="Default" office:value-type="float" office:value="18.95">
            <text:p>18.95</text:p>
          </table:table-cell>
          <table:table-cell office:value-type="float" office:value="54.7011">
            <text:p>54.7011</text:p>
          </table:table-cell>
          <table:table-cell office:value-type="float" office:value="-50.3769">
            <text:p>-50.3769</text:p>
          </table:table-cell>
          <table:table-cell table:formula="of:=LOG10(SUM(PRODUCT(300;[.C19]))/SUM(POWER(SUM(75;[.C19]);2);POWER([.D19];2)))*10" office:value-type="float" office:value="-0.717926908531491">
            <text:p>-0.7179269085</text:p>
          </table:table-cell>
          <table:table-cell table:formula="of:=SUM([.B19];[.E19])" office:value-type="float" office:value="18.2320730914685">
            <text:p>18.2320730915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2.28053597991493">
            <text:p>2.2805359799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table:style-name="Default" office:value-type="float" office:value="18.95">
            <text:p>18.95</text:p>
          </table:table-cell>
          <table:table-cell office:value-type="float" office:value="44.0868">
            <text:p>44.0868</text:p>
          </table:table-cell>
          <table:table-cell office:value-type="float" office:value="-28.8498">
            <text:p>-28.8498</text:p>
          </table:table-cell>
          <table:table-cell table:formula="of:=LOG10(SUM(PRODUCT(300;[.C20]))/SUM(POWER(SUM(75;[.C20]);2);POWER([.D20];2)))*10" office:value-type="float" office:value="-0.550659113517883">
            <text:p>-0.5506591135</text:p>
          </table:table-cell>
          <table:table-cell table:formula="of:=SUM([.B20];[.E20])" office:value-type="float" office:value="18.3993408864821">
            <text:p>18.3993408865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2.05383934045884">
            <text:p>2.0538393405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table:style-name="Default" office:value-type="float" office:value="18.96">
            <text:p>18.96</text:p>
          </table:table-cell>
          <table:table-cell office:value-type="float" office:value="42.4155">
            <text:p>42.4155</text:p>
          </table:table-cell>
          <table:table-cell office:value-type="float" office:value="-8.70252">
            <text:p>-8.70252</text:p>
          </table:table-cell>
          <table:table-cell table:formula="of:=LOG10(SUM(PRODUCT(300;[.C21]))/SUM(POWER(SUM(75;[.C21]);2);POWER([.D21];2)))*10" office:value-type="float" office:value="-0.371842312445297">
            <text:p>-0.3718423124</text:p>
          </table:table-cell>
          <table:table-cell table:formula="of:=SUM([.B21];[.E21])" office:value-type="float" office:value="18.5881576875547">
            <text:p>18.5881576876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80290948027959">
            <text:p>1.8029094803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table:style-name="Default" office:value-type="float" office:value="18.97">
            <text:p>18.97</text:p>
          </table:table-cell>
          <table:table-cell office:value-type="float" office:value="48.1808">
            <text:p>48.1808</text:p>
          </table:table-cell>
          <table:table-cell office:value-type="float" office:value="10.7168">
            <text:p>10.7168</text:p>
          </table:table-cell>
          <table:table-cell table:formula="of:=LOG10(SUM(PRODUCT(300;[.C22]))/SUM(POWER(SUM(75;[.C22]);2);POWER([.D22];2)))*10" office:value-type="float" office:value="-0.243656189758265">
            <text:p>-0.2436561898</text:p>
          </table:table-cell>
          <table:table-cell table:formula="of:=SUM([.B22];[.E22])" office:value-type="float" office:value="18.7263438102417">
            <text:p>18.7263438102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60953155790187">
            <text:p>1.6095315579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table:style-name="Default" office:value-type="float" office:value="19">
            <text:p>19</text:p>
          </table:table-cell>
          <table:table-cell office:value-type="float" office:value="64.0933">
            <text:p>64.0933</text:p>
          </table:table-cell>
          <table:table-cell office:value-type="float" office:value="28.7646">
            <text:p>28.7646</text:p>
          </table:table-cell>
          <table:table-cell table:formula="of:=LOG10(SUM(PRODUCT(300;[.C23]))/SUM(POWER(SUM(75;[.C23]);2);POWER([.D23];2)))*10" office:value-type="float" office:value="-0.208656272309229">
            <text:p>-0.2086562723</text:p>
          </table:table-cell>
          <table:table-cell table:formula="of:=SUM([.B23];[.E23])" office:value-type="float" office:value="18.7913437276908">
            <text:p>18.7913437277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55292479539424">
            <text:p>1.5529247954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table:style-name="Default" office:value-type="float" office:value="19.03">
            <text:p>19.03</text:p>
          </table:table-cell>
          <table:table-cell office:value-type="float" office:value="96.2027">
            <text:p>96.2027</text:p>
          </table:table-cell>
          <table:table-cell office:value-type="float" office:value="37.4979">
            <text:p>37.4979</text:p>
          </table:table-cell>
          <table:table-cell table:formula="of:=LOG10(SUM(PRODUCT(300;[.C24]))/SUM(POWER(SUM(75;[.C24]);2);POWER([.D24];2)))*10" office:value-type="float" office:value="-0.270626045640717">
            <text:p>-0.2706260456</text:p>
          </table:table-cell>
          <table:table-cell table:formula="of:=SUM([.B24];[.E24])" office:value-type="float" office:value="18.7593739543593">
            <text:p>18.7593739544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6517771777288">
            <text:p>1.6517771777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table:style-name="Default" office:value-type="float" office:value="19.07">
            <text:p>19.07</text:p>
          </table:table-cell>
          <table:table-cell office:value-type="float" office:value="136.55">
            <text:p>136.55</text:p>
          </table:table-cell>
          <table:table-cell office:value-type="float" office:value="11.1827">
            <text:p>11.1827</text:p>
          </table:table-cell>
          <table:table-cell table:formula="of:=LOG10(SUM(PRODUCT(300;[.C25]))/SUM(POWER(SUM(75;[.C25]);2);POWER([.D25];2)))*10" office:value-type="float" office:value="-0.3962494085247">
            <text:p>-0.3962494085</text:p>
          </table:table-cell>
          <table:table-cell table:formula="of:=SUM([.B25];[.E25])" office:value-type="float" office:value="18.6737505914753">
            <text:p>18.6737505915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8380810792214">
            <text:p>1.8380810792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table:style-name="Default" office:value-type="float" office:value="19.12">
            <text:p>19.12</text:p>
          </table:table-cell>
          <table:table-cell office:value-type="float" office:value="131.092">
            <text:p>131.092</text:p>
          </table:table-cell>
          <table:table-cell office:value-type="float" office:value="-44.8891">
            <text:p>-44.8891</text:p>
          </table:table-cell>
          <table:table-cell table:formula="of:=LOG10(SUM(PRODUCT(300;[.C26]))/SUM(POWER(SUM(75;[.C26]);2);POWER([.D26];2)))*10" office:value-type="float" office:value="-0.535546510084721">
            <text:p>-0.5355465101</text:p>
          </table:table-cell>
          <table:table-cell table:formula="of:=SUM([.B26];[.E26])" office:value-type="float" office:value="18.5844534899153">
            <text:p>18.5844534899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2.03309896367316">
            <text:p>2.0330989637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table:style-name="Default" office:value-type="float" office:value="19.16">
            <text:p>19.16</text:p>
          </table:table-cell>
          <table:table-cell office:value-type="float" office:value="89.3505">
            <text:p>89.3505</text:p>
          </table:table-cell>
          <table:table-cell office:value-type="float" office:value="-63.8993">
            <text:p>-63.8993</text:p>
          </table:table-cell>
          <table:table-cell table:formula="of:=LOG10(SUM(PRODUCT(300;[.C27]))/SUM(POWER(SUM(75;[.C27]);2);POWER([.D27];2)))*10" office:value-type="float" office:value="-0.644612490202826">
            <text:p>-0.6446124902</text:p>
          </table:table-cell>
          <table:table-cell table:formula="of:=SUM([.B27];[.E27])" office:value-type="float" office:value="18.5153875097972">
            <text:p>18.5153875098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2.18167046059675">
            <text:p>2.1816704606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table:style-name="Default" office:value-type="float" office:value="19.2">
            <text:p>19.2</text:p>
          </table:table-cell>
          <table:table-cell office:value-type="float" office:value="59.8522">
            <text:p>59.8522</text:p>
          </table:table-cell>
          <table:table-cell office:value-type="float" office:value="-53.8554">
            <text:p>-53.8554</text:p>
          </table:table-cell>
          <table:table-cell table:formula="of:=LOG10(SUM(PRODUCT(300;[.C28]))/SUM(POWER(SUM(75;[.C28]);2);POWER([.D28];2)))*10" office:value-type="float" office:value="-0.697829416677069">
            <text:p>-0.6978294167</text:p>
          </table:table-cell>
          <table:table-cell table:formula="of:=SUM([.B28];[.E28])" office:value-type="float" office:value="18.5021705833229">
            <text:p>18.5021705833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2.25348482521782">
            <text:p>2.2534848252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table:style-name="Default" office:value-type="float" office:value="19.24">
            <text:p>19.24</text:p>
          </table:table-cell>
          <table:table-cell office:value-type="float" office:value="44.8946">
            <text:p>44.8946</text:p>
          </table:table-cell>
          <table:table-cell office:value-type="float" office:value="-37.5964">
            <text:p>-37.5964</text:p>
          </table:table-cell>
          <table:table-cell table:formula="of:=LOG10(SUM(PRODUCT(300;[.C29]))/SUM(POWER(SUM(75;[.C29]);2);POWER([.D29];2)))*10" office:value-type="float" office:value="-0.69017379182761">
            <text:p>-0.6901737918</text:p>
          </table:table-cell>
          <table:table-cell table:formula="of:=SUM([.B29];[.E29])" office:value-type="float" office:value="18.5498262081724">
            <text:p>18.5498262082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2.24317175852335">
            <text:p>2.2431717585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table:style-name="Default" office:value-type="float" office:value="19.26">
            <text:p>19.26</text:p>
          </table:table-cell>
          <table:table-cell office:value-type="float" office:value="38.3017">
            <text:p>38.3017</text:p>
          </table:table-cell>
          <table:table-cell office:value-type="float" office:value="-21.332">
            <text:p>-21.332</text:p>
          </table:table-cell>
          <table:table-cell table:formula="of:=LOG10(SUM(PRODUCT(300;[.C30]))/SUM(POWER(SUM(75;[.C30]);2);POWER([.D30];2)))*10" office:value-type="float" office:value="-0.632617915755434">
            <text:p>-0.6326179158</text:p>
          </table:table-cell>
          <table:table-cell table:formula="of:=SUM([.B30];[.E30])" office:value-type="float" office:value="18.6273820842446">
            <text:p>18.6273820842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2.16543682678442">
            <text:p>2.1654368268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table:style-name="Default" office:value-type="float" office:value="19.26">
            <text:p>19.26</text:p>
          </table:table-cell>
          <table:table-cell office:value-type="float" office:value="36.9022">
            <text:p>36.9022</text:p>
          </table:table-cell>
          <table:table-cell office:value-type="float" office:value="-5.72587">
            <text:p>-5.72587</text:p>
          </table:table-cell>
          <table:table-cell table:formula="of:=LOG10(SUM(PRODUCT(300;[.C31]))/SUM(POWER(SUM(75;[.C31]);2);POWER([.D31];2)))*10" office:value-type="float" office:value="-0.546393281398567">
            <text:p>-0.5463932814</text:p>
          </table:table-cell>
          <table:table-cell table:formula="of:=SUM([.B31];[.E31])" office:value-type="float" office:value="18.7136067186014">
            <text:p>18.7136067186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2.04799103629845">
            <text:p>2.0479910363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table:style-name="Default" office:value-type="float" office:value="19.26">
            <text:p>19.26</text:p>
          </table:table-cell>
          <table:table-cell office:value-type="float" office:value="39.8865">
            <text:p>39.8865</text:p>
          </table:table-cell>
          <table:table-cell office:value-type="float" office:value="9.59249">
            <text:p>9.59249</text:p>
          </table:table-cell>
          <table:table-cell table:formula="of:=LOG10(SUM(PRODUCT(300;[.C32]))/SUM(POWER(SUM(75;[.C32]);2);POWER([.D32];2)))*10" office:value-type="float" office:value="-0.456079825549185">
            <text:p>-0.4560798255</text:p>
          </table:table-cell>
          <table:table-cell table:formula="of:=SUM([.B32];[.E32])" office:value-type="float" office:value="18.8039201744508">
            <text:p>18.8039201745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92285454909208">
            <text:p>1.9228545491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table:style-name="Default" office:value-type="float" office:value="19.22">
            <text:p>19.22</text:p>
          </table:table-cell>
          <table:table-cell office:value-type="float" office:value="48.1096">
            <text:p>48.1096</text:p>
          </table:table-cell>
          <table:table-cell office:value-type="float" office:value="24.7105">
            <text:p>24.7105</text:p>
          </table:table-cell>
          <table:table-cell table:formula="of:=LOG10(SUM(PRODUCT(300;[.C33]))/SUM(POWER(SUM(75;[.C33]);2);POWER([.D33];2)))*10" office:value-type="float" office:value="-0.383845647337028">
            <text:p>-0.3838456473</text:p>
          </table:table-cell>
          <table:table-cell table:formula="of:=SUM([.B33];[.E33])" office:value-type="float" office:value="18.836154352663">
            <text:p>18.8361543527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82025547598259">
            <text:p>1.820255476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table:style-name="Default" office:value-type="float" office:value="19.17">
            <text:p>19.17</text:p>
          </table:table-cell>
          <table:table-cell office:value-type="float" office:value="64.121">
            <text:p>64.121</text:p>
          </table:table-cell>
          <table:table-cell office:value-type="float" office:value="38.2578">
            <text:p>38.2578</text:p>
          </table:table-cell>
          <table:table-cell table:formula="of:=LOG10(SUM(PRODUCT(300;[.C34]))/SUM(POWER(SUM(75;[.C34]);2);POWER([.D34];2)))*10" office:value-type="float" office:value="-0.343239693877379">
            <text:p>-0.3432396939</text:p>
          </table:table-cell>
          <table:table-cell table:formula="of:=SUM([.B34];[.E34])" office:value-type="float" office:value="18.8267603061226">
            <text:p>18.8267603061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76115451619357">
            <text:p>1.7611545162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table:style-name="Default" office:value-type="float" office:value="19.1">
            <text:p>19.1</text:p>
          </table:table-cell>
          <table:table-cell office:value-type="float" office:value="91.412">
            <text:p>91.412</text:p>
          </table:table-cell>
          <table:table-cell office:value-type="float" office:value="43.8192">
            <text:p>43.8192</text:p>
          </table:table-cell>
          <table:table-cell table:formula="of:=LOG10(SUM(PRODUCT(300;[.C35]))/SUM(POWER(SUM(75;[.C35]);2);POWER([.D35];2)))*10" office:value-type="float" office:value="-0.333590560158701">
            <text:p>-0.3335905602</text:p>
          </table:table-cell>
          <table:table-cell table:formula="of:=SUM([.B35];[.E35])" office:value-type="float" office:value="18.7664094398413">
            <text:p>18.7664094398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74692061364136">
            <text:p>1.7469206136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table:style-name="Default" office:value-type="float" office:value="19.04">
            <text:p>19.04</text:p>
          </table:table-cell>
          <table:table-cell office:value-type="float" office:value="124.269">
            <text:p>124.269</text:p>
          </table:table-cell>
          <table:table-cell office:value-type="float" office:value="25.9197">
            <text:p>25.9197</text:p>
          </table:table-cell>
          <table:table-cell table:formula="of:=LOG10(SUM(PRODUCT(300;[.C36]))/SUM(POWER(SUM(75;[.C36]);2);POWER([.D36];2)))*10" office:value-type="float" office:value="-0.346818821482387">
            <text:p>-0.3468188215</text:p>
          </table:table-cell>
          <table:table-cell table:formula="of:=SUM([.B36];[.E36])" office:value-type="float" office:value="18.6931811785176">
            <text:p>18.6931811785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76641435335375">
            <text:p>1.7664143534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table:style-name="Default" office:value-type="float" office:value="18.99">
            <text:p>18.99</text:p>
          </table:table-cell>
          <table:table-cell office:value-type="float" office:value="131.398">
            <text:p>131.398</text:p>
          </table:table-cell>
          <table:table-cell office:value-type="float" office:value="-16.8131">
            <text:p>-16.8131</text:p>
          </table:table-cell>
          <table:table-cell table:formula="of:=LOG10(SUM(PRODUCT(300;[.C37]))/SUM(POWER(SUM(75;[.C37]);2);POWER([.D37];2)))*10" office:value-type="float" office:value="-0.365732741477929">
            <text:p>-0.3657327415</text:p>
          </table:table-cell>
          <table:table-cell table:formula="of:=SUM([.B37];[.E37])" office:value-type="float" office:value="18.6242672585221">
            <text:p>18.6242672585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79404216312934">
            <text:p>1.7940421631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table:style-name="Default" office:value-type="float" office:value="18.96">
            <text:p>18.96</text:p>
          </table:table-cell>
          <table:table-cell office:value-type="float" office:value="104.395">
            <text:p>104.395</text:p>
          </table:table-cell>
          <table:table-cell office:value-type="float" office:value="-44.3392">
            <text:p>-44.3392</text:p>
          </table:table-cell>
          <table:table-cell table:formula="of:=LOG10(SUM(PRODUCT(300;[.C38]))/SUM(POWER(SUM(75;[.C38]);2);POWER([.D38];2)))*10" office:value-type="float" office:value="-0.375710685660123">
            <text:p>-0.3757106857</text:p>
          </table:table-cell>
          <table:table-cell table:formula="of:=SUM([.B38];[.E38])" office:value-type="float" office:value="18.5842893143399">
            <text:p>18.5842893143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80851036537093">
            <text:p>1.8085103654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table:style-name="Default" office:value-type="float" office:value="18.94">
            <text:p>18.94</text:p>
          </table:table-cell>
          <table:table-cell office:value-type="float" office:value="75.7508">
            <text:p>75.7508</text:p>
          </table:table-cell>
          <table:table-cell office:value-type="float" office:value="-44.7969">
            <text:p>-44.7969</text:p>
          </table:table-cell>
          <table:table-cell table:formula="of:=LOG10(SUM(PRODUCT(300;[.C39]))/SUM(POWER(SUM(75;[.C39]);2);POWER([.D39];2)))*10" office:value-type="float" office:value="-0.367606973342041">
            <text:p>-0.3676069733</text:p>
          </table:table-cell>
          <table:table-cell table:formula="of:=SUM([.B39];[.E39])" office:value-type="float" office:value="18.572393026658">
            <text:p>18.5723930267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79676522926064">
            <text:p>1.7967652293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table:style-name="Default" office:value-type="float" office:value="18.92">
            <text:p>18.92</text:p>
          </table:table-cell>
          <table:table-cell office:value-type="float" office:value="57.8442">
            <text:p>57.8442</text:p>
          </table:table-cell>
          <table:table-cell office:value-type="float" office:value="-33.695">
            <text:p>-33.695</text:p>
          </table:table-cell>
          <table:table-cell table:formula="of:=LOG10(SUM(PRODUCT(300;[.C40]))/SUM(POWER(SUM(75;[.C40]);2);POWER([.D40];2)))*10" office:value-type="float" office:value="-0.343823702331909">
            <text:p>-0.3438237023</text:p>
          </table:table-cell>
          <table:table-cell table:formula="of:=SUM([.B40];[.E40])" office:value-type="float" office:value="18.5761762976681">
            <text:p>18.5761762977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76201348746939">
            <text:p>1.7620134875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table:style-name="Default" office:value-type="float" office:value="18.82">
            <text:p>18.82</text:p>
          </table:table-cell>
          <table:table-cell office:value-type="float" office:value="47.8984">
            <text:p>47.8984</text:p>
          </table:table-cell>
          <table:table-cell office:value-type="float" office:value="-19.8717">
            <text:p>-19.8717</text:p>
          </table:table-cell>
          <table:table-cell table:formula="of:=LOG10(SUM(PRODUCT(300;[.C41]))/SUM(POWER(SUM(75;[.C41]);2);POWER([.D41];2)))*10" office:value-type="float" office:value="-0.328586481524107">
            <text:p>-0.3285864815</text:p>
          </table:table-cell>
          <table:table-cell table:formula="of:=SUM([.B41];[.E41])" office:value-type="float" office:value="18.4914135184759">
            <text:p>18.4914135185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73950687028496">
            <text:p>1.7395068703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19.26">
            <text:p>19.26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18.836154352663">
            <text:p>18.8361543527</text:p>
          </table:table-cell>
          <table:table-cell/>
          <table:table-cell table:formula="of:=MAX([.H4:.H41])" office:value-type="float" office:value="2.41182832333102">
            <text:p>2.4118283233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7.42">
            <text:p>17.42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7.101181457994">
            <text:p>17.101181458</text:p>
          </table:table-cell>
          <table:table-cell/>
          <table:table-cell table:formula="of:=MIN([.H4:.H41])" office:value-type="float" office:value="1.55292479539424">
            <text:p>1.552924795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8.8247368421053">
            <text:p>18.8247368421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8.3506791385189">
            <text:p>18.3506791385</text:p>
          </table:table-cell>
          <table:table-cell/>
          <table:table-cell table:formula="of:=SUM([.H4:.H41])/38" office:value-type="float" office:value="1.94278878730941">
            <text:p>1.9427887873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S4p" table:style-name="ta1" table:print="false">
        <table:table-column table:style-name="co1" table:number-columns-repeated="1024" table:default-cell-style-name="ce1"/>
        <table:table-row table:style-name="ro2">
          <table:table-cell office:value-type="string" table:number-columns-spanned="10" table:number-rows-spanned="1">
            <text:p>super simple four plane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table:style-name="Default" office:value-type="float" office:value="17.41">
            <text:p>17.41</text:p>
          </table:table-cell>
          <table:table-cell office:value-type="float" office:value="47.825">
            <text:p>47.825</text:p>
          </table:table-cell>
          <table:table-cell office:value-type="float" office:value="17.9089">
            <text:p>17.9089</text:p>
          </table:table-cell>
          <table:table-cell table:formula="of:=LOG10(SUM(PRODUCT(300;[.C4]))/SUM(POWER(SUM(75;[.C4]);2);POWER([.D4];2)))*10" office:value-type="float" office:value="-0.309336554650575">
            <text:p>-0.3093365547</text:p>
          </table:table-cell>
          <table:table-cell table:formula="of:=SUM([.B4];[.E4])" office:value-type="float" office:value="17.1006634453494">
            <text:p>17.1006634453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71076896830655">
            <text:p>1.7107689683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table:style-name="Default" office:value-type="float" office:value="17.67">
            <text:p>17.67</text:p>
          </table:table-cell>
          <table:table-cell office:value-type="float" office:value="57.2676">
            <text:p>57.2676</text:p>
          </table:table-cell>
          <table:table-cell office:value-type="float" office:value="36.0417">
            <text:p>36.0417</text:p>
          </table:table-cell>
          <table:table-cell table:formula="of:=LOG10(SUM(PRODUCT(300;[.C5]))/SUM(POWER(SUM(75;[.C5]);2);POWER([.D5];2)))*10" office:value-type="float" office:value="-0.389825642644025">
            <text:p>-0.3898256426</text:p>
          </table:table-cell>
          <table:table-cell table:formula="of:=SUM([.B5];[.E5])" office:value-type="float" office:value="17.280174357356">
            <text:p>17.2801743574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82886154243884">
            <text:p>1.8288615424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table:style-name="Default" office:value-type="float" office:value="17.9">
            <text:p>17.9</text:p>
          </table:table-cell>
          <table:table-cell office:value-type="float" office:value="81.1822">
            <text:p>81.1822</text:p>
          </table:table-cell>
          <table:table-cell office:value-type="float" office:value="53.3214">
            <text:p>53.3214</text:p>
          </table:table-cell>
          <table:table-cell table:formula="of:=LOG10(SUM(PRODUCT(300;[.C6]))/SUM(POWER(SUM(75;[.C6]);2);POWER([.D6];2)))*10" office:value-type="float" office:value="-0.485620723925164">
            <text:p>-0.4856207239</text:p>
          </table:table-cell>
          <table:table-cell table:formula="of:=SUM([.B6];[.E6])" office:value-type="float" office:value="17.4143792760748">
            <text:p>17.4143792761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96409939684373">
            <text:p>1.9640993968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table:style-name="Default" office:value-type="float" office:value="18.09">
            <text:p>18.09</text:p>
          </table:table-cell>
          <table:table-cell office:value-type="float" office:value="128.548">
            <text:p>128.548</text:p>
          </table:table-cell>
          <table:table-cell office:value-type="float" office:value="51.6238">
            <text:p>51.6238</text:p>
          </table:table-cell>
          <table:table-cell table:formula="of:=LOG10(SUM(PRODUCT(300;[.C7]))/SUM(POWER(SUM(75;[.C7]);2);POWER([.D7];2)))*10" office:value-type="float" office:value="-0.582205456078437">
            <text:p>-0.5822054561</text:p>
          </table:table-cell>
          <table:table-cell table:formula="of:=SUM([.B7];[.E7])" office:value-type="float" office:value="17.5077945439216">
            <text:p>17.5077945439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2.09695306181783">
            <text:p>2.0969530618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table:style-name="Default" office:value-type="float" office:value="18.24">
            <text:p>18.24</text:p>
          </table:table-cell>
          <table:table-cell office:value-type="float" office:value="163.315">
            <text:p>163.315</text:p>
          </table:table-cell>
          <table:table-cell office:value-type="float" office:value="-9.37178">
            <text:p>-9.37178</text:p>
          </table:table-cell>
          <table:table-cell table:formula="of:=LOG10(SUM(PRODUCT(300;[.C8]))/SUM(POWER(SUM(75;[.C8]);2);POWER([.D8];2)))*10" office:value-type="float" office:value="-0.648265315706657">
            <text:p>-0.6482653157</text:p>
          </table:table-cell>
          <table:table-cell table:formula="of:=SUM([.B8];[.E8])" office:value-type="float" office:value="17.5917346842933">
            <text:p>17.5917346843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2.18661031734114">
            <text:p>2.1866103173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table:style-name="Default" office:value-type="float" office:value="18.43">
            <text:p>18.43</text:p>
          </table:table-cell>
          <table:table-cell office:value-type="float" office:value="119.033">
            <text:p>119.033</text:p>
          </table:table-cell>
          <table:table-cell office:value-type="float" office:value="-61.6666">
            <text:p>-61.6666</text:p>
          </table:table-cell>
          <table:table-cell table:formula="of:=LOG10(SUM(PRODUCT(300;[.C9]))/SUM(POWER(SUM(75;[.C9]);2);POWER([.D9];2)))*10" office:value-type="float" office:value="-0.647523989707483">
            <text:p>-0.6475239897</text:p>
          </table:table-cell>
          <table:table-cell table:formula="of:=SUM([.B9];[.E9])" office:value-type="float" office:value="17.7824760102925">
            <text:p>17.7824760103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2.18560793648468">
            <text:p>2.1856079365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table:style-name="Default" office:value-type="float" office:value="18.46">
            <text:p>18.46</text:p>
          </table:table-cell>
          <table:table-cell office:value-type="float" office:value="72.7151">
            <text:p>72.7151</text:p>
          </table:table-cell>
          <table:table-cell office:value-type="float" office:value="-55.8716">
            <text:p>-55.8716</text:p>
          </table:table-cell>
          <table:table-cell table:formula="of:=LOG10(SUM(PRODUCT(300;[.C10]))/SUM(POWER(SUM(75;[.C10]);2);POWER([.D10];2)))*10" office:value-type="float" office:value="-0.581747311671946">
            <text:p>-0.5817473117</text:p>
          </table:table-cell>
          <table:table-cell table:formula="of:=SUM([.B10];[.E10])" office:value-type="float" office:value="17.8782526883281">
            <text:p>17.8782526883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2.09632850990011">
            <text:p>2.0963285099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table:style-name="Default" office:value-type="float" office:value="18.59">
            <text:p>18.59</text:p>
          </table:table-cell>
          <table:table-cell office:value-type="float" office:value="51.3359">
            <text:p>51.3359</text:p>
          </table:table-cell>
          <table:table-cell office:value-type="float" office:value="-33.5619">
            <text:p>-33.5619</text:p>
          </table:table-cell>
          <table:table-cell table:formula="of:=LOG10(SUM(PRODUCT(300;[.C11]))/SUM(POWER(SUM(75;[.C11]);2);POWER([.D11];2)))*10" office:value-type="float" office:value="-0.451274703875703">
            <text:p>-0.4512747039</text:p>
          </table:table-cell>
          <table:table-cell table:formula="of:=SUM([.B11];[.E11])" office:value-type="float" office:value="18.1387252961243">
            <text:p>18.1387252961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91611133089972">
            <text:p>1.9161113309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table:style-name="Default" office:value-type="float" office:value="18.65">
            <text:p>18.65</text:p>
          </table:table-cell>
          <table:table-cell office:value-type="float" office:value="44.4409">
            <text:p>44.4409</text:p>
          </table:table-cell>
          <table:table-cell office:value-type="float" office:value="-10.0856">
            <text:p>-10.0856</text:p>
          </table:table-cell>
          <table:table-cell table:formula="of:=LOG10(SUM(PRODUCT(300;[.C12]))/SUM(POWER(SUM(75;[.C12]);2);POWER([.D12];2)))*10" office:value-type="float" office:value="-0.324876222143199">
            <text:p>-0.3248762221</text:p>
          </table:table-cell>
          <table:table-cell table:formula="of:=SUM([.B12];[.E12])" office:value-type="float" office:value="18.3251237778568">
            <text:p>18.3251237779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73399533346546">
            <text:p>1.7339953335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table:style-name="Default" office:value-type="float" office:value="18.73">
            <text:p>18.73</text:p>
          </table:table-cell>
          <table:table-cell office:value-type="float" office:value="47.7369">
            <text:p>47.7369</text:p>
          </table:table-cell>
          <table:table-cell office:value-type="float" office:value="13.6614">
            <text:p>13.6614</text:p>
          </table:table-cell>
          <table:table-cell table:formula="of:=LOG10(SUM(PRODUCT(300;[.C13]))/SUM(POWER(SUM(75;[.C13]);2);POWER([.D13];2)))*10" office:value-type="float" office:value="-0.273222974405522">
            <text:p>-0.2732229744</text:p>
          </table:table-cell>
          <table:table-cell table:formula="of:=SUM([.B13];[.E13])" office:value-type="float" office:value="18.4567770255945">
            <text:p>18.4567770256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65579125926102">
            <text:p>1.6557912593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table:style-name="Default" office:value-type="float" office:value="18.81">
            <text:p>18.81</text:p>
          </table:table-cell>
          <table:table-cell office:value-type="float" office:value="63.9758">
            <text:p>63.9758</text:p>
          </table:table-cell>
          <table:table-cell office:value-type="float" office:value="38.0203">
            <text:p>38.0203</text:p>
          </table:table-cell>
          <table:table-cell table:formula="of:=LOG10(SUM(PRODUCT(300;[.C14]))/SUM(POWER(SUM(75;[.C14]);2);POWER([.D14];2)))*10" office:value-type="float" office:value="-0.340865240103215">
            <text:p>-0.3408652401</text:p>
          </table:table-cell>
          <table:table-cell table:formula="of:=SUM([.B14];[.E14])" office:value-type="float" office:value="18.4691347598968">
            <text:p>18.4691347599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7576591944129">
            <text:p>1.7576591944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table:style-name="Default" office:value-type="float" office:value="18.87">
            <text:p>18.87</text:p>
          </table:table-cell>
          <table:table-cell office:value-type="float" office:value="104.788">
            <text:p>104.788</text:p>
          </table:table-cell>
          <table:table-cell office:value-type="float" office:value="54.5332">
            <text:p>54.5332</text:p>
          </table:table-cell>
          <table:table-cell table:formula="of:=LOG10(SUM(PRODUCT(300;[.C15]))/SUM(POWER(SUM(75;[.C15]);2);POWER([.D15];2)))*10" office:value-type="float" office:value="-0.503123077253013">
            <text:p>-0.5031230773</text:p>
          </table:table-cell>
          <table:table-cell table:formula="of:=SUM([.B15];[.E15])" office:value-type="float" office:value="18.366876922747">
            <text:p>18.3668769227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98838059293204">
            <text:p>1.9883805929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table:style-name="Default" office:value-type="float" office:value="18.91">
            <text:p>18.91</text:p>
          </table:table-cell>
          <table:table-cell office:value-type="float" office:value="165.427">
            <text:p>165.427</text:p>
          </table:table-cell>
          <table:table-cell office:value-type="float" office:value="17.0901">
            <text:p>17.0901</text:p>
          </table:table-cell>
          <table:table-cell table:formula="of:=LOG10(SUM(PRODUCT(300;[.C16]))/SUM(POWER(SUM(75;[.C16]);2);POWER([.D16];2)))*10" office:value-type="float" office:value="-0.684276568873984">
            <text:p>-0.6842765689</text:p>
          </table:table-cell>
          <table:table-cell table:formula="of:=SUM([.B16];[.E16])" office:value-type="float" office:value="18.225723431126">
            <text:p>18.2257234311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2.23522384864242">
            <text:p>2.2352238486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table:style-name="Default" office:value-type="float" office:value="18.93">
            <text:p>18.93</text:p>
          </table:table-cell>
          <table:table-cell office:value-type="float" office:value="144.462">
            <text:p>144.462</text:p>
          </table:table-cell>
          <table:table-cell office:value-type="float" office:value="-63.4511">
            <text:p>-63.4511</text:p>
          </table:table-cell>
          <table:table-cell table:formula="of:=LOG10(SUM(PRODUCT(300;[.C17]))/SUM(POWER(SUM(75;[.C17]);2);POWER([.D17];2)))*10" office:value-type="float" office:value="-0.807091864049343">
            <text:p>-0.807091864</text:p>
          </table:table-cell>
          <table:table-cell table:formula="of:=SUM([.B17];[.E17])" office:value-type="float" office:value="18.1229081359507">
            <text:p>18.122908136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2.40030311302604">
            <text:p>2.400303113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table:style-name="Default" office:value-type="float" office:value="18.94">
            <text:p>18.94</text:p>
          </table:table-cell>
          <table:table-cell office:value-type="float" office:value="86.2277">
            <text:p>86.2277</text:p>
          </table:table-cell>
          <table:table-cell office:value-type="float" office:value="-72.7977">
            <text:p>-72.7977</text:p>
          </table:table-cell>
          <table:table-cell table:formula="of:=LOG10(SUM(PRODUCT(300;[.C18]))/SUM(POWER(SUM(75;[.C18]);2);POWER([.D18];2)))*10" office:value-type="float" office:value="-0.826913057438722">
            <text:p>-0.8269130574</text:p>
          </table:table-cell>
          <table:table-cell table:formula="of:=SUM([.B18];[.E18])" office:value-type="float" office:value="18.1130869425613">
            <text:p>18.1130869426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2.42690423710579">
            <text:p>2.4269042371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table:style-name="Default" office:value-type="float" office:value="18.95">
            <text:p>18.95</text:p>
          </table:table-cell>
          <table:table-cell office:value-type="float" office:value="56.4748">
            <text:p>56.4748</text:p>
          </table:table-cell>
          <table:table-cell office:value-type="float" office:value="-52.9697">
            <text:p>-52.9697</text:p>
          </table:table-cell>
          <table:table-cell table:formula="of:=LOG10(SUM(PRODUCT(300;[.C19]))/SUM(POWER(SUM(75;[.C19]);2);POWER([.D19];2)))*10" office:value-type="float" office:value="-0.740345065156487">
            <text:p>-0.7403450652</text:p>
          </table:table-cell>
          <table:table-cell table:formula="of:=SUM([.B19];[.E19])" office:value-type="float" office:value="18.2096549348435">
            <text:p>18.2096549348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2.31067855828366">
            <text:p>2.3106785583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table:style-name="Default" office:value-type="float" office:value="18.95">
            <text:p>18.95</text:p>
          </table:table-cell>
          <table:table-cell office:value-type="float" office:value="44.5824">
            <text:p>44.5824</text:p>
          </table:table-cell>
          <table:table-cell office:value-type="float" office:value="-31.3204">
            <text:p>-31.3204</text:p>
          </table:table-cell>
          <table:table-cell table:formula="of:=LOG10(SUM(PRODUCT(300;[.C20]))/SUM(POWER(SUM(75;[.C20]);2);POWER([.D20];2)))*10" office:value-type="float" office:value="-0.578647420269059">
            <text:p>-0.5786474203</text:p>
          </table:table-cell>
          <table:table-cell table:formula="of:=SUM([.B20];[.E20])" office:value-type="float" office:value="18.3713525797309">
            <text:p>18.3713525797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2.09210151800435">
            <text:p>2.092101518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table:style-name="Default" office:value-type="float" office:value="18.96">
            <text:p>18.96</text:p>
          </table:table-cell>
          <table:table-cell office:value-type="float" office:value="42.0492">
            <text:p>42.0492</text:p>
          </table:table-cell>
          <table:table-cell office:value-type="float" office:value="-11.0956">
            <text:p>-11.0956</text:p>
          </table:table-cell>
          <table:table-cell table:formula="of:=LOG10(SUM(PRODUCT(300;[.C21]))/SUM(POWER(SUM(75;[.C21]);2);POWER([.D21];2)))*10" office:value-type="float" office:value="-0.397430320749105">
            <text:p>-0.3974303207</text:p>
          </table:table-cell>
          <table:table-cell table:formula="of:=SUM([.B21];[.E21])" office:value-type="float" office:value="18.5625696792509">
            <text:p>18.5625696793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83977318644676">
            <text:p>1.8397731864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table:style-name="Default" office:value-type="float" office:value="18.98">
            <text:p>18.98</text:p>
          </table:table-cell>
          <table:table-cell office:value-type="float" office:value="46.8232">
            <text:p>46.8232</text:p>
          </table:table-cell>
          <table:table-cell office:value-type="float" office:value="8.32524">
            <text:p>8.32524</text:p>
          </table:table-cell>
          <table:table-cell table:formula="of:=LOG10(SUM(PRODUCT(300;[.C22]))/SUM(POWER(SUM(75;[.C22]);2);POWER([.D22];2)))*10" office:value-type="float" office:value="-0.259011721435187">
            <text:p>-0.2590117214</text:p>
          </table:table-cell>
          <table:table-cell table:formula="of:=SUM([.B22];[.E22])" office:value-type="float" office:value="18.7209882785648">
            <text:p>18.7209882786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6337135238236">
            <text:p>1.6337135238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table:style-name="Default" office:value-type="float" office:value="19">
            <text:p>19</text:p>
          </table:table-cell>
          <table:table-cell office:value-type="float" office:value="61.0865">
            <text:p>61.0865</text:p>
          </table:table-cell>
          <table:table-cell office:value-type="float" office:value="26.6804">
            <text:p>26.6804</text:p>
          </table:table-cell>
          <table:table-cell table:formula="of:=LOG10(SUM(PRODUCT(300;[.C23]))/SUM(POWER(SUM(75;[.C23]);2);POWER([.D23];2)))*10" office:value-type="float" office:value="-0.209439345553283">
            <text:p>-0.2094393456</text:p>
          </table:table-cell>
          <table:table-cell table:formula="of:=SUM([.B23];[.E23])" office:value-type="float" office:value="18.7905606544467">
            <text:p>18.7905606544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55421697799274">
            <text:p>1.554216978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table:style-name="Default" office:value-type="float" office:value="19.03">
            <text:p>19.03</text:p>
          </table:table-cell>
          <table:table-cell office:value-type="float" office:value="90.6996">
            <text:p>90.6996</text:p>
          </table:table-cell>
          <table:table-cell office:value-type="float" office:value="37.6762">
            <text:p>37.6762</text:p>
          </table:table-cell>
          <table:table-cell table:formula="of:=LOG10(SUM(PRODUCT(300;[.C24]))/SUM(POWER(SUM(75;[.C24]);2);POWER([.D24];2)))*10" office:value-type="float" office:value="-0.258082031023865">
            <text:p>-0.258082031</text:p>
          </table:table-cell>
          <table:table-cell table:formula="of:=SUM([.B24];[.E24])" office:value-type="float" office:value="18.7719179689761">
            <text:p>18.771917969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63225943516484">
            <text:p>1.6322594352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table:style-name="Default" office:value-type="float" office:value="19.07">
            <text:p>19.07</text:p>
          </table:table-cell>
          <table:table-cell office:value-type="float" office:value="132.188">
            <text:p>132.188</text:p>
          </table:table-cell>
          <table:table-cell office:value-type="float" office:value="17.8394">
            <text:p>17.8394</text:p>
          </table:table-cell>
          <table:table-cell table:formula="of:=LOG10(SUM(PRODUCT(300;[.C25]))/SUM(POWER(SUM(75;[.C25]);2);POWER([.D25];2)))*10" office:value-type="float" office:value="-0.376237350701469">
            <text:p>-0.3762373507</text:p>
          </table:table-cell>
          <table:table-cell table:formula="of:=SUM([.B25];[.E25])" office:value-type="float" office:value="18.6937626492985">
            <text:p>18.6937626493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8092721065586">
            <text:p>1.8092721066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table:style-name="Default" office:value-type="float" office:value="19.12">
            <text:p>19.12</text:p>
          </table:table-cell>
          <table:table-cell office:value-type="float" office:value="135.448">
            <text:p>135.448</text:p>
          </table:table-cell>
          <table:table-cell office:value-type="float" office:value="-38.2998">
            <text:p>-38.2998</text:p>
          </table:table-cell>
          <table:table-cell table:formula="of:=LOG10(SUM(PRODUCT(300;[.C26]))/SUM(POWER(SUM(75;[.C26]);2);POWER([.D26];2)))*10" office:value-type="float" office:value="-0.515469424601741">
            <text:p>-0.5154694246</text:p>
          </table:table-cell>
          <table:table-cell table:formula="of:=SUM([.B26];[.E26])" office:value-type="float" office:value="18.6045305753983">
            <text:p>18.6045305754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2.00544665808487">
            <text:p>2.0054466581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table:style-name="Default" office:value-type="float" office:value="19.17">
            <text:p>19.17</text:p>
          </table:table-cell>
          <table:table-cell office:value-type="float" office:value="94.7807">
            <text:p>94.7807</text:p>
          </table:table-cell>
          <table:table-cell office:value-type="float" office:value="-63.6518">
            <text:p>-63.6518</text:p>
          </table:table-cell>
          <table:table-cell table:formula="of:=LOG10(SUM(PRODUCT(300;[.C27]))/SUM(POWER(SUM(75;[.C27]);2);POWER([.D27];2)))*10" office:value-type="float" office:value="-0.63051513564">
            <text:p>-0.6305151356</text:p>
          </table:table-cell>
          <table:table-cell table:formula="of:=SUM([.B27];[.E27])" office:value-type="float" office:value="18.53948486436">
            <text:p>18.5394848644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2.16258876167928">
            <text:p>2.1625887617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table:style-name="Default" office:value-type="float" office:value="19.21">
            <text:p>19.21</text:p>
          </table:table-cell>
          <table:table-cell office:value-type="float" office:value="62.8659">
            <text:p>62.8659</text:p>
          </table:table-cell>
          <table:table-cell office:value-type="float" office:value="-55.8179">
            <text:p>-55.8179</text:p>
          </table:table-cell>
          <table:table-cell table:formula="of:=LOG10(SUM(PRODUCT(300;[.C28]))/SUM(POWER(SUM(75;[.C28]);2);POWER([.D28];2)))*10" office:value-type="float" office:value="-0.693006453221651">
            <text:p>-0.6930064532</text:p>
          </table:table-cell>
          <table:table-cell table:formula="of:=SUM([.B28];[.E28])" office:value-type="float" office:value="18.5169935467783">
            <text:p>18.5169935468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2.24698830377077">
            <text:p>2.2469883038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table:style-name="Default" office:value-type="float" office:value="19.24">
            <text:p>19.24</text:p>
          </table:table-cell>
          <table:table-cell office:value-type="float" office:value="46.3008">
            <text:p>46.3008</text:p>
          </table:table-cell>
          <table:table-cell office:value-type="float" office:value="-39.8377">
            <text:p>-39.8377</text:p>
          </table:table-cell>
          <table:table-cell table:formula="of:=LOG10(SUM(PRODUCT(300;[.C29]))/SUM(POWER(SUM(75;[.C29]);2);POWER([.D29];2)))*10" office:value-type="float" office:value="-0.695025374528388">
            <text:p>-0.6950253745</text:p>
          </table:table-cell>
          <table:table-cell table:formula="of:=SUM([.B29];[.E29])" office:value-type="float" office:value="18.5449746254716">
            <text:p>18.5449746255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2.24970803216351">
            <text:p>2.2497080322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table:style-name="Default" office:value-type="float" office:value="19.27">
            <text:p>19.27</text:p>
          </table:table-cell>
          <table:table-cell office:value-type="float" office:value="38.7817">
            <text:p>38.7817</text:p>
          </table:table-cell>
          <table:table-cell office:value-type="float" office:value="-23.4895">
            <text:p>-23.4895</text:p>
          </table:table-cell>
          <table:table-cell table:formula="of:=LOG10(SUM(PRODUCT(300;[.C30]))/SUM(POWER(SUM(75;[.C30]);2);POWER([.D30];2)))*10" office:value-type="float" office:value="-0.645223518313376">
            <text:p>-0.6452235183</text:p>
          </table:table-cell>
          <table:table-cell table:formula="of:=SUM([.B30];[.E30])" office:value-type="float" office:value="18.6247764816866">
            <text:p>18.6247764817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2.18249690122682">
            <text:p>2.1824969012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table:style-name="Default" office:value-type="float" office:value="19.28">
            <text:p>19.28</text:p>
          </table:table-cell>
          <table:table-cell office:value-type="float" office:value="36.7229">
            <text:p>36.7229</text:p>
          </table:table-cell>
          <table:table-cell office:value-type="float" office:value="-7.80328">
            <text:p>-7.80328</text:p>
          </table:table-cell>
          <table:table-cell table:formula="of:=LOG10(SUM(PRODUCT(300;[.C31]))/SUM(POWER(SUM(75;[.C31]);2);POWER([.D31];2)))*10" office:value-type="float" office:value="-0.563396506859084">
            <text:p>-0.5633965069</text:p>
          </table:table-cell>
          <table:table-cell table:formula="of:=SUM([.B31];[.E31])" office:value-type="float" office:value="18.7166034931409">
            <text:p>18.7166034931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2.07127494637238">
            <text:p>2.0712749464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table:style-name="Default" office:value-type="float" office:value="19.27">
            <text:p>19.27</text:p>
          </table:table-cell>
          <table:table-cell office:value-type="float" office:value="39.0415">
            <text:p>39.0415</text:p>
          </table:table-cell>
          <table:table-cell office:value-type="float" office:value="7.55133">
            <text:p>7.55133</text:p>
          </table:table-cell>
          <table:table-cell table:formula="of:=LOG10(SUM(PRODUCT(300;[.C32]))/SUM(POWER(SUM(75;[.C32]);2);POWER([.D32];2)))*10" office:value-type="float" office:value="-0.473780982852366">
            <text:p>-0.4737809829</text:p>
          </table:table-cell>
          <table:table-cell table:formula="of:=SUM([.B32];[.E32])" office:value-type="float" office:value="18.7962190171476">
            <text:p>18.7962190171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94761059862467">
            <text:p>1.9476105986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table:style-name="Default" office:value-type="float" office:value="19.23">
            <text:p>19.23</text:p>
          </table:table-cell>
          <table:table-cell office:value-type="float" office:value="46.3511">
            <text:p>46.3511</text:p>
          </table:table-cell>
          <table:table-cell office:value-type="float" office:value="22.7701">
            <text:p>22.7701</text:p>
          </table:table-cell>
          <table:table-cell table:formula="of:=LOG10(SUM(PRODUCT(300;[.C33]))/SUM(POWER(SUM(75;[.C33]);2);POWER([.D33];2)))*10" office:value-type="float" office:value="-0.399337912772991">
            <text:p>-0.3993379128</text:p>
          </table:table-cell>
          <table:table-cell table:formula="of:=SUM([.B33];[.E33])" office:value-type="float" office:value="18.830662087227">
            <text:p>18.8306620872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84250475813126">
            <text:p>1.8425047581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table:style-name="Default" office:value-type="float" office:value="19.18">
            <text:p>19.18</text:p>
          </table:table-cell>
          <table:table-cell office:value-type="float" office:value="60.9518">
            <text:p>60.9518</text:p>
          </table:table-cell>
          <table:table-cell office:value-type="float" office:value="36.8911">
            <text:p>36.8911</text:p>
          </table:table-cell>
          <table:table-cell table:formula="of:=LOG10(SUM(PRODUCT(300;[.C34]))/SUM(POWER(SUM(75;[.C34]);2);POWER([.D34];2)))*10" office:value-type="float" office:value="-0.355180398576032">
            <text:p>-0.3551803986</text:p>
          </table:table-cell>
          <table:table-cell table:formula="of:=SUM([.B34];[.E34])" office:value-type="float" office:value="18.824819601424">
            <text:p>18.8248196014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77866220770577">
            <text:p>1.7786622077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table:style-name="Default" office:value-type="float" office:value="19.1">
            <text:p>19.1</text:p>
          </table:table-cell>
          <table:table-cell office:value-type="float" office:value="86.5744">
            <text:p>86.5744</text:p>
          </table:table-cell>
          <table:table-cell office:value-type="float" office:value="44.6675">
            <text:p>44.6675</text:p>
          </table:table-cell>
          <table:table-cell table:formula="of:=LOG10(SUM(PRODUCT(300;[.C35]))/SUM(POWER(SUM(75;[.C35]);2);POWER([.D35];2)))*10" office:value-type="float" office:value="-0.342183289532799">
            <text:p>-0.3421832895</text:p>
          </table:table-cell>
          <table:table-cell table:formula="of:=SUM([.B35];[.E35])" office:value-type="float" office:value="18.7578167104672">
            <text:p>18.7578167105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75960001526336">
            <text:p>1.7596000153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table:style-name="Default" office:value-type="float" office:value="19.04">
            <text:p>19.04</text:p>
          </table:table-cell>
          <table:table-cell office:value-type="float" office:value="120.489">
            <text:p>120.489</text:p>
          </table:table-cell>
          <table:table-cell office:value-type="float" office:value="31.5749">
            <text:p>31.5749</text:p>
          </table:table-cell>
          <table:table-cell table:formula="of:=LOG10(SUM(PRODUCT(300;[.C36]))/SUM(POWER(SUM(75;[.C36]);2);POWER([.D36];2)))*10" office:value-type="float" office:value="-0.35360566670687">
            <text:p>-0.3536056667</text:p>
          </table:table-cell>
          <table:table-cell table:formula="of:=SUM([.B36];[.E36])" office:value-type="float" office:value="18.6863943332931">
            <text:p>18.6863943333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77635979087477">
            <text:p>1.7763597909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table:style-name="Default" office:value-type="float" office:value="18.98">
            <text:p>18.98</text:p>
          </table:table-cell>
          <table:table-cell office:value-type="float" office:value="134.273">
            <text:p>134.273</text:p>
          </table:table-cell>
          <table:table-cell office:value-type="float" office:value="-9.91422">
            <text:p>-9.91422</text:p>
          </table:table-cell>
          <table:table-cell table:formula="of:=LOG10(SUM(PRODUCT(300;[.C37]))/SUM(POWER(SUM(75;[.C37]);2);POWER([.D37];2)))*10" office:value-type="float" office:value="-0.372900701668665">
            <text:p>-0.3729007017</text:p>
          </table:table-cell>
          <table:table-cell table:formula="of:=SUM([.B37];[.E37])" office:value-type="float" office:value="18.6070992983313">
            <text:p>18.6070992983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80444291913272">
            <text:p>1.8044429191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table:style-name="Default" office:value-type="float" office:value="18.94">
            <text:p>18.94</text:p>
          </table:table-cell>
          <table:table-cell office:value-type="float" office:value="110.314">
            <text:p>110.314</text:p>
          </table:table-cell>
          <table:table-cell office:value-type="float" office:value="-42.6913">
            <text:p>-42.6913</text:p>
          </table:table-cell>
          <table:table-cell table:formula="of:=LOG10(SUM(PRODUCT(300;[.C38]))/SUM(POWER(SUM(75;[.C38]);2);POWER([.D38];2)))*10" office:value-type="float" office:value="-0.385224801248182">
            <text:p>-0.3852248012</text:p>
          </table:table-cell>
          <table:table-cell table:formula="of:=SUM([.B38];[.E38])" office:value-type="float" office:value="18.5547751987518">
            <text:p>18.5547751988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82224232285426">
            <text:p>1.8222423229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table:style-name="Default" office:value-type="float" office:value="18.91">
            <text:p>18.91</text:p>
          </table:table-cell>
          <table:table-cell office:value-type="float" office:value="79.93">
            <text:p>79.93</text:p>
          </table:table-cell>
          <table:table-cell office:value-type="float" office:value="-46.6037">
            <text:p>-46.6037</text:p>
          </table:table-cell>
          <table:table-cell table:formula="of:=LOG10(SUM(PRODUCT(300;[.C39]))/SUM(POWER(SUM(75;[.C39]);2);POWER([.D39];2)))*10" office:value-type="float" office:value="-0.380591028716607">
            <text:p>-0.3805910287</text:p>
          </table:table-cell>
          <table:table-cell table:formula="of:=SUM([.B39];[.E39])" office:value-type="float" office:value="18.5294089712834">
            <text:p>18.5294089713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81556182985795">
            <text:p>1.8155618299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table:style-name="Default" office:value-type="float" office:value="18.87">
            <text:p>18.87</text:p>
          </table:table-cell>
          <table:table-cell office:value-type="float" office:value="59.9985">
            <text:p>59.9985</text:p>
          </table:table-cell>
          <table:table-cell office:value-type="float" office:value="-36.4976">
            <text:p>-36.4976</text:p>
          </table:table-cell>
          <table:table-cell table:formula="of:=LOG10(SUM(PRODUCT(300;[.C40]))/SUM(POWER(SUM(75;[.C40]);2);POWER([.D40];2)))*10" office:value-type="float" office:value="-0.360332556508692">
            <text:p>-0.3603325565</text:p>
          </table:table-cell>
          <table:table-cell table:formula="of:=SUM([.B40];[.E40])" office:value-type="float" office:value="18.5096674434913">
            <text:p>18.5096674435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78618187135505">
            <text:p>1.7861818714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table:style-name="Default" office:value-type="float" office:value="18.76">
            <text:p>18.76</text:p>
          </table:table-cell>
          <table:table-cell office:value-type="float" office:value="48.5812">
            <text:p>48.5812</text:p>
          </table:table-cell>
          <table:table-cell office:value-type="float" office:value="-22.7672">
            <text:p>-22.7672</text:p>
          </table:table-cell>
          <table:table-cell table:formula="of:=LOG10(SUM(PRODUCT(300;[.C41]))/SUM(POWER(SUM(75;[.C41]);2);POWER([.D41];2)))*10" office:value-type="float" office:value="-0.348107454416027">
            <text:p>-0.3481074544</text:p>
          </table:table-cell>
          <table:table-cell table:formula="of:=SUM([.B41];[.E41])" office:value-type="float" office:value="18.411892545584">
            <text:p>18.4118925456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7683055492569">
            <text:p>1.7683055493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19.28">
            <text:p>19.28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18.830662087227">
            <text:p>18.8306620872</text:p>
          </table:table-cell>
          <table:table-cell/>
          <table:table-cell table:formula="of:=MAX([.H4:.H41])" office:value-type="float" office:value="2.42690423710579">
            <text:p>2.4269042371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7.41">
            <text:p>17.41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7.1006634453494">
            <text:p>17.1006634453</text:p>
          </table:table-cell>
          <table:table-cell/>
          <table:table-cell table:formula="of:=MIN([.H4:.H41])" office:value-type="float" office:value="1.55421697799274">
            <text:p>1.554216978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8.8194736842105">
            <text:p>18.8194736842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8.3408093904321">
            <text:p>18.3408093904</text:p>
          </table:table-cell>
          <table:table-cell/>
          <table:table-cell table:formula="of:=SUM([.H4:.H41])/38" office:value-type="float" office:value="1.94935761619756">
            <text:p>1.9493576162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pda feed" table:style-name="ta1" table:print="false">
        <table:table-column table:style-name="co1" table:number-columns-repeated="1024" table:default-cell-style-name="ce1"/>
        <table:table-row table:style-name="ro2">
          <table:table-cell office:value-type="string" table:number-columns-spanned="10" table:number-rows-spanned="1">
            <text:p>lpda feed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table:style-name="Default" office:value-type="float" office:value="7.12">
            <text:p>7.12</text:p>
          </table:table-cell>
          <table:table-cell office:value-type="float" office:value="82.3343">
            <text:p>82.3343</text:p>
          </table:table-cell>
          <table:table-cell office:value-type="float" office:value="10.0567">
            <text:p>10.0567</text:p>
          </table:table-cell>
          <table:table-cell table:formula="of:=LOG10(SUM(PRODUCT(300;[.C4]))/SUM(POWER(SUM(75;[.C4]);2);POWER([.D4];2)))*10" office:value-type="float" office:value="-0.0271554483292884">
            <text:p>-0.0271554483</text:p>
          </table:table-cell>
          <table:table-cell table:formula="of:=SUM([.B4];[.E4])" office:value-type="float" office:value="7.09284455167071">
            <text:p>7.0928445517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17143720395433">
            <text:p>1.171437204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table:style-name="Default" office:value-type="float" office:value="7.25">
            <text:p>7.25</text:p>
          </table:table-cell>
          <table:table-cell office:value-type="float" office:value="84.9575">
            <text:p>84.9575</text:p>
          </table:table-cell>
          <table:table-cell office:value-type="float" office:value="6.86117">
            <text:p>6.86117</text:p>
          </table:table-cell>
          <table:table-cell table:formula="of:=LOG10(SUM(PRODUCT(300;[.C5]))/SUM(POWER(SUM(75;[.C5]);2);POWER([.D5];2)))*10" office:value-type="float" office:value="-0.0248454806292077">
            <text:p>-0.0248454806</text:p>
          </table:table-cell>
          <table:table-cell table:formula="of:=SUM([.B5];[.E5])" office:value-type="float" office:value="7.22515451937079">
            <text:p>7.2251545194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16339815958715">
            <text:p>1.1633981596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table:style-name="Default" office:value-type="float" office:value="7.36">
            <text:p>7.36</text:p>
          </table:table-cell>
          <table:table-cell office:value-type="float" office:value="86.7464">
            <text:p>86.7464</text:p>
          </table:table-cell>
          <table:table-cell office:value-type="float" office:value="4.01804">
            <text:p>4.01804</text:p>
          </table:table-cell>
          <table:table-cell table:formula="of:=LOG10(SUM(PRODUCT(300;[.C6]))/SUM(POWER(SUM(75;[.C6]);2);POWER([.D6];2)))*10" office:value-type="float" office:value="-0.0256445420275593">
            <text:p>-0.025644542</text:p>
          </table:table-cell>
          <table:table-cell table:formula="of:=SUM([.B6];[.E6])" office:value-type="float" office:value="7.33435545797244">
            <text:p>7.334355458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16621328590031">
            <text:p>1.1662132859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table:style-name="Default" office:value-type="float" office:value="7.45">
            <text:p>7.45</text:p>
          </table:table-cell>
          <table:table-cell office:value-type="float" office:value="87.9977">
            <text:p>87.9977</text:p>
          </table:table-cell>
          <table:table-cell office:value-type="float" office:value="1.38163">
            <text:p>1.38163</text:p>
          </table:table-cell>
          <table:table-cell table:formula="of:=LOG10(SUM(PRODUCT(300;[.C7]))/SUM(POWER(SUM(75;[.C7]);2);POWER([.D7];2)))*10" office:value-type="float" office:value="-0.0280157920617932">
            <text:p>-0.0280157921</text:p>
          </table:table-cell>
          <table:table-cell table:formula="of:=SUM([.B7];[.E7])" office:value-type="float" office:value="7.42198420793821">
            <text:p>7.4219842079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17435732373489">
            <text:p>1.1743573237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table:style-name="Default" office:value-type="float" office:value="7.53">
            <text:p>7.53</text:p>
          </table:table-cell>
          <table:table-cell office:value-type="float" office:value="88.7279">
            <text:p>88.7279</text:p>
          </table:table-cell>
          <table:table-cell office:value-type="float" office:value="-1.16693">
            <text:p>-1.16693</text:p>
          </table:table-cell>
          <table:table-cell table:formula="of:=LOG10(SUM(PRODUCT(300;[.C8]))/SUM(POWER(SUM(75;[.C8]);2);POWER([.D8];2)))*10" office:value-type="float" office:value="-0.0308598613119435">
            <text:p>-0.0308598613</text:p>
          </table:table-cell>
          <table:table-cell table:formula="of:=SUM([.B8];[.E8])" office:value-type="float" office:value="7.49914013868806">
            <text:p>7.4991401387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18375432405546">
            <text:p>1.1837543241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table:style-name="Default" office:value-type="float" office:value="7.59">
            <text:p>7.59</text:p>
          </table:table-cell>
          <table:table-cell office:value-type="float" office:value="88.8588">
            <text:p>88.8588</text:p>
          </table:table-cell>
          <table:table-cell office:value-type="float" office:value="-3.56012">
            <text:p>-3.56012</text:p>
          </table:table-cell>
          <table:table-cell table:formula="of:=LOG10(SUM(PRODUCT(300;[.C9]))/SUM(POWER(SUM(75;[.C9]);2);POWER([.D9];2)))*10" office:value-type="float" office:value="-0.0332280251633847">
            <text:p>-0.0332280252</text:p>
          </table:table-cell>
          <table:table-cell table:formula="of:=SUM([.B9];[.E9])" office:value-type="float" office:value="7.55677197483662">
            <text:p>7.5567719748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19130811172621">
            <text:p>1.1913081117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table:style-name="Default" office:value-type="float" office:value="7.65">
            <text:p>7.65</text:p>
          </table:table-cell>
          <table:table-cell office:value-type="float" office:value="88.4209">
            <text:p>88.4209</text:p>
          </table:table-cell>
          <table:table-cell office:value-type="float" office:value="-5.58086">
            <text:p>-5.58086</text:p>
          </table:table-cell>
          <table:table-cell table:formula="of:=LOG10(SUM(PRODUCT(300;[.C10]))/SUM(POWER(SUM(75;[.C10]);2);POWER([.D10];2)))*10" office:value-type="float" office:value="-0.0344520552368959">
            <text:p>-0.0344520552</text:p>
          </table:table-cell>
          <table:table-cell table:formula="of:=SUM([.B10];[.E10])" office:value-type="float" office:value="7.6155479447631">
            <text:p>7.6155479448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19512550279749">
            <text:p>1.1951255028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table:style-name="Default" office:value-type="float" office:value="7.68">
            <text:p>7.68</text:p>
          </table:table-cell>
          <table:table-cell office:value-type="float" office:value="87.637">
            <text:p>87.637</text:p>
          </table:table-cell>
          <table:table-cell office:value-type="float" office:value="-7.03001">
            <text:p>-7.03001</text:p>
          </table:table-cell>
          <table:table-cell table:formula="of:=LOG10(SUM(PRODUCT(300;[.C11]))/SUM(POWER(SUM(75;[.C11]);2);POWER([.D11];2)))*10" office:value-type="float" office:value="-0.0344063727999007">
            <text:p>-0.0344063728</text:p>
          </table:table-cell>
          <table:table-cell table:formula="of:=SUM([.B11];[.E11])" office:value-type="float" office:value="7.6455936272001">
            <text:p>7.6455936272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19498404022567">
            <text:p>1.1949840402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table:style-name="Default" office:value-type="float" office:value="7.71">
            <text:p>7.71</text:p>
          </table:table-cell>
          <table:table-cell office:value-type="float" office:value="86.8449">
            <text:p>86.8449</text:p>
          </table:table-cell>
          <table:table-cell office:value-type="float" office:value="-7.88239">
            <text:p>-7.88239</text:p>
          </table:table-cell>
          <table:table-cell table:formula="of:=LOG10(SUM(PRODUCT(300;[.C12]))/SUM(POWER(SUM(75;[.C12]);2);POWER([.D12];2)))*10" office:value-type="float" office:value="-0.0336139715311209">
            <text:p>-0.0336139715</text:p>
          </table:table-cell>
          <table:table-cell table:formula="of:=SUM([.B12];[.E12])" office:value-type="float" office:value="7.67638602846888">
            <text:p>7.6763860285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19251789174493">
            <text:p>1.1925178917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table:style-name="Default" office:value-type="float" office:value="7.73">
            <text:p>7.73</text:p>
          </table:table-cell>
          <table:table-cell office:value-type="float" office:value="86.3395">
            <text:p>86.3395</text:p>
          </table:table-cell>
          <table:table-cell office:value-type="float" office:value="-8.32559">
            <text:p>-8.32559</text:p>
          </table:table-cell>
          <table:table-cell table:formula="of:=LOG10(SUM(PRODUCT(300;[.C13]))/SUM(POWER(SUM(75;[.C13]);2);POWER([.D13];2)))*10" office:value-type="float" office:value="-0.0330555856114734">
            <text:p>-0.0330555856</text:p>
          </table:table-cell>
          <table:table-cell table:formula="of:=SUM([.B13];[.E13])" office:value-type="float" office:value="7.69694441438853">
            <text:p>7.6969444144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19076572350572">
            <text:p>1.1907657235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table:style-name="Default" office:value-type="float" office:value="7.75">
            <text:p>7.75</text:p>
          </table:table-cell>
          <table:table-cell office:value-type="float" office:value="86.2443">
            <text:p>86.2443</text:p>
          </table:table-cell>
          <table:table-cell office:value-type="float" office:value="-8.68225">
            <text:p>-8.68225</text:p>
          </table:table-cell>
          <table:table-cell table:formula="of:=LOG10(SUM(PRODUCT(300;[.C14]))/SUM(POWER(SUM(75;[.C14]);2);POWER([.D14];2)))*10" office:value-type="float" office:value="-0.0337442206676242">
            <text:p>-0.0337442207</text:p>
          </table:table-cell>
          <table:table-cell table:formula="of:=SUM([.B14];[.E14])" office:value-type="float" office:value="7.71625577933238">
            <text:p>7.7162557793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19292488116693">
            <text:p>1.1929248812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table:style-name="Default" office:value-type="float" office:value="7.75">
            <text:p>7.75</text:p>
          </table:table-cell>
          <table:table-cell office:value-type="float" office:value="86.4658">
            <text:p>86.4658</text:p>
          </table:table-cell>
          <table:table-cell office:value-type="float" office:value="-9.27726">
            <text:p>-9.27726</text:p>
          </table:table-cell>
          <table:table-cell table:formula="of:=LOG10(SUM(PRODUCT(300;[.C15]))/SUM(POWER(SUM(75;[.C15]);2);POWER([.D15];2)))*10" office:value-type="float" office:value="-0.0362683177967006">
            <text:p>-0.0362683178</text:p>
          </table:table-cell>
          <table:table-cell table:formula="of:=SUM([.B15];[.E15])" office:value-type="float" office:value="7.7137316822033">
            <text:p>7.7137316822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20068929358377">
            <text:p>1.2006892936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table:style-name="Default" office:value-type="float" office:value="7.75">
            <text:p>7.75</text:p>
          </table:table-cell>
          <table:table-cell office:value-type="float" office:value="86.7353">
            <text:p>86.7353</text:p>
          </table:table-cell>
          <table:table-cell office:value-type="float" office:value="-10.3081">
            <text:p>-10.3081</text:p>
          </table:table-cell>
          <table:table-cell table:formula="of:=LOG10(SUM(PRODUCT(300;[.C16]))/SUM(POWER(SUM(75;[.C16]);2);POWER([.D16];2)))*10" office:value-type="float" office:value="-0.0405305926130414">
            <text:p>-0.0405305926</text:p>
          </table:table-cell>
          <table:table-cell table:formula="of:=SUM([.B16];[.E16])" office:value-type="float" office:value="7.70946940738696">
            <text:p>7.7094694074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21331971616733">
            <text:p>1.2133197162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table:style-name="Default" office:value-type="float" office:value="7.75">
            <text:p>7.75</text:p>
          </table:table-cell>
          <table:table-cell office:value-type="float" office:value="86.7214">
            <text:p>86.7214</text:p>
          </table:table-cell>
          <table:table-cell office:value-type="float" office:value="-11.7638">
            <text:p>-11.7638</text:p>
          </table:table-cell>
          <table:table-cell table:formula="of:=LOG10(SUM(PRODUCT(300;[.C17]))/SUM(POWER(SUM(75;[.C17]);2);POWER([.D17];2)))*10" office:value-type="float" office:value="-0.0457936255762482">
            <text:p>-0.0457936256</text:p>
          </table:table-cell>
          <table:table-cell table:formula="of:=SUM([.B17];[.E17])" office:value-type="float" office:value="7.70420637442375">
            <text:p>7.7042063744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22820295861166">
            <text:p>1.2282029586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table:style-name="Default" office:value-type="float" office:value="7.74">
            <text:p>7.74</text:p>
          </table:table-cell>
          <table:table-cell office:value-type="float" office:value="86.1735">
            <text:p>86.1735</text:p>
          </table:table-cell>
          <table:table-cell office:value-type="float" office:value="-13.4332">
            <text:p>-13.4332</text:p>
          </table:table-cell>
          <table:table-cell table:formula="of:=LOG10(SUM(PRODUCT(300;[.C18]))/SUM(POWER(SUM(75;[.C18]);2);POWER([.D18];2)))*10" office:value-type="float" office:value="-0.0509872251685789">
            <text:p>-0.0509872252</text:p>
          </table:table-cell>
          <table:table-cell table:formula="of:=SUM([.B18];[.E18])" office:value-type="float" office:value="7.68901277483142">
            <text:p>7.6890127748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24224083638843">
            <text:p>1.2422408364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table:style-name="Default" office:value-type="float" office:value="7.73">
            <text:p>7.73</text:p>
          </table:table-cell>
          <table:table-cell office:value-type="float" office:value="85.0243">
            <text:p>85.0243</text:p>
          </table:table-cell>
          <table:table-cell office:value-type="float" office:value="-15.006">
            <text:p>-15.006</text:p>
          </table:table-cell>
          <table:table-cell table:formula="of:=LOG10(SUM(PRODUCT(300;[.C19]))/SUM(POWER(SUM(75;[.C19]);2);POWER([.D19];2)))*10" office:value-type="float" office:value="-0.0550979495278421">
            <text:p>-0.0550979495</text:p>
          </table:table-cell>
          <table:table-cell table:formula="of:=SUM([.B19];[.E19])" office:value-type="float" office:value="7.67490205047216">
            <text:p>7.6749020505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25296078662595">
            <text:p>1.2529607866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table:style-name="Default" office:value-type="float" office:value="7.71">
            <text:p>7.71</text:p>
          </table:table-cell>
          <table:table-cell office:value-type="float" office:value="83.3952">
            <text:p>83.3952</text:p>
          </table:table-cell>
          <table:table-cell office:value-type="float" office:value="-16.213">
            <text:p>-16.213</text:p>
          </table:table-cell>
          <table:table-cell table:formula="of:=LOG10(SUM(PRODUCT(300;[.C20]))/SUM(POWER(SUM(75;[.C20]);2);POWER([.D20];2)))*10" office:value-type="float" office:value="-0.0574821673151044">
            <text:p>-0.0574821673</text:p>
          </table:table-cell>
          <table:table-cell table:formula="of:=SUM([.B20];[.E20])" office:value-type="float" office:value="7.6525178326849">
            <text:p>7.6525178327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25903732665439">
            <text:p>1.2590373267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table:style-name="Default" office:value-type="float" office:value="7.68">
            <text:p>7.68</text:p>
          </table:table-cell>
          <table:table-cell office:value-type="float" office:value="81.5118">
            <text:p>81.5118</text:p>
          </table:table-cell>
          <table:table-cell office:value-type="float" office:value="-16.9198">
            <text:p>-16.9198</text:p>
          </table:table-cell>
          <table:table-cell table:formula="of:=LOG10(SUM(PRODUCT(300;[.C21]))/SUM(POWER(SUM(75;[.C21]);2);POWER([.D21];2)))*10" office:value-type="float" office:value="-0.057985252557641">
            <text:p>-0.0579852526</text:p>
          </table:table-cell>
          <table:table-cell table:formula="of:=SUM([.B21];[.E21])" office:value-type="float" office:value="7.62201474744236">
            <text:p>7.6220147474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26030712564142">
            <text:p>1.2603071256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table:style-name="Default" office:value-type="float" office:value="7.66">
            <text:p>7.66</text:p>
          </table:table-cell>
          <table:table-cell office:value-type="float" office:value="79.5955">
            <text:p>79.5955</text:p>
          </table:table-cell>
          <table:table-cell office:value-type="float" office:value="-17.1356">
            <text:p>-17.1356</text:p>
          </table:table-cell>
          <table:table-cell table:formula="of:=LOG10(SUM(PRODUCT(300;[.C22]))/SUM(POWER(SUM(75;[.C22]);2);POWER([.D22];2)))*10" office:value-type="float" office:value="-0.0568708940098448">
            <text:p>-0.056870894</text:p>
          </table:table-cell>
          <table:table-cell table:formula="of:=SUM([.B22];[.E22])" office:value-type="float" office:value="7.60312910599016">
            <text:p>7.603129106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25748874130174">
            <text:p>1.2574887413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table:style-name="Default" office:value-type="float" office:value="7.63">
            <text:p>7.63</text:p>
          </table:table-cell>
          <table:table-cell office:value-type="float" office:value="77.7939">
            <text:p>77.7939</text:p>
          </table:table-cell>
          <table:table-cell office:value-type="float" office:value="-16.9607">
            <text:p>-16.9607</text:p>
          </table:table-cell>
          <table:table-cell table:formula="of:=LOG10(SUM(PRODUCT(300;[.C23]))/SUM(POWER(SUM(75;[.C23]);2);POWER([.D23];2)))*10" office:value-type="float" office:value="-0.054638392844087">
            <text:p>-0.0546383928</text:p>
          </table:table-cell>
          <table:table-cell table:formula="of:=SUM([.B23];[.E23])" office:value-type="float" office:value="7.57536160715591">
            <text:p>7.5753616072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25177804381333">
            <text:p>1.2517780438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table:style-name="Default" office:value-type="float" office:value="7.6">
            <text:p>7.6</text:p>
          </table:table-cell>
          <table:table-cell office:value-type="float" office:value="76.1626">
            <text:p>76.1626</text:p>
          </table:table-cell>
          <table:table-cell office:value-type="float" office:value="-16.5183">
            <text:p>-16.5183</text:p>
          </table:table-cell>
          <table:table-cell table:formula="of:=LOG10(SUM(PRODUCT(300;[.C24]))/SUM(POWER(SUM(75;[.C24]);2);POWER([.D24];2)))*10" office:value-type="float" office:value="-0.0518089779004909">
            <text:p>-0.0518089779</text:p>
          </table:table-cell>
          <table:table-cell table:formula="of:=SUM([.B24];[.E24])" office:value-type="float" office:value="7.54819102209951">
            <text:p>7.5481910221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24440977502761">
            <text:p>1.244409775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table:style-name="Default" office:value-type="float" office:value="7.56">
            <text:p>7.56</text:p>
          </table:table-cell>
          <table:table-cell office:value-type="float" office:value="74.6869">
            <text:p>74.6869</text:p>
          </table:table-cell>
          <table:table-cell office:value-type="float" office:value="-15.9038">
            <text:p>-15.9038</text:p>
          </table:table-cell>
          <table:table-cell table:formula="of:=LOG10(SUM(PRODUCT(300;[.C25]))/SUM(POWER(SUM(75;[.C25]);2);POWER([.D25];2)))*10" office:value-type="float" office:value="-0.0487694627451023">
            <text:p>-0.0487694627</text:p>
          </table:table-cell>
          <table:table-cell table:formula="of:=SUM([.B25];[.E25])" office:value-type="float" office:value="7.5112305372549">
            <text:p>7.5112305373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23631829895991">
            <text:p>1.236318299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table:style-name="Default" office:value-type="float" office:value="7.53">
            <text:p>7.53</text:p>
          </table:table-cell>
          <table:table-cell office:value-type="float" office:value="73.3189">
            <text:p>73.3189</text:p>
          </table:table-cell>
          <table:table-cell office:value-type="float" office:value="-15.1594">
            <text:p>-15.1594</text:p>
          </table:table-cell>
          <table:table-cell table:formula="of:=LOG10(SUM(PRODUCT(300;[.C26]))/SUM(POWER(SUM(75;[.C26]);2);POWER([.D26];2)))*10" office:value-type="float" office:value="-0.0456912265773293">
            <text:p>-0.0456912266</text:p>
          </table:table-cell>
          <table:table-cell table:formula="of:=SUM([.B26];[.E26])" office:value-type="float" office:value="7.48430877342267">
            <text:p>7.4843087734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22792007570683">
            <text:p>1.2279200757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table:style-name="Default" office:value-type="float" office:value="7.5">
            <text:p>7.5</text:p>
          </table:table-cell>
          <table:table-cell office:value-type="float" office:value="72.0149">
            <text:p>72.0149</text:p>
          </table:table-cell>
          <table:table-cell office:value-type="float" office:value="-14.274">
            <text:p>-14.274</text:p>
          </table:table-cell>
          <table:table-cell table:formula="of:=LOG10(SUM(PRODUCT(300;[.C27]))/SUM(POWER(SUM(75;[.C27]);2);POWER([.D27];2)))*10" office:value-type="float" office:value="-0.0425396091013449">
            <text:p>-0.0425396091</text:p>
          </table:table-cell>
          <table:table-cell table:formula="of:=SUM([.B27];[.E27])" office:value-type="float" office:value="7.45746039089866">
            <text:p>7.4574603909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21908682665932">
            <text:p>1.2190868267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table:style-name="Default" office:value-type="float" office:value="7.47">
            <text:p>7.47</text:p>
          </table:table-cell>
          <table:table-cell office:value-type="float" office:value="70.7633">
            <text:p>70.7633</text:p>
          </table:table-cell>
          <table:table-cell office:value-type="float" office:value="-13.1998">
            <text:p>-13.1998</text:p>
          </table:table-cell>
          <table:table-cell table:formula="of:=LOG10(SUM(PRODUCT(300;[.C28]))/SUM(POWER(SUM(75;[.C28]);2);POWER([.D28];2)))*10" office:value-type="float" office:value="-0.0391394347806796">
            <text:p>-0.0391394348</text:p>
          </table:table-cell>
          <table:table-cell table:formula="of:=SUM([.B28];[.E28])" office:value-type="float" office:value="7.43086056521932">
            <text:p>7.4308605652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20925892306158">
            <text:p>1.2092589231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table:style-name="Default" office:value-type="float" office:value="7.44">
            <text:p>7.44</text:p>
          </table:table-cell>
          <table:table-cell office:value-type="float" office:value="69.5974">
            <text:p>69.5974</text:p>
          </table:table-cell>
          <table:table-cell office:value-type="float" office:value="-11.8781">
            <text:p>-11.8781</text:p>
          </table:table-cell>
          <table:table-cell table:formula="of:=LOG10(SUM(PRODUCT(300;[.C29]))/SUM(POWER(SUM(75;[.C29]);2);POWER([.D29];2)))*10" office:value-type="float" office:value="-0.0352745913315293">
            <text:p>-0.0352745913</text:p>
          </table:table-cell>
          <table:table-cell table:formula="of:=SUM([.B29];[.E29])" office:value-type="float" office:value="7.40472540866847">
            <text:p>7.4047254087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19765964217953">
            <text:p>1.1976596422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table:style-name="Default" office:value-type="float" office:value="7.42">
            <text:p>7.42</text:p>
          </table:table-cell>
          <table:table-cell office:value-type="float" office:value="68.5935">
            <text:p>68.5935</text:p>
          </table:table-cell>
          <table:table-cell office:value-type="float" office:value="-10.2646">
            <text:p>-10.2646</text:p>
          </table:table-cell>
          <table:table-cell table:formula="of:=LOG10(SUM(PRODUCT(300;[.C30]))/SUM(POWER(SUM(75;[.C30]);2);POWER([.D30];2)))*10" office:value-type="float" office:value="-0.0307890576906144">
            <text:p>-0.0307890577</text:p>
          </table:table-cell>
          <table:table-cell table:formula="of:=SUM([.B30];[.E30])" office:value-type="float" office:value="7.38921094230939">
            <text:p>7.3892109423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18352486495309">
            <text:p>1.183524865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table:style-name="Default" office:value-type="float" office:value="7.4">
            <text:p>7.4</text:p>
          </table:table-cell>
          <table:table-cell office:value-type="float" office:value="67.8597">
            <text:p>67.8597</text:p>
          </table:table-cell>
          <table:table-cell office:value-type="float" office:value="-8.34759">
            <text:p>-8.34759</text:p>
          </table:table-cell>
          <table:table-cell table:formula="of:=LOG10(SUM(PRODUCT(300;[.C31]))/SUM(POWER(SUM(75;[.C31]);2);POWER([.D31];2)))*10" office:value-type="float" office:value="-0.0256656717961228">
            <text:p>-0.0256656718</text:p>
          </table:table-cell>
          <table:table-cell table:formula="of:=SUM([.B31];[.E31])" office:value-type="float" office:value="7.37433432820388">
            <text:p>7.3743343282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16628722063047">
            <text:p>1.1662872206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table:style-name="Default" office:value-type="float" office:value="7.38">
            <text:p>7.38</text:p>
          </table:table-cell>
          <table:table-cell office:value-type="float" office:value="67.5199">
            <text:p>67.5199</text:p>
          </table:table-cell>
          <table:table-cell office:value-type="float" office:value="-6.15769">
            <text:p>-6.15769</text:p>
          </table:table-cell>
          <table:table-cell table:formula="of:=LOG10(SUM(PRODUCT(300;[.C32]))/SUM(POWER(SUM(75;[.C32]);2);POWER([.D32];2)))*10" office:value-type="float" office:value="-0.0200793337737067">
            <text:p>-0.0200793338</text:p>
          </table:table-cell>
          <table:table-cell table:formula="of:=SUM([.B32];[.E32])" office:value-type="float" office:value="7.35992066622629">
            <text:p>7.3599206662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14573245245993">
            <text:p>1.1457324525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table:style-name="Default" office:value-type="float" office:value="7.38">
            <text:p>7.38</text:p>
          </table:table-cell>
          <table:table-cell office:value-type="float" office:value="67.7011">
            <text:p>67.7011</text:p>
          </table:table-cell>
          <table:table-cell office:value-type="float" office:value="-3.77207">
            <text:p>-3.77207</text:p>
          </table:table-cell>
          <table:table-cell table:formula="of:=LOG10(SUM(PRODUCT(300;[.C33]))/SUM(POWER(SUM(75;[.C33]);2);POWER([.D33];2)))*10" office:value-type="float" office:value="-0.0144100731560304">
            <text:p>-0.0144100732</text:p>
          </table:table-cell>
          <table:table-cell table:formula="of:=SUM([.B33];[.E33])" office:value-type="float" office:value="7.36558992684397">
            <text:p>7.3655899268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12213907513034">
            <text:p>1.1221390751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table:style-name="Default" office:value-type="float" office:value="7.38">
            <text:p>7.38</text:p>
          </table:table-cell>
          <table:table-cell office:value-type="float" office:value="68.5219">
            <text:p>68.5219</text:p>
          </table:table-cell>
          <table:table-cell office:value-type="float" office:value="-1.31739">
            <text:p>-1.31739</text:p>
          </table:table-cell>
          <table:table-cell table:formula="of:=LOG10(SUM(PRODUCT(300;[.C34]))/SUM(POWER(SUM(75;[.C34]);2);POWER([.D34];2)))*10" office:value-type="float" office:value="-0.00922288409392137">
            <text:p>-0.0092228841</text:p>
          </table:table-cell>
          <table:table-cell table:formula="of:=SUM([.B34];[.E34])" office:value-type="float" office:value="7.37077711590608">
            <text:p>7.3707771159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09656483102315">
            <text:p>1.096564831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table:style-name="Default" office:value-type="float" office:value="7.39">
            <text:p>7.39</text:p>
          </table:table-cell>
          <table:table-cell office:value-type="float" office:value="70.0821">
            <text:p>70.0821</text:p>
          </table:table-cell>
          <table:table-cell office:value-type="float" office:value="1.02339">
            <text:p>1.02339</text:p>
          </table:table-cell>
          <table:table-cell table:formula="of:=LOG10(SUM(PRODUCT(300;[.C35]))/SUM(POWER(SUM(75;[.C35]);2);POWER([.D35];2)))*10" office:value-type="float" office:value="-0.00520913384453222">
            <text:p>-0.0052091338</text:p>
          </table:table-cell>
          <table:table-cell table:formula="of:=SUM([.B35];[.E35])" office:value-type="float" office:value="7.38479086615547">
            <text:p>7.3847908662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0717287530113">
            <text:p>1.071728753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table:style-name="Default" office:value-type="float" office:value="7.41">
            <text:p>7.41</text:p>
          </table:table-cell>
          <table:table-cell office:value-type="float" office:value="72.4452">
            <text:p>72.4452</text:p>
          </table:table-cell>
          <table:table-cell office:value-type="float" office:value="2.99749">
            <text:p>2.99749</text:p>
          </table:table-cell>
          <table:table-cell table:formula="of:=LOG10(SUM(PRODUCT(300;[.C36]))/SUM(POWER(SUM(75;[.C36]);2);POWER([.D36];2)))*10" office:value-type="float" office:value="-0.00309859545558147">
            <text:p>-0.0030985955</text:p>
          </table:table-cell>
          <table:table-cell table:formula="of:=SUM([.B36];[.E36])" office:value-type="float" office:value="7.40690140454442">
            <text:p>7.4069014045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05487807673291">
            <text:p>1.0548780767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table:style-name="Default" office:value-type="float" office:value="7.43">
            <text:p>7.43</text:p>
          </table:table-cell>
          <table:table-cell office:value-type="float" office:value="75.6035">
            <text:p>75.6035</text:p>
          </table:table-cell>
          <table:table-cell office:value-type="float" office:value="4.26261">
            <text:p>4.26261</text:p>
          </table:table-cell>
          <table:table-cell table:formula="of:=LOG10(SUM(PRODUCT(300;[.C37]))/SUM(POWER(SUM(75;[.C37]);2);POWER([.D37];2)))*10" office:value-type="float" office:value="-0.00354743338291688">
            <text:p>-0.0035474334</text:p>
          </table:table-cell>
          <table:table-cell table:formula="of:=SUM([.B37];[.E37])" office:value-type="float" office:value="7.42645256661708">
            <text:p>7.4264525666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05882971112022">
            <text:p>1.0588297111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table:style-name="Default" office:value-type="float" office:value="7.47">
            <text:p>7.47</text:p>
          </table:table-cell>
          <table:table-cell office:value-type="float" office:value="79.4097">
            <text:p>79.4097</text:p>
          </table:table-cell>
          <table:table-cell office:value-type="float" office:value="4.36433">
            <text:p>4.36433</text:p>
          </table:table-cell>
          <table:table-cell table:formula="of:=LOG10(SUM(PRODUCT(300;[.C38]))/SUM(POWER(SUM(75;[.C38]);2);POWER([.D38];2)))*10" office:value-type="float" office:value="-0.0070116256233398">
            <text:p>-0.0070116256</text:p>
          </table:table-cell>
          <table:table-cell table:formula="of:=SUM([.B38];[.E38])" office:value-type="float" office:value="7.46298837437666">
            <text:p>7.4629883744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08369029646021">
            <text:p>1.0836902965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table:style-name="Default" office:value-type="float" office:value="7.53">
            <text:p>7.53</text:p>
          </table:table-cell>
          <table:table-cell office:value-type="float" office:value="83.4358">
            <text:p>83.4358</text:p>
          </table:table-cell>
          <table:table-cell office:value-type="float" office:value="2.7159">
            <text:p>2.7159</text:p>
          </table:table-cell>
          <table:table-cell table:formula="of:=LOG10(SUM(PRODUCT(300;[.C39]))/SUM(POWER(SUM(75;[.C39]);2);POWER([.D39];2)))*10" office:value-type="float" office:value="-0.0136055035901605">
            <text:p>-0.0136055036</text:p>
          </table:table-cell>
          <table:table-cell table:formula="of:=SUM([.B39];[.E39])" office:value-type="float" office:value="7.51639449640984">
            <text:p>7.5163944964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11848127985526">
            <text:p>1.1184812799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table:style-name="Default" office:value-type="float" office:value="7.6">
            <text:p>7.6</text:p>
          </table:table-cell>
          <table:table-cell office:value-type="float" office:value="86.6166">
            <text:p>86.6166</text:p>
          </table:table-cell>
          <table:table-cell office:value-type="float" office:value="-1.41626">
            <text:p>-1.41626</text:p>
          </table:table-cell>
          <table:table-cell table:formula="of:=LOG10(SUM(PRODUCT(300;[.C40]))/SUM(POWER(SUM(75;[.C40]);2);POWER([.D40];2)))*10" office:value-type="float" office:value="-0.0228289418093598">
            <text:p>-0.0228289418</text:p>
          </table:table-cell>
          <table:table-cell table:formula="of:=SUM([.B40];[.E40])" office:value-type="float" office:value="7.57717105819064">
            <text:p>7.5771710582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15611792544079">
            <text:p>1.1561179254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table:style-name="Default" office:value-type="float" office:value="7.7">
            <text:p>7.7</text:p>
          </table:table-cell>
          <table:table-cell office:value-type="float" office:value="85.7728">
            <text:p>85.7728</text:p>
          </table:table-cell>
          <table:table-cell office:value-type="float" office:value="-8.55164">
            <text:p>-8.55164</text:p>
          </table:table-cell>
          <table:table-cell table:formula="of:=LOG10(SUM(PRODUCT(300;[.C41]))/SUM(POWER(SUM(75;[.C41]);2);POWER([.D41];2)))*10" office:value-type="float" office:value="-0.0318130795738865">
            <text:p>-0.0318130796</text:p>
          </table:table-cell>
          <table:table-cell table:formula="of:=SUM([.B41];[.E41])" office:value-type="float" office:value="7.66818692042611">
            <text:p>7.6681869204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18682260019743">
            <text:p>1.1868226002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7.75">
            <text:p>7.75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7.71625577933238">
            <text:p>7.7162557793</text:p>
          </table:table-cell>
          <table:table-cell/>
          <table:table-cell table:formula="of:=MAX([.H4:.H41])" office:value-type="float" office:value="1.26030712564142">
            <text:p>1.2603071256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7.12">
            <text:p>7.12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7.09284455167071">
            <text:p>7.0928445517</text:p>
          </table:table-cell>
          <table:table-cell/>
          <table:table-cell table:formula="of:=MIN([.H4:.H41])" office:value-type="float" office:value="1.05487807673291">
            <text:p>1.0548780767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7.54763157894737">
            <text:p>7.5476315789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7.51486367344721">
            <text:p>7.5148636734</text:p>
          </table:table-cell>
          <table:table-cell/>
          <table:table-cell table:formula="of:=SUM([.H4:.H41])/38" office:value-type="float" office:value="1.18321741857361">
            <text:p>1.1832174186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tched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kiss with 300's mods sm and sc cards lpda feed with 75 ohm imp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table:style-name="Default" office:value-type="float" office:value="16.4">
            <text:p>16.4</text:p>
          </table:table-cell>
          <table:table-cell office:value-type="float" office:value="43.2869">
            <text:p>43.2869</text:p>
          </table:table-cell>
          <table:table-cell office:value-type="float" office:value="14.2206">
            <text:p>14.2206</text:p>
          </table:table-cell>
          <table:table-cell table:formula="of:=LOG10(SUM(PRODUCT(300;[.C4]))/SUM(POWER(SUM(75;[.C4]);2);POWER([.D4];2)))*10" office:value-type="float" office:value="-0.386275562692114">
            <text:p>-0.3862755627</text:p>
          </table:table-cell>
          <table:table-cell table:formula="of:=SUM([.B4];[.E4])" office:value-type="float" office:value="16.0137244373079">
            <text:p>16.0137244373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82375524901674">
            <text:p>1.823755249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table:style-name="Default" office:value-type="float" office:value="16.68">
            <text:p>16.68</text:p>
          </table:table-cell>
          <table:table-cell office:value-type="float" office:value="50.7405">
            <text:p>50.7405</text:p>
          </table:table-cell>
          <table:table-cell office:value-type="float" office:value="34.0394">
            <text:p>34.0394</text:p>
          </table:table-cell>
          <table:table-cell table:formula="of:=LOG10(SUM(PRODUCT(300;[.C5]))/SUM(POWER(SUM(75;[.C5]);2);POWER([.D5];2)))*10" office:value-type="float" office:value="-0.471893148171498">
            <text:p>-0.4718931482</text:p>
          </table:table-cell>
          <table:table-cell table:formula="of:=SUM([.B5];[.E5])" office:value-type="float" office:value="16.2081068518285">
            <text:p>16.2081068518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94497646248711">
            <text:p>1.9449764625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table:style-name="Default" office:value-type="float" office:value="16.92">
            <text:p>16.92</text:p>
          </table:table-cell>
          <table:table-cell office:value-type="float" office:value="71.7502">
            <text:p>71.7502</text:p>
          </table:table-cell>
          <table:table-cell office:value-type="float" office:value="55.1014">
            <text:p>55.1014</text:p>
          </table:table-cell>
          <table:table-cell table:formula="of:=LOG10(SUM(PRODUCT(300;[.C6]))/SUM(POWER(SUM(75;[.C6]);2);POWER([.D6];2)))*10" office:value-type="float" office:value="-0.574923444607161">
            <text:p>-0.5749234446</text:p>
          </table:table-cell>
          <table:table-cell table:formula="of:=SUM([.B6];[.E6])" office:value-type="float" office:value="16.3450765553928">
            <text:p>16.3450765554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2.08702082417981">
            <text:p>2.0870208242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table:style-name="Default" office:value-type="float" office:value="17.13">
            <text:p>17.13</text:p>
          </table:table-cell>
          <table:table-cell office:value-type="float" office:value="119.373">
            <text:p>119.373</text:p>
          </table:table-cell>
          <table:table-cell office:value-type="float" office:value="64.1813">
            <text:p>64.1813</text:p>
          </table:table-cell>
          <table:table-cell table:formula="of:=LOG10(SUM(PRODUCT(300;[.C7]))/SUM(POWER(SUM(75;[.C7]);2);POWER([.D7];2)))*10" office:value-type="float" office:value="-0.68187721217224">
            <text:p>-0.6818772122</text:p>
          </table:table-cell>
          <table:table-cell table:formula="of:=SUM([.B7];[.E7])" office:value-type="float" office:value="16.4481227878278">
            <text:p>16.4481227878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2.2319891951949">
            <text:p>2.2319891952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table:style-name="Default" office:value-type="float" office:value="17.29">
            <text:p>17.29</text:p>
          </table:table-cell>
          <table:table-cell office:value-type="float" office:value="174.739">
            <text:p>174.739</text:p>
          </table:table-cell>
          <table:table-cell office:value-type="float" office:value="8.64233">
            <text:p>8.64233</text:p>
          </table:table-cell>
          <table:table-cell table:formula="of:=LOG10(SUM(PRODUCT(300;[.C8]))/SUM(POWER(SUM(75;[.C8]);2);POWER([.D8];2)))*10" office:value-type="float" office:value="-0.759814086358067">
            <text:p>-0.7598140864</text:p>
          </table:table-cell>
          <table:table-cell table:formula="of:=SUM([.B8];[.E8])" office:value-type="float" office:value="16.5301859136419">
            <text:p>16.5301859136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2.33683478909435">
            <text:p>2.3368347891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table:style-name="Default" office:value-type="float" office:value="17.43">
            <text:p>17.43</text:p>
          </table:table-cell>
          <table:table-cell office:value-type="float" office:value="134.435">
            <text:p>134.435</text:p>
          </table:table-cell>
          <table:table-cell office:value-type="float" office:value="-65.7049">
            <text:p>-65.7049</text:p>
          </table:table-cell>
          <table:table-cell table:formula="of:=LOG10(SUM(PRODUCT(300;[.C9]))/SUM(POWER(SUM(75;[.C9]);2);POWER([.D9];2)))*10" office:value-type="float" office:value="-0.772345695495126">
            <text:p>-0.7723456955</text:p>
          </table:table-cell>
          <table:table-cell table:formula="of:=SUM([.B9];[.E9])" office:value-type="float" office:value="16.6576543045049">
            <text:p>16.6576543045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2.35366302926795">
            <text:p>2.3536630293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table:style-name="Default" office:value-type="float" office:value="17.56">
            <text:p>17.56</text:p>
          </table:table-cell>
          <table:table-cell office:value-type="float" office:value="77.8618">
            <text:p>77.8618</text:p>
          </table:table-cell>
          <table:table-cell office:value-type="float" office:value="-63.8714">
            <text:p>-63.8714</text:p>
          </table:table-cell>
          <table:table-cell table:formula="of:=LOG10(SUM(PRODUCT(300;[.C10]))/SUM(POWER(SUM(75;[.C10]);2);POWER([.D10];2)))*10" office:value-type="float" office:value="-0.700378846021644">
            <text:p>-0.700378846</text:p>
          </table:table-cell>
          <table:table-cell table:formula="of:=SUM([.B10];[.E10])" office:value-type="float" office:value="16.8596211539784">
            <text:p>16.859621154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2.25691809966952">
            <text:p>2.2569180997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table:style-name="Default" office:value-type="float" office:value="17.68">
            <text:p>17.68</text:p>
          </table:table-cell>
          <table:table-cell office:value-type="float" office:value="51.9956">
            <text:p>51.9956</text:p>
          </table:table-cell>
          <table:table-cell office:value-type="float" office:value="-40.1822">
            <text:p>-40.1822</text:p>
          </table:table-cell>
          <table:table-cell table:formula="of:=LOG10(SUM(PRODUCT(300;[.C11]))/SUM(POWER(SUM(75;[.C11]);2);POWER([.D11];2)))*10" office:value-type="float" office:value="-0.55926759880231">
            <text:p>-0.5592675988</text:p>
          </table:table-cell>
          <table:table-cell table:formula="of:=SUM([.B11];[.E11])" office:value-type="float" office:value="17.1207324011977">
            <text:p>17.1207324012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2.06562738431755">
            <text:p>2.0656273843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table:style-name="Default" office:value-type="float" office:value="17.8">
            <text:p>17.8</text:p>
          </table:table-cell>
          <table:table-cell office:value-type="float" office:value="43.1274">
            <text:p>43.1274</text:p>
          </table:table-cell>
          <table:table-cell office:value-type="float" office:value="-15.7329">
            <text:p>-15.7329</text:p>
          </table:table-cell>
          <table:table-cell table:formula="of:=LOG10(SUM(PRODUCT(300;[.C12]))/SUM(POWER(SUM(75;[.C12]);2);POWER([.D12];2)))*10" office:value-type="float" office:value="-0.404629517834276">
            <text:p>-0.4046295178</text:p>
          </table:table-cell>
          <table:table-cell table:formula="of:=SUM([.B12];[.E12])" office:value-type="float" office:value="17.3953704821657">
            <text:p>17.3953704822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85007072053348">
            <text:p>1.8500707205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table:style-name="Default" office:value-type="float" office:value="17.93">
            <text:p>17.93</text:p>
          </table:table-cell>
          <table:table-cell office:value-type="float" office:value="44.4517">
            <text:p>44.4517</text:p>
          </table:table-cell>
          <table:table-cell office:value-type="float" office:value="8.27263">
            <text:p>8.27263</text:p>
          </table:table-cell>
          <table:table-cell table:formula="of:=LOG10(SUM(PRODUCT(300;[.C13]))/SUM(POWER(SUM(75;[.C13]);2);POWER([.D13];2)))*10" office:value-type="float" office:value="-0.314530493546728">
            <text:p>-0.3145304935</text:p>
          </table:table-cell>
          <table:table-cell table:formula="of:=SUM([.B13];[.E13])" office:value-type="float" office:value="17.6154695064533">
            <text:p>17.6154695065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71855842556422">
            <text:p>1.7185584256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table:style-name="Default" office:value-type="float" office:value="18.06">
            <text:p>18.06</text:p>
          </table:table-cell>
          <table:table-cell office:value-type="float" office:value="57.0467">
            <text:p>57.0467</text:p>
          </table:table-cell>
          <table:table-cell office:value-type="float" office:value="32.9787">
            <text:p>32.9787</text:p>
          </table:table-cell>
          <table:table-cell table:formula="of:=LOG10(SUM(PRODUCT(300;[.C14]))/SUM(POWER(SUM(75;[.C14]);2);POWER([.D14];2)))*10" office:value-type="float" office:value="-0.343812474050665">
            <text:p>-0.3438124741</text:p>
          </table:table-cell>
          <table:table-cell table:formula="of:=SUM([.B14];[.E14])" office:value-type="float" office:value="17.7161875259493">
            <text:p>17.7161875259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76199697535425">
            <text:p>1.7619969754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table:style-name="Default" office:value-type="float" office:value="18.18">
            <text:p>18.18</text:p>
          </table:table-cell>
          <table:table-cell office:value-type="float" office:value="90.5003">
            <text:p>90.5003</text:p>
          </table:table-cell>
          <table:table-cell office:value-type="float" office:value="54.283">
            <text:p>54.283</text:p>
          </table:table-cell>
          <table:table-cell table:formula="of:=LOG10(SUM(PRODUCT(300;[.C15]))/SUM(POWER(SUM(75;[.C15]);2);POWER([.D15];2)))*10" office:value-type="float" office:value="-0.482012633516457">
            <text:p>-0.4820126335</text:p>
          </table:table-cell>
          <table:table-cell table:formula="of:=SUM([.B15];[.E15])" office:value-type="float" office:value="17.6979873664835">
            <text:p>17.6979873665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95908017190514">
            <text:p>1.9590801719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table:style-name="Default" office:value-type="float" office:value="18.29">
            <text:p>18.29</text:p>
          </table:table-cell>
          <table:table-cell office:value-type="float" office:value="153.173">
            <text:p>153.173</text:p>
          </table:table-cell>
          <table:table-cell office:value-type="float" office:value="37.8869">
            <text:p>37.8869</text:p>
          </table:table-cell>
          <table:table-cell table:formula="of:=LOG10(SUM(PRODUCT(300;[.C16]))/SUM(POWER(SUM(75;[.C16]);2);POWER([.D16];2)))*10" office:value-type="float" office:value="-0.660367937757941">
            <text:p>-0.6603679378</text:p>
          </table:table-cell>
          <table:table-cell table:formula="of:=SUM([.B16];[.E16])" office:value-type="float" office:value="17.6296320622421">
            <text:p>17.6296320622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2.202964951326">
            <text:p>2.2029649513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table:style-name="Default" office:value-type="float" office:value="18.38">
            <text:p>18.38</text:p>
          </table:table-cell>
          <table:table-cell office:value-type="float" office:value="162.128">
            <text:p>162.128</text:p>
          </table:table-cell>
          <table:table-cell office:value-type="float" office:value="-47.25">
            <text:p>-47.25</text:p>
          </table:table-cell>
          <table:table-cell table:formula="of:=LOG10(SUM(PRODUCT(300;[.C17]))/SUM(POWER(SUM(75;[.C17]);2);POWER([.D17];2)))*10" office:value-type="float" office:value="-0.798962523026824">
            <text:p>-0.798962523</text:p>
          </table:table-cell>
          <table:table-cell table:formula="of:=SUM([.B17];[.E17])" office:value-type="float" office:value="17.5810374769732">
            <text:p>17.581037477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2.3893926550687">
            <text:p>2.3893926551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table:style-name="Default" office:value-type="float" office:value="18.46">
            <text:p>18.46</text:p>
          </table:table-cell>
          <table:table-cell office:value-type="float" office:value="100.902">
            <text:p>100.902</text:p>
          </table:table-cell>
          <table:table-cell office:value-type="float" office:value="-76.3931">
            <text:p>-76.3931</text:p>
          </table:table-cell>
          <table:table-cell table:formula="of:=LOG10(SUM(PRODUCT(300;[.C18]))/SUM(POWER(SUM(75;[.C18]);2);POWER([.D18];2)))*10" office:value-type="float" office:value="-0.845602222791325">
            <text:p>-0.8456022228</text:p>
          </table:table-cell>
          <table:table-cell table:formula="of:=SUM([.B18];[.E18])" office:value-type="float" office:value="17.6143977772087">
            <text:p>17.6143977772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2.45198799159978">
            <text:p>2.4519879916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table:style-name="Default" office:value-type="float" office:value="18.52">
            <text:p>18.52</text:p>
          </table:table-cell>
          <table:table-cell office:value-type="float" office:value="63.3125">
            <text:p>63.3125</text:p>
          </table:table-cell>
          <table:table-cell office:value-type="float" office:value="-60.3168">
            <text:p>-60.3168</text:p>
          </table:table-cell>
          <table:table-cell table:formula="of:=LOG10(SUM(PRODUCT(300;[.C19]))/SUM(POWER(SUM(75;[.C19]);2);POWER([.D19];2)))*10" office:value-type="float" office:value="-0.787230162743872">
            <text:p>-0.7872301627</text:p>
          </table:table-cell>
          <table:table-cell table:formula="of:=SUM([.B19];[.E19])" office:value-type="float" office:value="17.7327698372561">
            <text:p>17.7327698373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2.37364516773046">
            <text:p>2.3736451677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table:style-name="Default" office:value-type="float" office:value="18.58">
            <text:p>18.58</text:p>
          </table:table-cell>
          <table:table-cell office:value-type="float" office:value="47.3355">
            <text:p>47.3355</text:p>
          </table:table-cell>
          <table:table-cell office:value-type="float" office:value="-38.8416">
            <text:p>-38.8416</text:p>
          </table:table-cell>
          <table:table-cell table:formula="of:=LOG10(SUM(PRODUCT(300;[.C20]))/SUM(POWER(SUM(75;[.C20]);2);POWER([.D20];2)))*10" office:value-type="float" office:value="-0.645078269922412">
            <text:p>-0.6450782699</text:p>
          </table:table-cell>
          <table:table-cell table:formula="of:=SUM([.B20];[.E20])" office:value-type="float" office:value="17.9349217300776">
            <text:p>17.9349217301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2.18230045135089">
            <text:p>2.1823004514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table:style-name="Default" office:value-type="float" office:value="18.63">
            <text:p>18.63</text:p>
          </table:table-cell>
          <table:table-cell office:value-type="float" office:value="42.1647">
            <text:p>42.1647</text:p>
          </table:table-cell>
          <table:table-cell office:value-type="float" office:value="-18.7324">
            <text:p>-18.7324</text:p>
          </table:table-cell>
          <table:table-cell table:formula="of:=LOG10(SUM(PRODUCT(300;[.C21]))/SUM(POWER(SUM(75;[.C21]);2);POWER([.D21];2)))*10" office:value-type="float" office:value="-0.464851821746242">
            <text:p>-0.4648518217</text:p>
          </table:table-cell>
          <table:table-cell table:formula="of:=SUM([.B21];[.E21])" office:value-type="float" office:value="18.1651481782538">
            <text:p>18.1651481783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93513890245623">
            <text:p>1.9351389025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table:style-name="Default" office:value-type="float" office:value="18.68">
            <text:p>18.68</text:p>
          </table:table-cell>
          <table:table-cell office:value-type="float" office:value="44.0694">
            <text:p>44.0694</text:p>
          </table:table-cell>
          <table:table-cell office:value-type="float" office:value="0.207249">
            <text:p>0.207249</text:p>
          </table:table-cell>
          <table:table-cell table:formula="of:=LOG10(SUM(PRODUCT(300;[.C22]))/SUM(POWER(SUM(75;[.C22]);2);POWER([.D22];2)))*10" office:value-type="float" office:value="-0.303432537128769">
            <text:p>-0.3034325371</text:p>
          </table:table-cell>
          <table:table-cell table:formula="of:=SUM([.B22];[.E22])" office:value-type="float" office:value="18.3765674628712">
            <text:p>18.3765674629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70188100340891">
            <text:p>1.7018810034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table:style-name="Default" office:value-type="float" office:value="18.73">
            <text:p>18.73</text:p>
          </table:table-cell>
          <table:table-cell office:value-type="float" office:value="53.5499">
            <text:p>53.5499</text:p>
          </table:table-cell>
          <table:table-cell office:value-type="float" office:value="18.3801">
            <text:p>18.3801</text:p>
          </table:table-cell>
          <table:table-cell table:formula="of:=LOG10(SUM(PRODUCT(300;[.C23]))/SUM(POWER(SUM(75;[.C23]);2);POWER([.D23];2)))*10" office:value-type="float" office:value="-0.210524710188581">
            <text:p>-0.2105247102</text:p>
          </table:table-cell>
          <table:table-cell table:formula="of:=SUM([.B23];[.E23])" office:value-type="float" office:value="18.5194752898114">
            <text:p>18.5194752898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55600586400368">
            <text:p>1.556005864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table:style-name="Default" office:value-type="float" office:value="18.79">
            <text:p>18.79</text:p>
          </table:table-cell>
          <table:table-cell office:value-type="float" office:value="74.5856">
            <text:p>74.5856</text:p>
          </table:table-cell>
          <table:table-cell office:value-type="float" office:value="33.2647">
            <text:p>33.2647</text:p>
          </table:table-cell>
          <table:table-cell table:formula="of:=LOG10(SUM(PRODUCT(300;[.C24]))/SUM(POWER(SUM(75;[.C24]);2);POWER([.D24];2)))*10" office:value-type="float" office:value="-0.209660910312263">
            <text:p>-0.2096609103</text:p>
          </table:table-cell>
          <table:table-cell table:formula="of:=SUM([.B24];[.E24])" office:value-type="float" office:value="18.5803390896877">
            <text:p>18.5803390897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55458235815211">
            <text:p>1.5545823582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table:style-name="Default" office:value-type="float" office:value="18.85">
            <text:p>18.85</text:p>
          </table:table-cell>
          <table:table-cell office:value-type="float" office:value="110.93">
            <text:p>110.93</text:p>
          </table:table-cell>
          <table:table-cell office:value-type="float" office:value="31.7197">
            <text:p>31.7197</text:p>
          </table:table-cell>
          <table:table-cell table:formula="of:=LOG10(SUM(PRODUCT(300;[.C25]))/SUM(POWER(SUM(75;[.C25]);2);POWER([.D25];2)))*10" office:value-type="float" office:value="-0.289881215844519">
            <text:p>-0.2898812158</text:p>
          </table:table-cell>
          <table:table-cell table:formula="of:=SUM([.B25];[.E25])" office:value-type="float" office:value="18.5601187841555">
            <text:p>18.5601187842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68133823438433">
            <text:p>1.6813382344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table:style-name="Default" office:value-type="float" office:value="18.91">
            <text:p>18.91</text:p>
          </table:table-cell>
          <table:table-cell office:value-type="float" office:value="139.003">
            <text:p>139.003</text:p>
          </table:table-cell>
          <table:table-cell office:value-type="float" office:value="-8.96311">
            <text:p>-8.96311</text:p>
          </table:table-cell>
          <table:table-cell table:formula="of:=LOG10(SUM(PRODUCT(300;[.C26]))/SUM(POWER(SUM(75;[.C26]);2);POWER([.D26];2)))*10" office:value-type="float" office:value="-0.41455464498853">
            <text:p>-0.414554645</text:p>
          </table:table-cell>
          <table:table-cell table:formula="of:=SUM([.B26];[.E26])" office:value-type="float" office:value="18.4954453550115">
            <text:p>18.495445355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86421819074496">
            <text:p>1.8642181907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table:style-name="Default" office:value-type="float" office:value="18.98">
            <text:p>18.98</text:p>
          </table:table-cell>
          <table:table-cell office:value-type="float" office:value="115.803">
            <text:p>115.803</text:p>
          </table:table-cell>
          <table:table-cell office:value-type="float" office:value="-54.1756">
            <text:p>-54.1756</text:p>
          </table:table-cell>
          <table:table-cell table:formula="of:=LOG10(SUM(PRODUCT(300;[.C27]))/SUM(POWER(SUM(75;[.C27]);2);POWER([.D27];2)))*10" office:value-type="float" office:value="-0.540019061065959">
            <text:p>-0.5400190611</text:p>
          </table:table-cell>
          <table:table-cell table:formula="of:=SUM([.B27];[.E27])" office:value-type="float" office:value="18.439980938934">
            <text:p>18.4399809389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2.0392433767264">
            <text:p>2.0392433767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table:style-name="Default" office:value-type="float" office:value="19.04">
            <text:p>19.04</text:p>
          </table:table-cell>
          <table:table-cell office:value-type="float" office:value="77.8413">
            <text:p>77.8413</text:p>
          </table:table-cell>
          <table:table-cell office:value-type="float" office:value="-60.3967">
            <text:p>-60.3967</text:p>
          </table:table-cell>
          <table:table-cell table:formula="of:=LOG10(SUM(PRODUCT(300;[.C28]))/SUM(POWER(SUM(75;[.C28]);2);POWER([.D28];2)))*10" office:value-type="float" office:value="-0.63164697593961">
            <text:p>-0.6316469759</text:p>
          </table:table-cell>
          <table:table-cell table:formula="of:=SUM([.B28];[.E28])" office:value-type="float" office:value="18.4083530240604">
            <text:p>18.4083530241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2.16412183989389">
            <text:p>2.1641218399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table:style-name="Default" office:value-type="float" office:value="19.09">
            <text:p>19.09</text:p>
          </table:table-cell>
          <table:table-cell office:value-type="float" office:value="54.309">
            <text:p>54.309</text:p>
          </table:table-cell>
          <table:table-cell office:value-type="float" office:value="-47.9107">
            <text:p>-47.9107</text:p>
          </table:table-cell>
          <table:table-cell table:formula="of:=LOG10(SUM(PRODUCT(300;[.C29]))/SUM(POWER(SUM(75;[.C29]);2);POWER([.D29];2)))*10" office:value-type="float" office:value="-0.671318780672793">
            <text:p>-0.6713187807</text:p>
          </table:table-cell>
          <table:table-cell table:formula="of:=SUM([.B29];[.E29])" office:value-type="float" office:value="18.4186812193272">
            <text:p>18.4186812193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2.21774810217649">
            <text:p>2.2177481022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table:style-name="Default" office:value-type="float" office:value="19.13">
            <text:p>19.13</text:p>
          </table:table-cell>
          <table:table-cell office:value-type="float" office:value="42.4716">
            <text:p>42.4716</text:p>
          </table:table-cell>
          <table:table-cell office:value-type="float" office:value="-32.0278">
            <text:p>-32.0278</text:p>
          </table:table-cell>
          <table:table-cell table:formula="of:=LOG10(SUM(PRODUCT(300;[.C30]))/SUM(POWER(SUM(75;[.C30]);2);POWER([.D30];2)))*10" office:value-type="float" office:value="-0.657852768080434">
            <text:p>-0.6578527681</text:p>
          </table:table-cell>
          <table:table-cell table:formula="of:=SUM([.B30];[.E30])" office:value-type="float" office:value="18.4721472319196">
            <text:p>18.4721472319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2.19956761805673">
            <text:p>2.1995676181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table:style-name="Default" office:value-type="float" office:value="19.15">
            <text:p>19.15</text:p>
          </table:table-cell>
          <table:table-cell office:value-type="float" office:value="37.4702">
            <text:p>37.4702</text:p>
          </table:table-cell>
          <table:table-cell office:value-type="float" office:value="-16.3573">
            <text:p>-16.3573</text:p>
          </table:table-cell>
          <table:table-cell table:formula="of:=LOG10(SUM(PRODUCT(300;[.C31]))/SUM(POWER(SUM(75;[.C31]);2);POWER([.D31];2)))*10" office:value-type="float" office:value="-0.603579962982784">
            <text:p>-0.603579963</text:p>
          </table:table-cell>
          <table:table-cell table:formula="of:=SUM([.B31];[.E31])" office:value-type="float" office:value="18.5464200370172">
            <text:p>18.546420037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2.12604485401937">
            <text:p>2.126044854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table:style-name="Default" office:value-type="float" office:value="19.15">
            <text:p>19.15</text:p>
          </table:table-cell>
          <table:table-cell office:value-type="float" office:value="37.0632">
            <text:p>37.0632</text:p>
          </table:table-cell>
          <table:table-cell office:value-type="float" office:value="-1.11787">
            <text:p>-1.11787</text:p>
          </table:table-cell>
          <table:table-cell table:formula="of:=LOG10(SUM(PRODUCT(300;[.C32]))/SUM(POWER(SUM(75;[.C32]);2);POWER([.D32];2)))*10" office:value-type="float" office:value="-0.529050850544417">
            <text:p>-0.5290508505</text:p>
          </table:table-cell>
          <table:table-cell table:formula="of:=SUM([.B32];[.E32])" office:value-type="float" office:value="18.6209491494556">
            <text:p>18.6209491495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2.024165301896">
            <text:p>2.0241653019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table:style-name="Default" office:value-type="float" office:value="19.14">
            <text:p>19.14</text:p>
          </table:table-cell>
          <table:table-cell office:value-type="float" office:value="40.9064">
            <text:p>40.9064</text:p>
          </table:table-cell>
          <table:table-cell office:value-type="float" office:value="14.0949">
            <text:p>14.0949</text:p>
          </table:table-cell>
          <table:table-cell table:formula="of:=LOG10(SUM(PRODUCT(300;[.C33]))/SUM(POWER(SUM(75;[.C33]);2);POWER([.D33];2)))*10" office:value-type="float" office:value="-0.456776375694756">
            <text:p>-0.4567763757</text:p>
          </table:table-cell>
          <table:table-cell table:formula="of:=SUM([.B33];[.E33])" office:value-type="float" office:value="18.6832236243052">
            <text:p>18.6832236243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92383120494124">
            <text:p>1.9238312049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table:style-name="Default" office:value-type="float" office:value="19.11">
            <text:p>19.11</text:p>
          </table:table-cell>
          <table:table-cell office:value-type="float" office:value="50.2593">
            <text:p>50.2593</text:p>
          </table:table-cell>
          <table:table-cell office:value-type="float" office:value="29.3534">
            <text:p>29.3534</text:p>
          </table:table-cell>
          <table:table-cell table:formula="of:=LOG10(SUM(PRODUCT(300;[.C34]))/SUM(POWER(SUM(75;[.C34]);2);POWER([.D34];2)))*10" office:value-type="float" office:value="-0.405000440545271">
            <text:p>-0.4050004405</text:p>
          </table:table-cell>
          <table:table-cell table:formula="of:=SUM([.B34];[.E34])" office:value-type="float" office:value="18.7049995594547">
            <text:p>18.7049995595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85060045137695">
            <text:p>1.8506004514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table:style-name="Default" office:value-type="float" office:value="19.07">
            <text:p>19.07</text:p>
          </table:table-cell>
          <table:table-cell office:value-type="float" office:value="68.2816">
            <text:p>68.2816</text:p>
          </table:table-cell>
          <table:table-cell office:value-type="float" office:value="42.9302">
            <text:p>42.9302</text:p>
          </table:table-cell>
          <table:table-cell table:formula="of:=LOG10(SUM(PRODUCT(300;[.C35]))/SUM(POWER(SUM(75;[.C35]);2);POWER([.D35];2)))*10" office:value-type="float" office:value="-0.382918823699241">
            <text:p>-0.3829188237</text:p>
          </table:table-cell>
          <table:table-cell table:formula="of:=SUM([.B35];[.E35])" office:value-type="float" office:value="18.6870811763008">
            <text:p>18.6870811763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81891956963535">
            <text:p>1.8189195696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table:style-name="Default" office:value-type="float" office:value="19.03">
            <text:p>19.03</text:p>
          </table:table-cell>
          <table:table-cell office:value-type="float" office:value="98.8469">
            <text:p>98.8469</text:p>
          </table:table-cell>
          <table:table-cell office:value-type="float" office:value="47.0116">
            <text:p>47.0116</text:p>
          </table:table-cell>
          <table:table-cell table:formula="of:=LOG10(SUM(PRODUCT(300;[.C36]))/SUM(POWER(SUM(75;[.C36]);2);POWER([.D36];2)))*10" office:value-type="float" office:value="-0.389006065600159">
            <text:p>-0.3890060656</text:p>
          </table:table-cell>
          <table:table-cell table:formula="of:=SUM([.B36];[.E36])" office:value-type="float" office:value="18.6409939343998">
            <text:p>18.6409939344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82768340912591">
            <text:p>1.8276834091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table:style-name="Default" office:value-type="float" office:value="18.99">
            <text:p>18.99</text:p>
          </table:table-cell>
          <table:table-cell office:value-type="float" office:value="133.757">
            <text:p>133.757</text:p>
          </table:table-cell>
          <table:table-cell office:value-type="float" office:value="23.4599">
            <text:p>23.4599</text:p>
          </table:table-cell>
          <table:table-cell table:formula="of:=LOG10(SUM(PRODUCT(300;[.C37]))/SUM(POWER(SUM(75;[.C37]);2);POWER([.D37];2)))*10" office:value-type="float" office:value="-0.412946962672839">
            <text:p>-0.4129469627</text:p>
          </table:table-cell>
          <table:table-cell table:formula="of:=SUM([.B37];[.E37])" office:value-type="float" office:value="18.5770530373272">
            <text:p>18.5770530373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86193032456459">
            <text:p>1.8619303246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table:style-name="Default" office:value-type="float" office:value="18.96">
            <text:p>18.96</text:p>
          </table:table-cell>
          <table:table-cell office:value-type="float" office:value="136.123">
            <text:p>136.123</text:p>
          </table:table-cell>
          <table:table-cell office:value-type="float" office:value="-24.9207">
            <text:p>-24.9207</text:p>
          </table:table-cell>
          <table:table-cell table:formula="of:=LOG10(SUM(PRODUCT(300;[.C38]))/SUM(POWER(SUM(75;[.C38]);2);POWER([.D38];2)))*10" office:value-type="float" office:value="-0.440276535054061">
            <text:p>-0.4402765351</text:p>
          </table:table-cell>
          <table:table-cell table:formula="of:=SUM([.B38];[.E38])" office:value-type="float" office:value="18.5197234649459">
            <text:p>18.5197234649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90063783748232">
            <text:p>1.9006378375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table:style-name="Default" office:value-type="float" office:value="18.94">
            <text:p>18.94</text:p>
          </table:table-cell>
          <table:table-cell office:value-type="float" office:value="103.384">
            <text:p>103.384</text:p>
          </table:table-cell>
          <table:table-cell office:value-type="float" office:value="-51.4445">
            <text:p>-51.4445</text:p>
          </table:table-cell>
          <table:table-cell table:formula="of:=LOG10(SUM(PRODUCT(300;[.C39]))/SUM(POWER(SUM(75;[.C39]);2);POWER([.D39];2)))*10" office:value-type="float" office:value="-0.458337874662549">
            <text:p>-0.4583378747</text:p>
          </table:table-cell>
          <table:table-cell table:formula="of:=SUM([.B39];[.E39])" office:value-type="float" office:value="18.4816621253375">
            <text:p>18.4816621253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92601987064038">
            <text:p>1.9260198706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table:style-name="Default" office:value-type="float" office:value="18.9">
            <text:p>18.9</text:p>
          </table:table-cell>
          <table:table-cell office:value-type="float" office:value="72.4377">
            <text:p>72.4377</text:p>
          </table:table-cell>
          <table:table-cell office:value-type="float" office:value="-49.398">
            <text:p>-49.398</text:p>
          </table:table-cell>
          <table:table-cell table:formula="of:=LOG10(SUM(PRODUCT(300;[.C40]))/SUM(POWER(SUM(75;[.C40]);2);POWER([.D40];2)))*10" office:value-type="float" office:value="-0.463351448458773">
            <text:p>-0.4633514485</text:p>
          </table:table-cell>
          <table:table-cell table:formula="of:=SUM([.B40];[.E40])" office:value-type="float" office:value="18.4366485515412">
            <text:p>18.4366485515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93304007612335">
            <text:p>1.9330400761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table:style-name="Default" office:value-type="float" office:value="18.76">
            <text:p>18.76</text:p>
          </table:table-cell>
          <table:table-cell office:value-type="float" office:value="52.6791">
            <text:p>52.6791</text:p>
          </table:table-cell>
          <table:table-cell office:value-type="float" office:value="-36.3547">
            <text:p>-36.3547</text:p>
          </table:table-cell>
          <table:table-cell table:formula="of:=LOG10(SUM(PRODUCT(300;[.C41]))/SUM(POWER(SUM(75;[.C41]);2);POWER([.D41];2)))*10" office:value-type="float" office:value="-0.473354395314569">
            <text:p>-0.4733543953</text:p>
          </table:table-cell>
          <table:table-cell table:formula="of:=SUM([.B41];[.E41])" office:value-type="float" office:value="18.2866456046854">
            <text:p>18.2866456047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94701549529716">
            <text:p>1.9470154953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19.15">
            <text:p>19.15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18.7049995594547">
            <text:p>18.7049995595</text:p>
          </table:table-cell>
          <table:table-cell/>
          <table:table-cell table:formula="of:=MAX([.H4:.H41])" office:value-type="float" office:value="2.45198799159978">
            <text:p>2.4519879916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6.4">
            <text:p>16.4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6.0137244373079">
            <text:p>16.0137244373</text:p>
          </table:table-cell>
          <table:table-cell/>
          <table:table-cell table:formula="of:=MIN([.H4:.H41])" office:value-type="float" office:value="1.55458235815211">
            <text:p>1.554582358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8.4031578947368">
            <text:p>18.4031578947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7.8874382897182">
            <text:p>17.8874382897</text:p>
          </table:table-cell>
          <table:table-cell/>
          <table:table-cell table:formula="of:=SUM([.H4:.H41])/38" office:value-type="float" office:value="2.00117148496756">
            <text:p>2.001171485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x12" table:style-name="ta1" table:print="false">
        <table:table-column table:style-name="co1" table:number-columns-repeated="1024" table:default-cell-style-name="ce1"/>
        <table:table-row table:style-name="ro2">
          <table:table-cell office:value-type="string" table:number-columns-spanned="10" table:number-rows-spanned="1">
            <text:p>wade killer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table:style-name="Default" office:value-type="float" office:value="21.92">
            <text:p>21.92</text:p>
          </table:table-cell>
          <table:table-cell office:value-type="float" office:value="111.848">
            <text:p>111.848</text:p>
          </table:table-cell>
          <table:table-cell office:value-type="float" office:value="54.0822">
            <text:p>54.0822</text:p>
          </table:table-cell>
          <table:table-cell table:formula="of:=LOG10(SUM(PRODUCT(300;[.C4]))/SUM(POWER(SUM(75;[.C4]);2);POWER([.D4];2)))*10" office:value-type="float" office:value="-0.521679000534418">
            <text:p>-0.5216790005</text:p>
          </table:table-cell>
          <table:table-cell table:formula="of:=SUM([.B4];[.E4])" office:value-type="float" office:value="21.3983209994656">
            <text:p>21.3983209995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2.01401187700088">
            <text:p>2.014011877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table:style-name="Default" office:value-type="float" office:value="22.06">
            <text:p>22.06</text:p>
          </table:table-cell>
          <table:table-cell office:value-type="float" office:value="149.534">
            <text:p>149.534</text:p>
          </table:table-cell>
          <table:table-cell office:value-type="float" office:value="4.12196">
            <text:p>4.12196</text:p>
          </table:table-cell>
          <table:table-cell table:formula="of:=LOG10(SUM(PRODUCT(300;[.C5]))/SUM(POWER(SUM(75;[.C5]);2);POWER([.D5];2)))*10" office:value-type="float" office:value="-0.508493581271431">
            <text:p>-0.5084935813</text:p>
          </table:table-cell>
          <table:table-cell table:formula="of:=SUM([.B5];[.E5])" office:value-type="float" office:value="21.5515064187286">
            <text:p>21.5515064187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99581015972727">
            <text:p>1.9958101597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table:style-name="Default" office:value-type="float" office:value="22.17">
            <text:p>22.17</text:p>
          </table:table-cell>
          <table:table-cell office:value-type="float" office:value="114.994">
            <text:p>114.994</text:p>
          </table:table-cell>
          <table:table-cell office:value-type="float" office:value="-47.685">
            <text:p>-47.685</text:p>
          </table:table-cell>
          <table:table-cell table:formula="of:=LOG10(SUM(PRODUCT(300;[.C6]))/SUM(POWER(SUM(75;[.C6]);2);POWER([.D6];2)))*10" office:value-type="float" office:value="-0.462132382061695">
            <text:p>-0.4621323821</text:p>
          </table:table-cell>
          <table:table-cell table:formula="of:=SUM([.B6];[.E6])" office:value-type="float" office:value="21.7078676179383">
            <text:p>21.7078676179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93133406893054">
            <text:p>1.9313340689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table:style-name="Default" office:value-type="float" office:value="22.27">
            <text:p>22.27</text:p>
          </table:table-cell>
          <table:table-cell office:value-type="float" office:value="72.9684">
            <text:p>72.9684</text:p>
          </table:table-cell>
          <table:table-cell office:value-type="float" office:value="-44.3609">
            <text:p>-44.3609</text:p>
          </table:table-cell>
          <table:table-cell table:formula="of:=LOG10(SUM(PRODUCT(300;[.C7]))/SUM(POWER(SUM(75;[.C7]);2);POWER([.D7];2)))*10" office:value-type="float" office:value="-0.374605338473539">
            <text:p>-0.3746053385</text:p>
          </table:table-cell>
          <table:table-cell table:formula="of:=SUM([.B7];[.E7])" office:value-type="float" office:value="21.8953946615265">
            <text:p>21.8953946615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80691102870164">
            <text:p>1.8069110287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table:style-name="Default" office:value-type="float" office:value="22.36">
            <text:p>22.36</text:p>
          </table:table-cell>
          <table:table-cell office:value-type="float" office:value="53.6684">
            <text:p>53.6684</text:p>
          </table:table-cell>
          <table:table-cell office:value-type="float" office:value="-24.0023">
            <text:p>-24.0023</text:p>
          </table:table-cell>
          <table:table-cell table:formula="of:=LOG10(SUM(PRODUCT(300;[.C8]))/SUM(POWER(SUM(75;[.C8]);2);POWER([.D8];2)))*10" office:value-type="float" office:value="-0.269597357118499">
            <text:p>-0.2695973571</text:p>
          </table:table-cell>
          <table:table-cell table:formula="of:=SUM([.B8];[.E8])" office:value-type="float" office:value="22.0904026428815">
            <text:p>22.0904026429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65018467550078">
            <text:p>1.6501846755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table:style-name="Default" office:value-type="float" office:value="22.47">
            <text:p>22.47</text:p>
          </table:table-cell>
          <table:table-cell office:value-type="float" office:value="48.9013">
            <text:p>48.9013</text:p>
          </table:table-cell>
          <table:table-cell office:value-type="float" office:value="-1.77015">
            <text:p>-1.77015</text:p>
          </table:table-cell>
          <table:table-cell table:formula="of:=LOG10(SUM(PRODUCT(300;[.C9]))/SUM(POWER(SUM(75;[.C9]);2);POWER([.D9];2)))*10" office:value-type="float" office:value="-0.197987025218348">
            <text:p>-0.1979870252</text:p>
          </table:table-cell>
          <table:table-cell table:formula="of:=SUM([.B9];[.E9])" office:value-type="float" office:value="22.2720129747816">
            <text:p>22.2720129748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53518665798129">
            <text:p>1.535186658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table:style-name="Default" office:value-type="float" office:value="22.61">
            <text:p>22.61</text:p>
          </table:table-cell>
          <table:table-cell office:value-type="float" office:value="55.305">
            <text:p>55.305</text:p>
          </table:table-cell>
          <table:table-cell office:value-type="float" office:value="20.5473">
            <text:p>20.5473</text:p>
          </table:table-cell>
          <table:table-cell table:formula="of:=LOG10(SUM(PRODUCT(300;[.C10]))/SUM(POWER(SUM(75;[.C10]);2);POWER([.D10];2)))*10" office:value-type="float" office:value="-0.207031449083875">
            <text:p>-0.2070314491</text:p>
          </table:table-cell>
          <table:table-cell table:formula="of:=SUM([.B10];[.E10])" office:value-type="float" office:value="22.4029685509161">
            <text:p>22.4029685509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55023947435396">
            <text:p>1.5502394744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table:style-name="Default" office:value-type="float" office:value="22.76">
            <text:p>22.76</text:p>
          </table:table-cell>
          <table:table-cell office:value-type="float" office:value="76.772">
            <text:p>76.772</text:p>
          </table:table-cell>
          <table:table-cell office:value-type="float" office:value="40.712">
            <text:p>40.712</text:p>
          </table:table-cell>
          <table:table-cell table:formula="of:=LOG10(SUM(PRODUCT(300;[.C11]))/SUM(POWER(SUM(75;[.C11]);2);POWER([.D11];2)))*10" office:value-type="float" office:value="-0.302357984757131">
            <text:p>-0.3023579848</text:p>
          </table:table-cell>
          <table:table-cell table:formula="of:=SUM([.B11];[.E11])" office:value-type="float" office:value="22.4576420152429">
            <text:p>22.4576420152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70025941758953">
            <text:p>1.7002594176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table:style-name="Default" office:value-type="float" office:value="22.92">
            <text:p>22.92</text:p>
          </table:table-cell>
          <table:table-cell office:value-type="float" office:value="120.625">
            <text:p>120.625</text:p>
          </table:table-cell>
          <table:table-cell office:value-type="float" office:value="42.166">
            <text:p>42.166</text:p>
          </table:table-cell>
          <table:table-cell table:formula="of:=LOG10(SUM(PRODUCT(300;[.C12]))/SUM(POWER(SUM(75;[.C12]);2);POWER([.D12];2)))*10" office:value-type="float" office:value="-0.44012623266983">
            <text:p>-0.4401262327</text:p>
          </table:table-cell>
          <table:table-cell table:formula="of:=SUM([.B12];[.E12])" office:value-type="float" office:value="22.4798737673302">
            <text:p>22.4798737673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90042598416633">
            <text:p>1.9004259842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table:style-name="Default" office:value-type="float" office:value="23.07">
            <text:p>23.07</text:p>
          </table:table-cell>
          <table:table-cell office:value-type="float" office:value="153.528">
            <text:p>153.528</text:p>
          </table:table-cell>
          <table:table-cell office:value-type="float" office:value="-10.4532">
            <text:p>-10.4532</text:p>
          </table:table-cell>
          <table:table-cell table:formula="of:=LOG10(SUM(PRODUCT(300;[.C13]))/SUM(POWER(SUM(75;[.C13]);2);POWER([.D13];2)))*10" office:value-type="float" office:value="-0.554777066880193">
            <text:p>-0.5547770669</text:p>
          </table:table-cell>
          <table:table-cell table:formula="of:=SUM([.B13];[.E13])" office:value-type="float" office:value="22.5152229331198">
            <text:p>22.5152229331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2.05948054427962">
            <text:p>2.0594805443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table:style-name="Default" office:value-type="float" office:value="23.14">
            <text:p>23.14</text:p>
          </table:table-cell>
          <table:table-cell office:value-type="float" office:value="116.515">
            <text:p>116.515</text:p>
          </table:table-cell>
          <table:table-cell office:value-type="float" office:value="-58.1274">
            <text:p>-58.1274</text:p>
          </table:table-cell>
          <table:table-cell table:formula="of:=LOG10(SUM(PRODUCT(300;[.C14]))/SUM(POWER(SUM(75;[.C14]);2);POWER([.D14];2)))*10" office:value-type="float" office:value="-0.591730478405015">
            <text:p>-0.5917304784</text:p>
          </table:table-cell>
          <table:table-cell table:formula="of:=SUM([.B14];[.E14])" office:value-type="float" office:value="22.548269521595">
            <text:p>22.5482695216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2.10992807727948">
            <text:p>2.1099280773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table:style-name="Default" office:value-type="float" office:value="23.2">
            <text:p>23.2</text:p>
          </table:table-cell>
          <table:table-cell office:value-type="float" office:value="75.4209">
            <text:p>75.4209</text:p>
          </table:table-cell>
          <table:table-cell office:value-type="float" office:value="-54.3126">
            <text:p>-54.3126</text:p>
          </table:table-cell>
          <table:table-cell table:formula="of:=LOG10(SUM(PRODUCT(300;[.C15]))/SUM(POWER(SUM(75;[.C15]);2);POWER([.D15];2)))*10" office:value-type="float" office:value="-0.532248485010793">
            <text:p>-0.532248485</text:p>
          </table:table-cell>
          <table:table-cell table:formula="of:=SUM([.B15];[.E15])" office:value-type="float" office:value="22.6677515149892">
            <text:p>22.667751515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2.028564584459">
            <text:p>2.0285645845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table:style-name="Default" office:value-type="float" office:value="23.24">
            <text:p>23.24</text:p>
          </table:table-cell>
          <table:table-cell office:value-type="float" office:value="55.6895">
            <text:p>55.6895</text:p>
          </table:table-cell>
          <table:table-cell office:value-type="float" office:value="-35.0108">
            <text:p>-35.0108</text:p>
          </table:table-cell>
          <table:table-cell table:formula="of:=LOG10(SUM(PRODUCT(300;[.C16]))/SUM(POWER(SUM(75;[.C16]);2);POWER([.D16];2)))*10" office:value-type="float" office:value="-0.39687058631299">
            <text:p>-0.3968705863</text:p>
          </table:table-cell>
          <table:table-cell table:formula="of:=SUM([.B16];[.E16])" office:value-type="float" office:value="22.843129413687">
            <text:p>22.8431294137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83897125898532">
            <text:p>1.838971259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table:style-name="Default" office:value-type="float" office:value="23.28">
            <text:p>23.28</text:p>
          </table:table-cell>
          <table:table-cell office:value-type="float" office:value="49.5672">
            <text:p>49.5672</text:p>
          </table:table-cell>
          <table:table-cell office:value-type="float" office:value="-14.3061">
            <text:p>-14.3061</text:p>
          </table:table-cell>
          <table:table-cell table:formula="of:=LOG10(SUM(PRODUCT(300;[.C17]))/SUM(POWER(SUM(75;[.C17]);2);POWER([.D17];2)))*10" office:value-type="float" office:value="-0.241825322689777">
            <text:p>-0.2418253227</text:p>
          </table:table-cell>
          <table:table-cell table:formula="of:=SUM([.B17];[.E17])" office:value-type="float" office:value="23.0381746773102">
            <text:p>23.0381746773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60662391385093">
            <text:p>1.6066239139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table:style-name="Default" office:value-type="float" office:value="23.32">
            <text:p>23.32</text:p>
          </table:table-cell>
          <table:table-cell office:value-type="float" office:value="53.1499">
            <text:p>53.1499</text:p>
          </table:table-cell>
          <table:table-cell office:value-type="float" office:value="5.83241">
            <text:p>5.83241</text:p>
          </table:table-cell>
          <table:table-cell table:formula="of:=LOG10(SUM(PRODUCT(300;[.C18]))/SUM(POWER(SUM(75;[.C18]);2);POWER([.D18];2)))*10" office:value-type="float" office:value="-0.137114947999049">
            <text:p>-0.137114948</text:p>
          </table:table-cell>
          <table:table-cell table:formula="of:=SUM([.B18];[.E18])" office:value-type="float" office:value="23.1828850520009">
            <text:p>23.182885052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42804343724678">
            <text:p>1.4280434372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table:style-name="Default" office:value-type="float" office:value="23.37">
            <text:p>23.37</text:p>
          </table:table-cell>
          <table:table-cell office:value-type="float" office:value="67.9505">
            <text:p>67.9505</text:p>
          </table:table-cell>
          <table:table-cell office:value-type="float" office:value="24.0577">
            <text:p>24.0577</text:p>
          </table:table-cell>
          <table:table-cell table:formula="of:=LOG10(SUM(PRODUCT(300;[.C19]))/SUM(POWER(SUM(75;[.C19]);2);POWER([.D19];2)))*10" office:value-type="float" office:value="-0.131869294655836">
            <text:p>-0.1318692947</text:p>
          </table:table-cell>
          <table:table-cell table:formula="of:=SUM([.B19];[.E19])" office:value-type="float" office:value="23.2381307053442">
            <text:p>23.2381307053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41819939890761">
            <text:p>1.4181993989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table:style-name="Default" office:value-type="float" office:value="23.43">
            <text:p>23.43</text:p>
          </table:table-cell>
          <table:table-cell office:value-type="float" office:value="98.7539">
            <text:p>98.7539</text:p>
          </table:table-cell>
          <table:table-cell office:value-type="float" office:value="31.7968">
            <text:p>31.7968</text:p>
          </table:table-cell>
          <table:table-cell table:formula="of:=LOG10(SUM(PRODUCT(300;[.C20]))/SUM(POWER(SUM(75;[.C20]);2);POWER([.D20];2)))*10" office:value-type="float" office:value="-0.224993257761001">
            <text:p>-0.2249932578</text:p>
          </table:table-cell>
          <table:table-cell table:formula="of:=SUM([.B20];[.E20])" office:value-type="float" office:value="23.205006742239">
            <text:p>23.2050067422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57962761019247">
            <text:p>1.5796276102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table:style-name="Default" office:value-type="float" office:value="23.5">
            <text:p>23.5</text:p>
          </table:table-cell>
          <table:table-cell office:value-type="float" office:value="134.604">
            <text:p>134.604</text:p>
          </table:table-cell>
          <table:table-cell office:value-type="float" office:value="5.05459">
            <text:p>5.05459</text:p>
          </table:table-cell>
          <table:table-cell table:formula="of:=LOG10(SUM(PRODUCT(300;[.C21]))/SUM(POWER(SUM(75;[.C21]);2);POWER([.D21];2)))*10" office:value-type="float" office:value="-0.36872394168702">
            <text:p>-0.3687239417</text:p>
          </table:table-cell>
          <table:table-cell table:formula="of:=SUM([.B21];[.E21])" office:value-type="float" office:value="23.131276058313">
            <text:p>23.1312760583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79838686636578">
            <text:p>1.7983868664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table:style-name="Default" office:value-type="float" office:value="23.58">
            <text:p>23.58</text:p>
          </table:table-cell>
          <table:table-cell office:value-type="float" office:value="126.107">
            <text:p>126.107</text:p>
          </table:table-cell>
          <table:table-cell office:value-type="float" office:value="-44.8293">
            <text:p>-44.8293</text:p>
          </table:table-cell>
          <table:table-cell table:formula="of:=LOG10(SUM(PRODUCT(300;[.C22]))/SUM(POWER(SUM(75;[.C22]);2);POWER([.D22];2)))*10" office:value-type="float" office:value="-0.500550116109382">
            <text:p>-0.5005501161</text:p>
          </table:table-cell>
          <table:table-cell table:formula="of:=SUM([.B22];[.E22])" office:value-type="float" office:value="23.0794498838906">
            <text:p>23.0794498839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98481775961556">
            <text:p>1.9848177596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table:style-name="Default" office:value-type="float" office:value="23.65">
            <text:p>23.65</text:p>
          </table:table-cell>
          <table:table-cell office:value-type="float" office:value="88.2002">
            <text:p>88.2002</text:p>
          </table:table-cell>
          <table:table-cell office:value-type="float" office:value="-59.7087">
            <text:p>-59.7087</text:p>
          </table:table-cell>
          <table:table-cell table:formula="of:=LOG10(SUM(PRODUCT(300;[.C23]))/SUM(POWER(SUM(75;[.C23]);2);POWER([.D23];2)))*10" office:value-type="float" office:value="-0.574079807613015">
            <text:p>-0.5740798076</text:p>
          </table:table-cell>
          <table:table-cell table:formula="of:=SUM([.B23];[.E23])" office:value-type="float" office:value="23.075920192387">
            <text:p>23.0759201924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2.08586941669618">
            <text:p>2.0858694167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table:style-name="Default" office:value-type="float" office:value="23.73">
            <text:p>23.73</text:p>
          </table:table-cell>
          <table:table-cell office:value-type="float" office:value="62.0708">
            <text:p>62.0708</text:p>
          </table:table-cell>
          <table:table-cell office:value-type="float" office:value="-49.4865">
            <text:p>-49.4865</text:p>
          </table:table-cell>
          <table:table-cell table:formula="of:=LOG10(SUM(PRODUCT(300;[.C24]))/SUM(POWER(SUM(75;[.C24]);2);POWER([.D24];2)))*10" office:value-type="float" office:value="-0.570910703688849">
            <text:p>-0.5709107037</text:p>
          </table:table-cell>
          <table:table-cell table:formula="of:=SUM([.B24];[.E24])" office:value-type="float" office:value="23.1590892963111">
            <text:p>23.1590892963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2.08154278163764">
            <text:p>2.0815427816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table:style-name="Default" office:value-type="float" office:value="23.8">
            <text:p>23.8</text:p>
          </table:table-cell>
          <table:table-cell office:value-type="float" office:value="49.2731">
            <text:p>49.2731</text:p>
          </table:table-cell>
          <table:table-cell office:value-type="float" office:value="-33.7285">
            <text:p>-33.7285</text:p>
          </table:table-cell>
          <table:table-cell table:formula="of:=LOG10(SUM(PRODUCT(300;[.C25]))/SUM(POWER(SUM(75;[.C25]);2);POWER([.D25];2)))*10" office:value-type="float" office:value="-0.498904501386717">
            <text:p>-0.4989045014</text:p>
          </table:table-cell>
          <table:table-cell table:formula="of:=SUM([.B25];[.E25])" office:value-type="float" office:value="23.3010954986133">
            <text:p>23.3010954986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98253786854649">
            <text:p>1.9825378685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table:style-name="Default" office:value-type="float" office:value="23.86">
            <text:p>23.86</text:p>
          </table:table-cell>
          <table:table-cell office:value-type="float" office:value="44.698">
            <text:p>44.698</text:p>
          </table:table-cell>
          <table:table-cell office:value-type="float" office:value="-17.9477">
            <text:p>-17.9477</text:p>
          </table:table-cell>
          <table:table-cell table:formula="of:=LOG10(SUM(PRODUCT(300;[.C26]))/SUM(POWER(SUM(75;[.C26]);2);POWER([.D26];2)))*10" office:value-type="float" office:value="-0.384203084323153">
            <text:p>-0.3842030843</text:p>
          </table:table-cell>
          <table:table-cell table:formula="of:=SUM([.B26];[.E26])" office:value-type="float" office:value="23.4757969156768">
            <text:p>23.4757969157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82077052860944">
            <text:p>1.8207705286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table:style-name="Default" office:value-type="float" office:value="23.93">
            <text:p>23.93</text:p>
          </table:table-cell>
          <table:table-cell office:value-type="float" office:value="45.942">
            <text:p>45.942</text:p>
          </table:table-cell>
          <table:table-cell office:value-type="float" office:value="-3.05164">
            <text:p>-3.05164</text:p>
          </table:table-cell>
          <table:table-cell table:formula="of:=LOG10(SUM(PRODUCT(300;[.C27]))/SUM(POWER(SUM(75;[.C27]);2);POWER([.D27];2)))*10" office:value-type="float" office:value="-0.260995531495778">
            <text:p>-0.2609955315</text:p>
          </table:table-cell>
          <table:table-cell table:formula="of:=SUM([.B27];[.E27])" office:value-type="float" office:value="23.6690044685042">
            <text:p>23.6690044685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63681218512958">
            <text:p>1.6368121851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table:style-name="Default" office:value-type="float" office:value="23.98">
            <text:p>23.98</text:p>
          </table:table-cell>
          <table:table-cell office:value-type="float" office:value="52.8572">
            <text:p>52.8572</text:p>
          </table:table-cell>
          <table:table-cell office:value-type="float" office:value="10.4731">
            <text:p>10.4731</text:p>
          </table:table-cell>
          <table:table-cell table:formula="of:=LOG10(SUM(PRODUCT(300;[.C28]))/SUM(POWER(SUM(75;[.C28]);2);POWER([.D28];2)))*10" office:value-type="float" office:value="-0.161292038631397">
            <text:p>-0.1612920386</text:p>
          </table:table-cell>
          <table:table-cell table:formula="of:=SUM([.B28];[.E28])" office:value-type="float" office:value="23.8187079613686">
            <text:p>23.8187079614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47200128446533">
            <text:p>1.4720012845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table:style-name="Default" office:value-type="float" office:value="24.04">
            <text:p>24.04</text:p>
          </table:table-cell>
          <table:table-cell office:value-type="float" office:value="66.6313">
            <text:p>66.6313</text:p>
          </table:table-cell>
          <table:table-cell office:value-type="float" office:value="20.5326">
            <text:p>20.5326</text:p>
          </table:table-cell>
          <table:table-cell table:formula="of:=LOG10(SUM(PRODUCT(300;[.C29]))/SUM(POWER(SUM(75;[.C29]);2);POWER([.D29];2)))*10" office:value-type="float" office:value="-0.105518877360975">
            <text:p>-0.1055188774</text:p>
          </table:table-cell>
          <table:table-cell table:formula="of:=SUM([.B29];[.E29])" office:value-type="float" office:value="23.934481122639">
            <text:p>23.9344811226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36667261926161">
            <text:p>1.3666726193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table:style-name="Default" office:value-type="float" office:value="24.1">
            <text:p>24.1</text:p>
          </table:table-cell>
          <table:table-cell office:value-type="float" office:value="87.1597">
            <text:p>87.1597</text:p>
          </table:table-cell>
          <table:table-cell office:value-type="float" office:value="21.0952">
            <text:p>21.0952</text:p>
          </table:table-cell>
          <table:table-cell table:formula="of:=LOG10(SUM(PRODUCT(300;[.C30]))/SUM(POWER(SUM(75;[.C30]);2);POWER([.D30];2)))*10" office:value-type="float" office:value="-0.0973702079817393">
            <text:p>-0.097370208</text:p>
          </table:table-cell>
          <table:table-cell table:formula="of:=SUM([.B30];[.E30])" office:value-type="float" office:value="24.0026297920183">
            <text:p>24.002629792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34989680496338">
            <text:p>1.349896805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table:style-name="Default" office:value-type="float" office:value="24.14">
            <text:p>24.14</text:p>
          </table:table-cell>
          <table:table-cell office:value-type="float" office:value="105.063">
            <text:p>105.063</text:p>
          </table:table-cell>
          <table:table-cell office:value-type="float" office:value="4.32577">
            <text:p>4.32577</text:p>
          </table:table-cell>
          <table:table-cell table:formula="of:=LOG10(SUM(PRODUCT(300;[.C31]))/SUM(POWER(SUM(75;[.C31]);2);POWER([.D31];2)))*10" office:value-type="float" office:value="-0.125284853363067">
            <text:p>-0.1252848534</text:p>
          </table:table-cell>
          <table:table-cell table:formula="of:=SUM([.B31];[.E31])" office:value-type="float" office:value="24.0147151466369">
            <text:p>24.0147151466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4056651657613">
            <text:p>1.4056651658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table:style-name="Default" office:value-type="float" office:value="24.17">
            <text:p>24.17</text:p>
          </table:table-cell>
          <table:table-cell office:value-type="float" office:value="102.648">
            <text:p>102.648</text:p>
          </table:table-cell>
          <table:table-cell office:value-type="float" office:value="-21.4191">
            <text:p>-21.4191</text:p>
          </table:table-cell>
          <table:table-cell table:formula="of:=LOG10(SUM(PRODUCT(300;[.C32]))/SUM(POWER(SUM(75;[.C32]);2);POWER([.D32];2)))*10" office:value-type="float" office:value="-0.169168888842616">
            <text:p>-0.1691688888</text:p>
          </table:table-cell>
          <table:table-cell table:formula="of:=SUM([.B32];[.E32])" office:value-type="float" office:value="24.0008311111574">
            <text:p>24.0008311112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48588519526828">
            <text:p>1.4858851953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table:style-name="Default" office:value-type="float" office:value="24.18">
            <text:p>24.18</text:p>
          </table:table-cell>
          <table:table-cell office:value-type="float" office:value="83.5814">
            <text:p>83.5814</text:p>
          </table:table-cell>
          <table:table-cell office:value-type="float" office:value="-34.0588">
            <text:p>-34.0588</text:p>
          </table:table-cell>
          <table:table-cell table:formula="of:=LOG10(SUM(PRODUCT(300;[.C33]))/SUM(POWER(SUM(75;[.C33]);2);POWER([.D33];2)))*10" office:value-type="float" office:value="-0.208579652843649">
            <text:p>-0.2085796528</text:p>
          </table:table-cell>
          <table:table-cell table:formula="of:=SUM([.B33];[.E33])" office:value-type="float" office:value="23.9714203471563">
            <text:p>23.9714203472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55279829309429">
            <text:p>1.5527982931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table:style-name="Default" office:value-type="float" office:value="24.21">
            <text:p>24.21</text:p>
          </table:table-cell>
          <table:table-cell office:value-type="float" office:value="65.3457">
            <text:p>65.3457</text:p>
          </table:table-cell>
          <table:table-cell office:value-type="float" office:value="-31.2458">
            <text:p>-31.2458</text:p>
          </table:table-cell>
          <table:table-cell table:formula="of:=LOG10(SUM(PRODUCT(300;[.C34]))/SUM(POWER(SUM(75;[.C34]);2);POWER([.D34];2)))*10" office:value-type="float" office:value="-0.23069763024518">
            <text:p>-0.2306976302</text:p>
          </table:table-cell>
          <table:table-cell table:formula="of:=SUM([.B34];[.E34])" office:value-type="float" office:value="23.9793023697548">
            <text:p>23.9793023698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58883193826149">
            <text:p>1.5888319383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table:style-name="Default" office:value-type="float" office:value="24.25">
            <text:p>24.25</text:p>
          </table:table-cell>
          <table:table-cell office:value-type="float" office:value="53.9625">
            <text:p>53.9625</text:p>
          </table:table-cell>
          <table:table-cell office:value-type="float" office:value="-21.1413">
            <text:p>-21.1413</text:p>
          </table:table-cell>
          <table:table-cell table:formula="of:=LOG10(SUM(PRODUCT(300;[.C35]))/SUM(POWER(SUM(75;[.C35]);2);POWER([.D35];2)))*10" office:value-type="float" office:value="-0.232308379097227">
            <text:p>-0.2323083791</text:p>
          </table:table-cell>
          <table:table-cell table:formula="of:=SUM([.B35];[.E35])" office:value-type="float" office:value="24.0176916209028">
            <text:p>24.0176916209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59142045732496">
            <text:p>1.5914204573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table:style-name="Default" office:value-type="float" office:value="24.28">
            <text:p>24.28</text:p>
          </table:table-cell>
          <table:table-cell office:value-type="float" office:value="48.7945">
            <text:p>48.7945</text:p>
          </table:table-cell>
          <table:table-cell office:value-type="float" office:value="-8.51845">
            <text:p>-8.51845</text:p>
          </table:table-cell>
          <table:table-cell table:formula="of:=LOG10(SUM(PRODUCT(300;[.C36]))/SUM(POWER(SUM(75;[.C36]);2);POWER([.D36];2)))*10" office:value-type="float" office:value="-0.21962097311221">
            <text:p>-0.2196209731</text:p>
          </table:table-cell>
          <table:table-cell table:formula="of:=SUM([.B36];[.E36])" office:value-type="float" office:value="24.0603790268878">
            <text:p>24.0603790269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57090423182666">
            <text:p>1.5709042318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table:style-name="Default" office:value-type="float" office:value="24.31">
            <text:p>24.31</text:p>
          </table:table-cell>
          <table:table-cell office:value-type="float" office:value="48.8493">
            <text:p>48.8493</text:p>
          </table:table-cell>
          <table:table-cell office:value-type="float" office:value="4.97585">
            <text:p>4.97585</text:p>
          </table:table-cell>
          <table:table-cell table:formula="of:=LOG10(SUM(PRODUCT(300;[.C37]))/SUM(POWER(SUM(75;[.C37]);2);POWER([.D37];2)))*10" office:value-type="float" office:value="-0.205079700991036">
            <text:p>-0.205079701</text:p>
          </table:table-cell>
          <table:table-cell table:formula="of:=SUM([.B37];[.E37])" office:value-type="float" office:value="24.104920299009">
            <text:p>24.104920299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54700638898556">
            <text:p>1.547006389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table:style-name="Default" office:value-type="float" office:value="24.31">
            <text:p>24.31</text:p>
          </table:table-cell>
          <table:table-cell office:value-type="float" office:value="54.354">
            <text:p>54.354</text:p>
          </table:table-cell>
          <table:table-cell office:value-type="float" office:value="18.7394">
            <text:p>18.7394</text:p>
          </table:table-cell>
          <table:table-cell table:formula="of:=LOG10(SUM(PRODUCT(300;[.C38]))/SUM(POWER(SUM(75;[.C38]);2);POWER([.D38];2)))*10" office:value-type="float" office:value="-0.202271995920454">
            <text:p>-0.2022719959</text:p>
          </table:table-cell>
          <table:table-cell table:formula="of:=SUM([.B38];[.E38])" office:value-type="float" office:value="24.1077280040795">
            <text:p>24.1077280041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54234086420184">
            <text:p>1.5423408642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table:style-name="Default" office:value-type="float" office:value="24.26">
            <text:p>24.26</text:p>
          </table:table-cell>
          <table:table-cell office:value-type="float" office:value="67.2185">
            <text:p>67.2185</text:p>
          </table:table-cell>
          <table:table-cell office:value-type="float" office:value="31.4508">
            <text:p>31.4508</text:p>
          </table:table-cell>
          <table:table-cell table:formula="of:=LOG10(SUM(PRODUCT(300;[.C39]))/SUM(POWER(SUM(75;[.C39]);2);POWER([.D39];2)))*10" office:value-type="float" office:value="-0.220381756988754">
            <text:p>-0.220381757</text:p>
          </table:table-cell>
          <table:table-cell table:formula="of:=SUM([.B39];[.E39])" office:value-type="float" office:value="24.0396182430112">
            <text:p>24.039618243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57214289808623">
            <text:p>1.5721428981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table:style-name="Default" office:value-type="float" office:value="24.12">
            <text:p>24.12</text:p>
          </table:table-cell>
          <table:table-cell office:value-type="float" office:value="90.7948">
            <text:p>90.7948</text:p>
          </table:table-cell>
          <table:table-cell office:value-type="float" office:value="37.6908">
            <text:p>37.6908</text:p>
          </table:table-cell>
          <table:table-cell table:formula="of:=LOG10(SUM(PRODUCT(300;[.C40]))/SUM(POWER(SUM(75;[.C40]);2);POWER([.D40];2)))*10" office:value-type="float" office:value="-0.258435085632315">
            <text:p>-0.2584350856</text:p>
          </table:table-cell>
          <table:table-cell table:formula="of:=SUM([.B40];[.E40])" office:value-type="float" office:value="23.8615649143677">
            <text:p>23.8615649144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63281177901236">
            <text:p>1.632811779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table:style-name="Default" office:value-type="float" office:value="23.69">
            <text:p>23.69</text:p>
          </table:table-cell>
          <table:table-cell office:value-type="float" office:value="120.934">
            <text:p>120.934</text:p>
          </table:table-cell>
          <table:table-cell office:value-type="float" office:value="20.5565">
            <text:p>20.5565</text:p>
          </table:table-cell>
          <table:table-cell table:formula="of:=LOG10(SUM(PRODUCT(300;[.C41]))/SUM(POWER(SUM(75;[.C41]);2);POWER([.D41];2)))*10" office:value-type="float" office:value="-0.293042058365449">
            <text:p>-0.2930420584</text:p>
          </table:table-cell>
          <table:table-cell table:formula="of:=SUM([.B41];[.E41])" office:value-type="float" office:value="23.3969579416345">
            <text:p>23.3969579416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68614821051521">
            <text:p>1.6861482105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24.31">
            <text:p>24.31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24.1077280040795">
            <text:p>24.1077280041</text:p>
          </table:table-cell>
          <table:table-cell/>
          <table:table-cell table:formula="of:=MAX([.H4:.H41])" office:value-type="float" office:value="2.10992807727948">
            <text:p>2.1099280773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21.92">
            <text:p>21.92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21.3983209994656">
            <text:p>21.3983209995</text:p>
          </table:table-cell>
          <table:table-cell/>
          <table:table-cell table:formula="of:=MIN([.H4:.H41])" office:value-type="float" office:value="1.34989680496338">
            <text:p>1.34989680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23.4652631578947">
            <text:p>23.4652631579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23.1499247479846">
            <text:p>23.149924748</text:p>
          </table:table-cell>
          <table:table-cell/>
          <table:table-cell table:formula="of:=SUM([.H4:.H41])/38" office:value-type="float" office:value="1.70813330807323">
            <text:p>1.7081333081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x12 chined" table:style-name="ta1" table:print="false">
        <table:table-column table:style-name="co1" table:number-columns-repeated="1024" table:default-cell-style-name="ce1"/>
        <table:table-row table:style-name="ro2">
          <table:table-cell office:value-type="string" table:number-columns-spanned="10" table:number-rows-spanned="1">
            <text:p>8x12 threee chin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table:style-name="Default" office:value-type="float" office:value="21.45">
            <text:p>21.45</text:p>
          </table:table-cell>
          <table:table-cell office:value-type="float" office:value="54.9027">
            <text:p>54.9027</text:p>
          </table:table-cell>
          <table:table-cell office:value-type="float" office:value="-6.94319">
            <text:p>-6.94319</text:p>
          </table:table-cell>
          <table:table-cell table:formula="of:=LOG10(SUM(PRODUCT(300;[.C4]))/SUM(POWER(SUM(75;[.C4]);2);POWER([.D4];2)))*10" office:value-type="float" office:value="-0.117603274515787">
            <text:p>-0.1176032745</text:p>
          </table:table-cell>
          <table:table-cell table:formula="of:=SUM([.B4];[.E4])" office:value-type="float" office:value="21.3323967254842">
            <text:p>21.3323967255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39077073875632">
            <text:p>1.3907707388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table:style-name="Default" office:value-type="float" office:value="21.63">
            <text:p>21.63</text:p>
          </table:table-cell>
          <table:table-cell office:value-type="float" office:value="52.7623">
            <text:p>52.7623</text:p>
          </table:table-cell>
          <table:table-cell office:value-type="float" office:value="10.307">
            <text:p>10.307</text:p>
          </table:table-cell>
          <table:table-cell table:formula="of:=LOG10(SUM(PRODUCT(300;[.C5]))/SUM(POWER(SUM(75;[.C5]);2);POWER([.D5];2)))*10" office:value-type="float" office:value="-0.161777751502871">
            <text:p>-0.1617777515</text:p>
          </table:table-cell>
          <table:table-cell table:formula="of:=SUM([.B5];[.E5])" office:value-type="float" office:value="21.4682222484971">
            <text:p>21.4682222485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47286310244116">
            <text:p>1.4728631024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table:style-name="Default" office:value-type="float" office:value="21.84">
            <text:p>21.84</text:p>
          </table:table-cell>
          <table:table-cell office:value-type="float" office:value="61.217">
            <text:p>61.217</text:p>
          </table:table-cell>
          <table:table-cell office:value-type="float" office:value="28.7802">
            <text:p>28.7802</text:p>
          </table:table-cell>
          <table:table-cell table:formula="of:=LOG10(SUM(PRODUCT(300;[.C6]))/SUM(POWER(SUM(75;[.C6]);2);POWER([.D6];2)))*10" office:value-type="float" office:value="-0.234360108409102">
            <text:p>-0.2343601084</text:p>
          </table:table-cell>
          <table:table-cell table:formula="of:=SUM([.B6];[.E6])" office:value-type="float" office:value="21.6056398915909">
            <text:p>21.6056398916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59471109822463">
            <text:p>1.5947110982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table:style-name="Default" office:value-type="float" office:value="22.03">
            <text:p>22.03</text:p>
          </table:table-cell>
          <table:table-cell office:value-type="float" office:value="84.9497">
            <text:p>84.9497</text:p>
          </table:table-cell>
          <table:table-cell office:value-type="float" office:value="43.9222">
            <text:p>43.9222</text:p>
          </table:table-cell>
          <table:table-cell table:formula="of:=LOG10(SUM(PRODUCT(300;[.C7]))/SUM(POWER(SUM(75;[.C7]);2);POWER([.D7];2)))*10" office:value-type="float" office:value="-0.332558886501968">
            <text:p>-0.3325588865</text:p>
          </table:table-cell>
          <table:table-cell table:formula="of:=SUM([.B7];[.E7])" office:value-type="float" office:value="21.697441113498">
            <text:p>21.6974411135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74539397425719">
            <text:p>1.7453939743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table:style-name="Default" office:value-type="float" office:value="22.21">
            <text:p>22.21</text:p>
          </table:table-cell>
          <table:table-cell office:value-type="float" office:value="127.134">
            <text:p>127.134</text:p>
          </table:table-cell>
          <table:table-cell office:value-type="float" office:value="35.3728">
            <text:p>35.3728</text:p>
          </table:table-cell>
          <table:table-cell table:formula="of:=LOG10(SUM(PRODUCT(300;[.C8]))/SUM(POWER(SUM(75;[.C8]);2);POWER([.D8];2)))*10" office:value-type="float" office:value="-0.429959731918123">
            <text:p>-0.4299597319</text:p>
          </table:table-cell>
          <table:table-cell table:formula="of:=SUM([.B8];[.E8])" office:value-type="float" office:value="21.7800402680819">
            <text:p>21.7800402681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88607071874289">
            <text:p>1.8860707187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table:style-name="Default" office:value-type="float" office:value="22.37">
            <text:p>22.37</text:p>
          </table:table-cell>
          <table:table-cell office:value-type="float" office:value="143.535">
            <text:p>143.535</text:p>
          </table:table-cell>
          <table:table-cell office:value-type="float" office:value="-19.8728">
            <text:p>-19.8728</text:p>
          </table:table-cell>
          <table:table-cell table:formula="of:=LOG10(SUM(PRODUCT(300;[.C9]))/SUM(POWER(SUM(75;[.C9]);2);POWER([.D9];2)))*10" office:value-type="float" office:value="-0.485395407097109">
            <text:p>-0.4853954071</text:p>
          </table:table-cell>
          <table:table-cell table:formula="of:=SUM([.B9];[.E9])" office:value-type="float" office:value="21.8846045929029">
            <text:p>21.8846045929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96378609950056">
            <text:p>1.9637860995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table:style-name="Default" office:value-type="float" office:value="22.52">
            <text:p>22.52</text:p>
          </table:table-cell>
          <table:table-cell office:value-type="float" office:value="102.667">
            <text:p>102.667</text:p>
          </table:table-cell>
          <table:table-cell office:value-type="float" office:value="-52.168">
            <text:p>-52.168</text:p>
          </table:table-cell>
          <table:table-cell table:formula="of:=LOG10(SUM(PRODUCT(300;[.C10]))/SUM(POWER(SUM(75;[.C10]);2);POWER([.D10];2)))*10" office:value-type="float" office:value="-0.465781603066493">
            <text:p>-0.4657816031</text:p>
          </table:table-cell>
          <table:table-cell table:formula="of:=SUM([.B10];[.E10])" office:value-type="float" office:value="22.0542183969335">
            <text:p>22.0542183969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93643907637225">
            <text:p>1.9364390764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table:style-name="Default" office:value-type="float" office:value="22.66">
            <text:p>22.66</text:p>
          </table:table-cell>
          <table:table-cell office:value-type="float" office:value="68.4301">
            <text:p>68.4301</text:p>
          </table:table-cell>
          <table:table-cell office:value-type="float" office:value="-42.154">
            <text:p>-42.154</text:p>
          </table:table-cell>
          <table:table-cell table:formula="of:=LOG10(SUM(PRODUCT(300;[.C11]))/SUM(POWER(SUM(75;[.C11]);2);POWER([.D11];2)))*10" office:value-type="float" office:value="-0.36892645156398">
            <text:p>-0.3689264516</text:p>
          </table:table-cell>
          <table:table-cell table:formula="of:=SUM([.B11];[.E11])" office:value-type="float" office:value="22.291073548436">
            <text:p>22.2910735484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79868077866068">
            <text:p>1.7986807787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table:style-name="Default" office:value-type="float" office:value="22.82">
            <text:p>22.82</text:p>
          </table:table-cell>
          <table:table-cell office:value-type="float" office:value="53.7866">
            <text:p>53.7866</text:p>
          </table:table-cell>
          <table:table-cell office:value-type="float" office:value="-21.2266">
            <text:p>-21.2266</text:p>
          </table:table-cell>
          <table:table-cell table:formula="of:=LOG10(SUM(PRODUCT(300;[.C12]))/SUM(POWER(SUM(75;[.C12]);2);POWER([.D12];2)))*10" office:value-type="float" office:value="-0.235864808418174">
            <text:p>-0.2358648084</text:p>
          </table:table-cell>
          <table:table-cell table:formula="of:=SUM([.B12];[.E12])" office:value-type="float" office:value="22.5841351915818">
            <text:p>22.5841351916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59711979195938">
            <text:p>1.597119792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table:style-name="Default" office:value-type="float" office:value="22.98">
            <text:p>22.98</text:p>
          </table:table-cell>
          <table:table-cell office:value-type="float" office:value="52.3391">
            <text:p>52.3391</text:p>
          </table:table-cell>
          <table:table-cell office:value-type="float" office:value="0.981851">
            <text:p>0.981851</text:p>
          </table:table-cell>
          <table:table-cell table:formula="of:=LOG10(SUM(PRODUCT(300;[.C13]))/SUM(POWER(SUM(75;[.C13]);2);POWER([.D13];2)))*10" office:value-type="float" office:value="-0.140018659385257">
            <text:p>-0.1400186594</text:p>
          </table:table-cell>
          <table:table-cell table:formula="of:=SUM([.B13];[.E13])" office:value-type="float" office:value="22.8399813406147">
            <text:p>22.8399813406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4334416939348">
            <text:p>1.4334416939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table:style-name="Default" office:value-type="float" office:value="23.15">
            <text:p>23.15</text:p>
          </table:table-cell>
          <table:table-cell office:value-type="float" office:value="63.3771">
            <text:p>63.3771</text:p>
          </table:table-cell>
          <table:table-cell office:value-type="float" office:value="22.64">
            <text:p>22.64</text:p>
          </table:table-cell>
          <table:table-cell table:formula="of:=LOG10(SUM(PRODUCT(300;[.C14]))/SUM(POWER(SUM(75;[.C14]);2);POWER([.D14];2)))*10" office:value-type="float" office:value="-0.145473778265399">
            <text:p>-0.1454737783</text:p>
          </table:table-cell>
          <table:table-cell table:formula="of:=SUM([.B14];[.E14])" office:value-type="float" office:value="23.0045262217346">
            <text:p>23.0045262217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44349030601379">
            <text:p>1.443490306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table:style-name="Default" office:value-type="float" office:value="23.34">
            <text:p>23.34</text:p>
          </table:table-cell>
          <table:table-cell office:value-type="float" office:value="92.6647">
            <text:p>92.6647</text:p>
          </table:table-cell>
          <table:table-cell office:value-type="float" office:value="36.8934">
            <text:p>36.8934</text:p>
          </table:table-cell>
          <table:table-cell table:formula="of:=LOG10(SUM(PRODUCT(300;[.C15]))/SUM(POWER(SUM(75;[.C15]);2);POWER([.D15];2)))*10" office:value-type="float" office:value="-0.253824967124676">
            <text:p>-0.2538249671</text:p>
          </table:table-cell>
          <table:table-cell table:formula="of:=SUM([.B15];[.E15])" office:value-type="float" office:value="23.0861750328753">
            <text:p>23.0861750329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62558509521117">
            <text:p>1.6255850952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table:style-name="Default" office:value-type="float" office:value="23.46">
            <text:p>23.46</text:p>
          </table:table-cell>
          <table:table-cell office:value-type="float" office:value="135.786">
            <text:p>135.786</text:p>
          </table:table-cell>
          <table:table-cell office:value-type="float" office:value="16.2734">
            <text:p>16.2734</text:p>
          </table:table-cell>
          <table:table-cell table:formula="of:=LOG10(SUM(PRODUCT(300;[.C16]))/SUM(POWER(SUM(75;[.C16]);2);POWER([.D16];2)))*10" office:value-type="float" office:value="-0.402881463398724">
            <text:p>-0.4028814634</text:p>
          </table:table-cell>
          <table:table-cell table:formula="of:=SUM([.B16];[.E16])" office:value-type="float" office:value="23.0571185366013">
            <text:p>23.0571185366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84757316854891">
            <text:p>1.8475731685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table:style-name="Default" office:value-type="float" office:value="23.54">
            <text:p>23.54</text:p>
          </table:table-cell>
          <table:table-cell office:value-type="float" office:value="133.182">
            <text:p>133.182</text:p>
          </table:table-cell>
          <table:table-cell office:value-type="float" office:value="-40.6686">
            <text:p>-40.6686</text:p>
          </table:table-cell>
          <table:table-cell table:formula="of:=LOG10(SUM(PRODUCT(300;[.C17]))/SUM(POWER(SUM(75;[.C17]);2);POWER([.D17];2)))*10" office:value-type="float" office:value="-0.515847295473687">
            <text:p>-0.5158472955</text:p>
          </table:table-cell>
          <table:table-cell table:formula="of:=SUM([.B17];[.E17])" office:value-type="float" office:value="23.0241527045263">
            <text:p>23.0241527045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2.00596821503435">
            <text:p>2.005968215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table:style-name="Default" office:value-type="float" office:value="23.6">
            <text:p>23.6</text:p>
          </table:table-cell>
          <table:table-cell office:value-type="float" office:value="90.7687">
            <text:p>90.7687</text:p>
          </table:table-cell>
          <table:table-cell office:value-type="float" office:value="-57.6361">
            <text:p>-57.6361</text:p>
          </table:table-cell>
          <table:table-cell table:formula="of:=LOG10(SUM(PRODUCT(300;[.C18]))/SUM(POWER(SUM(75;[.C18]);2);POWER([.D18];2)))*10" office:value-type="float" office:value="-0.53510011656362">
            <text:p>-0.5351001166</text:p>
          </table:table-cell>
          <table:table-cell table:formula="of:=SUM([.B18];[.E18])" office:value-type="float" office:value="23.0648998834364">
            <text:p>23.0648998834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2.03248540476352">
            <text:p>2.0324854048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table:style-name="Default" office:value-type="float" office:value="23.67">
            <text:p>23.67</text:p>
          </table:table-cell>
          <table:table-cell office:value-type="float" office:value="63.5481">
            <text:p>63.5481</text:p>
          </table:table-cell>
          <table:table-cell office:value-type="float" office:value="-44.3929">
            <text:p>-44.3929</text:p>
          </table:table-cell>
          <table:table-cell table:formula="of:=LOG10(SUM(PRODUCT(300;[.C19]))/SUM(POWER(SUM(75;[.C19]);2);POWER([.D19];2)))*10" office:value-type="float" office:value="-0.454212368682148">
            <text:p>-0.4542123687</text:p>
          </table:table-cell>
          <table:table-cell table:formula="of:=SUM([.B19];[.E19])" office:value-type="float" office:value="23.2157876313178">
            <text:p>23.2157876313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92023508185744">
            <text:p>1.9202350819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table:style-name="Default" office:value-type="float" office:value="23.72">
            <text:p>23.72</text:p>
          </table:table-cell>
          <table:table-cell office:value-type="float" office:value="52.5409">
            <text:p>52.5409</text:p>
          </table:table-cell>
          <table:table-cell office:value-type="float" office:value="-25.6653">
            <text:p>-25.6653</text:p>
          </table:table-cell>
          <table:table-cell table:formula="of:=LOG10(SUM(PRODUCT(300;[.C20]))/SUM(POWER(SUM(75;[.C20]);2);POWER([.D20];2)))*10" office:value-type="float" office:value="-0.309198912615022">
            <text:p>-0.3091989126</text:p>
          </table:table-cell>
          <table:table-cell table:formula="of:=SUM([.B20];[.E20])" office:value-type="float" office:value="23.410801087385">
            <text:p>23.4108010874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71056217210612">
            <text:p>1.7105621721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table:style-name="Default" office:value-type="float" office:value="23.77">
            <text:p>23.77</text:p>
          </table:table-cell>
          <table:table-cell office:value-type="float" office:value="51.8438">
            <text:p>51.8438</text:p>
          </table:table-cell>
          <table:table-cell office:value-type="float" office:value="-7.34472">
            <text:p>-7.34472</text:p>
          </table:table-cell>
          <table:table-cell table:formula="of:=LOG10(SUM(PRODUCT(300;[.C21]))/SUM(POWER(SUM(75;[.C21]);2);POWER([.D21];2)))*10" office:value-type="float" office:value="-0.161740886198476">
            <text:p>-0.1617408862</text:p>
          </table:table-cell>
          <table:table-cell table:formula="of:=SUM([.B21];[.E21])" office:value-type="float" office:value="23.6082591138015">
            <text:p>23.6082591138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47279771788377">
            <text:p>1.4727977179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table:style-name="Default" office:value-type="float" office:value="23.82">
            <text:p>23.82</text:p>
          </table:table-cell>
          <table:table-cell office:value-type="float" office:value="60.1446">
            <text:p>60.1446</text:p>
          </table:table-cell>
          <table:table-cell office:value-type="float" office:value="9.03914">
            <text:p>9.03914</text:p>
          </table:table-cell>
          <table:table-cell table:formula="of:=LOG10(SUM(PRODUCT(300;[.C22]))/SUM(POWER(SUM(75;[.C22]);2);POWER([.D22];2)))*10" office:value-type="float" office:value="-0.0721802426942504">
            <text:p>-0.0721802427</text:p>
          </table:table-cell>
          <table:table-cell table:formula="of:=SUM([.B22];[.E22])" office:value-type="float" office:value="23.7478197573057">
            <text:p>23.7478197573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29459163636386">
            <text:p>1.2945916364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table:style-name="Default" office:value-type="float" office:value="23.87">
            <text:p>23.87</text:p>
          </table:table-cell>
          <table:table-cell office:value-type="float" office:value="79.0839">
            <text:p>79.0839</text:p>
          </table:table-cell>
          <table:table-cell office:value-type="float" office:value="19.3063">
            <text:p>19.3063</text:p>
          </table:table-cell>
          <table:table-cell table:formula="of:=LOG10(SUM(PRODUCT(300;[.C23]))/SUM(POWER(SUM(75;[.C23]);2);POWER([.D23];2)))*10" office:value-type="float" office:value="-0.0707039555850814">
            <text:p>-0.0707039556</text:p>
          </table:table-cell>
          <table:table-cell table:formula="of:=SUM([.B23];[.E23])" office:value-type="float" office:value="23.7992960444149">
            <text:p>23.7992960444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29115094298732">
            <text:p>1.291150943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table:style-name="Default" office:value-type="float" office:value="23.93">
            <text:p>23.93</text:p>
          </table:table-cell>
          <table:table-cell office:value-type="float" office:value="105.689">
            <text:p>105.689</text:p>
          </table:table-cell>
          <table:table-cell office:value-type="float" office:value="11.4773">
            <text:p>11.4773</text:p>
          </table:table-cell>
          <table:table-cell table:formula="of:=LOG10(SUM(PRODUCT(300;[.C24]))/SUM(POWER(SUM(75;[.C24]);2);POWER([.D24];2)))*10" office:value-type="float" office:value="-0.144611270117528">
            <text:p>-0.1446112701</text:p>
          </table:table-cell>
          <table:table-cell table:formula="of:=SUM([.B24];[.E24])" office:value-type="float" office:value="23.7853887298825">
            <text:p>23.7853887299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44190936465535">
            <text:p>1.4419093647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table:style-name="Default" office:value-type="float" office:value="23.98">
            <text:p>23.98</text:p>
          </table:table-cell>
          <table:table-cell office:value-type="float" office:value="115.715">
            <text:p>115.715</text:p>
          </table:table-cell>
          <table:table-cell office:value-type="float" office:value="-20.251">
            <text:p>-20.251</text:p>
          </table:table-cell>
          <table:table-cell table:formula="of:=LOG10(SUM(PRODUCT(300;[.C25]))/SUM(POWER(SUM(75;[.C25]);2);POWER([.D25];2)))*10" office:value-type="float" office:value="-0.251281357806329">
            <text:p>-0.2512813578</text:p>
          </table:table-cell>
          <table:table-cell table:formula="of:=SUM([.B25];[.E25])" office:value-type="float" office:value="23.7287186421937">
            <text:p>23.7287186422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62158434750099">
            <text:p>1.6215843475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table:style-name="Default" office:value-type="float" office:value="24.03">
            <text:p>24.03</text:p>
          </table:table-cell>
          <table:table-cell office:value-type="float" office:value="94.9613">
            <text:p>94.9613</text:p>
          </table:table-cell>
          <table:table-cell office:value-type="float" office:value="-44.1666">
            <text:p>-44.1666</text:p>
          </table:table-cell>
          <table:table-cell table:formula="of:=LOG10(SUM(PRODUCT(300;[.C26]))/SUM(POWER(SUM(75;[.C26]);2);POWER([.D26];2)))*10" office:value-type="float" office:value="-0.344117078078582">
            <text:p>-0.3441170781</text:p>
          </table:table-cell>
          <table:table-cell table:formula="of:=SUM([.B26];[.E26])" office:value-type="float" office:value="23.6858829219214">
            <text:p>23.6858829219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76244488377934">
            <text:p>1.7624448838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table:style-name="Default" office:value-type="float" office:value="24.08">
            <text:p>24.08</text:p>
          </table:table-cell>
          <table:table-cell office:value-type="float" office:value="70.1862">
            <text:p>70.1862</text:p>
          </table:table-cell>
          <table:table-cell office:value-type="float" office:value="-44.332">
            <text:p>-44.332</text:p>
          </table:table-cell>
          <table:table-cell table:formula="of:=LOG10(SUM(PRODUCT(300;[.C27]))/SUM(POWER(SUM(75;[.C27]);2);POWER([.D27];2)))*10" office:value-type="float" office:value="-0.391916460114991">
            <text:p>-0.3919164601</text:p>
          </table:table-cell>
          <table:table-cell table:formula="of:=SUM([.B27];[.E27])" office:value-type="float" office:value="23.688083539885">
            <text:p>23.6880835399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83186515071904">
            <text:p>1.8318651507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table:style-name="Default" office:value-type="float" office:value="24.12">
            <text:p>24.12</text:p>
          </table:table-cell>
          <table:table-cell office:value-type="float" office:value="54.8712">
            <text:p>54.8712</text:p>
          </table:table-cell>
          <table:table-cell office:value-type="float" office:value="-33.4854">
            <text:p>-33.4854</text:p>
          </table:table-cell>
          <table:table-cell table:formula="of:=LOG10(SUM(PRODUCT(300;[.C28]))/SUM(POWER(SUM(75;[.C28]);2);POWER([.D28];2)))*10" office:value-type="float" office:value="-0.385123519271597">
            <text:p>-0.3851235193</text:p>
          </table:table-cell>
          <table:table-cell table:formula="of:=SUM([.B28];[.E28])" office:value-type="float" office:value="23.7348764807284">
            <text:p>23.7348764807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82209645540867">
            <text:p>1.8220964554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table:style-name="Default" office:value-type="float" office:value="24.15">
            <text:p>24.15</text:p>
          </table:table-cell>
          <table:table-cell office:value-type="float" office:value="47.7694">
            <text:p>47.7694</text:p>
          </table:table-cell>
          <table:table-cell office:value-type="float" office:value="-20.0285">
            <text:p>-20.0285</text:p>
          </table:table-cell>
          <table:table-cell table:formula="of:=LOG10(SUM(PRODUCT(300;[.C29]))/SUM(POWER(SUM(75;[.C29]);2);POWER([.D29];2)))*10" office:value-type="float" office:value="-0.333165747347063">
            <text:p>-0.3331657473</text:p>
          </table:table-cell>
          <table:table-cell table:formula="of:=SUM([.B29];[.E29])" office:value-type="float" office:value="23.8168342526529">
            <text:p>23.8168342527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74629210236095">
            <text:p>1.7462921024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table:style-name="Default" office:value-type="float" office:value="24.18">
            <text:p>24.18</text:p>
          </table:table-cell>
          <table:table-cell office:value-type="float" office:value="46.5629">
            <text:p>46.5629</text:p>
          </table:table-cell>
          <table:table-cell office:value-type="float" office:value="-6.51543">
            <text:p>-6.51543</text:p>
          </table:table-cell>
          <table:table-cell table:formula="of:=LOG10(SUM(PRODUCT(300;[.C30]))/SUM(POWER(SUM(75;[.C30]);2);POWER([.D30];2)))*10" office:value-type="float" office:value="-0.256866198423789">
            <text:p>-0.2568661984</text:p>
          </table:table-cell>
          <table:table-cell table:formula="of:=SUM([.B30];[.E30])" office:value-type="float" office:value="23.9231338015762">
            <text:p>23.9231338016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63035592139841">
            <text:p>1.6303559214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table:style-name="Default" office:value-type="float" office:value="24.21">
            <text:p>24.21</text:p>
          </table:table-cell>
          <table:table-cell office:value-type="float" office:value="50.4466">
            <text:p>50.4466</text:p>
          </table:table-cell>
          <table:table-cell office:value-type="float" office:value="6.19768">
            <text:p>6.19768</text:p>
          </table:table-cell>
          <table:table-cell table:formula="of:=LOG10(SUM(PRODUCT(300;[.C31]))/SUM(POWER(SUM(75;[.C31]);2);POWER([.D31];2)))*10" office:value-type="float" office:value="-0.180233890687671">
            <text:p>-0.1802338907</text:p>
          </table:table-cell>
          <table:table-cell table:formula="of:=SUM([.B31];[.E31])" office:value-type="float" office:value="24.0297661093123">
            <text:p>24.0297661093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50507597449746">
            <text:p>1.5050759745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table:style-name="Default" office:value-type="float" office:value="24.22">
            <text:p>24.22</text:p>
          </table:table-cell>
          <table:table-cell office:value-type="float" office:value="59.8352">
            <text:p>59.8352</text:p>
          </table:table-cell>
          <table:table-cell office:value-type="float" office:value="16.8318">
            <text:p>16.8318</text:p>
          </table:table-cell>
          <table:table-cell table:formula="of:=LOG10(SUM(PRODUCT(300;[.C32]))/SUM(POWER(SUM(75;[.C32]);2);POWER([.D32];2)))*10" office:value-type="float" office:value="-0.122440416480297">
            <text:p>-0.1224404165</text:p>
          </table:table-cell>
          <table:table-cell table:formula="of:=SUM([.B32];[.E32])" office:value-type="float" office:value="24.0975595835197">
            <text:p>24.0975595835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40018537128642">
            <text:p>1.4001853713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table:style-name="Default" office:value-type="float" office:value="24.23">
            <text:p>24.23</text:p>
          </table:table-cell>
          <table:table-cell office:value-type="float" office:value="75.1196">
            <text:p>75.1196</text:p>
          </table:table-cell>
          <table:table-cell office:value-type="float" office:value="22.0057">
            <text:p>22.0057</text:p>
          </table:table-cell>
          <table:table-cell table:formula="of:=LOG10(SUM(PRODUCT(300;[.C33]))/SUM(POWER(SUM(75;[.C33]);2);POWER([.D33];2)))*10" office:value-type="float" office:value="-0.0923353599351339">
            <text:p>-0.0923353599</text:p>
          </table:table-cell>
          <table:table-cell table:formula="of:=SUM([.B33];[.E33])" office:value-type="float" office:value="24.1376646400649">
            <text:p>24.1376646401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33929052817661">
            <text:p>1.3392905282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table:style-name="Default" office:value-type="float" office:value="24.23">
            <text:p>24.23</text:p>
          </table:table-cell>
          <table:table-cell office:value-type="float" office:value="92.6689">
            <text:p>92.6689</text:p>
          </table:table-cell>
          <table:table-cell office:value-type="float" office:value="15.8216">
            <text:p>15.8216</text:p>
          </table:table-cell>
          <table:table-cell table:formula="of:=LOG10(SUM(PRODUCT(300;[.C34]))/SUM(POWER(SUM(75;[.C34]);2);POWER([.D34];2)))*10" office:value-type="float" office:value="-0.0869970527479178">
            <text:p>-0.0869970527</text:p>
          </table:table-cell>
          <table:table-cell table:formula="of:=SUM([.B34];[.E34])" office:value-type="float" office:value="24.1430029472521">
            <text:p>24.1430029473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32782243179067">
            <text:p>1.3278224318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table:style-name="Default" office:value-type="float" office:value="24.22">
            <text:p>24.22</text:p>
          </table:table-cell>
          <table:table-cell office:value-type="float" office:value="100.865">
            <text:p>100.865</text:p>
          </table:table-cell>
          <table:table-cell office:value-type="float" office:value="-2.17883">
            <text:p>-2.17883</text:p>
          </table:table-cell>
          <table:table-cell table:formula="of:=LOG10(SUM(PRODUCT(300;[.C35]))/SUM(POWER(SUM(75;[.C35]);2);POWER([.D35];2)))*10" office:value-type="float" office:value="-0.0956374111889985">
            <text:p>-0.0956374112</text:p>
          </table:table-cell>
          <table:table-cell table:formula="of:=SUM([.B35];[.E35])" office:value-type="float" office:value="24.124362588811">
            <text:p>24.1243625888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34626843160823">
            <text:p>1.3462684316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table:style-name="Default" office:value-type="float" office:value="24.23">
            <text:p>24.23</text:p>
          </table:table-cell>
          <table:table-cell office:value-type="float" office:value="92.7658">
            <text:p>92.7658</text:p>
          </table:table-cell>
          <table:table-cell office:value-type="float" office:value="-19.388">
            <text:p>-19.388</text:p>
          </table:table-cell>
          <table:table-cell table:formula="of:=LOG10(SUM(PRODUCT(300;[.C36]))/SUM(POWER(SUM(75;[.C36]);2);POWER([.D36];2)))*10" office:value-type="float" office:value="-0.106595312270032">
            <text:p>-0.1065953123</text:p>
          </table:table-cell>
          <table:table-cell table:formula="of:=SUM([.B36];[.E36])" office:value-type="float" office:value="24.12340468773">
            <text:p>24.1234046877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36885526992683">
            <text:p>1.3688552699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table:style-name="Default" office:value-type="float" office:value="24.19">
            <text:p>24.19</text:p>
          </table:table-cell>
          <table:table-cell office:value-type="float" office:value="77.7454">
            <text:p>77.7454</text:p>
          </table:table-cell>
          <table:table-cell office:value-type="float" office:value="-23.7641">
            <text:p>-23.7641</text:p>
          </table:table-cell>
          <table:table-cell table:formula="of:=LOG10(SUM(PRODUCT(300;[.C37]))/SUM(POWER(SUM(75;[.C37]);2);POWER([.D37];2)))*10" office:value-type="float" office:value="-0.105272473486039">
            <text:p>-0.1052724735</text:p>
          </table:table-cell>
          <table:table-cell table:formula="of:=SUM([.B37];[.E37])" office:value-type="float" office:value="24.084727526514">
            <text:p>24.0847275265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36617194121557">
            <text:p>1.3661719412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table:style-name="Default" office:value-type="float" office:value="24.18">
            <text:p>24.18</text:p>
          </table:table-cell>
          <table:table-cell office:value-type="float" office:value="65.9495">
            <text:p>65.9495</text:p>
          </table:table-cell>
          <table:table-cell office:value-type="float" office:value="-18.4239">
            <text:p>-18.4239</text:p>
          </table:table-cell>
          <table:table-cell table:formula="of:=LOG10(SUM(PRODUCT(300;[.C38]))/SUM(POWER(SUM(75;[.C38]);2);POWER([.D38];2)))*10" office:value-type="float" office:value="-0.0915192059511969">
            <text:p>-0.091519206</text:p>
          </table:table-cell>
          <table:table-cell table:formula="of:=SUM([.B38];[.E38])" office:value-type="float" office:value="24.0884807940488">
            <text:p>24.088480794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33755254414101">
            <text:p>1.3375525441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table:style-name="Default" office:value-type="float" office:value="24.18">
            <text:p>24.18</text:p>
          </table:table-cell>
          <table:table-cell office:value-type="float" office:value="60.1546">
            <text:p>60.1546</text:p>
          </table:table-cell>
          <table:table-cell office:value-type="float" office:value="-8.70657">
            <text:p>-8.70657</text:p>
          </table:table-cell>
          <table:table-cell table:formula="of:=LOG10(SUM(PRODUCT(300;[.C39]))/SUM(POWER(SUM(75;[.C39]);2);POWER([.D39];2)))*10" office:value-type="float" office:value="-0.0707009333759122">
            <text:p>-0.0707009334</text:p>
          </table:table-cell>
          <table:table-cell table:formula="of:=SUM([.B39];[.E39])" office:value-type="float" office:value="24.1092990666241">
            <text:p>24.1092990666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29114387238943">
            <text:p>1.2911438724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table:style-name="Default" office:value-type="float" office:value="24.15">
            <text:p>24.15</text:p>
          </table:table-cell>
          <table:table-cell office:value-type="float" office:value="60.2577">
            <text:p>60.2577</text:p>
          </table:table-cell>
          <table:table-cell office:value-type="float" office:value="2.03563">
            <text:p>2.03563</text:p>
          </table:table-cell>
          <table:table-cell table:formula="of:=LOG10(SUM(PRODUCT(300;[.C40]))/SUM(POWER(SUM(75;[.C40]);2);POWER([.D40];2)))*10" office:value-type="float" office:value="-0.0528854850398489">
            <text:p>-0.052885485</text:p>
          </table:table-cell>
          <table:table-cell table:formula="of:=SUM([.B40];[.E40])" office:value-type="float" office:value="24.0971145149601">
            <text:p>24.097114515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2472310553561">
            <text:p>1.2472310554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table:style-name="Default" office:value-type="float" office:value="24">
            <text:p>24</text:p>
          </table:table-cell>
          <table:table-cell office:value-type="float" office:value="65.6753">
            <text:p>65.6753</text:p>
          </table:table-cell>
          <table:table-cell office:value-type="float" office:value="10.8044">
            <text:p>10.8044</text:p>
          </table:table-cell>
          <table:table-cell table:formula="of:=LOG10(SUM(PRODUCT(300;[.C41]))/SUM(POWER(SUM(75;[.C41]);2);POWER([.D41];2)))*10" office:value-type="float" office:value="-0.0446668138346121">
            <text:p>-0.0446668138</text:p>
          </table:table-cell>
          <table:table-cell table:formula="of:=SUM([.B41];[.E41])" office:value-type="float" office:value="23.9553331861654">
            <text:p>23.9553331862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22507616108441">
            <text:p>1.2250761611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24.23">
            <text:p>24.23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24.1430029472521">
            <text:p>24.1430029473</text:p>
          </table:table-cell>
          <table:table-cell/>
          <table:table-cell table:formula="of:=MAX([.H4:.H41])" office:value-type="float" office:value="2.03248540476352">
            <text:p>2.0324854048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21.45">
            <text:p>21.45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21.3323967254842">
            <text:p>21.3323967255</text:p>
          </table:table-cell>
          <table:table-cell/>
          <table:table-cell table:formula="of:=MIN([.H4:.H41])" office:value-type="float" office:value="1.22507616108441">
            <text:p>1.225076161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23.4989473684211">
            <text:p>23.4989473684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23.2607953511806">
            <text:p>23.2607953512</text:p>
          </table:table-cell>
          <table:table-cell/>
          <table:table-cell table:formula="of:=SUM([.H4:.H41])/38" office:value-type="float" office:value="1.58091943739252">
            <text:p>1.5809194374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no chine</text:p>
          </table:table-cell>
          <table:table-cell office:value-type="string">
            <text:p>perfect curve</text:p>
          </table:table-cell>
          <table:table-cell table:number-columns-repeated="1022"/>
        </table:table-row>
        <table:table-row table:style-name="ro2">
          <table:table-cell office:value-type="string">
            <text:p>max</text:p>
          </table:table-cell>
          <table:table-cell office:value-type="float" office:value="24.31">
            <text:p>24.31</text:p>
          </table:table-cell>
          <table:table-cell table:number-columns-repeated="2"/>
          <table:table-cell office:value-type="string">
            <text:p>max</text:p>
          </table:table-cell>
          <table:table-cell office:value-type="float" office:value="24.1077280040795">
            <text:p>24.1077280041</text:p>
          </table:table-cell>
          <table:table-cell/>
          <table:table-cell office:value-type="float" office:value="2.10992807727948">
            <text:p>2.1099280773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office:value-type="float" office:value="21.92">
            <text:p>21.92</text:p>
          </table:table-cell>
          <table:table-cell table:number-columns-repeated="2"/>
          <table:table-cell office:value-type="string">
            <text:p>min</text:p>
          </table:table-cell>
          <table:table-cell office:value-type="float" office:value="21.3983209994656">
            <text:p>21.3983209995</text:p>
          </table:table-cell>
          <table:table-cell/>
          <table:table-cell office:value-type="float" office:value="1.34989680496338">
            <text:p>1.34989680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office:value-type="float" office:value="23.4652631578947">
            <text:p>23.4652631579</text:p>
          </table:table-cell>
          <table:table-cell table:number-columns-repeated="2"/>
          <table:table-cell office:value-type="string">
            <text:p>Average</text:p>
          </table:table-cell>
          <table:table-cell office:value-type="float" office:value="23.1499247479846">
            <text:p>23.149924748</text:p>
          </table:table-cell>
          <table:table-cell/>
          <table:table-cell office:value-type="float" office:value="1.70813330807323">
            <text:p>1.7081333081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>
            <text:p>loss due</text:p>
          </table:table-cell>
          <table:table-cell table:formula="of:=[.B58]-[.B51]" office:value-type="float" office:value="-0.0336842105263564">
            <text:p>-0.0336842105</text:p>
          </table:table-cell>
          <table:table-cell table:number-columns-repeated="3"/>
          <table:table-cell table:formula="of:=[.F58]-[.F51]" office:value-type="float" office:value="-0.110870603195984">
            <text:p>-0.1108706032</text:p>
          </table:table-cell>
          <table:table-cell/>
          <table:table-cell table:formula="of:=[.H58]-[.H51]" office:value-type="float" office:value="0.127213870680714">
            <text:p>0.1272138707</text:p>
          </table:table-cell>
          <table:table-cell table:number-columns-repeated="1016"/>
        </table:table-row>
        <table:table-row table:style-name="ro2">
          <table:table-cell office:value-type="string">
            <text:p>to chines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lowopt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office:value-type="string">
            <text:p>max</text:p>
          </table:table-cell>
          <table:table-cell office:value-type="float" office:value="23.71">
            <text:p>23.71</text:p>
          </table:table-cell>
          <table:table-cell table:number-columns-repeated="2"/>
          <table:table-cell office:value-type="string">
            <text:p>max</text:p>
          </table:table-cell>
          <table:table-cell office:value-type="float" office:value="23.4750940406619">
            <text:p>23.4750940407</text:p>
          </table:table-cell>
          <table:table-cell/>
          <table:table-cell office:value-type="float" office:value="1.98472688759292">
            <text:p>1.9847268876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office:value-type="float" office:value="21.94">
            <text:p>21.94</text:p>
          </table:table-cell>
          <table:table-cell table:number-columns-repeated="2"/>
          <table:table-cell office:value-type="string">
            <text:p>min</text:p>
          </table:table-cell>
          <table:table-cell office:value-type="float" office:value="21.6020816684356">
            <text:p>21.6020816684</text:p>
          </table:table-cell>
          <table:table-cell/>
          <table:table-cell office:value-type="float" office:value="1.26740998073133">
            <text:p>1.2674099807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office:value-type="float" office:value="23.1418421052632">
            <text:p>23.1418421053</text:p>
          </table:table-cell>
          <table:table-cell table:number-columns-repeated="2"/>
          <table:table-cell office:value-type="string">
            <text:p>Average</text:p>
          </table:table-cell>
          <table:table-cell office:value-type="float" office:value="22.8761925460707">
            <text:p>22.8761925461</text:p>
          </table:table-cell>
          <table:table-cell/>
          <table:table-cell office:value-type="float" office:value="1.63201137609057">
            <text:p>1.6320113761</text:p>
          </table:table-cell>
          <table:table-cell table:number-columns-repeated="1016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evlpda compare" table:style-name="ta1" table:print="false">
        <table:table-column table:style-name="co1" table:number-columns-repeated="1023" table:default-cell-style-name="ce1"/>
        <table:table-row table:style-name="ro2" table:number-rows-repeated="2">
          <table:table-cell table:style-name="ce3" table:number-columns-repeated="1023"/>
        </table:table-row>
        <table:table-row table:style-name="ro2">
          <table:table-cell table:style-name="ce3" office:value-type="string">
            <text:p><text:s/>x=32.92415</text:p>
          </table:table-cell>
          <table:table-cell table:style-name="ce3" office:value-type="string">
            <text:p>Max Gain</text:p>
          </table:table-cell>
          <table:table-cell table:style-name="ce3" table:number-columns-repeated="2"/>
          <table:table-cell table:style-name="ce3" office:value-type="string">
            <text:p>Net Gain</text:p>
          </table:table-cell>
          <table:table-cell table:style-name="ce3"/>
          <table:table-cell table:style-name="ce3" office:value-type="string">
            <text:p>SWR</text:p>
          </table:table-cell>
          <table:table-cell table:style-name="ce3" table:number-columns-repeated="1016"/>
        </table:table-row>
        <table:table-row table:style-name="ro2">
          <table:table-cell office:value-type="string">
            <text:p>max</text:p>
          </table:table-cell>
          <table:table-cell office:value-type="float" office:value="20.16">
            <text:p>20.16</text:p>
          </table:table-cell>
          <table:table-cell/>
          <table:table-cell office:value-type="string">
            <text:p>max</text:p>
          </table:table-cell>
          <table:table-cell office:value-type="float" office:value="19.9689051847284">
            <text:p>19.9689051847</text:p>
          </table:table-cell>
          <table:table-cell/>
          <table:table-cell office:value-type="float" office:value="1.97363768522099">
            <text:p>1.9736376852</text:p>
          </table:table-cell>
          <table:table-cell/>
          <table:table-cell table:style-name="ce3" table:number-columns-repeated="1015"/>
        </table:table-row>
        <table:table-row table:style-name="ro2">
          <table:table-cell office:value-type="string">
            <text:p>min</text:p>
          </table:table-cell>
          <table:table-cell office:value-type="float" office:value="17.84">
            <text:p>17.84</text:p>
          </table:table-cell>
          <table:table-cell/>
          <table:table-cell office:value-type="string">
            <text:p>min</text:p>
          </table:table-cell>
          <table:table-cell office:value-type="float" office:value="17.6154896227912">
            <text:p>17.6154896228</text:p>
          </table:table-cell>
          <table:table-cell/>
          <table:table-cell office:value-type="float" office:value="1.2783266055926">
            <text:p>1.2783266056</text:p>
          </table:table-cell>
          <table:table-cell/>
          <table:table-cell table:style-name="ce3" table:number-columns-repeated="1015"/>
        </table:table-row>
        <table:table-row table:style-name="ro2">
          <table:table-cell/>
          <table:table-cell table:formula="of:=[.B4]-[.B5]" office:value-type="float" office:value="2.32">
            <text:p>2.32</text:p>
          </table:table-cell>
          <table:table-cell table:number-columns-repeated="2"/>
          <table:table-cell table:formula="of:=[.E4]-[.E5]" office:value-type="float" office:value="2.3534155619372">
            <text:p>2.3534155619</text:p>
          </table:table-cell>
          <table:table-cell/>
          <table:table-cell table:formula="of:=[.G4]-[.G5]" office:value-type="float" office:value="0.69531107962839">
            <text:p>0.6953110796</text:p>
          </table:table-cell>
          <table:table-cell/>
          <table:table-cell table:style-name="ce3" table:number-columns-repeated="1015"/>
        </table:table-row>
        <table:table-row table:style-name="ro2">
          <table:table-cell office:value-type="string">
            <text:p>Average </text:p>
          </table:table-cell>
          <table:table-cell office:value-type="float" office:value="19.5863157894737">
            <text:p>19.5863157895</text:p>
          </table:table-cell>
          <table:table-cell/>
          <table:table-cell office:value-type="string">
            <text:p>Average</text:p>
          </table:table-cell>
          <table:table-cell office:value-type="float" office:value="19.3160264267092">
            <text:p>19.3160264267</text:p>
          </table:table-cell>
          <table:table-cell/>
          <table:table-cell office:value-type="float" office:value="1.641326017867">
            <text:p>1.6413260179</text:p>
          </table:table-cell>
          <table:table-cell/>
          <table:table-cell table:style-name="ce3" table:number-columns-repeated="1015"/>
        </table:table-row>
        <table:table-row table:style-name="ro2">
          <table:table-cell table:number-columns-repeated="8"/>
          <table:table-cell table:style-name="ce3" table:number-columns-repeated="1015"/>
        </table:table-row>
        <table:table-row table:style-name="ro2">
          <table:table-cell table:number-columns-repeated="1023"/>
        </table:table-row>
        <table:table-row table:style-name="ro2">
          <table:table-cell office:value-type="string">
            <text:p><text:s/>x=33.92415</text:p>
          </table:table-cell>
          <table:table-cell table:number-columns-repeated="1022"/>
        </table:table-row>
        <table:table-row table:style-name="ro2">
          <table:table-cell office:value-type="string">
            <text:p>max</text:p>
          </table:table-cell>
          <table:table-cell office:value-type="float" office:value="20.51">
            <text:p>20.51</text:p>
          </table:table-cell>
          <table:table-cell/>
          <table:table-cell office:value-type="string">
            <text:p>max</text:p>
          </table:table-cell>
          <table:table-cell office:value-type="float" office:value="20.4148086668391">
            <text:p>20.4148086668</text:p>
          </table:table-cell>
          <table:table-cell/>
          <table:table-cell office:value-type="float" office:value="1.93268598098095">
            <text:p>1.932685981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office:value-type="float" office:value="17.91">
            <text:p>17.91</text:p>
          </table:table-cell>
          <table:table-cell/>
          <table:table-cell office:value-type="string">
            <text:p>min</text:p>
          </table:table-cell>
          <table:table-cell office:value-type="float" office:value="17.6129663811">
            <text:p>17.6129663811</text:p>
          </table:table-cell>
          <table:table-cell/>
          <table:table-cell office:value-type="float" office:value="1.25817519898079">
            <text:p>1.258175199</text:p>
          </table:table-cell>
          <table:table-cell table:number-columns-repeated="1016"/>
        </table:table-row>
        <table:table-row table:style-name="ro2">
          <table:table-cell office:value-type="string">
            <text:p>Range</text:p>
          </table:table-cell>
          <table:table-cell table:formula="of:=[.B11]-[.B12]" office:value-type="float" office:value="2.6">
            <text:p>2.6</text:p>
          </table:table-cell>
          <table:table-cell/>
          <table:table-cell office:value-type="string">
            <text:p>Range</text:p>
          </table:table-cell>
          <table:table-cell table:formula="of:=[.E11]-[.E12]" office:value-type="float" office:value="2.8018422857391">
            <text:p>2.8018422857</text:p>
          </table:table-cell>
          <table:table-cell/>
          <table:table-cell table:formula="of:=[.G11]-[.G12]" office:value-type="float" office:value="0.67451078200016">
            <text:p>0.674510782</text:p>
          </table:table-cell>
          <table:table-cell table:number-columns-repeated="1016"/>
        </table:table-row>
        <table:table-row table:style-name="ro2">
          <table:table-cell office:value-type="string">
            <text:p>Average </text:p>
          </table:table-cell>
          <table:table-cell office:value-type="float" office:value="19.6194736842105">
            <text:p>19.6194736842</text:p>
          </table:table-cell>
          <table:table-cell/>
          <table:table-cell office:value-type="string">
            <text:p>Average</text:p>
          </table:table-cell>
          <table:table-cell office:value-type="float" office:value="19.3708699515812">
            <text:p>19.3708699516</text:p>
          </table:table-cell>
          <table:table-cell/>
          <table:table-cell office:value-type="float" office:value="1.60421148050372">
            <text:p>1.6042114805</text:p>
          </table:table-cell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>
          <table:table-cell office:value-type="string">
            <text:p><text:s/>x=35.37946</text:p>
          </table:table-cell>
          <table:table-cell table:number-columns-repeated="1022"/>
        </table:table-row>
        <table:table-row table:style-name="ro2">
          <table:table-cell office:value-type="string">
            <text:p>max</text:p>
          </table:table-cell>
          <table:table-cell office:value-type="float" office:value="20.82">
            <text:p>20.82</text:p>
          </table:table-cell>
          <table:table-cell/>
          <table:table-cell office:value-type="string">
            <text:p>max</text:p>
          </table:table-cell>
          <table:table-cell office:value-type="float" office:value="20.7354001338251">
            <text:p>20.7354001338</text:p>
          </table:table-cell>
          <table:table-cell/>
          <table:table-cell office:value-type="float" office:value="1.89521757782791">
            <text:p>1.8952175778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office:value-type="float" office:value="18.05">
            <text:p>18.05</text:p>
          </table:table-cell>
          <table:table-cell/>
          <table:table-cell office:value-type="string">
            <text:p>min</text:p>
          </table:table-cell>
          <table:table-cell office:value-type="float" office:value="17.6611567048662">
            <text:p>17.6611567049</text:p>
          </table:table-cell>
          <table:table-cell/>
          <table:table-cell office:value-type="float" office:value="1.24184831385392">
            <text:p>1.2418483139</text:p>
          </table:table-cell>
          <table:table-cell table:number-columns-repeated="1016"/>
        </table:table-row>
        <table:table-row table:style-name="ro2">
          <table:table-cell office:value-type="string">
            <text:p>Range</text:p>
          </table:table-cell>
          <table:table-cell table:formula="of:=[.B19]-[.B20]" office:value-type="float" office:value="2.77">
            <text:p>2.77</text:p>
          </table:table-cell>
          <table:table-cell/>
          <table:table-cell office:value-type="string">
            <text:p>Range</text:p>
          </table:table-cell>
          <table:table-cell table:formula="of:=[.E19]-[.E20]" office:value-type="float" office:value="3.0742434289589">
            <text:p>3.074243429</text:p>
          </table:table-cell>
          <table:table-cell/>
          <table:table-cell table:formula="of:=[.G19]-[.G20]" office:value-type="float" office:value="0.65336926397399">
            <text:p>0.653369264</text:p>
          </table:table-cell>
          <table:table-cell table:number-columns-repeated="1016"/>
        </table:table-row>
        <table:table-row table:style-name="ro2">
          <table:table-cell office:value-type="string">
            <text:p>Average </text:p>
          </table:table-cell>
          <table:table-cell office:value-type="float" office:value="19.6686842105263">
            <text:p>19.6686842105</text:p>
          </table:table-cell>
          <table:table-cell/>
          <table:table-cell office:value-type="string">
            <text:p>Average</text:p>
          </table:table-cell>
          <table:table-cell office:value-type="float" office:value="19.442927645236">
            <text:p>19.4429276452</text:p>
          </table:table-cell>
          <table:table-cell/>
          <table:table-cell office:value-type="float" office:value="1.56418199169063">
            <text:p>1.5641819917</text:p>
          </table:table-cell>
          <table:table-cell table:number-columns-repeated="1016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office:value-type="string">
            <text:p>full square</text:p>
          </table:table-cell>
          <table:table-cell table:number-columns-repeated="1022"/>
        </table:table-row>
        <table:table-row table:style-name="ro2">
          <table:table-cell office:value-type="string">
            <text:p>max</text:p>
          </table:table-cell>
          <table:table-cell office:value-type="float" office:value="21.29">
            <text:p>21.29</text:p>
          </table:table-cell>
          <table:table-cell/>
          <table:table-cell office:value-type="string">
            <text:p>max</text:p>
          </table:table-cell>
          <table:table-cell office:value-type="float" office:value="21.0625361140138">
            <text:p>21.062536114</text:p>
          </table:table-cell>
          <table:table-cell/>
          <table:table-cell office:value-type="float" office:value="1.9993263680094">
            <text:p>1.999326368</text:p>
          </table:table-cell>
          <table:table-cell table:number-columns-repeated="1015"/>
          <table:table-cell table:style-name="Default"/>
        </table:table-row>
        <table:table-row table:style-name="ro2">
          <table:table-cell office:value-type="string">
            <text:p>min</text:p>
          </table:table-cell>
          <table:table-cell office:value-type="float" office:value="18.18">
            <text:p>18.18</text:p>
          </table:table-cell>
          <table:table-cell/>
          <table:table-cell office:value-type="string">
            <text:p>min</text:p>
          </table:table-cell>
          <table:table-cell office:value-type="float" office:value="18.076322704007">
            <text:p>18.076322704</text:p>
          </table:table-cell>
          <table:table-cell/>
          <table:table-cell office:value-type="float" office:value="1.26674580334766">
            <text:p>1.2667458033</text:p>
          </table:table-cell>
          <table:table-cell table:number-columns-repeated="1015"/>
          <table:table-cell table:style-name="Default"/>
        </table:table-row>
        <table:table-row table:style-name="ro2">
          <table:table-cell office:value-type="string">
            <text:p>Range</text:p>
          </table:table-cell>
          <table:table-cell table:formula="of:=[.B26]-[.B27]" office:value-type="float" office:value="3.11">
            <text:p>3.11</text:p>
          </table:table-cell>
          <table:table-cell table:number-columns-repeated="2"/>
          <table:table-cell table:formula="of:=[.E26]-[.E27]" office:value-type="float" office:value="2.9862134100068">
            <text:p>2.98621341</text:p>
          </table:table-cell>
          <table:table-cell/>
          <table:table-cell table:formula="of:=[.G26]-[.G27]" office:value-type="float" office:value="0.73258056466174">
            <text:p>0.7325805647</text:p>
          </table:table-cell>
          <table:table-cell table:number-columns-repeated="1015"/>
          <table:table-cell table:style-name="Default"/>
        </table:table-row>
        <table:table-row table:style-name="ro2">
          <table:table-cell office:value-type="string">
            <text:p>Average </text:p>
          </table:table-cell>
          <table:table-cell office:value-type="float" office:value="20.3047368421053">
            <text:p>20.3047368421</text:p>
          </table:table-cell>
          <table:table-cell/>
          <table:table-cell office:value-type="string">
            <text:p>Average</text:p>
          </table:table-cell>
          <table:table-cell office:value-type="float" office:value="20.0425717528509">
            <text:p>20.0425717529</text:p>
          </table:table-cell>
          <table:table-cell/>
          <table:table-cell office:value-type="float" office:value="1.62752982472196">
            <text:p>1.6275298247</text:p>
          </table:table-cell>
          <table:table-cell table:number-columns-repeated="1015"/>
          <table:table-cell table:style-name="Default"/>
        </table:table-row>
        <table:table-row table:style-name="ro2" table:number-rows-repeated="4">
          <table:table-cell table:number-columns-repeated="1023"/>
        </table:table-row>
        <table:table-row table:style-name="ro2">
          <table:table-cell office:value-type="string">
            <text:p>loss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office:value-type="string">
            <text:p>difference</text:p>
          </table:table-cell>
          <table:table-cell table:formula="of:=SUM([.B29]-[.B22])" office:value-type="float" office:value="0.636052631578998">
            <text:p>0.6360526316</text:p>
          </table:table-cell>
          <table:table-cell table:number-columns-repeated="2"/>
          <table:table-cell table:formula="of:=SUM([.E29]-[.E22])" office:value-type="float" office:value="0.5996441076149">
            <text:p>0.5996441076</text:p>
          </table:table-cell>
          <table:table-cell/>
          <table:table-cell table:formula="of:=SUM([.G29]-[.G22])" office:value-type="float" office:value="0.06334783303133">
            <text:p>0.063347833</text:p>
          </table:table-cell>
          <table:table-cell table:number-columns-repeated="1016"/>
        </table:table-row>
        <table:table-row table:style-name="ro2" table:number-rows-repeated="8">
          <table:table-cell table:number-columns-repeated="1023"/>
        </table:table-row>
        <table:table-row table:style-name="ro2">
          <table:table-cell office:value-type="string">
            <text:p>SS4P</text:p>
          </table:table-cell>
          <table:table-cell table:number-columns-repeated="1022"/>
        </table:table-row>
        <table:table-row table:style-name="ro2">
          <table:table-cell office:value-type="string">
            <text:p>max</text:p>
          </table:table-cell>
          <table:table-cell office:value-type="float" office:value="19.17">
            <text:p>19.17</text:p>
          </table:table-cell>
          <table:table-cell/>
          <table:table-cell office:value-type="string">
            <text:p>max</text:p>
          </table:table-cell>
          <table:table-cell office:value-type="float" office:value="18.9031519796067">
            <text:p>18.9031519796</text:p>
          </table:table-cell>
          <table:table-cell/>
          <table:table-cell office:value-type="float" office:value="2.40045370590997">
            <text:p>2.4004537059</text:p>
          </table:table-cell>
          <table:table-cell table:number-columns-repeated="1015"/>
          <table:table-cell table:style-name="Default"/>
        </table:table-row>
        <table:table-row table:style-name="ro2">
          <table:table-cell office:value-type="string">
            <text:p>min</text:p>
          </table:table-cell>
          <table:table-cell office:value-type="float" office:value="16.94">
            <text:p>16.94</text:p>
          </table:table-cell>
          <table:table-cell/>
          <table:table-cell office:value-type="string">
            <text:p>min</text:p>
          </table:table-cell>
          <table:table-cell office:value-type="float" office:value="16.6098958007777">
            <text:p>16.6098958008</text:p>
          </table:table-cell>
          <table:table-cell/>
          <table:table-cell office:value-type="float" office:value="1.54993597176314">
            <text:p>1.5499359718</text:p>
          </table:table-cell>
          <table:table-cell table:number-columns-repeated="1015"/>
          <table:table-cell table:style-name="Default"/>
        </table:table-row>
        <table:table-row table:style-name="ro2">
          <table:table-cell/>
          <table:table-cell table:formula="of:=[.B46]-[.B47]" office:value-type="float" office:value="2.23">
            <text:p>2.23</text:p>
          </table:table-cell>
          <table:table-cell table:number-columns-repeated="2"/>
          <table:table-cell table:formula="of:=[.E46]-[.E47]" office:value-type="float" office:value="2.293256178829">
            <text:p>2.2932561788</text:p>
          </table:table-cell>
          <table:table-cell table:number-columns-repeated="1017"/>
          <table:table-cell table:style-name="Default"/>
        </table:table-row>
        <table:table-row table:style-name="ro2">
          <table:table-cell office:value-type="string">
            <text:p>Average </text:p>
          </table:table-cell>
          <table:table-cell office:value-type="float" office:value="18.6613157894737">
            <text:p>18.6613157895</text:p>
          </table:table-cell>
          <table:table-cell/>
          <table:table-cell office:value-type="string">
            <text:p>Average</text:p>
          </table:table-cell>
          <table:table-cell office:value-type="float" office:value="18.1806154088881">
            <text:p>18.1806154089</text:p>
          </table:table-cell>
          <table:table-cell/>
          <table:table-cell office:value-type="float" office:value="1.95230273660016">
            <text:p>1.9523027366</text:p>
          </table:table-cell>
          <table:table-cell table:number-columns-repeated="1015"/>
          <table:table-cell table:style-name="Default"/>
        </table:table-row>
        <table:table-row table:style-name="ro2" table:number-rows-repeated="104852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8x12lowopt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8x12 lowopt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table:style-name="Default" office:value-type="float" office:value="22.23">
            <text:p>22.23</text:p>
          </table:table-cell>
          <table:table-cell office:value-type="float" office:value="137.001">
            <text:p>137.001</text:p>
          </table:table-cell>
          <table:table-cell office:value-type="float" office:value="20.4031">
            <text:p>20.4031</text:p>
          </table:table-cell>
          <table:table-cell table:formula="of:=LOG10(SUM(PRODUCT(300;[.C4]))/SUM(POWER(SUM(75;[.C4]);2);POWER([.D4];2)))*10" office:value-type="float" office:value="-0.428348564509256">
            <text:p>-0.4283485645</text:p>
          </table:table-cell>
          <table:table-cell table:formula="of:=SUM([.B4];[.E4])" office:value-type="float" office:value="21.8016514354907">
            <text:p>21.8016514355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88379101755223">
            <text:p>1.8837910176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table:style-name="Default" office:value-type="float" office:value="22.34">
            <text:p>22.34</text:p>
          </table:table-cell>
          <table:table-cell office:value-type="float" office:value="120.348">
            <text:p>120.348</text:p>
          </table:table-cell>
          <table:table-cell office:value-type="float" office:value="-34.4071">
            <text:p>-34.4071</text:p>
          </table:table-cell>
          <table:table-cell table:formula="of:=LOG10(SUM(PRODUCT(300;[.C5]))/SUM(POWER(SUM(75;[.C5]);2);POWER([.D5];2)))*10" office:value-type="float" office:value="-0.373259917031351">
            <text:p>-0.373259917</text:p>
          </table:table-cell>
          <table:table-cell table:formula="of:=SUM([.B5];[.E5])" office:value-type="float" office:value="21.9667400829686">
            <text:p>21.966740083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80496318769831">
            <text:p>1.8049631877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table:style-name="Default" office:value-type="float" office:value="22.43">
            <text:p>22.43</text:p>
          </table:table-cell>
          <table:table-cell office:value-type="float" office:value="79.6731">
            <text:p>79.6731</text:p>
          </table:table-cell>
          <table:table-cell office:value-type="float" office:value="-40.8135">
            <text:p>-40.8135</text:p>
          </table:table-cell>
          <table:table-cell table:formula="of:=LOG10(SUM(PRODUCT(300;[.C6]))/SUM(POWER(SUM(75;[.C6]);2);POWER([.D6];2)))*10" office:value-type="float" office:value="-0.296289937065845">
            <text:p>-0.2962899371</text:p>
          </table:table-cell>
          <table:table-cell table:formula="of:=SUM([.B6];[.E6])" office:value-type="float" office:value="22.1337100629341">
            <text:p>22.1337100629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6910788039768">
            <text:p>1.691078804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table:style-name="Default" office:value-type="float" office:value="22.53">
            <text:p>22.53</text:p>
          </table:table-cell>
          <table:table-cell office:value-type="float" office:value="58.119">
            <text:p>58.119</text:p>
          </table:table-cell>
          <table:table-cell office:value-type="float" office:value="-24.0857">
            <text:p>-24.0857</text:p>
          </table:table-cell>
          <table:table-cell table:formula="of:=LOG10(SUM(PRODUCT(300;[.C7]))/SUM(POWER(SUM(75;[.C7]);2);POWER([.D7];2)))*10" office:value-type="float" office:value="-0.210304284244033">
            <text:p>-0.2103042842</text:p>
          </table:table-cell>
          <table:table-cell table:formula="of:=SUM([.B7];[.E7])" office:value-type="float" office:value="22.319695715756">
            <text:p>22.3196957158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55564275884759">
            <text:p>1.5556427588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table:style-name="Default" office:value-type="float" office:value="22.63">
            <text:p>22.63</text:p>
          </table:table-cell>
          <table:table-cell office:value-type="float" office:value="51.7054">
            <text:p>51.7054</text:p>
          </table:table-cell>
          <table:table-cell office:value-type="float" office:value="-3.52598">
            <text:p>-3.52598</text:p>
          </table:table-cell>
          <table:table-cell table:formula="of:=LOG10(SUM(PRODUCT(300;[.C8]))/SUM(POWER(SUM(75;[.C8]);2);POWER([.D8];2)))*10" office:value-type="float" office:value="-0.152692822591018">
            <text:p>-0.1526928226</text:p>
          </table:table-cell>
          <table:table-cell table:formula="of:=SUM([.B8];[.E8])" office:value-type="float" office:value="22.477307177409">
            <text:p>22.4773071774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45661234590677">
            <text:p>1.4566123459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table:style-name="Default" office:value-type="float" office:value="22.73">
            <text:p>22.73</text:p>
          </table:table-cell>
          <table:table-cell office:value-type="float" office:value="56.5071">
            <text:p>56.5071</text:p>
          </table:table-cell>
          <table:table-cell office:value-type="float" office:value="17.3029">
            <text:p>17.3029</text:p>
          </table:table-cell>
          <table:table-cell table:formula="of:=LOG10(SUM(PRODUCT(300;[.C9]))/SUM(POWER(SUM(75;[.C9]);2);POWER([.D9];2)))*10" office:value-type="float" office:value="-0.161281612161679">
            <text:p>-0.1612816122</text:p>
          </table:table-cell>
          <table:table-cell table:formula="of:=SUM([.B9];[.E9])" office:value-type="float" office:value="22.5687183878383">
            <text:p>22.5687183878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47198277598191">
            <text:p>1.471982776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table:style-name="Default" office:value-type="float" office:value="22.82">
            <text:p>22.82</text:p>
          </table:table-cell>
          <table:table-cell office:value-type="float" office:value="74.918">
            <text:p>74.918</text:p>
          </table:table-cell>
          <table:table-cell office:value-type="float" office:value="35.9795">
            <text:p>35.9795</text:p>
          </table:table-cell>
          <table:table-cell table:formula="of:=LOG10(SUM(PRODUCT(300;[.C10]))/SUM(POWER(SUM(75;[.C10]);2);POWER([.D10];2)))*10" office:value-type="float" office:value="-0.243204939682985">
            <text:p>-0.2432049397</text:p>
          </table:table-cell>
          <table:table-cell table:formula="of:=SUM([.B10];[.E10])" office:value-type="float" office:value="22.576795060317">
            <text:p>22.5767950603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60881541807979">
            <text:p>1.6088154181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table:style-name="Default" office:value-type="float" office:value="22.9">
            <text:p>22.9</text:p>
          </table:table-cell>
          <table:table-cell office:value-type="float" office:value="112.362">
            <text:p>112.362</text:p>
          </table:table-cell>
          <table:table-cell office:value-type="float" office:value="39.355">
            <text:p>39.355</text:p>
          </table:table-cell>
          <table:table-cell table:formula="of:=LOG10(SUM(PRODUCT(300;[.C11]))/SUM(POWER(SUM(75;[.C11]);2);POWER([.D11];2)))*10" office:value-type="float" office:value="-0.363727814259082">
            <text:p>-0.3637278143</text:p>
          </table:table-cell>
          <table:table-cell table:formula="of:=SUM([.B11];[.E11])" office:value-type="float" office:value="22.5362721857409">
            <text:p>22.5362721857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79112638228316">
            <text:p>1.7911263823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table:style-name="Default" office:value-type="float" office:value="22.98">
            <text:p>22.98</text:p>
          </table:table-cell>
          <table:table-cell office:value-type="float" office:value="145.172">
            <text:p>145.172</text:p>
          </table:table-cell>
          <table:table-cell office:value-type="float" office:value="-1.65767">
            <text:p>-1.65767</text:p>
          </table:table-cell>
          <table:table-cell table:formula="of:=LOG10(SUM(PRODUCT(300;[.C12]))/SUM(POWER(SUM(75;[.C12]);2);POWER([.D12];2)))*10" office:value-type="float" office:value="-0.465446777105786">
            <text:p>-0.4654467771</text:p>
          </table:table-cell>
          <table:table-cell table:formula="of:=SUM([.B12];[.E12])" office:value-type="float" office:value="22.5145532228942">
            <text:p>22.5145532229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93597090853923">
            <text:p>1.9359709085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table:style-name="Default" office:value-type="float" office:value="23.05">
            <text:p>23.05</text:p>
          </table:table-cell>
          <table:table-cell office:value-type="float" office:value="119.75">
            <text:p>119.75</text:p>
          </table:table-cell>
          <table:table-cell office:value-type="float" office:value="-48.7276">
            <text:p>-48.7276</text:p>
          </table:table-cell>
          <table:table-cell table:formula="of:=LOG10(SUM(PRODUCT(300;[.C13]))/SUM(POWER(SUM(75;[.C13]);2);POWER([.D13];2)))*10" office:value-type="float" office:value="-0.499291914983928">
            <text:p>-0.499291915</text:p>
          </table:table-cell>
          <table:table-cell table:formula="of:=SUM([.B13];[.E13])" office:value-type="float" office:value="22.5507080850161">
            <text:p>22.550708085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98307468765074">
            <text:p>1.9830746877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table:style-name="Default" office:value-type="float" office:value="23.09">
            <text:p>23.09</text:p>
          </table:table-cell>
          <table:table-cell office:value-type="float" office:value="80.9832">
            <text:p>80.9832</text:p>
          </table:table-cell>
          <table:table-cell office:value-type="float" office:value="-50.9871">
            <text:p>-50.9871</text:p>
          </table:table-cell>
          <table:table-cell table:formula="of:=LOG10(SUM(PRODUCT(300;[.C14]))/SUM(POWER(SUM(75;[.C14]);2);POWER([.D14];2)))*10" office:value-type="float" office:value="-0.447273099424494">
            <text:p>-0.4472730994</text:p>
          </table:table-cell>
          <table:table-cell table:formula="of:=SUM([.B14];[.E14])" office:value-type="float" office:value="22.6427269005755">
            <text:p>22.6427269006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91048785106874">
            <text:p>1.9104878511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table:style-name="Default" office:value-type="float" office:value="23.13">
            <text:p>23.13</text:p>
          </table:table-cell>
          <table:table-cell office:value-type="float" office:value="60.0104">
            <text:p>60.0104</text:p>
          </table:table-cell>
          <table:table-cell office:value-type="float" office:value="-34.5577">
            <text:p>-34.5577</text:p>
          </table:table-cell>
          <table:table-cell table:formula="of:=LOG10(SUM(PRODUCT(300;[.C15]))/SUM(POWER(SUM(75;[.C15]);2);POWER([.D15];2)))*10" office:value-type="float" office:value="-0.329471291452039">
            <text:p>-0.3294712915</text:p>
          </table:table-cell>
          <table:table-cell table:formula="of:=SUM([.B15];[.E15])" office:value-type="float" office:value="22.800528708548">
            <text:p>22.8005287085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74081938640687">
            <text:p>1.7408193864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table:style-name="Default" office:value-type="float" office:value="23.12">
            <text:p>23.12</text:p>
          </table:table-cell>
          <table:table-cell office:value-type="float" office:value="52.937">
            <text:p>52.937</text:p>
          </table:table-cell>
          <table:table-cell office:value-type="float" office:value="-15.0894">
            <text:p>-15.0894</text:p>
          </table:table-cell>
          <table:table-cell table:formula="of:=LOG10(SUM(PRODUCT(300;[.C16]))/SUM(POWER(SUM(75;[.C16]);2);POWER([.D16];2)))*10" office:value-type="float" office:value="-0.191114873943791">
            <text:p>-0.1911148739</text:p>
          </table:table-cell>
          <table:table-cell table:formula="of:=SUM([.B16];[.E16])" office:value-type="float" office:value="22.9288851260562">
            <text:p>22.9288851261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52362376044948">
            <text:p>1.5236237604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table:style-name="Default" office:value-type="float" office:value="23.13">
            <text:p>23.13</text:p>
          </table:table-cell>
          <table:table-cell office:value-type="float" office:value="55.7525">
            <text:p>55.7525</text:p>
          </table:table-cell>
          <table:table-cell office:value-type="float" office:value="4.16884">
            <text:p>4.16884</text:p>
          </table:table-cell>
          <table:table-cell table:formula="of:=LOG10(SUM(PRODUCT(300;[.C17]))/SUM(POWER(SUM(75;[.C17]);2);POWER([.D17];2)))*10" office:value-type="float" office:value="-0.0995566119410442">
            <text:p>-0.0995566119</text:p>
          </table:table-cell>
          <table:table-cell table:formula="of:=SUM([.B17];[.E17])" office:value-type="float" office:value="23.030443388059">
            <text:p>23.0304433881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35444349476003">
            <text:p>1.3544434948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table:style-name="Default" office:value-type="float" office:value="23.15">
            <text:p>23.15</text:p>
          </table:table-cell>
          <table:table-cell office:value-type="float" office:value="69.5693">
            <text:p>69.5693</text:p>
          </table:table-cell>
          <table:table-cell office:value-type="float" office:value="21.2686">
            <text:p>21.2686</text:p>
          </table:table-cell>
          <table:table-cell table:formula="of:=LOG10(SUM(PRODUCT(300;[.C18]))/SUM(POWER(SUM(75;[.C18]);2);POWER([.D18];2)))*10" office:value-type="float" office:value="-0.0991260532203721">
            <text:p>-0.0991260532</text:p>
          </table:table-cell>
          <table:table-cell table:formula="of:=SUM([.B18];[.E18])" office:value-type="float" office:value="23.0508739467796">
            <text:p>23.0508739468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35355086360696">
            <text:p>1.3535508636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table:style-name="Default" office:value-type="float" office:value="23.19">
            <text:p>23.19</text:p>
          </table:table-cell>
          <table:table-cell office:value-type="float" office:value="97.8067">
            <text:p>97.8067</text:p>
          </table:table-cell>
          <table:table-cell office:value-type="float" office:value="27.9578">
            <text:p>27.9578</text:p>
          </table:table-cell>
          <table:table-cell table:formula="of:=LOG10(SUM(PRODUCT(300;[.C19]))/SUM(POWER(SUM(75;[.C19]);2);POWER([.D19];2)))*10" office:value-type="float" office:value="-0.188526754706593">
            <text:p>-0.1885267547</text:p>
          </table:table-cell>
          <table:table-cell table:formula="of:=SUM([.B19];[.E19])" office:value-type="float" office:value="23.0014732452934">
            <text:p>23.0014732453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51923943219438">
            <text:p>1.5192394322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table:style-name="Default" office:value-type="float" office:value="23.23">
            <text:p>23.23</text:p>
          </table:table-cell>
          <table:table-cell office:value-type="float" office:value="129.535">
            <text:p>129.535</text:p>
          </table:table-cell>
          <table:table-cell office:value-type="float" office:value="4.05139">
            <text:p>4.05139</text:p>
          </table:table-cell>
          <table:table-cell table:formula="of:=LOG10(SUM(PRODUCT(300;[.C20]))/SUM(POWER(SUM(75;[.C20]);2);POWER([.D20];2)))*10" office:value-type="float" office:value="-0.321972477580077">
            <text:p>-0.3219724776</text:p>
          </table:table-cell>
          <table:table-cell table:formula="of:=SUM([.B20];[.E20])" office:value-type="float" office:value="22.9080275224199">
            <text:p>22.9080275224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72967295819848">
            <text:p>1.7296729582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table:style-name="Default" office:value-type="float" office:value="23.28">
            <text:p>23.28</text:p>
          </table:table-cell>
          <table:table-cell office:value-type="float" office:value="123.313">
            <text:p>123.313</text:p>
          </table:table-cell>
          <table:table-cell office:value-type="float" office:value="-40.1624">
            <text:p>-40.1624</text:p>
          </table:table-cell>
          <table:table-cell table:formula="of:=LOG10(SUM(PRODUCT(300;[.C21]))/SUM(POWER(SUM(75;[.C21]);2);POWER([.D21];2)))*10" office:value-type="float" office:value="-0.440290105416035">
            <text:p>-0.4402901054</text:p>
          </table:table-cell>
          <table:table-cell table:formula="of:=SUM([.B21];[.E21])" office:value-type="float" office:value="22.839709894584">
            <text:p>22.8397098946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90065696456858">
            <text:p>1.9006569646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table:style-name="Default" office:value-type="float" office:value="23.32">
            <text:p>23.32</text:p>
          </table:table-cell>
          <table:table-cell office:value-type="float" office:value="89.7702">
            <text:p>89.7702</text:p>
          </table:table-cell>
          <table:table-cell office:value-type="float" office:value="-55.4193">
            <text:p>-55.4193</text:p>
          </table:table-cell>
          <table:table-cell table:formula="of:=LOG10(SUM(PRODUCT(300;[.C22]))/SUM(POWER(SUM(75;[.C22]);2);POWER([.D22];2)))*10" office:value-type="float" office:value="-0.500484512393954">
            <text:p>-0.5004845124</text:p>
          </table:table-cell>
          <table:table-cell table:formula="of:=SUM([.B22];[.E22])" office:value-type="float" office:value="22.819515487606">
            <text:p>22.8195154876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98472688759292">
            <text:p>1.9847268876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table:style-name="Default" office:value-type="float" office:value="23.36">
            <text:p>23.36</text:p>
          </table:table-cell>
          <table:table-cell office:value-type="float" office:value="65.0006">
            <text:p>65.0006</text:p>
          </table:table-cell>
          <table:table-cell office:value-type="float" office:value="-47.0689">
            <text:p>-47.0689</text:p>
          </table:table-cell>
          <table:table-cell table:formula="of:=LOG10(SUM(PRODUCT(300;[.C23]))/SUM(POWER(SUM(75;[.C23]);2);POWER([.D23];2)))*10" office:value-type="float" office:value="-0.487295241692282">
            <text:p>-0.4872952417</text:p>
          </table:table-cell>
          <table:table-cell table:formula="of:=SUM([.B23];[.E23])" office:value-type="float" office:value="22.8727047583077">
            <text:p>22.8727047583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96642718646068">
            <text:p>1.9664271865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table:style-name="Default" office:value-type="float" office:value="23.39">
            <text:p>23.39</text:p>
          </table:table-cell>
          <table:table-cell office:value-type="float" office:value="52.4848">
            <text:p>52.4848</text:p>
          </table:table-cell>
          <table:table-cell office:value-type="float" office:value="-32.4878">
            <text:p>-32.4878</text:p>
          </table:table-cell>
          <table:table-cell table:formula="of:=LOG10(SUM(PRODUCT(300;[.C24]))/SUM(POWER(SUM(75;[.C24]);2);POWER([.D24];2)))*10" office:value-type="float" office:value="-0.410878541420281">
            <text:p>-0.4108785414</text:p>
          </table:table-cell>
          <table:table-cell table:formula="of:=SUM([.B24];[.E24])" office:value-type="float" office:value="22.9791214585797">
            <text:p>22.9791214586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85898467794767">
            <text:p>1.8589846779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table:style-name="Default" office:value-type="float" office:value="23.41">
            <text:p>23.41</text:p>
          </table:table-cell>
          <table:table-cell office:value-type="float" office:value="48.1208">
            <text:p>48.1208</text:p>
          </table:table-cell>
          <table:table-cell office:value-type="float" office:value="-17.4513">
            <text:p>-17.4513</text:p>
          </table:table-cell>
          <table:table-cell table:formula="of:=LOG10(SUM(PRODUCT(300;[.C25]))/SUM(POWER(SUM(75;[.C25]);2);POWER([.D25];2)))*10" office:value-type="float" office:value="-0.298475057264885">
            <text:p>-0.2984750573</text:p>
          </table:table-cell>
          <table:table-cell table:formula="of:=SUM([.B25];[.E25])" office:value-type="float" office:value="23.1115249427351">
            <text:p>23.1115249427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69438940570123">
            <text:p>1.6943894057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table:style-name="Default" office:value-type="float" office:value="23.43">
            <text:p>23.43</text:p>
          </table:table-cell>
          <table:table-cell office:value-type="float" office:value="49.7616">
            <text:p>49.7616</text:p>
          </table:table-cell>
          <table:table-cell office:value-type="float" office:value="-3.27768">
            <text:p>-3.27768</text:p>
          </table:table-cell>
          <table:table-cell table:formula="of:=LOG10(SUM(PRODUCT(300;[.C26]))/SUM(POWER(SUM(75;[.C26]);2);POWER([.D26];2)))*10" office:value-type="float" office:value="-0.184459248809351">
            <text:p>-0.1844592488</text:p>
          </table:table-cell>
          <table:table-cell table:formula="of:=SUM([.B26];[.E26])" office:value-type="float" office:value="23.2455407511906">
            <text:p>23.2455407512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51231488506902">
            <text:p>1.5123148851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table:style-name="Default" office:value-type="float" office:value="23.45">
            <text:p>23.45</text:p>
          </table:table-cell>
          <table:table-cell office:value-type="float" office:value="57.2628">
            <text:p>57.2628</text:p>
          </table:table-cell>
          <table:table-cell office:value-type="float" office:value="9.1078">
            <text:p>9.1078</text:p>
          </table:table-cell>
          <table:table-cell table:formula="of:=LOG10(SUM(PRODUCT(300;[.C27]))/SUM(POWER(SUM(75;[.C27]);2);POWER([.D27];2)))*10" office:value-type="float" office:value="-0.0993609986118411">
            <text:p>-0.0993609986</text:p>
          </table:table-cell>
          <table:table-cell table:formula="of:=SUM([.B27];[.E27])" office:value-type="float" office:value="23.3506390013882">
            <text:p>23.3506390014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35403811474075">
            <text:p>1.3540381147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table:style-name="Default" office:value-type="float" office:value="23.48">
            <text:p>23.48</text:p>
          </table:table-cell>
          <table:table-cell office:value-type="float" office:value="71.3784">
            <text:p>71.3784</text:p>
          </table:table-cell>
          <table:table-cell office:value-type="float" office:value="16.9978">
            <text:p>16.9978</text:p>
          </table:table-cell>
          <table:table-cell table:formula="of:=LOG10(SUM(PRODUCT(300;[.C28]))/SUM(POWER(SUM(75;[.C28]);2);POWER([.D28];2)))*10" office:value-type="float" office:value="-0.0608299382448517">
            <text:p>-0.0608299382</text:p>
          </table:table-cell>
          <table:table-cell table:formula="of:=SUM([.B28];[.E28])" office:value-type="float" office:value="23.4191700617551">
            <text:p>23.4191700618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26740998073133">
            <text:p>1.2674099807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table:style-name="Default" office:value-type="float" office:value="23.52">
            <text:p>23.52</text:p>
          </table:table-cell>
          <table:table-cell office:value-type="float" office:value="90.3477">
            <text:p>90.3477</text:p>
          </table:table-cell>
          <table:table-cell office:value-type="float" office:value="14.1906">
            <text:p>14.1906</text:p>
          </table:table-cell>
          <table:table-cell table:formula="of:=LOG10(SUM(PRODUCT(300;[.C29]))/SUM(POWER(SUM(75;[.C29]);2);POWER([.D29];2)))*10" office:value-type="float" office:value="-0.0694505546633044">
            <text:p>-0.0694505547</text:p>
          </table:table-cell>
          <table:table-cell table:formula="of:=SUM([.B29];[.E29])" office:value-type="float" office:value="23.4505494453367">
            <text:p>23.4505494453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28820892745064">
            <text:p>1.2882089275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table:style-name="Default" office:value-type="float" office:value="23.57">
            <text:p>23.57</text:p>
          </table:table-cell>
          <table:table-cell office:value-type="float" office:value="103">
            <text:p>103</text:p>
          </table:table-cell>
          <table:table-cell office:value-type="float" office:value="-4.08477">
            <text:p>-4.08477</text:p>
          </table:table-cell>
          <table:table-cell table:formula="of:=LOG10(SUM(PRODUCT(300;[.C30]))/SUM(POWER(SUM(75;[.C30]);2);POWER([.D30];2)))*10" office:value-type="float" office:value="-0.111101720278731">
            <text:p>-0.1111017203</text:p>
          </table:table-cell>
          <table:table-cell table:formula="of:=SUM([.B30];[.E30])" office:value-type="float" office:value="23.4588982797213">
            <text:p>23.4588982797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37791376960473">
            <text:p>1.3779137696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table:style-name="Default" office:value-type="float" office:value="23.63">
            <text:p>23.63</text:p>
          </table:table-cell>
          <table:table-cell office:value-type="float" office:value="96.2161">
            <text:p>96.2161</text:p>
          </table:table-cell>
          <table:table-cell office:value-type="float" office:value="-25.7804">
            <text:p>-25.7804</text:p>
          </table:table-cell>
          <table:table-cell table:formula="of:=LOG10(SUM(PRODUCT(300;[.C31]))/SUM(POWER(SUM(75;[.C31]);2);POWER([.D31];2)))*10" office:value-type="float" office:value="-0.164565680973253">
            <text:p>-0.164565681</text:p>
          </table:table-cell>
          <table:table-cell table:formula="of:=SUM([.B31];[.E31])" office:value-type="float" office:value="23.4654343190267">
            <text:p>23.465434319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47779513721733">
            <text:p>1.4777951372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table:style-name="Default" office:value-type="float" office:value="23.68">
            <text:p>23.68</text:p>
          </table:table-cell>
          <table:table-cell office:value-type="float" office:value="77.8552">
            <text:p>77.8552</text:p>
          </table:table-cell>
          <table:table-cell office:value-type="float" office:value="-33.8946">
            <text:p>-33.8946</text:p>
          </table:table-cell>
          <table:table-cell table:formula="of:=LOG10(SUM(PRODUCT(300;[.C32]))/SUM(POWER(SUM(75;[.C32]);2);POWER([.D32];2)))*10" office:value-type="float" office:value="-0.209974376491601">
            <text:p>-0.2099743765</text:p>
          </table:table-cell>
          <table:table-cell table:formula="of:=SUM([.B32];[.E32])" office:value-type="float" office:value="23.4700256235084">
            <text:p>23.4700256235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55509911684652">
            <text:p>1.5550991168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table:style-name="Default" office:value-type="float" office:value="23.71">
            <text:p>23.71</text:p>
          </table:table-cell>
          <table:table-cell office:value-type="float" office:value="61.8748">
            <text:p>61.8748</text:p>
          </table:table-cell>
          <table:table-cell office:value-type="float" office:value="-29.3156">
            <text:p>-29.3156</text:p>
          </table:table-cell>
          <table:table-cell table:formula="of:=LOG10(SUM(PRODUCT(300;[.C33]))/SUM(POWER(SUM(75;[.C33]);2);POWER([.D33];2)))*10" office:value-type="float" office:value="-0.234905959338059">
            <text:p>-0.2349059593</text:p>
          </table:table-cell>
          <table:table-cell table:formula="of:=SUM([.B33];[.E33])" office:value-type="float" office:value="23.4750940406619">
            <text:p>23.4750940407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59558533252323">
            <text:p>1.5955853325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table:style-name="Default" office:value-type="float" office:value="23.71">
            <text:p>23.71</text:p>
          </table:table-cell>
          <table:table-cell office:value-type="float" office:value="52.2222">
            <text:p>52.2222</text:p>
          </table:table-cell>
          <table:table-cell office:value-type="float" office:value="-18.967">
            <text:p>-18.967</text:p>
          </table:table-cell>
          <table:table-cell table:formula="of:=LOG10(SUM(PRODUCT(300;[.C34]))/SUM(POWER(SUM(75;[.C34]);2);POWER([.D34];2)))*10" office:value-type="float" office:value="-0.236965284980765">
            <text:p>-0.236965285</text:p>
          </table:table-cell>
          <table:table-cell table:formula="of:=SUM([.B34];[.E34])" office:value-type="float" office:value="23.4730347150192">
            <text:p>23.473034715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5988789769167">
            <text:p>1.5988789769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table:style-name="Default" office:value-type="float" office:value="23.66">
            <text:p>23.66</text:p>
          </table:table-cell>
          <table:table-cell office:value-type="float" office:value="48.1233">
            <text:p>48.1233</text:p>
          </table:table-cell>
          <table:table-cell office:value-type="float" office:value="-6.56246">
            <text:p>-6.56246</text:p>
          </table:table-cell>
          <table:table-cell table:formula="of:=LOG10(SUM(PRODUCT(300;[.C35]))/SUM(POWER(SUM(75;[.C35]);2);POWER([.D35];2)))*10" office:value-type="float" office:value="-0.224358677584414">
            <text:p>-0.2243586776</text:p>
          </table:table-cell>
          <table:table-cell table:formula="of:=SUM([.B35];[.E35])" office:value-type="float" office:value="23.4356413224156">
            <text:p>23.4356413224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57860001457577">
            <text:p>1.5786000146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table:style-name="Default" office:value-type="float" office:value="23.6">
            <text:p>23.6</text:p>
          </table:table-cell>
          <table:table-cell office:value-type="float" office:value="49.3186">
            <text:p>49.3186</text:p>
          </table:table-cell>
          <table:table-cell office:value-type="float" office:value="6.63794">
            <text:p>6.63794</text:p>
          </table:table-cell>
          <table:table-cell table:formula="of:=LOG10(SUM(PRODUCT(300;[.C36]))/SUM(POWER(SUM(75;[.C36]);2);POWER([.D36];2)))*10" office:value-type="float" office:value="-0.201766308448043">
            <text:p>-0.2017663084</text:p>
          </table:table-cell>
          <table:table-cell table:formula="of:=SUM([.B36];[.E36])" office:value-type="float" office:value="23.398233691552">
            <text:p>23.3982336916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54149871988022">
            <text:p>1.5414987199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table:style-name="Default" office:value-type="float" office:value="23.47">
            <text:p>23.47</text:p>
          </table:table-cell>
          <table:table-cell office:value-type="float" office:value="55.3091">
            <text:p>55.3091</text:p>
          </table:table-cell>
          <table:table-cell office:value-type="float" office:value="19.7869">
            <text:p>19.7869</text:p>
          </table:table-cell>
          <table:table-cell table:formula="of:=LOG10(SUM(PRODUCT(300;[.C37]))/SUM(POWER(SUM(75;[.C37]);2);POWER([.D37];2)))*10" office:value-type="float" office:value="-0.199315482304536">
            <text:p>-0.1993154823</text:p>
          </table:table-cell>
          <table:table-cell table:formula="of:=SUM([.B37];[.E37])" office:value-type="float" office:value="23.2706845176955">
            <text:p>23.2706845177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537409113232">
            <text:p>1.5374091132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table:style-name="Default" office:value-type="float" office:value="23.31">
            <text:p>23.31</text:p>
          </table:table-cell>
          <table:table-cell office:value-type="float" office:value="68.5495">
            <text:p>68.5495</text:p>
          </table:table-cell>
          <table:table-cell office:value-type="float" office:value="31.3874">
            <text:p>31.3874</text:p>
          </table:table-cell>
          <table:table-cell table:formula="of:=LOG10(SUM(PRODUCT(300;[.C38]))/SUM(POWER(SUM(75;[.C38]);2);POWER([.D38];2)))*10" office:value-type="float" office:value="-0.211598396442821">
            <text:p>-0.2115983964</text:p>
          </table:table-cell>
          <table:table-cell table:formula="of:=SUM([.B38];[.E38])" office:value-type="float" office:value="23.0984016035572">
            <text:p>23.0984016036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55777309746324">
            <text:p>1.5577730975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table:style-name="Default" office:value-type="float" office:value="23.08">
            <text:p>23.08</text:p>
          </table:table-cell>
          <table:table-cell office:value-type="float" office:value="91.2916">
            <text:p>91.2916</text:p>
          </table:table-cell>
          <table:table-cell office:value-type="float" office:value="36.4316">
            <text:p>36.4316</text:p>
          </table:table-cell>
          <table:table-cell table:formula="of:=LOG10(SUM(PRODUCT(300;[.C39]))/SUM(POWER(SUM(75;[.C39]);2);POWER([.D39];2)))*10" office:value-type="float" office:value="-0.24548671138006">
            <text:p>-0.2454867114</text:p>
          </table:table-cell>
          <table:table-cell table:formula="of:=SUM([.B39];[.E39])" office:value-type="float" office:value="22.8345132886199">
            <text:p>22.8345132886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61243328691236">
            <text:p>1.6124332869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table:style-name="Default" office:value-type="float" office:value="22.71">
            <text:p>22.71</text:p>
          </table:table-cell>
          <table:table-cell office:value-type="float" office:value="120.166">
            <text:p>120.166</text:p>
          </table:table-cell>
          <table:table-cell office:value-type="float" office:value="22.0847">
            <text:p>22.0847</text:p>
          </table:table-cell>
          <table:table-cell table:formula="of:=LOG10(SUM(PRODUCT(300;[.C40]))/SUM(POWER(SUM(75;[.C40]);2);POWER([.D40];2)))*10" office:value-type="float" office:value="-0.294312375107492">
            <text:p>-0.2943123751</text:p>
          </table:table-cell>
          <table:table-cell table:formula="of:=SUM([.B40];[.E40])" office:value-type="float" office:value="22.4156876248925">
            <text:p>22.4156876249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68807808786433">
            <text:p>1.6880780879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table:style-name="Default" office:value-type="float" office:value="21.94">
            <text:p>21.94</text:p>
          </table:table-cell>
          <table:table-cell office:value-type="float" office:value="127.032">
            <text:p>127.032</text:p>
          </table:table-cell>
          <table:table-cell office:value-type="float" office:value="-19.3994">
            <text:p>-19.3994</text:p>
          </table:table-cell>
          <table:table-cell table:formula="of:=LOG10(SUM(PRODUCT(300;[.C41]))/SUM(POWER(SUM(75;[.C41]);2);POWER([.D41];2)))*10" office:value-type="float" office:value="-0.33791833156439">
            <text:p>-0.3379183316</text:p>
          </table:table-cell>
          <table:table-cell table:formula="of:=SUM([.B41];[.E41])" office:value-type="float" office:value="21.6020816684356">
            <text:p>21.6020816684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7533145749409">
            <text:p>1.7533145749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23.71">
            <text:p>23.71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23.4750940406619">
            <text:p>23.4750940407</text:p>
          </table:table-cell>
          <table:table-cell/>
          <table:table-cell table:formula="of:=MAX([.H4:.H41])" office:value-type="float" office:value="1.98472688759292">
            <text:p>1.9847268876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21.94">
            <text:p>21.94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21.6020816684356">
            <text:p>21.6020816684</text:p>
          </table:table-cell>
          <table:table-cell/>
          <table:table-cell table:formula="of:=MIN([.H4:.H41])" office:value-type="float" office:value="1.26740998073133">
            <text:p>1.2674099807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23.1418421052632">
            <text:p>23.1418421053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22.8761925460707">
            <text:p>22.8761925461</text:p>
          </table:table-cell>
          <table:table-cell/>
          <table:table-cell table:formula="of:=SUM([.H4:.H41])/38" office:value-type="float" office:value="1.63201137609057">
            <text:p>1.6320113761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x9opt" table:style-name="ta1" table:print="false">
        <table:table-column table:style-name="co1" table:number-columns-repeated="1024" table:default-cell-style-name="ce1"/>
        <table:table-row table:style-name="ro2">
          <table:table-cell office:value-type="string" table:number-columns-spanned="10" table:number-rows-spanned="1">
            <text:p>6x9 chineopt585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table:style-name="Default" office:value-type="float" office:value="19.39">
            <text:p>19.39</text:p>
          </table:table-cell>
          <table:table-cell office:value-type="float" office:value="52.646">
            <text:p>52.646</text:p>
          </table:table-cell>
          <table:table-cell office:value-type="float" office:value="24.9073">
            <text:p>24.9073</text:p>
          </table:table-cell>
          <table:table-cell table:formula="of:=LOG10(SUM(PRODUCT(300;[.C4]))/SUM(POWER(SUM(75;[.C4]);2);POWER([.D4];2)))*10" office:value-type="float" office:value="-0.29756480180466">
            <text:p>-0.2975648018</text:p>
          </table:table-cell>
          <table:table-cell table:formula="of:=SUM([.B4];[.E4])" office:value-type="float" office:value="19.0924351981953">
            <text:p>19.0924351982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69301094937593">
            <text:p>1.6930109494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table:style-name="Default" office:value-type="float" office:value="19.64">
            <text:p>19.64</text:p>
          </table:table-cell>
          <table:table-cell office:value-type="float" office:value="66.9533">
            <text:p>66.9533</text:p>
          </table:table-cell>
          <table:table-cell office:value-type="float" office:value="40.9763">
            <text:p>40.9763</text:p>
          </table:table-cell>
          <table:table-cell table:formula="of:=LOG10(SUM(PRODUCT(300;[.C5]))/SUM(POWER(SUM(75;[.C5]);2);POWER([.D5];2)))*10" office:value-type="float" office:value="-0.361564458905522">
            <text:p>-0.3615644589</text:p>
          </table:table-cell>
          <table:table-cell table:formula="of:=SUM([.B5];[.E5])" office:value-type="float" office:value="19.2784355410945">
            <text:p>19.2784355411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7879768806335">
            <text:p>1.7879768806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table:style-name="Default" office:value-type="float" office:value="19.84">
            <text:p>19.84</text:p>
          </table:table-cell>
          <table:table-cell office:value-type="float" office:value="97.1551">
            <text:p>97.1551</text:p>
          </table:table-cell>
          <table:table-cell office:value-type="float" office:value="50.502">
            <text:p>50.502</text:p>
          </table:table-cell>
          <table:table-cell table:formula="of:=LOG10(SUM(PRODUCT(300;[.C6]))/SUM(POWER(SUM(75;[.C6]);2);POWER([.D6];2)))*10" office:value-type="float" office:value="-0.43104847300702">
            <text:p>-0.431048473</text:p>
          </table:table-cell>
          <table:table-cell table:formula="of:=SUM([.B6];[.E6])" office:value-type="float" office:value="19.408951526993">
            <text:p>19.408951527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8876104778694">
            <text:p>1.8876104779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table:style-name="Default" office:value-type="float" office:value="20">
            <text:p>20</text:p>
          </table:table-cell>
          <table:table-cell office:value-type="float" office:value="139.526">
            <text:p>139.526</text:p>
          </table:table-cell>
          <table:table-cell office:value-type="float" office:value="28.5925">
            <text:p>28.5925</text:p>
          </table:table-cell>
          <table:table-cell table:formula="of:=LOG10(SUM(PRODUCT(300;[.C7]))/SUM(POWER(SUM(75;[.C7]);2);POWER([.D7];2)))*10" office:value-type="float" office:value="-0.488306199724529">
            <text:p>-0.4883061997</text:p>
          </table:table-cell>
          <table:table-cell table:formula="of:=SUM([.B7];[.E7])" office:value-type="float" office:value="19.5116938002755">
            <text:p>19.5116938003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96783204841722">
            <text:p>1.9678320484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table:style-name="Default" office:value-type="float" office:value="20.13">
            <text:p>20.13</text:p>
          </table:table-cell>
          <table:table-cell office:value-type="float" office:value="140.997">
            <text:p>140.997</text:p>
          </table:table-cell>
          <table:table-cell office:value-type="float" office:value="-29.5981">
            <text:p>-29.5981</text:p>
          </table:table-cell>
          <table:table-cell table:formula="of:=LOG10(SUM(PRODUCT(300;[.C8]))/SUM(POWER(SUM(75;[.C8]);2);POWER([.D8];2)))*10" office:value-type="float" office:value="-0.506435542288406">
            <text:p>-0.5064355423</text:p>
          </table:table-cell>
          <table:table-cell table:formula="of:=SUM([.B8];[.E8])" office:value-type="float" office:value="19.6235644577116">
            <text:p>19.6235644577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99296418336313">
            <text:p>1.9929641834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table:style-name="Default" office:value-type="float" office:value="20.23">
            <text:p>20.23</text:p>
          </table:table-cell>
          <table:table-cell office:value-type="float" office:value="98.4122">
            <text:p>98.4122</text:p>
          </table:table-cell>
          <table:table-cell office:value-type="float" office:value="-52.8257">
            <text:p>-52.8257</text:p>
          </table:table-cell>
          <table:table-cell table:formula="of:=LOG10(SUM(PRODUCT(300;[.C9]))/SUM(POWER(SUM(75;[.C9]);2);POWER([.D9];2)))*10" office:value-type="float" office:value="-0.465283645490839">
            <text:p>-0.4652836455</text:p>
          </table:table-cell>
          <table:table-cell table:formula="of:=SUM([.B9];[.E9])" office:value-type="float" office:value="19.7647163545092">
            <text:p>19.7647163545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93574279423626">
            <text:p>1.9357427942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table:style-name="Default" office:value-type="float" office:value="20.33">
            <text:p>20.33</text:p>
          </table:table-cell>
          <table:table-cell office:value-type="float" office:value="67.4572">
            <text:p>67.4572</text:p>
          </table:table-cell>
          <table:table-cell office:value-type="float" office:value="-41.5869">
            <text:p>-41.5869</text:p>
          </table:table-cell>
          <table:table-cell table:formula="of:=LOG10(SUM(PRODUCT(300;[.C10]))/SUM(POWER(SUM(75;[.C10]);2);POWER([.D10];2)))*10" office:value-type="float" office:value="-0.367372482774744">
            <text:p>-0.3673724828</text:p>
          </table:table-cell>
          <table:table-cell table:formula="of:=SUM([.B10];[.E10])" office:value-type="float" office:value="19.9626275172253">
            <text:p>19.9626275172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79642467739605">
            <text:p>1.7964246774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table:style-name="Default" office:value-type="float" office:value="20.43">
            <text:p>20.43</text:p>
          </table:table-cell>
          <table:table-cell office:value-type="float" office:value="53.751">
            <text:p>53.751</text:p>
          </table:table-cell>
          <table:table-cell office:value-type="float" office:value="-22.0534">
            <text:p>-22.0534</text:p>
          </table:table-cell>
          <table:table-cell table:formula="of:=LOG10(SUM(PRODUCT(300;[.C11]))/SUM(POWER(SUM(75;[.C11]);2);POWER([.D11];2)))*10" office:value-type="float" office:value="-0.245519769582905">
            <text:p>-0.2455197696</text:p>
          </table:table-cell>
          <table:table-cell table:formula="of:=SUM([.B11];[.E11])" office:value-type="float" office:value="20.1844802304171">
            <text:p>20.1844802304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61248564164487">
            <text:p>1.6124856416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table:style-name="Default" office:value-type="float" office:value="20.54">
            <text:p>20.54</text:p>
          </table:table-cell>
          <table:table-cell office:value-type="float" office:value="51.4265">
            <text:p>51.4265</text:p>
          </table:table-cell>
          <table:table-cell office:value-type="float" office:value="-1.62856">
            <text:p>-1.62856</text:p>
          </table:table-cell>
          <table:table-cell table:formula="of:=LOG10(SUM(PRODUCT(300;[.C12]))/SUM(POWER(SUM(75;[.C12]);2);POWER([.D12];2)))*10" office:value-type="float" office:value="-0.154400649926629">
            <text:p>-0.1544006499</text:p>
          </table:table-cell>
          <table:table-cell table:formula="of:=SUM([.B12];[.E12])" office:value-type="float" office:value="20.3855993500734">
            <text:p>20.3855993501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4596888872311">
            <text:p>1.4596888872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table:style-name="Default" office:value-type="float" office:value="20.66">
            <text:p>20.66</text:p>
          </table:table-cell>
          <table:table-cell office:value-type="float" office:value="59.1291">
            <text:p>59.1291</text:p>
          </table:table-cell>
          <table:table-cell office:value-type="float" office:value="18.3988">
            <text:p>18.3988</text:p>
          </table:table-cell>
          <table:table-cell table:formula="of:=LOG10(SUM(PRODUCT(300;[.C13]))/SUM(POWER(SUM(75;[.C13]);2);POWER([.D13];2)))*10" office:value-type="float" office:value="-0.142193590735636">
            <text:p>-0.1421935907</text:p>
          </table:table-cell>
          <table:table-cell table:formula="of:=SUM([.B13];[.E13])" office:value-type="float" office:value="20.5178064092644">
            <text:p>20.5178064093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43746228723266">
            <text:p>1.4374622872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table:style-name="Default" office:value-type="float" office:value="20.8">
            <text:p>20.8</text:p>
          </table:table-cell>
          <table:table-cell office:value-type="float" office:value="80.3643">
            <text:p>80.3643</text:p>
          </table:table-cell>
          <table:table-cell office:value-type="float" office:value="34.8093">
            <text:p>34.8093</text:p>
          </table:table-cell>
          <table:table-cell table:formula="of:=LOG10(SUM(PRODUCT(300;[.C14]))/SUM(POWER(SUM(75;[.C14]);2);POWER([.D14];2)))*10" office:value-type="float" office:value="-0.217893125206754">
            <text:p>-0.2178931252</text:p>
          </table:table-cell>
          <table:table-cell table:formula="of:=SUM([.B14];[.E14])" office:value-type="float" office:value="20.5821068747932">
            <text:p>20.5821068748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56808689283634">
            <text:p>1.5680868928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table:style-name="Default" office:value-type="float" office:value="20.94">
            <text:p>20.94</text:p>
          </table:table-cell>
          <table:table-cell office:value-type="float" office:value="118.198">
            <text:p>118.198</text:p>
          </table:table-cell>
          <table:table-cell office:value-type="float" office:value="32.4833">
            <text:p>32.4833</text:p>
          </table:table-cell>
          <table:table-cell table:formula="of:=LOG10(SUM(PRODUCT(300;[.C15]))/SUM(POWER(SUM(75;[.C15]);2);POWER([.D15];2)))*10" office:value-type="float" office:value="-0.343807389007081">
            <text:p>-0.343807389</text:p>
          </table:table-cell>
          <table:table-cell table:formula="of:=SUM([.B15];[.E15])" office:value-type="float" office:value="20.5961926109929">
            <text:p>20.596192611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76198949734325">
            <text:p>1.7619894973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table:style-name="Default" office:value-type="float" office:value="21.1">
            <text:p>21.1</text:p>
          </table:table-cell>
          <table:table-cell office:value-type="float" office:value="143.564">
            <text:p>143.564</text:p>
          </table:table-cell>
          <table:table-cell office:value-type="float" office:value="-10.7794">
            <text:p>-10.7794</text:p>
          </table:table-cell>
          <table:table-cell table:formula="of:=LOG10(SUM(PRODUCT(300;[.C16]))/SUM(POWER(SUM(75;[.C16]);2);POWER([.D16];2)))*10" office:value-type="float" office:value="-0.460455432507685">
            <text:p>-0.4604554325</text:p>
          </table:table-cell>
          <table:table-cell table:formula="of:=SUM([.B16];[.E16])" office:value-type="float" office:value="20.6395445674923">
            <text:p>20.6395445675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92898626010355">
            <text:p>1.9289862601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table:style-name="Default" office:value-type="float" office:value="21.26">
            <text:p>21.26</text:p>
          </table:table-cell>
          <table:table-cell office:value-type="float" office:value="117.297">
            <text:p>117.297</text:p>
          </table:table-cell>
          <table:table-cell office:value-type="float" office:value="-51.8091">
            <text:p>-51.8091</text:p>
          </table:table-cell>
          <table:table-cell table:formula="of:=LOG10(SUM(PRODUCT(300;[.C17]))/SUM(POWER(SUM(75;[.C17]);2);POWER([.D17];2)))*10" office:value-type="float" office:value="-0.519699443490023">
            <text:p>-0.5196994435</text:p>
          </table:table-cell>
          <table:table-cell table:formula="of:=SUM([.B17];[.E17])" office:value-type="float" office:value="20.74030055651">
            <text:p>20.7403005565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2.01128263812328">
            <text:p>2.0112826381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table:style-name="Default" office:value-type="float" office:value="21.38">
            <text:p>21.38</text:p>
          </table:table-cell>
          <table:table-cell office:value-type="float" office:value="81.958">
            <text:p>81.958</text:p>
          </table:table-cell>
          <table:table-cell office:value-type="float" office:value="-54.5284">
            <text:p>-54.5284</text:p>
          </table:table-cell>
          <table:table-cell table:formula="of:=LOG10(SUM(PRODUCT(300;[.C18]))/SUM(POWER(SUM(75;[.C18]);2);POWER([.D18];2)))*10" office:value-type="float" office:value="-0.503405896487607">
            <text:p>-0.5034058965</text:p>
          </table:table-cell>
          <table:table-cell table:formula="of:=SUM([.B18];[.E18])" office:value-type="float" office:value="20.8765941035124">
            <text:p>20.8765941035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9887720832653">
            <text:p>1.9887720833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table:style-name="Default" office:value-type="float" office:value="21.52">
            <text:p>21.52</text:p>
          </table:table-cell>
          <table:table-cell office:value-type="float" office:value="61.4384">
            <text:p>61.4384</text:p>
          </table:table-cell>
          <table:table-cell office:value-type="float" office:value="-40.9434">
            <text:p>-40.9434</text:p>
          </table:table-cell>
          <table:table-cell table:formula="of:=LOG10(SUM(PRODUCT(300;[.C19]))/SUM(POWER(SUM(75;[.C19]);2);POWER([.D19];2)))*10" office:value-type="float" office:value="-0.417593998876072">
            <text:p>-0.4175939989</text:p>
          </table:table-cell>
          <table:table-cell table:formula="of:=SUM([.B19];[.E19])" office:value-type="float" office:value="21.1024060011239">
            <text:p>21.1024060011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86853957410996">
            <text:p>1.8685395741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table:style-name="Default" office:value-type="float" office:value="21.58">
            <text:p>21.58</text:p>
          </table:table-cell>
          <table:table-cell office:value-type="float" office:value="52.8208">
            <text:p>52.8208</text:p>
          </table:table-cell>
          <table:table-cell office:value-type="float" office:value="-24.6513">
            <text:p>-24.6513</text:p>
          </table:table-cell>
          <table:table-cell table:formula="of:=LOG10(SUM(PRODUCT(300;[.C20]))/SUM(POWER(SUM(75;[.C20]);2);POWER([.D20];2)))*10" office:value-type="float" office:value="-0.291369620905914">
            <text:p>-0.2913696209</text:p>
          </table:table-cell>
          <table:table-cell table:formula="of:=SUM([.B20];[.E20])" office:value-type="float" office:value="21.2886303790941">
            <text:p>21.2886303791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68360462772467">
            <text:p>1.6836046277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table:style-name="Default" office:value-type="float" office:value="21.68">
            <text:p>21.68</text:p>
          </table:table-cell>
          <table:table-cell office:value-type="float" office:value="51.8726">
            <text:p>51.8726</text:p>
          </table:table-cell>
          <table:table-cell office:value-type="float" office:value="-8.69298">
            <text:p>-8.69298</text:p>
          </table:table-cell>
          <table:table-cell table:formula="of:=LOG10(SUM(PRODUCT(300;[.C21]))/SUM(POWER(SUM(75;[.C21]);2);POWER([.D21];2)))*10" office:value-type="float" office:value="-0.167104910495257">
            <text:p>-0.1671049105</text:p>
          </table:table-cell>
          <table:table-cell table:formula="of:=SUM([.B21];[.E21])" office:value-type="float" office:value="21.5128950895047">
            <text:p>21.5128950895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48226585735529">
            <text:p>1.4822658574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table:style-name="Default" office:value-type="float" office:value="21.73">
            <text:p>21.73</text:p>
          </table:table-cell>
          <table:table-cell office:value-type="float" office:value="57.7193">
            <text:p>57.7193</text:p>
          </table:table-cell>
          <table:table-cell office:value-type="float" office:value="5.98305">
            <text:p>5.98305</text:p>
          </table:table-cell>
          <table:table-cell table:formula="of:=LOG10(SUM(PRODUCT(300;[.C22]))/SUM(POWER(SUM(75;[.C22]);2);POWER([.D22];2)))*10" office:value-type="float" office:value="-0.0830755393861189">
            <text:p>-0.0830755394</text:p>
          </table:table-cell>
          <table:table-cell table:formula="of:=SUM([.B22];[.E22])" office:value-type="float" office:value="21.6469244606139">
            <text:p>21.6469244606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31923935385922">
            <text:p>1.3192393539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table:style-name="Default" office:value-type="float" office:value="21.78">
            <text:p>21.78</text:p>
          </table:table-cell>
          <table:table-cell office:value-type="float" office:value="71.4383">
            <text:p>71.4383</text:p>
          </table:table-cell>
          <table:table-cell office:value-type="float" office:value="17.2463">
            <text:p>17.2463</text:p>
          </table:table-cell>
          <table:table-cell table:formula="of:=LOG10(SUM(PRODUCT(300;[.C23]))/SUM(POWER(SUM(75;[.C23]);2);POWER([.D23];2)))*10" office:value-type="float" office:value="-0.0623934659766941">
            <text:p>-0.062393466</text:p>
          </table:table-cell>
          <table:table-cell table:formula="of:=SUM([.B23];[.E23])" office:value-type="float" office:value="21.7176065340233">
            <text:p>21.717606534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27126037305912">
            <text:p>1.2712603731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table:style-name="Default" office:value-type="float" office:value="21.82">
            <text:p>21.82</text:p>
          </table:table-cell>
          <table:table-cell office:value-type="float" office:value="93.4726">
            <text:p>93.4726</text:p>
          </table:table-cell>
          <table:table-cell office:value-type="float" office:value="18.6166">
            <text:p>18.6166</text:p>
          </table:table-cell>
          <table:table-cell table:formula="of:=LOG10(SUM(PRODUCT(300;[.C24]))/SUM(POWER(SUM(75;[.C24]);2);POWER([.D24];2)))*10" office:value-type="float" office:value="-0.105239222121752">
            <text:p>-0.1052392221</text:p>
          </table:table-cell>
          <table:table-cell table:formula="of:=SUM([.B24];[.E24])" office:value-type="float" office:value="21.7147607778782">
            <text:p>21.7147607779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3661043461651">
            <text:p>1.3661043462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table:style-name="Default" office:value-type="float" office:value="21.87">
            <text:p>21.87</text:p>
          </table:table-cell>
          <table:table-cell office:value-type="float" office:value="114.246">
            <text:p>114.246</text:p>
          </table:table-cell>
          <table:table-cell office:value-type="float" office:value="0.03636">
            <text:p>0.03636</text:p>
          </table:table-cell>
          <table:table-cell table:formula="of:=LOG10(SUM(PRODUCT(300;[.C25]))/SUM(POWER(SUM(75;[.C25]);2);POWER([.D25];2)))*10" office:value-type="float" office:value="-0.190911754935298">
            <text:p>-0.1909117549</text:p>
          </table:table-cell>
          <table:table-cell table:formula="of:=SUM([.B25];[.E25])" office:value-type="float" office:value="21.6790882450647">
            <text:p>21.6790882451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52328027114732">
            <text:p>1.5232802711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table:style-name="Default" office:value-type="float" office:value="21.91">
            <text:p>21.91</text:p>
          </table:table-cell>
          <table:table-cell office:value-type="float" office:value="111.823">
            <text:p>111.823</text:p>
          </table:table-cell>
          <table:table-cell office:value-type="float" office:value="-30.8055">
            <text:p>-30.8055</text:p>
          </table:table-cell>
          <table:table-cell table:formula="of:=LOG10(SUM(PRODUCT(300;[.C26]))/SUM(POWER(SUM(75;[.C26]);2);POWER([.D26];2)))*10" office:value-type="float" office:value="-0.288587182296681">
            <text:p>-0.2885871823</text:p>
          </table:table-cell>
          <table:table-cell table:formula="of:=SUM([.B26];[.E26])" office:value-type="float" office:value="21.6214128177033">
            <text:p>21.6214128177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6793657218934">
            <text:p>1.6793657219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table:style-name="Default" office:value-type="float" office:value="21.95">
            <text:p>21.95</text:p>
          </table:table-cell>
          <table:table-cell office:value-type="float" office:value="88.8265">
            <text:p>88.8265</text:p>
          </table:table-cell>
          <table:table-cell office:value-type="float" office:value="-46.6354">
            <text:p>-46.6354</text:p>
          </table:table-cell>
          <table:table-cell table:formula="of:=LOG10(SUM(PRODUCT(300;[.C27]))/SUM(POWER(SUM(75;[.C27]);2);POWER([.D27];2)))*10" office:value-type="float" office:value="-0.36943541982061">
            <text:p>-0.3694354198</text:p>
          </table:table-cell>
          <table:table-cell table:formula="of:=SUM([.B27];[.E27])" office:value-type="float" office:value="21.5805645801794">
            <text:p>21.5805645802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79941933957646">
            <text:p>1.7994193396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table:style-name="Default" office:value-type="float" office:value="21.99">
            <text:p>21.99</text:p>
          </table:table-cell>
          <table:table-cell office:value-type="float" office:value="66.8724">
            <text:p>66.8724</text:p>
          </table:table-cell>
          <table:table-cell office:value-type="float" office:value="-44.0882">
            <text:p>-44.0882</text:p>
          </table:table-cell>
          <table:table-cell table:formula="of:=LOG10(SUM(PRODUCT(300;[.C28]))/SUM(POWER(SUM(75;[.C28]);2);POWER([.D28];2)))*10" office:value-type="float" office:value="-0.414646144673609">
            <text:p>-0.4146461447</text:p>
          </table:table-cell>
          <table:table-cell table:formula="of:=SUM([.B28];[.E28])" office:value-type="float" office:value="21.5753538553264">
            <text:p>21.5753538553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86434835958952">
            <text:p>1.8643483596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table:style-name="Default" office:value-type="float" office:value="22.01">
            <text:p>22.01</text:p>
          </table:table-cell>
          <table:table-cell office:value-type="float" office:value="53.044">
            <text:p>53.044</text:p>
          </table:table-cell>
          <table:table-cell office:value-type="float" office:value="-33.5596">
            <text:p>-33.5596</text:p>
          </table:table-cell>
          <table:table-cell table:formula="of:=LOG10(SUM(PRODUCT(300;[.C29]))/SUM(POWER(SUM(75;[.C29]);2);POWER([.D29];2)))*10" office:value-type="float" office:value="-0.418140763757391">
            <text:p>-0.4181407638</text:p>
          </table:table-cell>
          <table:table-cell table:formula="of:=SUM([.B29];[.E29])" office:value-type="float" office:value="21.5918592362426">
            <text:p>21.5918592362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86931643764564">
            <text:p>1.8693164376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table:style-name="Default" office:value-type="float" office:value="22.02">
            <text:p>22.02</text:p>
          </table:table-cell>
          <table:table-cell office:value-type="float" office:value="45.9594">
            <text:p>45.9594</text:p>
          </table:table-cell>
          <table:table-cell office:value-type="float" office:value="-20.8779">
            <text:p>-20.8779</text:p>
          </table:table-cell>
          <table:table-cell table:formula="of:=LOG10(SUM(PRODUCT(300;[.C30]))/SUM(POWER(SUM(75;[.C30]);2);POWER([.D30];2)))*10" office:value-type="float" office:value="-0.385330036529334">
            <text:p>-0.3853300365</text:p>
          </table:table-cell>
          <table:table-cell table:formula="of:=SUM([.B30];[.E30])" office:value-type="float" office:value="21.6346699634707">
            <text:p>21.6346699635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82239387683739">
            <text:p>1.8223938768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table:style-name="Default" office:value-type="float" office:value="22.02">
            <text:p>22.02</text:p>
          </table:table-cell>
          <table:table-cell office:value-type="float" office:value="43.7888">
            <text:p>43.7888</text:p>
          </table:table-cell>
          <table:table-cell office:value-type="float" office:value="-7.89636">
            <text:p>-7.89636</text:p>
          </table:table-cell>
          <table:table-cell table:formula="of:=LOG10(SUM(PRODUCT(300;[.C31]))/SUM(POWER(SUM(75;[.C31]);2);POWER([.D31];2)))*10" office:value-type="float" office:value="-0.329815182312781">
            <text:p>-0.3298151823</text:p>
          </table:table-cell>
          <table:table-cell table:formula="of:=SUM([.B31];[.E31])" office:value-type="float" office:value="21.6901848176872">
            <text:p>21.6901848177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74132931889179">
            <text:p>1.7413293189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table:style-name="Default" office:value-type="float" office:value="22.01">
            <text:p>22.01</text:p>
          </table:table-cell>
          <table:table-cell office:value-type="float" office:value="45.796">
            <text:p>45.796</text:p>
          </table:table-cell>
          <table:table-cell office:value-type="float" office:value="4.90598">
            <text:p>4.90598</text:p>
          </table:table-cell>
          <table:table-cell table:formula="of:=LOG10(SUM(PRODUCT(300;[.C32]))/SUM(POWER(SUM(75;[.C32]);2);POWER([.D32];2)))*10" office:value-type="float" office:value="-0.26872074340779">
            <text:p>-0.2687207434</text:p>
          </table:table-cell>
          <table:table-cell table:formula="of:=SUM([.B32];[.E32])" office:value-type="float" office:value="21.7412792565922">
            <text:p>21.7412792566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64882648796668">
            <text:p>1.648826488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table:style-name="Default" office:value-type="float" office:value="21.98">
            <text:p>21.98</text:p>
          </table:table-cell>
          <table:table-cell office:value-type="float" office:value="52.3166">
            <text:p>52.3166</text:p>
          </table:table-cell>
          <table:table-cell office:value-type="float" office:value="17.1062">
            <text:p>17.1062</text:p>
          </table:table-cell>
          <table:table-cell table:formula="of:=LOG10(SUM(PRODUCT(300;[.C33]))/SUM(POWER(SUM(75;[.C33]);2);POWER([.D33];2)))*10" office:value-type="float" office:value="-0.217794667774379">
            <text:p>-0.2177946678</text:p>
          </table:table-cell>
          <table:table-cell table:formula="of:=SUM([.B33];[.E33])" office:value-type="float" office:value="21.7622053322256">
            <text:p>21.7622053322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56792617841245">
            <text:p>1.5679261784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table:style-name="Default" office:value-type="float" office:value="21.95">
            <text:p>21.95</text:p>
          </table:table-cell>
          <table:table-cell office:value-type="float" office:value="64.5578">
            <text:p>64.5578</text:p>
          </table:table-cell>
          <table:table-cell office:value-type="float" office:value="27.2704">
            <text:p>27.2704</text:p>
          </table:table-cell>
          <table:table-cell table:formula="of:=LOG10(SUM(PRODUCT(300;[.C34]))/SUM(POWER(SUM(75;[.C34]);2);POWER([.D34];2)))*10" office:value-type="float" office:value="-0.187123398070213">
            <text:p>-0.1871233981</text:p>
          </table:table-cell>
          <table:table-cell table:formula="of:=SUM([.B34];[.E34])" office:value-type="float" office:value="21.7628766019298">
            <text:p>21.7628766019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51685511644248">
            <text:p>1.5168551164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table:style-name="Default" office:value-type="float" office:value="21.91">
            <text:p>21.91</text:p>
          </table:table-cell>
          <table:table-cell office:value-type="float" office:value="83.4842">
            <text:p>83.4842</text:p>
          </table:table-cell>
          <table:table-cell office:value-type="float" office:value="31.3152">
            <text:p>31.3152</text:p>
          </table:table-cell>
          <table:table-cell table:formula="of:=LOG10(SUM(PRODUCT(300;[.C35]))/SUM(POWER(SUM(75;[.C35]);2);POWER([.D35];2)))*10" office:value-type="float" office:value="-0.178797419199647">
            <text:p>-0.1787974192</text:p>
          </table:table-cell>
          <table:table-cell table:formula="of:=SUM([.B35];[.E35])" office:value-type="float" office:value="21.7312025808004">
            <text:p>21.7312025808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50260408800686">
            <text:p>1.502604088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table:style-name="Default" office:value-type="float" office:value="21.88">
            <text:p>21.88</text:p>
          </table:table-cell>
          <table:table-cell office:value-type="float" office:value="105.239">
            <text:p>105.239</text:p>
          </table:table-cell>
          <table:table-cell office:value-type="float" office:value="21.8765">
            <text:p>21.8765</text:p>
          </table:table-cell>
          <table:table-cell table:formula="of:=LOG10(SUM(PRODUCT(300;[.C36]))/SUM(POWER(SUM(75;[.C36]);2);POWER([.D36];2)))*10" office:value-type="float" office:value="-0.187508754075623">
            <text:p>-0.1875087541</text:p>
          </table:table-cell>
          <table:table-cell table:formula="of:=SUM([.B36];[.E36])" office:value-type="float" office:value="21.6924912459244">
            <text:p>21.6924912459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51751033540817">
            <text:p>1.5175103354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table:style-name="Default" office:value-type="float" office:value="21.85">
            <text:p>21.85</text:p>
          </table:table-cell>
          <table:table-cell office:value-type="float" office:value="115.663">
            <text:p>115.663</text:p>
          </table:table-cell>
          <table:table-cell office:value-type="float" office:value="-2.79729">
            <text:p>-2.79729</text:p>
          </table:table-cell>
          <table:table-cell table:formula="of:=LOG10(SUM(PRODUCT(300;[.C37]))/SUM(POWER(SUM(75;[.C37]);2);POWER([.D37];2)))*10" office:value-type="float" office:value="-0.203106086481789">
            <text:p>-0.2031060865</text:p>
          </table:table-cell>
          <table:table-cell table:formula="of:=SUM([.B37];[.E37])" office:value-type="float" office:value="21.6468939135182">
            <text:p>21.6468939135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54372867206707">
            <text:p>1.5437286721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table:style-name="Default" office:value-type="float" office:value="21.83">
            <text:p>21.83</text:p>
          </table:table-cell>
          <table:table-cell office:value-type="float" office:value="105.097">
            <text:p>105.097</text:p>
          </table:table-cell>
          <table:table-cell office:value-type="float" office:value="-26.3175">
            <text:p>-26.3175</text:p>
          </table:table-cell>
          <table:table-cell table:formula="of:=LOG10(SUM(PRODUCT(300;[.C38]))/SUM(POWER(SUM(75;[.C38]);2);POWER([.D38];2)))*10" office:value-type="float" office:value="-0.214776158996491">
            <text:p>-0.214776159</text:p>
          </table:table-cell>
          <table:table-cell table:formula="of:=SUM([.B38];[.E38])" office:value-type="float" office:value="21.6152238410035">
            <text:p>21.615223841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56298972531859">
            <text:p>1.5629897253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table:style-name="Default" office:value-type="float" office:value="21.82">
            <text:p>21.82</text:p>
          </table:table-cell>
          <table:table-cell office:value-type="float" office:value="85.2277">
            <text:p>85.2277</text:p>
          </table:table-cell>
          <table:table-cell office:value-type="float" office:value="-34.5596">
            <text:p>-34.5596</text:p>
          </table:table-cell>
          <table:table-cell table:formula="of:=LOG10(SUM(PRODUCT(300;[.C39]))/SUM(POWER(SUM(75;[.C39]);2);POWER([.D39];2)))*10" office:value-type="float" office:value="-0.215217072555925">
            <text:p>-0.2152170726</text:p>
          </table:table-cell>
          <table:table-cell table:formula="of:=SUM([.B39];[.E39])" office:value-type="float" office:value="21.6047829274441">
            <text:p>21.6047829274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5637119207297">
            <text:p>1.5637119207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table:style-name="Default" office:value-type="float" office:value="21.8">
            <text:p>21.8</text:p>
          </table:table-cell>
          <table:table-cell office:value-type="float" office:value="68.4583">
            <text:p>68.4583</text:p>
          </table:table-cell>
          <table:table-cell office:value-type="float" office:value="-30.7973">
            <text:p>-30.7973</text:p>
          </table:table-cell>
          <table:table-cell table:formula="of:=LOG10(SUM(PRODUCT(300;[.C40]))/SUM(POWER(SUM(75;[.C40]);2);POWER([.D40];2)))*10" office:value-type="float" office:value="-0.204716014402712">
            <text:p>-0.2047160144</text:p>
          </table:table-cell>
          <table:table-cell table:formula="of:=SUM([.B40];[.E40])" office:value-type="float" office:value="21.5952839855973">
            <text:p>21.5952839856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54640302946068">
            <text:p>1.5464030295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table:style-name="Default" office:value-type="float" office:value="21.65">
            <text:p>21.65</text:p>
          </table:table-cell>
          <table:table-cell office:value-type="float" office:value="56.8733">
            <text:p>56.8733</text:p>
          </table:table-cell>
          <table:table-cell office:value-type="float" office:value="-21.7048">
            <text:p>-21.7048</text:p>
          </table:table-cell>
          <table:table-cell table:formula="of:=LOG10(SUM(PRODUCT(300;[.C41]))/SUM(POWER(SUM(75;[.C41]);2);POWER([.D41];2)))*10" office:value-type="float" office:value="-0.198922712135921">
            <text:p>-0.1989227121</text:p>
          </table:table-cell>
          <table:table-cell table:formula="of:=SUM([.B41];[.E41])" office:value-type="float" office:value="21.4510772878641">
            <text:p>21.4510772879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53675244564856">
            <text:p>1.5367524456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22.02">
            <text:p>22.02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21.7628766019298">
            <text:p>21.7628766019</text:p>
          </table:table-cell>
          <table:table-cell/>
          <table:table-cell table:formula="of:=MAX([.H4:.H41])" office:value-type="float" office:value="2.01128263812328">
            <text:p>2.0112826381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9.39">
            <text:p>19.39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9.0924351981953">
            <text:p>19.0924351982</text:p>
          </table:table-cell>
          <table:table-cell/>
          <table:table-cell table:formula="of:=MIN([.H4:.H41])" office:value-type="float" office:value="1.27126037305912">
            <text:p>1.271260373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21.2955263157895">
            <text:p>21.2955263158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21.0032821797335">
            <text:p>21.0032821797</text:p>
          </table:table-cell>
          <table:table-cell/>
          <table:table-cell table:formula="of:=SUM([.H4:.H41])/38" office:value-type="float" office:value="1.67442346464179">
            <text:p>1.6744234646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ough lpda low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trough lpda opt for low uhf 75 ohm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16.55">
            <text:p>16.55</text:p>
          </table:table-cell>
          <table:table-cell office:value-type="float" office:value="73.0532">
            <text:p>73.0532</text:p>
          </table:table-cell>
          <table:table-cell office:value-type="float" office:value="29.0691">
            <text:p>29.0691</text:p>
          </table:table-cell>
          <table:table-cell table:formula="of:=LOG10(SUM(PRODUCT(300;[.C4]))/SUM(POWER(SUM(75;[.C4]);2);POWER([.D4];2)))*10" office:value-type="float" office:value="-0.165026266594238">
            <text:p>-0.1650262666</text:p>
          </table:table-cell>
          <table:table-cell table:formula="of:=SUM([.B4];[.E4])" office:value-type="float" office:value="16.3849737334058">
            <text:p>16.3849737334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47860756633848">
            <text:p>1.4786075663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16.53">
            <text:p>16.53</text:p>
          </table:table-cell>
          <table:table-cell office:value-type="float" office:value="91.0208">
            <text:p>91.0208</text:p>
          </table:table-cell>
          <table:table-cell office:value-type="float" office:value="29.7517">
            <text:p>29.7517</text:p>
          </table:table-cell>
          <table:table-cell table:formula="of:=LOG10(SUM(PRODUCT(300;[.C5]))/SUM(POWER(SUM(75;[.C5]);2);POWER([.D5];2)))*10" office:value-type="float" office:value="-0.177909001182354">
            <text:p>-0.1779090012</text:p>
          </table:table-cell>
          <table:table-cell table:formula="of:=SUM([.B5];[.E5])" office:value-type="float" office:value="16.3520909988176">
            <text:p>16.3520909988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50107246538907">
            <text:p>1.5010724654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16.5">
            <text:p>16.5</text:p>
          </table:table-cell>
          <table:table-cell office:value-type="float" office:value="109.252">
            <text:p>109.252</text:p>
          </table:table-cell>
          <table:table-cell office:value-type="float" office:value="17.3975">
            <text:p>17.3975</text:p>
          </table:table-cell>
          <table:table-cell table:formula="of:=LOG10(SUM(PRODUCT(300;[.C6]))/SUM(POWER(SUM(75;[.C6]);2);POWER([.D6];2)))*10" office:value-type="float" office:value="-0.191285962893277">
            <text:p>-0.1912859629</text:p>
          </table:table-cell>
          <table:table-cell table:formula="of:=SUM([.B6];[.E6])" office:value-type="float" office:value="16.3087140371067">
            <text:p>16.3087140371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52391300609282">
            <text:p>1.5239130061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6.45">
            <text:p>16.45</text:p>
          </table:table-cell>
          <table:table-cell office:value-type="float" office:value="113.934">
            <text:p>113.934</text:p>
          </table:table-cell>
          <table:table-cell office:value-type="float" office:value="-6.1918">
            <text:p>-6.1918</text:p>
          </table:table-cell>
          <table:table-cell table:formula="of:=LOG10(SUM(PRODUCT(300;[.C7]))/SUM(POWER(SUM(75;[.C7]);2);POWER([.D7];2)))*10" office:value-type="float" office:value="-0.193118309732807">
            <text:p>-0.1931183097</text:p>
          </table:table-cell>
          <table:table-cell table:formula="of:=SUM([.B7];[.E7])" office:value-type="float" office:value="16.2568816902672">
            <text:p>16.2568816903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52700633109392">
            <text:p>1.5270063311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office:value-type="float" office:value="16.41">
            <text:p>16.41</text:p>
          </table:table-cell>
          <table:table-cell office:value-type="float" office:value="100.737">
            <text:p>100.737</text:p>
          </table:table-cell>
          <table:table-cell office:value-type="float" office:value="-23.8603">
            <text:p>-23.8603</text:p>
          </table:table-cell>
          <table:table-cell table:formula="of:=LOG10(SUM(PRODUCT(300;[.C8]))/SUM(POWER(SUM(75;[.C8]);2);POWER([.D8];2)))*10" office:value-type="float" office:value="-0.173491432978122">
            <text:p>-0.173491433</text:p>
          </table:table-cell>
          <table:table-cell table:formula="of:=SUM([.B8];[.E8])" office:value-type="float" office:value="16.2365085670219">
            <text:p>16.236508567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49342382995785">
            <text:p>1.49342383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office:value-type="float" office:value="16.38">
            <text:p>16.38</text:p>
          </table:table-cell>
          <table:table-cell office:value-type="float" office:value="83.0764">
            <text:p>83.0764</text:p>
          </table:table-cell>
          <table:table-cell office:value-type="float" office:value="-26.3606">
            <text:p>-26.3606</text:p>
          </table:table-cell>
          <table:table-cell table:formula="of:=LOG10(SUM(PRODUCT(300;[.C9]))/SUM(POWER(SUM(75;[.C9]);2);POWER([.D9];2)))*10" office:value-type="float" office:value="-0.130473266458987">
            <text:p>-0.1304732665</text:p>
          </table:table-cell>
          <table:table-cell table:formula="of:=SUM([.B9];[.E9])" office:value-type="float" office:value="16.249526733541">
            <text:p>16.2495267335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41555888847638">
            <text:p>1.4155588885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16.38">
            <text:p>16.38</text:p>
          </table:table-cell>
          <table:table-cell office:value-type="float" office:value="70.9643">
            <text:p>70.9643</text:p>
          </table:table-cell>
          <table:table-cell office:value-type="float" office:value="-18.7568">
            <text:p>-18.7568</text:p>
          </table:table-cell>
          <table:table-cell table:formula="of:=LOG10(SUM(PRODUCT(300;[.C10]))/SUM(POWER(SUM(75;[.C10]);2);POWER([.D10];2)))*10" office:value-type="float" office:value="-0.0744502798676532">
            <text:p>-0.0744502799</text:p>
          </table:table-cell>
          <table:table-cell table:formula="of:=SUM([.B10];[.E10])" office:value-type="float" office:value="16.3055497201323">
            <text:p>16.3055497201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29983243219258">
            <text:p>1.2998324322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office:value-type="float" office:value="16.42">
            <text:p>16.42</text:p>
          </table:table-cell>
          <table:table-cell office:value-type="float" office:value="66.4021">
            <text:p>66.4021</text:p>
          </table:table-cell>
          <table:table-cell office:value-type="float" office:value="-7.11488">
            <text:p>-7.11488</text:p>
          </table:table-cell>
          <table:table-cell table:formula="of:=LOG10(SUM(PRODUCT(300;[.C11]))/SUM(POWER(SUM(75;[.C11]);2);POWER([.D11];2)))*10" office:value-type="float" office:value="-0.0270679173403597">
            <text:p>-0.0270679173</text:p>
          </table:table-cell>
          <table:table-cell table:formula="of:=SUM([.B11];[.E11])" office:value-type="float" office:value="16.3929320826596">
            <text:p>16.3929320827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17113795505744">
            <text:p>1.1711379551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office:value-type="float" office:value="16.47">
            <text:p>16.47</text:p>
          </table:table-cell>
          <table:table-cell office:value-type="float" office:value="69.3338">
            <text:p>69.3338</text:p>
          </table:table-cell>
          <table:table-cell office:value-type="float" office:value="5.02105">
            <text:p>5.02105</text:p>
          </table:table-cell>
          <table:table-cell table:formula="of:=LOG10(SUM(PRODUCT(300;[.C12]))/SUM(POWER(SUM(75;[.C12]);2);POWER([.D12];2)))*10" office:value-type="float" office:value="-0.0119509393898656">
            <text:p>-0.0119509394</text:p>
          </table:table-cell>
          <table:table-cell table:formula="of:=SUM([.B12];[.E12])" office:value-type="float" office:value="16.4580490606101">
            <text:p>16.4580490606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11064326892038">
            <text:p>1.1106432689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office:value-type="float" office:value="16.51">
            <text:p>16.51</text:p>
          </table:table-cell>
          <table:table-cell office:value-type="float" office:value="80.1111">
            <text:p>80.1111</text:p>
          </table:table-cell>
          <table:table-cell office:value-type="float" office:value="14.2704">
            <text:p>14.2704</text:p>
          </table:table-cell>
          <table:table-cell table:formula="of:=LOG10(SUM(PRODUCT(300;[.C13]))/SUM(POWER(SUM(75;[.C13]);2);POWER([.D13];2)))*10" office:value-type="float" office:value="-0.041322964975019">
            <text:p>-0.041322965</text:p>
          </table:table-cell>
          <table:table-cell table:formula="of:=SUM([.B13];[.E13])" office:value-type="float" office:value="16.468677035025">
            <text:p>16.468677035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21560765929123">
            <text:p>1.2156076593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office:value-type="float" office:value="16.55">
            <text:p>16.55</text:p>
          </table:table-cell>
          <table:table-cell office:value-type="float" office:value="97.7147">
            <text:p>97.7147</text:p>
          </table:table-cell>
          <table:table-cell office:value-type="float" office:value="14.6216">
            <text:p>14.6216</text:p>
          </table:table-cell>
          <table:table-cell table:formula="of:=LOG10(SUM(PRODUCT(300;[.C14]))/SUM(POWER(SUM(75;[.C14]);2);POWER([.D14];2)))*10" office:value-type="float" office:value="-0.106788908213997">
            <text:p>-0.1067889082</text:p>
          </table:table-cell>
          <table:table-cell table:formula="of:=SUM([.B14];[.E14])" office:value-type="float" office:value="16.443211091786">
            <text:p>16.4432110918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36924702939715">
            <text:p>1.3692470294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office:value-type="float" office:value="16.55">
            <text:p>16.55</text:p>
          </table:table-cell>
          <table:table-cell office:value-type="float" office:value="113.16">
            <text:p>113.16</text:p>
          </table:table-cell>
          <table:table-cell office:value-type="float" office:value="-0.620397">
            <text:p>-0.620397</text:p>
          </table:table-cell>
          <table:table-cell table:formula="of:=LOG10(SUM(PRODUCT(300;[.C15]))/SUM(POWER(SUM(75;[.C15]);2);POWER([.D15];2)))*10" office:value-type="float" office:value="-0.182451366431644">
            <text:p>-0.1824513664</text:p>
          </table:table-cell>
          <table:table-cell table:formula="of:=SUM([.B15];[.E15])" office:value-type="float" office:value="16.3675486335684">
            <text:p>16.3675486336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50888087553141">
            <text:p>1.5088808755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office:value-type="float" office:value="16.54">
            <text:p>16.54</text:p>
          </table:table-cell>
          <table:table-cell office:value-type="float" office:value="111">
            <text:p>111</text:p>
          </table:table-cell>
          <table:table-cell office:value-type="float" office:value="-24.0699">
            <text:p>-24.0699</text:p>
          </table:table-cell>
          <table:table-cell table:formula="of:=LOG10(SUM(PRODUCT(300;[.C16]))/SUM(POWER(SUM(75;[.C16]);2);POWER([.D16];2)))*10" office:value-type="float" office:value="-0.237943184445775">
            <text:p>-0.2379431844</text:p>
          </table:table-cell>
          <table:table-cell table:formula="of:=SUM([.B16];[.E16])" office:value-type="float" office:value="16.3020568155542">
            <text:p>16.3020568156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60044050287477">
            <text:p>1.6004405029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16.5">
            <text:p>16.5</text:p>
          </table:table-cell>
          <table:table-cell office:value-type="float" office:value="93.6559">
            <text:p>93.6559</text:p>
          </table:table-cell>
          <table:table-cell office:value-type="float" office:value="-36.4783">
            <text:p>-36.4783</text:p>
          </table:table-cell>
          <table:table-cell table:formula="of:=LOG10(SUM(PRODUCT(300;[.C17]))/SUM(POWER(SUM(75;[.C17]);2);POWER([.D17];2)))*10" office:value-type="float" office:value="-0.252023600258629">
            <text:p>-0.2520236003</text:p>
          </table:table-cell>
          <table:table-cell table:formula="of:=SUM([.B17];[.E17])" office:value-type="float" office:value="16.2479763997414">
            <text:p>16.2479763997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62275279725565">
            <text:p>1.6227527973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6.46">
            <text:p>16.46</text:p>
          </table:table-cell>
          <table:table-cell office:value-type="float" office:value="76.5475">
            <text:p>76.5475</text:p>
          </table:table-cell>
          <table:table-cell office:value-type="float" office:value="-34.516">
            <text:p>-34.516</text:p>
          </table:table-cell>
          <table:table-cell table:formula="of:=LOG10(SUM(PRODUCT(300;[.C18]))/SUM(POWER(SUM(75;[.C18]);2);POWER([.D18];2)))*10" office:value-type="float" office:value="-0.220086930115844">
            <text:p>-0.2200869301</text:p>
          </table:table-cell>
          <table:table-cell table:formula="of:=SUM([.B18];[.E18])" office:value-type="float" office:value="16.2399130698842">
            <text:p>16.2399130699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57166300915739">
            <text:p>1.5716630092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16.42">
            <text:p>16.42</text:p>
          </table:table-cell>
          <table:table-cell office:value-type="float" office:value="66.2309">
            <text:p>66.2309</text:p>
          </table:table-cell>
          <table:table-cell office:value-type="float" office:value="-25.3602">
            <text:p>-25.3602</text:p>
          </table:table-cell>
          <table:table-cell table:formula="of:=LOG10(SUM(PRODUCT(300;[.C19]))/SUM(POWER(SUM(75;[.C19]);2);POWER([.D19];2)))*10" office:value-type="float" office:value="-0.154598149377264">
            <text:p>-0.1545981494</text:p>
          </table:table-cell>
          <table:table-cell table:formula="of:=SUM([.B19];[.E19])" office:value-type="float" office:value="16.2654018506227">
            <text:p>16.2654018506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46004400673024">
            <text:p>1.4600440067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office:value-type="float" office:value="16.4">
            <text:p>16.4</text:p>
          </table:table-cell>
          <table:table-cell office:value-type="float" office:value="62.7709">
            <text:p>62.7709</text:p>
          </table:table-cell>
          <table:table-cell office:value-type="float" office:value="-14.1491">
            <text:p>-14.1491</text:p>
          </table:table-cell>
          <table:table-cell table:formula="of:=LOG10(SUM(PRODUCT(300;[.C20]))/SUM(POWER(SUM(75;[.C20]);2);POWER([.D20];2)))*10" office:value-type="float" office:value="-0.079920407582705">
            <text:p>-0.0799204076</text:p>
          </table:table-cell>
          <table:table-cell table:formula="of:=SUM([.B20];[.E20])" office:value-type="float" office:value="16.3200795924173">
            <text:p>16.3200795924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31222845882">
            <text:p>1.3122284588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office:value-type="float" office:value="16.41">
            <text:p>16.41</text:p>
          </table:table-cell>
          <table:table-cell office:value-type="float" office:value="65.4039">
            <text:p>65.4039</text:p>
          </table:table-cell>
          <table:table-cell office:value-type="float" office:value="-3.53375">
            <text:p>-3.53375</text:p>
          </table:table-cell>
          <table:table-cell table:formula="of:=LOG10(SUM(PRODUCT(300;[.C21]))/SUM(POWER(SUM(75;[.C21]);2);POWER([.D21];2)))*10" office:value-type="float" office:value="-0.0230845950880811">
            <text:p>-0.0230845951</text:p>
          </table:table-cell>
          <table:table-cell table:formula="of:=SUM([.B21];[.E21])" office:value-type="float" office:value="16.3869154049119">
            <text:p>16.3869154049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15705561132163">
            <text:p>1.1570556113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office:value-type="float" office:value="16.45">
            <text:p>16.45</text:p>
          </table:table-cell>
          <table:table-cell office:value-type="float" office:value="73.7481">
            <text:p>73.7481</text:p>
          </table:table-cell>
          <table:table-cell office:value-type="float" office:value="4.0507">
            <text:p>4.0507</text:p>
          </table:table-cell>
          <table:table-cell table:formula="of:=LOG10(SUM(PRODUCT(300;[.C22]))/SUM(POWER(SUM(75;[.C22]);2);POWER([.D22];2)))*10" office:value-type="float" office:value="-0.00352707748398811">
            <text:p>-0.0035270775</text:p>
          </table:table-cell>
          <table:table-cell table:formula="of:=SUM([.B22];[.E22])" office:value-type="float" office:value="16.446472922516">
            <text:p>16.4464729225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05865579323614">
            <text:p>1.0586557932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office:value-type="float" office:value="16.52">
            <text:p>16.52</text:p>
          </table:table-cell>
          <table:table-cell office:value-type="float" office:value="86.4069">
            <text:p>86.4069</text:p>
          </table:table-cell>
          <table:table-cell office:value-type="float" office:value="4.88568">
            <text:p>4.88568</text:p>
          </table:table-cell>
          <table:table-cell table:formula="of:=LOG10(SUM(PRODUCT(300;[.C23]))/SUM(POWER(SUM(75;[.C23]);2);POWER([.D23];2)))*10" office:value-type="float" office:value="-0.025722465874501">
            <text:p>-0.0257224659</text:p>
          </table:table-cell>
          <table:table-cell table:formula="of:=SUM([.B23];[.E23])" office:value-type="float" office:value="16.4942775341255">
            <text:p>16.4942775341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16648582054232">
            <text:p>1.1664858205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16.6">
            <text:p>16.6</text:p>
          </table:table-cell>
          <table:table-cell office:value-type="float" office:value="97.7193">
            <text:p>97.7193</text:p>
          </table:table-cell>
          <table:table-cell office:value-type="float" office:value="-4.60992">
            <text:p>-4.60992</text:p>
          </table:table-cell>
          <table:table-cell table:formula="of:=LOG10(SUM(PRODUCT(300;[.C24]))/SUM(POWER(SUM(75;[.C24]);2);POWER([.D24];2)))*10" office:value-type="float" office:value="-0.0788940420967711">
            <text:p>-0.0788940421</text:p>
          </table:table-cell>
          <table:table-cell table:formula="of:=SUM([.B24];[.E24])" office:value-type="float" office:value="16.5211059579032">
            <text:p>16.5211059579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3099265265861">
            <text:p>1.3099265266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16.69">
            <text:p>16.69</text:p>
          </table:table-cell>
          <table:table-cell office:value-type="float" office:value="98.5218">
            <text:p>98.5218</text:p>
          </table:table-cell>
          <table:table-cell office:value-type="float" office:value="-20.9312">
            <text:p>-20.9312</text:p>
          </table:table-cell>
          <table:table-cell table:formula="of:=LOG10(SUM(PRODUCT(300;[.C25]))/SUM(POWER(SUM(75;[.C25]);2);POWER([.D25];2)))*10" office:value-type="float" office:value="-0.143281971719387">
            <text:p>-0.1432819717</text:p>
          </table:table-cell>
          <table:table-cell table:formula="of:=SUM([.B25];[.E25])" office:value-type="float" office:value="16.5467180282806">
            <text:p>16.5467180283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43946711888168">
            <text:p>1.4394671189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office:value-type="float" office:value="16.77">
            <text:p>16.77</text:p>
          </table:table-cell>
          <table:table-cell office:value-type="float" office:value="87.4887">
            <text:p>87.4887</text:p>
          </table:table-cell>
          <table:table-cell office:value-type="float" office:value="-32.753">
            <text:p>-32.753</text:p>
          </table:table-cell>
          <table:table-cell table:formula="of:=LOG10(SUM(PRODUCT(300;[.C26]))/SUM(POWER(SUM(75;[.C26]);2);POWER([.D26];2)))*10" office:value-type="float" office:value="-0.198698041543792">
            <text:p>-0.1986980415</text:p>
          </table:table-cell>
          <table:table-cell table:formula="of:=SUM([.B26];[.E26])" office:value-type="float" office:value="16.5713019584562">
            <text:p>16.5713019585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53637666304188">
            <text:p>1.536376663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office:value-type="float" office:value="16.83">
            <text:p>16.83</text:p>
          </table:table-cell>
          <table:table-cell office:value-type="float" office:value="73.0972">
            <text:p>73.0972</text:p>
          </table:table-cell>
          <table:table-cell office:value-type="float" office:value="-34.5566">
            <text:p>-34.5566</text:p>
          </table:table-cell>
          <table:table-cell table:formula="of:=LOG10(SUM(PRODUCT(300;[.C27]))/SUM(POWER(SUM(75;[.C27]);2);POWER([.D27];2)))*10" office:value-type="float" office:value="-0.230961633347081">
            <text:p>-0.2309616333</text:p>
          </table:table-cell>
          <table:table-cell table:formula="of:=SUM([.B27];[.E27])" office:value-type="float" office:value="16.5990383666529">
            <text:p>16.5990383667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58925651116644">
            <text:p>1.5892565112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office:value-type="float" office:value="16.86">
            <text:p>16.86</text:p>
          </table:table-cell>
          <table:table-cell office:value-type="float" office:value="61.7494">
            <text:p>61.7494</text:p>
          </table:table-cell>
          <table:table-cell office:value-type="float" office:value="-29.2089">
            <text:p>-29.2089</text:p>
          </table:table-cell>
          <table:table-cell table:formula="of:=LOG10(SUM(PRODUCT(300;[.C28]))/SUM(POWER(SUM(75;[.C28]);2);POWER([.D28];2)))*10" office:value-type="float" office:value="-0.234718024701471">
            <text:p>-0.2347180247</text:p>
          </table:table-cell>
          <table:table-cell table:formula="of:=SUM([.B28];[.E28])" office:value-type="float" office:value="16.6252819752985">
            <text:p>16.6252819753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59528439421669">
            <text:p>1.5952843942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office:value-type="float" office:value="16.86">
            <text:p>16.86</text:p>
          </table:table-cell>
          <table:table-cell office:value-type="float" office:value="54.8942">
            <text:p>54.8942</text:p>
          </table:table-cell>
          <table:table-cell office:value-type="float" office:value="-20.5693">
            <text:p>-20.5693</text:p>
          </table:table-cell>
          <table:table-cell table:formula="of:=LOG10(SUM(PRODUCT(300;[.C29]))/SUM(POWER(SUM(75;[.C29]);2);POWER([.D29];2)))*10" office:value-type="float" office:value="-0.212879000082431">
            <text:p>-0.2128790001</text:p>
          </table:table-cell>
          <table:table-cell table:formula="of:=SUM([.B29];[.E29])" office:value-type="float" office:value="16.6471209999176">
            <text:p>16.6471209999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55987780888384">
            <text:p>1.5598778089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office:value-type="float" office:value="16.82">
            <text:p>16.82</text:p>
          </table:table-cell>
          <table:table-cell office:value-type="float" office:value="52.1317">
            <text:p>52.1317</text:p>
          </table:table-cell>
          <table:table-cell office:value-type="float" office:value="-10.8306">
            <text:p>-10.8306</text:p>
          </table:table-cell>
          <table:table-cell table:formula="of:=LOG10(SUM(PRODUCT(300;[.C30]))/SUM(POWER(SUM(75;[.C30]);2);POWER([.D30];2)))*10" office:value-type="float" office:value="-0.17425150579319">
            <text:p>-0.1742515058</text:p>
          </table:table-cell>
          <table:table-cell table:formula="of:=SUM([.B30];[.E30])" office:value-type="float" office:value="16.6457484942068">
            <text:p>16.6457484942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49474377652901">
            <text:p>1.4947437765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office:value-type="float" office:value="16.74">
            <text:p>16.74</text:p>
          </table:table-cell>
          <table:table-cell office:value-type="float" office:value="53.0234">
            <text:p>53.0234</text:p>
          </table:table-cell>
          <table:table-cell office:value-type="float" office:value="-1.06552">
            <text:p>-1.06552</text:p>
          </table:table-cell>
          <table:table-cell table:formula="of:=LOG10(SUM(PRODUCT(300;[.C31]))/SUM(POWER(SUM(75;[.C31]);2);POWER([.D31];2)))*10" office:value-type="float" office:value="-0.130199690771102">
            <text:p>-0.1301996908</text:p>
          </table:table-cell>
          <table:table-cell table:formula="of:=SUM([.B31];[.E31])" office:value-type="float" office:value="16.6098003092289">
            <text:p>16.6098003092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41504038572498">
            <text:p>1.4150403857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office:value-type="float" office:value="16.63">
            <text:p>16.63</text:p>
          </table:table-cell>
          <table:table-cell office:value-type="float" office:value="57.5441">
            <text:p>57.5441</text:p>
          </table:table-cell>
          <table:table-cell office:value-type="float" office:value="7.90035">
            <text:p>7.90035</text:p>
          </table:table-cell>
          <table:table-cell table:formula="of:=LOG10(SUM(PRODUCT(300;[.C32]))/SUM(POWER(SUM(75;[.C32]);2);POWER([.D32];2)))*10" office:value-type="float" office:value="-0.0913897524231693">
            <text:p>-0.0913897524</text:p>
          </table:table-cell>
          <table:table-cell table:formula="of:=SUM([.B32];[.E32])" office:value-type="float" office:value="16.5386102475768">
            <text:p>16.5386102476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33727637977815">
            <text:p>1.3372763798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16.49">
            <text:p>16.49</text:p>
          </table:table-cell>
          <table:table-cell office:value-type="float" office:value="65.8948">
            <text:p>65.8948</text:p>
          </table:table-cell>
          <table:table-cell office:value-type="float" office:value="14.7165">
            <text:p>14.7165</text:p>
          </table:table-cell>
          <table:table-cell table:formula="of:=LOG10(SUM(PRODUCT(300;[.C33]))/SUM(POWER(SUM(75;[.C33]);2);POWER([.D33];2)))*10" office:value-type="float" office:value="-0.0652996301327379">
            <text:p>-0.0652996301</text:p>
          </table:table-cell>
          <table:table-cell table:formula="of:=SUM([.B33];[.E33])" office:value-type="float" office:value="16.4247003698673">
            <text:p>16.4247003699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27832223874606">
            <text:p>1.2783222387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office:value-type="float" office:value="16.35">
            <text:p>16.35</text:p>
          </table:table-cell>
          <table:table-cell office:value-type="float" office:value="77.5944">
            <text:p>77.5944</text:p>
          </table:table-cell>
          <table:table-cell office:value-type="float" office:value="17.0914">
            <text:p>17.0914</text:p>
          </table:table-cell>
          <table:table-cell table:formula="of:=LOG10(SUM(PRODUCT(300;[.C34]))/SUM(POWER(SUM(75;[.C34]);2);POWER([.D34];2)))*10" office:value-type="float" office:value="-0.0553998317676965">
            <text:p>-0.0553998318</text:p>
          </table:table-cell>
          <table:table-cell table:formula="of:=SUM([.B34];[.E34])" office:value-type="float" office:value="16.2946001682323">
            <text:p>16.2946001682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2537356685423">
            <text:p>1.2537356685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office:value-type="float" office:value="16.18">
            <text:p>16.18</text:p>
          </table:table-cell>
          <table:table-cell office:value-type="float" office:value="89.7023">
            <text:p>89.7023</text:p>
          </table:table-cell>
          <table:table-cell office:value-type="float" office:value="11.924">
            <text:p>11.924</text:p>
          </table:table-cell>
          <table:table-cell table:formula="of:=LOG10(SUM(PRODUCT(300;[.C35]))/SUM(POWER(SUM(75;[.C35]);2);POWER([.D35];2)))*10" office:value-type="float" office:value="-0.0574484680284518">
            <text:p>-0.057448468</text:p>
          </table:table-cell>
          <table:table-cell table:formula="of:=SUM([.B35];[.E35])" office:value-type="float" office:value="16.1225515319716">
            <text:p>16.122551532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25895211782301">
            <text:p>1.2589521178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6">
            <text:p>16</text:p>
          </table:table-cell>
          <table:table-cell office:value-type="float" office:value="96.1387">
            <text:p>96.1387</text:p>
          </table:table-cell>
          <table:table-cell office:value-type="float" office:value="-0.36545">
            <text:p>-0.36545</text:p>
          </table:table-cell>
          <table:table-cell table:formula="of:=LOG10(SUM(PRODUCT(300;[.C36]))/SUM(POWER(SUM(75;[.C36]);2);POWER([.D36];2)))*10" office:value-type="float" office:value="-0.0667893776366814">
            <text:p>-0.0667893776</text:p>
          </table:table-cell>
          <table:table-cell table:formula="of:=SUM([.B36];[.E36])" office:value-type="float" office:value="15.9332106223633">
            <text:p>15.9332106224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28189665297902">
            <text:p>1.281896653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office:value-type="float" office:value="15.91">
            <text:p>15.91</text:p>
          </table:table-cell>
          <table:table-cell office:value-type="float" office:value="92.6633">
            <text:p>92.6633</text:p>
          </table:table-cell>
          <table:table-cell office:value-type="float" office:value="-13.015">
            <text:p>-13.015</text:p>
          </table:table-cell>
          <table:table-cell table:formula="of:=LOG10(SUM(PRODUCT(300;[.C37]))/SUM(POWER(SUM(75;[.C37]);2);POWER([.D37];2)))*10" office:value-type="float" office:value="-0.0745610658325399">
            <text:p>-0.0745610658</text:p>
          </table:table-cell>
          <table:table-cell table:formula="of:=SUM([.B37];[.E37])" office:value-type="float" office:value="15.8354389341675">
            <text:p>15.8354389342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30008669788733">
            <text:p>1.3000866979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15.86">
            <text:p>15.86</text:p>
          </table:table-cell>
          <table:table-cell office:value-type="float" office:value="82.9695">
            <text:p>82.9695</text:p>
          </table:table-cell>
          <table:table-cell office:value-type="float" office:value="-19.2205">
            <text:p>-19.2205</text:p>
          </table:table-cell>
          <table:table-cell table:formula="of:=LOG10(SUM(PRODUCT(300;[.C38]))/SUM(POWER(SUM(75;[.C38]);2);POWER([.D38];2)))*10" office:value-type="float" office:value="-0.0748898525055471">
            <text:p>-0.0748898525</text:p>
          </table:table-cell>
          <table:table-cell table:formula="of:=SUM([.B38];[.E38])" office:value-type="float" office:value="15.7851101474945">
            <text:p>15.7851101475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30084049012257">
            <text:p>1.3008404901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office:value-type="float" office:value="15.86">
            <text:p>15.86</text:p>
          </table:table-cell>
          <table:table-cell office:value-type="float" office:value="73.2483">
            <text:p>73.2483</text:p>
          </table:table-cell>
          <table:table-cell office:value-type="float" office:value="-18.2165">
            <text:p>-18.2165</text:p>
          </table:table-cell>
          <table:table-cell table:formula="of:=LOG10(SUM(PRODUCT(300;[.C39]))/SUM(POWER(SUM(75;[.C39]);2);POWER([.D39];2)))*10" office:value-type="float" office:value="-0.0656907273411087">
            <text:p>-0.0656907273</text:p>
          </table:table-cell>
          <table:table-cell table:formula="of:=SUM([.B39];[.E39])" office:value-type="float" office:value="15.7943092726589">
            <text:p>15.7943092727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2792635297089">
            <text:p>1.2792635297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office:value-type="float" office:value="15.9">
            <text:p>15.9</text:p>
          </table:table-cell>
          <table:table-cell office:value-type="float" office:value="66.7617">
            <text:p>66.7617</text:p>
          </table:table-cell>
          <table:table-cell office:value-type="float" office:value="-12.9368">
            <text:p>-12.9368</text:p>
          </table:table-cell>
          <table:table-cell table:formula="of:=LOG10(SUM(PRODUCT(300;[.C40]))/SUM(POWER(SUM(75;[.C40]);2);POWER([.D40];2)))*10" office:value-type="float" office:value="-0.0507097102819487">
            <text:p>-0.0507097103</text:p>
          </table:table-cell>
          <table:table-cell table:formula="of:=SUM([.B40];[.E40])" office:value-type="float" office:value="15.8492902897181">
            <text:p>15.8492902897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24150530236833">
            <text:p>1.2415053024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office:value-type="float" office:value="16.03">
            <text:p>16.03</text:p>
          </table:table-cell>
          <table:table-cell office:value-type="float" office:value="63.3364">
            <text:p>63.3364</text:p>
          </table:table-cell>
          <table:table-cell office:value-type="float" office:value="-6.54695">
            <text:p>-6.54695</text:p>
          </table:table-cell>
          <table:table-cell table:formula="of:=LOG10(SUM(PRODUCT(300;[.C41]))/SUM(POWER(SUM(75;[.C41]);2);POWER([.D41];2)))*10" office:value-type="float" office:value="-0.0406994560658504">
            <text:p>-0.0406994561</text:p>
          </table:table-cell>
          <table:table-cell table:formula="of:=SUM([.B41];[.E41])" office:value-type="float" office:value="15.9893005439342">
            <text:p>15.9893005439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21380879372966">
            <text:p>1.2138087937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16.86">
            <text:p>16.86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16.6471209999176">
            <text:p>16.6471209999</text:p>
          </table:table-cell>
          <table:table-cell/>
          <table:table-cell table:formula="of:=MAX([.H4:.H41])" office:value-type="float" office:value="1.62275279725565">
            <text:p>1.6227527973</text:p>
          </table:table-cell>
          <table:table-cell table:number-columns-repeated="1016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5.86">
            <text:p>15.86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5.7851101474945">
            <text:p>15.7851101475</text:p>
          </table:table-cell>
          <table:table-cell/>
          <table:table-cell table:formula="of:=MIN([.H4:.H41])" office:value-type="float" office:value="1.05865579323614">
            <text:p>1.058655793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6.4415789473684">
            <text:p>16.4415789474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6.3226577682012">
            <text:p>16.3226577682</text:p>
          </table:table-cell>
          <table:table-cell/>
          <table:table-cell table:formula="of:=SUM([.H4:.H41])/38" office:value-type="float" office:value="1.37499785169455">
            <text:p>1.3749978517</text:p>
          </table:table-cell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oughlpda mid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trough lpda opt at 585 MHz 75 ohm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table:style-name="Default" office:value-type="float" office:value="15.32">
            <text:p>15.32</text:p>
          </table:table-cell>
          <table:table-cell office:value-type="float" office:value="59.3683">
            <text:p>59.3683</text:p>
          </table:table-cell>
          <table:table-cell office:value-type="float" office:value="22.4414">
            <text:p>22.4414</text:p>
          </table:table-cell>
          <table:table-cell table:formula="of:=LOG10(SUM(PRODUCT(300;[.C4]))/SUM(POWER(SUM(75;[.C4]);2);POWER([.D4];2)))*10" office:value-type="float" office:value="-0.178659848938467">
            <text:p>-0.1786598489</text:p>
          </table:table-cell>
          <table:table-cell table:formula="of:=SUM([.B4];[.E4])" office:value-type="float" office:value="15.1413401510615">
            <text:p>15.1413401511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5023670606092">
            <text:p>1.5023670606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table:style-name="Default" office:value-type="float" office:value="15.52">
            <text:p>15.52</text:p>
          </table:table-cell>
          <table:table-cell office:value-type="float" office:value="72.7745">
            <text:p>72.7745</text:p>
          </table:table-cell>
          <table:table-cell office:value-type="float" office:value="33.7832">
            <text:p>33.7832</text:p>
          </table:table-cell>
          <table:table-cell table:formula="of:=LOG10(SUM(PRODUCT(300;[.C5]))/SUM(POWER(SUM(75;[.C5]);2);POWER([.D5];2)))*10" office:value-type="float" office:value="-0.222232210706197">
            <text:p>-0.2222322107</text:p>
          </table:table-cell>
          <table:table-cell table:formula="of:=SUM([.B5];[.E5])" office:value-type="float" office:value="15.2977677892938">
            <text:p>15.2977677893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57515109187407">
            <text:p>1.5751510919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table:style-name="Default" office:value-type="float" office:value="15.67">
            <text:p>15.67</text:p>
          </table:table-cell>
          <table:table-cell office:value-type="float" office:value="96.9462">
            <text:p>96.9462</text:p>
          </table:table-cell>
          <table:table-cell office:value-type="float" office:value="37.2382">
            <text:p>37.2382</text:p>
          </table:table-cell>
          <table:table-cell table:formula="of:=LOG10(SUM(PRODUCT(300;[.C6]))/SUM(POWER(SUM(75;[.C6]);2);POWER([.D6];2)))*10" office:value-type="float" office:value="-0.270391861459328">
            <text:p>-0.2703918615</text:p>
          </table:table-cell>
          <table:table-cell table:formula="of:=SUM([.B6];[.E6])" office:value-type="float" office:value="15.3996081385407">
            <text:p>15.3996081385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6514147628463">
            <text:p>1.6514147628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table:style-name="Default" office:value-type="float" office:value="15.77">
            <text:p>15.77</text:p>
          </table:table-cell>
          <table:table-cell office:value-type="float" office:value="124.167">
            <text:p>124.167</text:p>
          </table:table-cell>
          <table:table-cell office:value-type="float" office:value="18.3269">
            <text:p>18.3269</text:p>
          </table:table-cell>
          <table:table-cell table:formula="of:=LOG10(SUM(PRODUCT(300;[.C7]))/SUM(POWER(SUM(75;[.C7]);2);POWER([.D7];2)))*10" office:value-type="float" office:value="-0.309691269232063">
            <text:p>-0.3096912692</text:p>
          </table:table-cell>
          <table:table-cell table:formula="of:=SUM([.B7];[.E7])" office:value-type="float" office:value="15.4603087307679">
            <text:p>15.4603087308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71130180938583">
            <text:p>1.7113018094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table:style-name="Default" office:value-type="float" office:value="15.86">
            <text:p>15.86</text:p>
          </table:table-cell>
          <table:table-cell office:value-type="float" office:value="124.891">
            <text:p>124.891</text:p>
          </table:table-cell>
          <table:table-cell office:value-type="float" office:value="-19.4138">
            <text:p>-19.4138</text:p>
          </table:table-cell>
          <table:table-cell table:formula="of:=LOG10(SUM(PRODUCT(300;[.C8]))/SUM(POWER(SUM(75;[.C8]);2);POWER([.D8];2)))*10" office:value-type="float" office:value="-0.320114398278976">
            <text:p>-0.3201143983</text:p>
          </table:table-cell>
          <table:table-cell table:formula="of:=SUM([.B8];[.E8])" office:value-type="float" office:value="15.539885601721">
            <text:p>15.5398856017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726902935752">
            <text:p>1.7269029358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table:style-name="Default" office:value-type="float" office:value="15.94">
            <text:p>15.94</text:p>
          </table:table-cell>
          <table:table-cell office:value-type="float" office:value="98.1134">
            <text:p>98.1134</text:p>
          </table:table-cell>
          <table:table-cell office:value-type="float" office:value="-38.4447">
            <text:p>-38.4447</text:p>
          </table:table-cell>
          <table:table-cell table:formula="of:=LOG10(SUM(PRODUCT(300;[.C9]))/SUM(POWER(SUM(75;[.C9]);2);POWER([.D9];2)))*10" office:value-type="float" office:value="-0.287192022765992">
            <text:p>-0.2871920228</text:p>
          </table:table-cell>
          <table:table-cell table:formula="of:=SUM([.B9];[.E9])" office:value-type="float" office:value="15.652807977234">
            <text:p>15.6528079772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67723686537938">
            <text:p>1.6772368654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table:style-name="Default" office:value-type="float" office:value="16.03">
            <text:p>16.03</text:p>
          </table:table-cell>
          <table:table-cell office:value-type="float" office:value="74.1527">
            <text:p>74.1527</text:p>
          </table:table-cell>
          <table:table-cell office:value-type="float" office:value="-33.4829">
            <text:p>-33.4829</text:p>
          </table:table-cell>
          <table:table-cell table:formula="of:=LOG10(SUM(PRODUCT(300;[.C10]))/SUM(POWER(SUM(75;[.C10]);2);POWER([.D10];2)))*10" office:value-type="float" office:value="-0.21366490480535">
            <text:p>-0.2136649048</text:p>
          </table:table-cell>
          <table:table-cell table:formula="of:=SUM([.B10];[.E10])" office:value-type="float" office:value="15.8163350951947">
            <text:p>15.8163350952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56116781309629">
            <text:p>1.5611678131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table:style-name="Default" office:value-type="float" office:value="16.15">
            <text:p>16.15</text:p>
          </table:table-cell>
          <table:table-cell office:value-type="float" office:value="61.9324">
            <text:p>61.9324</text:p>
          </table:table-cell>
          <table:table-cell office:value-type="float" office:value="-19.1979">
            <text:p>-19.1979</text:p>
          </table:table-cell>
          <table:table-cell table:formula="of:=LOG10(SUM(PRODUCT(300;[.C11]))/SUM(POWER(SUM(75;[.C11]);2);POWER([.D11];2)))*10" office:value-type="float" office:value="-0.12426951856582">
            <text:p>-0.1242695186</text:p>
          </table:table-cell>
          <table:table-cell table:formula="of:=SUM([.B11];[.E11])" office:value-type="float" office:value="16.0257304814342">
            <text:p>16.0257304814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40371378225165">
            <text:p>1.4037137823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table:style-name="Default" office:value-type="float" office:value="16.3">
            <text:p>16.3</text:p>
          </table:table-cell>
          <table:table-cell office:value-type="float" office:value="59.6977">
            <text:p>59.6977</text:p>
          </table:table-cell>
          <table:table-cell office:value-type="float" office:value="-2.8472">
            <text:p>-2.8472</text:p>
          </table:table-cell>
          <table:table-cell table:formula="of:=LOG10(SUM(PRODUCT(300;[.C12]))/SUM(POWER(SUM(75;[.C12]);2);POWER([.D12];2)))*10" office:value-type="float" office:value="-0.0583550678683654">
            <text:p>-0.0583550679</text:p>
          </table:table-cell>
          <table:table-cell table:formula="of:=SUM([.B12];[.E12])" office:value-type="float" office:value="16.2416449321316">
            <text:p>16.2416449321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26123787444449">
            <text:p>1.2612378744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table:style-name="Default" office:value-type="float" office:value="16.47">
            <text:p>16.47</text:p>
          </table:table-cell>
          <table:table-cell office:value-type="float" office:value="66.6653">
            <text:p>66.6653</text:p>
          </table:table-cell>
          <table:table-cell office:value-type="float" office:value="12.6813">
            <text:p>12.6813</text:p>
          </table:table-cell>
          <table:table-cell table:formula="of:=LOG10(SUM(PRODUCT(300;[.C13]))/SUM(POWER(SUM(75;[.C13]);2);POWER([.D13];2)))*10" office:value-type="float" office:value="-0.0497205508950546">
            <text:p>-0.0497205509</text:p>
          </table:table-cell>
          <table:table-cell table:formula="of:=SUM([.B13];[.E13])" office:value-type="float" office:value="16.4202794491049">
            <text:p>16.4202794491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23887076955728">
            <text:p>1.2388707696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table:style-name="Default" office:value-type="float" office:value="16.65">
            <text:p>16.65</text:p>
          </table:table-cell>
          <table:table-cell office:value-type="float" office:value="84.121">
            <text:p>84.121</text:p>
          </table:table-cell>
          <table:table-cell office:value-type="float" office:value="23.0946">
            <text:p>23.0946</text:p>
          </table:table-cell>
          <table:table-cell table:formula="of:=LOG10(SUM(PRODUCT(300;[.C14]))/SUM(POWER(SUM(75;[.C14]);2);POWER([.D14];2)))*10" office:value-type="float" office:value="-0.104827984776233">
            <text:p>-0.1048279848</text:p>
          </table:table-cell>
          <table:table-cell table:formula="of:=SUM([.B14];[.E14])" office:value-type="float" office:value="16.5451720152238">
            <text:p>16.5451720152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36526776540039">
            <text:p>1.3652677654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table:style-name="Default" office:value-type="float" office:value="16.82">
            <text:p>16.82</text:p>
          </table:table-cell>
          <table:table-cell office:value-type="float" office:value="109.871">
            <text:p>109.871</text:p>
          </table:table-cell>
          <table:table-cell office:value-type="float" office:value="17.8072">
            <text:p>17.8072</text:p>
          </table:table-cell>
          <table:table-cell table:formula="of:=LOG10(SUM(PRODUCT(300;[.C15]))/SUM(POWER(SUM(75;[.C15]);2);POWER([.D15];2)))*10" office:value-type="float" office:value="-0.197440492806918">
            <text:p>-0.1974404928</text:p>
          </table:table-cell>
          <table:table-cell table:formula="of:=SUM([.B15];[.E15])" office:value-type="float" office:value="16.6225595071931">
            <text:p>16.6225595072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53427115202467">
            <text:p>1.534271152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table:style-name="Default" office:value-type="float" office:value="16.98">
            <text:p>16.98</text:p>
          </table:table-cell>
          <table:table-cell office:value-type="float" office:value="124.043">
            <text:p>124.043</text:p>
          </table:table-cell>
          <table:table-cell office:value-type="float" office:value="-10.7339">
            <text:p>-10.7339</text:p>
          </table:table-cell>
          <table:table-cell table:formula="of:=LOG10(SUM(PRODUCT(300;[.C16]))/SUM(POWER(SUM(75;[.C16]);2);POWER([.D16];2)))*10" office:value-type="float" office:value="-0.284614752250625">
            <text:p>-0.2846147523</text:p>
          </table:table-cell>
          <table:table-cell table:formula="of:=SUM([.B16];[.E16])" office:value-type="float" office:value="16.6953852477494">
            <text:p>16.6953852477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67329817700119">
            <text:p>1.673298177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table:style-name="Default" office:value-type="float" office:value="17.1">
            <text:p>17.1</text:p>
          </table:table-cell>
          <table:table-cell office:value-type="float" office:value="108.764">
            <text:p>108.764</text:p>
          </table:table-cell>
          <table:table-cell office:value-type="float" office:value="-37.8282">
            <text:p>-37.8282</text:p>
          </table:table-cell>
          <table:table-cell table:formula="of:=LOG10(SUM(PRODUCT(300;[.C17]))/SUM(POWER(SUM(75;[.C17]);2);POWER([.D17];2)))*10" office:value-type="float" office:value="-0.329384634477483">
            <text:p>-0.3293846345</text:p>
          </table:table-cell>
          <table:table-cell table:formula="of:=SUM([.B17];[.E17])" office:value-type="float" office:value="16.7706153655225">
            <text:p>16.7706153655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7406908718085">
            <text:p>1.7406908718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table:style-name="Default" office:value-type="float" office:value="17.2">
            <text:p>17.2</text:p>
          </table:table-cell>
          <table:table-cell office:value-type="float" office:value="84.5718">
            <text:p>84.5718</text:p>
          </table:table-cell>
          <table:table-cell office:value-type="float" office:value="-42.6492">
            <text:p>-42.6492</text:p>
          </table:table-cell>
          <table:table-cell table:formula="of:=LOG10(SUM(PRODUCT(300;[.C18]))/SUM(POWER(SUM(75;[.C18]);2);POWER([.D18];2)))*10" office:value-type="float" office:value="-0.315311844056618">
            <text:p>-0.3153118441</text:p>
          </table:table-cell>
          <table:table-cell table:formula="of:=SUM([.B18];[.E18])" office:value-type="float" office:value="16.8846881559434">
            <text:p>16.8846881559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71972789905645">
            <text:p>1.7197278991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table:style-name="Default" office:value-type="float" office:value="17.28">
            <text:p>17.28</text:p>
          </table:table-cell>
          <table:table-cell office:value-type="float" office:value="68.3272">
            <text:p>68.3272</text:p>
          </table:table-cell>
          <table:table-cell office:value-type="float" office:value="-34.1283">
            <text:p>-34.1283</text:p>
          </table:table-cell>
          <table:table-cell table:formula="of:=LOG10(SUM(PRODUCT(300;[.C19]))/SUM(POWER(SUM(75;[.C19]);2);POWER([.D19];2)))*10" office:value-type="float" office:value="-0.248934728934061">
            <text:p>-0.2489347289</text:p>
          </table:table-cell>
          <table:table-cell table:formula="of:=SUM([.B19];[.E19])" office:value-type="float" office:value="17.0310652710659">
            <text:p>17.0310652711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61788473748447">
            <text:p>1.6178847375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table:style-name="Default" office:value-type="float" office:value="17.32">
            <text:p>17.32</text:p>
          </table:table-cell>
          <table:table-cell office:value-type="float" office:value="61.0834">
            <text:p>61.0834</text:p>
          </table:table-cell>
          <table:table-cell office:value-type="float" office:value="-21.9153">
            <text:p>-21.9153</text:p>
          </table:table-cell>
          <table:table-cell table:formula="of:=LOG10(SUM(PRODUCT(300;[.C20]))/SUM(POWER(SUM(75;[.C20]);2);POWER([.D20];2)))*10" office:value-type="float" office:value="-0.15685648359395">
            <text:p>-0.1568564836</text:p>
          </table:table-cell>
          <table:table-cell table:formula="of:=SUM([.B20];[.E20])" office:value-type="float" office:value="17.1631435164061">
            <text:p>17.1631435164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46409503968152">
            <text:p>1.4640950397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table:style-name="Default" office:value-type="float" office:value="17.35">
            <text:p>17.35</text:p>
          </table:table-cell>
          <table:table-cell office:value-type="float" office:value="60.6264">
            <text:p>60.6264</text:p>
          </table:table-cell>
          <table:table-cell office:value-type="float" office:value="-9.68637">
            <text:p>-9.68637</text:p>
          </table:table-cell>
          <table:table-cell table:formula="of:=LOG10(SUM(PRODUCT(300;[.C21]))/SUM(POWER(SUM(75;[.C21]);2);POWER([.D21];2)))*10" office:value-type="float" office:value="-0.0711502817093681">
            <text:p>-0.0711502817</text:p>
          </table:table-cell>
          <table:table-cell table:formula="of:=SUM([.B21];[.E21])" office:value-type="float" office:value="17.2788497182906">
            <text:p>17.2788497183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29219392702192">
            <text:p>1.292193927</text:p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table:style-name="Default" office:value-type="float" office:value="17.34">
            <text:p>17.34</text:p>
          </table:table-cell>
          <table:table-cell office:value-type="float" office:value="66.0602">
            <text:p>66.0602</text:p>
          </table:table-cell>
          <table:table-cell office:value-type="float" office:value="0.309614">
            <text:p>0.309614</text:p>
          </table:table-cell>
          <table:table-cell table:formula="of:=LOG10(SUM(PRODUCT(300;[.C22]))/SUM(POWER(SUM(75;[.C22]);2);POWER([.D22];2)))*10" office:value-type="float" office:value="-0.0174994387074147">
            <text:p>-0.0174994387</text:p>
          </table:table-cell>
          <table:table-cell table:formula="of:=SUM([.B22];[.E22])" office:value-type="float" office:value="17.3225005612926">
            <text:p>17.3225005613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13541436071823">
            <text:p>1.1354143607</text:p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table:style-name="Default" office:value-type="float" office:value="17.36">
            <text:p>17.36</text:p>
          </table:table-cell>
          <table:table-cell office:value-type="float" office:value="76.5032">
            <text:p>76.5032</text:p>
          </table:table-cell>
          <table:table-cell office:value-type="float" office:value="5.69329">
            <text:p>5.69329</text:p>
          </table:table-cell>
          <table:table-cell table:formula="of:=LOG10(SUM(PRODUCT(300;[.C23]))/SUM(POWER(SUM(75;[.C23]);2);POWER([.D23];2)))*10" office:value-type="float" office:value="-0.00655615248349419">
            <text:p>-0.0065561525</text:p>
          </table:table-cell>
          <table:table-cell table:formula="of:=SUM([.B23];[.E23])" office:value-type="float" office:value="17.3534438475165">
            <text:p>17.3534438475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08081693154431">
            <text:p>1.0808169315</text:p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table:style-name="Default" office:value-type="float" office:value="17.38">
            <text:p>17.38</text:p>
          </table:table-cell>
          <table:table-cell office:value-type="float" office:value="89.1435">
            <text:p>89.1435</text:p>
          </table:table-cell>
          <table:table-cell office:value-type="float" office:value="3.07519">
            <text:p>3.07519</text:p>
          </table:table-cell>
          <table:table-cell table:formula="of:=LOG10(SUM(PRODUCT(300;[.C24]))/SUM(POWER(SUM(75;[.C24]);2);POWER([.D24];2)))*10" office:value-type="float" office:value="-0.0338884971952255">
            <text:p>-0.0338884972</text:p>
          </table:table-cell>
          <table:table-cell table:formula="of:=SUM([.B24];[.E24])" office:value-type="float" office:value="17.3461115028048">
            <text:p>17.3461115028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19337495132728">
            <text:p>1.1933749513</text:p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table:style-name="Default" office:value-type="float" office:value="17.39">
            <text:p>17.39</text:p>
          </table:table-cell>
          <table:table-cell office:value-type="float" office:value="97.1717">
            <text:p>97.1717</text:p>
          </table:table-cell>
          <table:table-cell office:value-type="float" office:value="-8.75147">
            <text:p>-8.75147</text:p>
          </table:table-cell>
          <table:table-cell table:formula="of:=LOG10(SUM(PRODUCT(300;[.C25]))/SUM(POWER(SUM(75;[.C25]);2);POWER([.D25];2)))*10" office:value-type="float" office:value="-0.0838311018184028">
            <text:p>-0.0838311018</text:p>
          </table:table-cell>
          <table:table-cell table:formula="of:=SUM([.B25];[.E25])" office:value-type="float" office:value="17.3061688981816">
            <text:p>17.3061688982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32090406142197">
            <text:p>1.3209040614</text:p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table:style-name="Default" office:value-type="float" office:value="17.42">
            <text:p>17.42</text:p>
          </table:table-cell>
          <table:table-cell office:value-type="float" office:value="94.1607">
            <text:p>94.1607</text:p>
          </table:table-cell>
          <table:table-cell office:value-type="float" office:value="-23.2452">
            <text:p>-23.2452</text:p>
          </table:table-cell>
          <table:table-cell table:formula="of:=LOG10(SUM(PRODUCT(300;[.C26]))/SUM(POWER(SUM(75;[.C26]);2);POWER([.D26];2)))*10" office:value-type="float" office:value="-0.137322678316227">
            <text:p>-0.1373226783</text:p>
          </table:table-cell>
          <table:table-cell table:formula="of:=SUM([.B26];[.E26])" office:value-type="float" office:value="17.2826773216838">
            <text:p>17.2826773217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42843080430178">
            <text:p>1.4284308043</text:p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table:style-name="Default" office:value-type="float" office:value="17.45">
            <text:p>17.45</text:p>
          </table:table-cell>
          <table:table-cell office:value-type="float" office:value="82.7881">
            <text:p>82.7881</text:p>
          </table:table-cell>
          <table:table-cell office:value-type="float" office:value="-31.3831">
            <text:p>-31.3831</text:p>
          </table:table-cell>
          <table:table-cell table:formula="of:=LOG10(SUM(PRODUCT(300;[.C27]))/SUM(POWER(SUM(75;[.C27]);2);POWER([.D27];2)))*10" office:value-type="float" office:value="-0.179083851535803">
            <text:p>-0.1790838515</text:p>
          </table:table-cell>
          <table:table-cell table:formula="of:=SUM([.B27];[.E27])" office:value-type="float" office:value="17.2709161484642">
            <text:p>17.2709161485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50309743154442">
            <text:p>1.5030974315</text:p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table:style-name="Default" office:value-type="float" office:value="17.47">
            <text:p>17.47</text:p>
          </table:table-cell>
          <table:table-cell office:value-type="float" office:value="70.3737">
            <text:p>70.3737</text:p>
          </table:table-cell>
          <table:table-cell office:value-type="float" office:value="-31.2249">
            <text:p>-31.2249</text:p>
          </table:table-cell>
          <table:table-cell table:formula="of:=LOG10(SUM(PRODUCT(300;[.C28]))/SUM(POWER(SUM(75;[.C28]);2);POWER([.D28];2)))*10" office:value-type="float" office:value="-0.200277760256533">
            <text:p>-0.2002777603</text:p>
          </table:table-cell>
          <table:table-cell table:formula="of:=SUM([.B28];[.E28])" office:value-type="float" office:value="17.2697222397435">
            <text:p>17.2697222397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53901644956797">
            <text:p>1.5390164496</text:p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table:style-name="Default" office:value-type="float" office:value="17.48">
            <text:p>17.48</text:p>
          </table:table-cell>
          <table:table-cell office:value-type="float" office:value="60.9835">
            <text:p>60.9835</text:p>
          </table:table-cell>
          <table:table-cell office:value-type="float" office:value="-25.7031">
            <text:p>-25.7031</text:p>
          </table:table-cell>
          <table:table-cell table:formula="of:=LOG10(SUM(PRODUCT(300;[.C29]))/SUM(POWER(SUM(75;[.C29]);2);POWER([.D29];2)))*10" office:value-type="float" office:value="-0.198841972734001">
            <text:p>-0.1988419727</text:p>
          </table:table-cell>
          <table:table-cell table:formula="of:=SUM([.B29];[.E29])" office:value-type="float" office:value="17.281158027266">
            <text:p>17.2811580273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5366174147437">
            <text:p>1.5366174147</text:p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table:style-name="Default" office:value-type="float" office:value="17.46">
            <text:p>17.46</text:p>
          </table:table-cell>
          <table:table-cell office:value-type="float" office:value="55.3951">
            <text:p>55.3951</text:p>
          </table:table-cell>
          <table:table-cell office:value-type="float" office:value="-17.6655">
            <text:p>-17.6655</text:p>
          </table:table-cell>
          <table:table-cell table:formula="of:=LOG10(SUM(PRODUCT(300;[.C30]))/SUM(POWER(SUM(75;[.C30]);2);POWER([.D30];2)))*10" office:value-type="float" office:value="-0.17828686383375">
            <text:p>-0.1782868638</text:p>
          </table:table-cell>
          <table:table-cell table:formula="of:=SUM([.B30];[.E30])" office:value-type="float" office:value="17.2817131361663">
            <text:p>17.2817131362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50172416218091">
            <text:p>1.5017241622</text:p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table:style-name="Default" office:value-type="float" office:value="17.43">
            <text:p>17.43</text:p>
          </table:table-cell>
          <table:table-cell office:value-type="float" office:value="53.3193">
            <text:p>53.3193</text:p>
          </table:table-cell>
          <table:table-cell office:value-type="float" office:value="-8.74256">
            <text:p>-8.74256</text:p>
          </table:table-cell>
          <table:table-cell table:formula="of:=LOG10(SUM(PRODUCT(300;[.C31]))/SUM(POWER(SUM(75;[.C31]);2);POWER([.D31];2)))*10" office:value-type="float" office:value="-0.145895452406221">
            <text:p>-0.1458954524</text:p>
          </table:table-cell>
          <table:table-cell table:formula="of:=SUM([.B31];[.E31])" office:value-type="float" office:value="17.2841045475938">
            <text:p>17.2841045476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44426216856856">
            <text:p>1.4442621686</text:p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table:style-name="Default" office:value-type="float" office:value="17.37">
            <text:p>17.37</text:p>
          </table:table-cell>
          <table:table-cell office:value-type="float" office:value="54.4805">
            <text:p>54.4805</text:p>
          </table:table-cell>
          <table:table-cell office:value-type="float" office:value="0.163272">
            <text:p>0.163272</text:p>
          </table:table-cell>
          <table:table-cell table:formula="of:=LOG10(SUM(PRODUCT(300;[.C32]))/SUM(POWER(SUM(75;[.C32]);2);POWER([.D32];2)))*10" office:value-type="float" office:value="-0.110470867317283">
            <text:p>-0.1104708673</text:p>
          </table:table-cell>
          <table:table-cell table:formula="of:=SUM([.B32];[.E32])" office:value-type="float" office:value="17.2595291326827">
            <text:p>17.2595291327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37665316037423">
            <text:p>1.3766531604</text:p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table:style-name="Default" office:value-type="float" office:value="17.3">
            <text:p>17.3</text:p>
          </table:table-cell>
          <table:table-cell office:value-type="float" office:value="58.8507">
            <text:p>58.8507</text:p>
          </table:table-cell>
          <table:table-cell office:value-type="float" office:value="8.27054">
            <text:p>8.27054</text:p>
          </table:table-cell>
          <table:table-cell table:formula="of:=LOG10(SUM(PRODUCT(300;[.C33]))/SUM(POWER(SUM(75;[.C33]);2);POWER([.D33];2)))*10" office:value-type="float" office:value="-0.080233487848582">
            <text:p>-0.0802334878</text:p>
          </table:table-cell>
          <table:table-cell table:formula="of:=SUM([.B33];[.E33])" office:value-type="float" office:value="17.2197665121514">
            <text:p>17.2197665122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31292851695828">
            <text:p>1.312928517</text:p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table:style-name="Default" office:value-type="float" office:value="17.21">
            <text:p>17.21</text:p>
          </table:table-cell>
          <table:table-cell office:value-type="float" office:value="66.488">
            <text:p>66.488</text:p>
          </table:table-cell>
          <table:table-cell office:value-type="float" office:value="14.4315">
            <text:p>14.4315</text:p>
          </table:table-cell>
          <table:table-cell table:formula="of:=LOG10(SUM(PRODUCT(300;[.C34]))/SUM(POWER(SUM(75;[.C34]);2);POWER([.D34];2)))*10" office:value-type="float" office:value="-0.0606957711843977">
            <text:p>-0.0606957712</text:p>
          </table:table-cell>
          <table:table-cell table:formula="of:=SUM([.B34];[.E34])" office:value-type="float" office:value="17.1493042288156">
            <text:p>17.1493042288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26707784756775">
            <text:p>1.2670778476</text:p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table:style-name="Default" office:value-type="float" office:value="17.13">
            <text:p>17.13</text:p>
          </table:table-cell>
          <table:table-cell office:value-type="float" office:value="76.9237">
            <text:p>76.9237</text:p>
          </table:table-cell>
          <table:table-cell office:value-type="float" office:value="16.8098">
            <text:p>16.8098</text:p>
          </table:table-cell>
          <table:table-cell table:formula="of:=LOG10(SUM(PRODUCT(300;[.C35]))/SUM(POWER(SUM(75;[.C35]);2);POWER([.D35];2)))*10" office:value-type="float" office:value="-0.0535425251057757">
            <text:p>-0.0535425251</text:p>
          </table:table-cell>
          <table:table-cell table:formula="of:=SUM([.B35];[.E35])" office:value-type="float" office:value="17.0764574748942">
            <text:p>17.0764574749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24894210425909">
            <text:p>1.2489421043</text:p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table:style-name="Default" office:value-type="float" office:value="17.05">
            <text:p>17.05</text:p>
          </table:table-cell>
          <table:table-cell office:value-type="float" office:value="88.0239">
            <text:p>88.0239</text:p>
          </table:table-cell>
          <table:table-cell office:value-type="float" office:value="13.3065">
            <text:p>13.3065</text:p>
          </table:table-cell>
          <table:table-cell table:formula="of:=LOG10(SUM(PRODUCT(300;[.C36]))/SUM(POWER(SUM(75;[.C36]);2);POWER([.D36];2)))*10" office:value-type="float" office:value="-0.0566450626566393">
            <text:p>-0.0566450627</text:p>
          </table:table-cell>
          <table:table-cell table:formula="of:=SUM([.B36];[.E36])" office:value-type="float" office:value="16.9933549373434">
            <text:p>16.9933549373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25691501963066">
            <text:p>1.2569150196</text:p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table:style-name="Default" office:value-type="float" office:value="16.99">
            <text:p>16.99</text:p>
          </table:table-cell>
          <table:table-cell office:value-type="float" office:value="95.4839">
            <text:p>95.4839</text:p>
          </table:table-cell>
          <table:table-cell office:value-type="float" office:value="3.69506">
            <text:p>3.69506</text:p>
          </table:table-cell>
          <table:table-cell table:formula="of:=LOG10(SUM(PRODUCT(300;[.C37]))/SUM(POWER(SUM(75;[.C37]);2);POWER([.D37];2)))*10" office:value-type="float" office:value="-0.0651930591149954">
            <text:p>-0.0651930591</text:p>
          </table:table-cell>
          <table:table-cell table:formula="of:=SUM([.B37];[.E37])" office:value-type="float" office:value="16.924806940885">
            <text:p>16.9248069409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27806537978263">
            <text:p>1.2780653798</text:p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table:style-name="Default" office:value-type="float" office:value="16.96">
            <text:p>16.96</text:p>
          </table:table-cell>
          <table:table-cell office:value-type="float" office:value="95.5717">
            <text:p>95.5717</text:p>
          </table:table-cell>
          <table:table-cell office:value-type="float" office:value="-8.17517">
            <text:p>-8.17517</text:p>
          </table:table-cell>
          <table:table-cell table:formula="of:=LOG10(SUM(PRODUCT(300;[.C38]))/SUM(POWER(SUM(75;[.C38]);2);POWER([.D38];2)))*10" office:value-type="float" office:value="-0.0735986300721828">
            <text:p>-0.0735986301</text:p>
          </table:table-cell>
          <table:table-cell table:formula="of:=SUM([.B38];[.E38])" office:value-type="float" office:value="16.8864013699278">
            <text:p>16.8864013699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29787317745841">
            <text:p>1.2978731775</text:p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table:style-name="Default" office:value-type="float" office:value="16.97">
            <text:p>16.97</text:p>
          </table:table-cell>
          <table:table-cell office:value-type="float" office:value="89.1014">
            <text:p>89.1014</text:p>
          </table:table-cell>
          <table:table-cell office:value-type="float" office:value="-16.8503">
            <text:p>-16.8503</text:p>
          </table:table-cell>
          <table:table-cell table:formula="of:=LOG10(SUM(PRODUCT(300;[.C39]))/SUM(POWER(SUM(75;[.C39]);2);POWER([.D39];2)))*10" office:value-type="float" office:value="-0.0777386422047271">
            <text:p>-0.0777386422</text:p>
          </table:table-cell>
          <table:table-cell table:formula="of:=SUM([.B39];[.E39])" office:value-type="float" office:value="16.8922613577953">
            <text:p>16.8922613578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30732225220402">
            <text:p>1.3073222522</text:p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table:style-name="Default" office:value-type="float" office:value="17.01">
            <text:p>17.01</text:p>
          </table:table-cell>
          <table:table-cell office:value-type="float" office:value="79.9852">
            <text:p>79.9852</text:p>
          </table:table-cell>
          <table:table-cell office:value-type="float" office:value="-20.1544">
            <text:p>-20.1544</text:p>
          </table:table-cell>
          <table:table-cell table:formula="of:=LOG10(SUM(PRODUCT(300;[.C40]))/SUM(POWER(SUM(75;[.C40]);2);POWER([.D40];2)))*10" office:value-type="float" office:value="-0.0773234523044006">
            <text:p>-0.0773234523</text:p>
          </table:table-cell>
          <table:table-cell table:formula="of:=SUM([.B40];[.E40])" office:value-type="float" office:value="16.9326765476956">
            <text:p>16.9326765477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306383006588">
            <text:p>1.3063830066</text:p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table:style-name="Default" office:value-type="float" office:value="17.06">
            <text:p>17.06</text:p>
          </table:table-cell>
          <table:table-cell office:value-type="float" office:value="70.1775">
            <text:p>70.1775</text:p>
          </table:table-cell>
          <table:table-cell office:value-type="float" office:value="-19.1">
            <text:p>-19.1</text:p>
          </table:table-cell>
          <table:table-cell table:formula="of:=LOG10(SUM(PRODUCT(300;[.C41]))/SUM(POWER(SUM(75;[.C41]);2);POWER([.D41];2)))*10" office:value-type="float" office:value="-0.0793230012316614">
            <text:p>-0.0793230012</text:p>
          </table:table-cell>
          <table:table-cell table:formula="of:=SUM([.B41];[.E41])" office:value-type="float" office:value="16.9806769987683">
            <text:p>16.9806769988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3108898981544">
            <text:p>1.3108898982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Default" table:number-columns-repeated="8"/>
          <table:table-cell/>
          <table:table-cell office:value-type="string">
            <text:p>lpdalow</text:p>
          </table:table-cell>
          <table:table-cell table:number-columns-repeated="1013"/>
          <table:table-cell table:style-name="Default"/>
        </table:table-row>
        <table:table-row table:style-name="ro2">
          <table:table-cell office:value-type="string">
            <text:p>max</text:p>
          </table:table-cell>
          <table:table-cell table:formula="of:=MAX([.B4:.B41])" office:value-type="float" office:value="17.48">
            <text:p>17.48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17.3534438475165">
            <text:p>17.3534438475</text:p>
          </table:table-cell>
          <table:table-cell/>
          <table:table-cell table:formula="of:=MAX([.H4:.H41])" office:value-type="float" office:value="1.7406908718085">
            <text:p>1.7406908718</text:p>
          </table:table-cell>
          <table:table-cell/>
          <table:table-cell office:value-type="string">
            <text:p>max</text:p>
          </table:table-cell>
          <table:table-cell office:value-type="float" office:value="16.86">
            <text:p>16.86</text:p>
          </table:table-cell>
          <table:table-cell/>
          <table:table-cell office:value-type="string">
            <text:p>max</text:p>
          </table:table-cell>
          <table:table-cell office:value-type="float" office:value="16.6471209999176">
            <text:p>16.6471209999</text:p>
          </table:table-cell>
          <table:table-cell/>
          <table:table-cell office:value-type="float" office:value="1.62275279725565">
            <text:p>1.6227527973</text:p>
          </table:table-cell>
          <table:table-cell table:number-columns-repeated="1007"/>
          <table:table-cell table:style-name="Default"/>
        </table:table-row>
        <table:table-row table:style-name="ro2">
          <table:table-cell office:value-type="string">
            <text:p>min</text:p>
          </table:table-cell>
          <table:table-cell table:formula="of:=MIN([.B4:.B41])" office:value-type="float" office:value="15.32">
            <text:p>15.32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5.1413401510615">
            <text:p>15.1413401511</text:p>
          </table:table-cell>
          <table:table-cell/>
          <table:table-cell table:formula="of:=MIN([.H4:.H41])" office:value-type="float" office:value="1.08081693154431">
            <text:p>1.0808169315</text:p>
          </table:table-cell>
          <table:table-cell/>
          <table:table-cell office:value-type="string">
            <text:p>min</text:p>
          </table:table-cell>
          <table:table-cell office:value-type="float" office:value="15.86">
            <text:p>15.86</text:p>
          </table:table-cell>
          <table:table-cell/>
          <table:table-cell office:value-type="string">
            <text:p>min</text:p>
          </table:table-cell>
          <table:table-cell office:value-type="float" office:value="15.7851101474945">
            <text:p>15.7851101475</text:p>
          </table:table-cell>
          <table:table-cell/>
          <table:table-cell office:value-type="float" office:value="1.05865579323614">
            <text:p>1.0586557932</text:p>
          </table:table-cell>
          <table:table-cell table:number-columns-repeated="1007"/>
          <table:table-cell table:style-name="Default"/>
        </table:table-row>
        <table:table-row table:style-name="ro2">
          <table:table-cell table:number-columns-repeated="1023"/>
          <table:table-cell table:style-name="Default"/>
        </table:table-row>
        <table:table-row table:style-name="ro2">
          <table:table-cell office:value-type="string">
            <text:p>Average </text:p>
          </table:table-cell>
          <table:table-cell table:formula="of:=SUM([.B4:.B41])/38" office:value-type="float" office:value="16.8673684210526">
            <text:p>16.8673684211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6.7184457598829">
            <text:p>16.7184457599</text:p>
          </table:table-cell>
          <table:table-cell/>
          <table:table-cell table:formula="of:=SUM([.H4:.H41])/38" office:value-type="float" office:value="1.43061851140979">
            <text:p>1.4306185114</text:p>
          </table:table-cell>
          <table:table-cell/>
          <table:table-cell office:value-type="string">
            <text:p>Average </text:p>
          </table:table-cell>
          <table:table-cell office:value-type="float" office:value="16.4415789473684">
            <text:p>16.4415789474</text:p>
          </table:table-cell>
          <table:table-cell/>
          <table:table-cell office:value-type="string">
            <text:p>Average</text:p>
          </table:table-cell>
          <table:table-cell office:value-type="float" office:value="16.3226577682012">
            <text:p>16.3226577682</text:p>
          </table:table-cell>
          <table:table-cell/>
          <table:table-cell office:value-type="float" office:value="1.37499785169455">
            <text:p>1.3749978517</text:p>
          </table:table-cell>
          <table:table-cell table:number-columns-repeated="1007"/>
          <table:table-cell table:style-name="Default"/>
        </table:table-row>
        <table:table-row table:style-name="ro2">
          <table:table-cell table:number-columns-repeated="1023"/>
          <table:table-cell table:style-name="Default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5">02/15/2012</text:date>, <text:time>04:0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6T16:20:25.40</meta:creation-date>
    <dc:date>2012-02-15T04:06:53.23</dc:date>
    <meta:editing-duration>P22DT19H38M55S</meta:editing-duration>
    <meta:editing-cycles>24</meta:editing-cycles>
    <meta:generator>OpenOffice.org/3.3$Win32 OpenOffice.org_project/330m20$Build-9567</meta:generator>
    <meta:document-statistic meta:table-count="31" meta:cell-count="9525" meta:object-count="0"/>
  </office:meta>
</office:document-meta>
</file>