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2028in"/>
    </style:style>
    <style:style style:name="co4" style:family="table-column">
      <style:table-column-properties fo:break-before="auto" style:column-width="1.1661in"/>
    </style:style>
    <style:style style:name="co5" style:family="table-column">
      <style:table-column-properties fo:break-before="auto" style:column-width="1.3134in"/>
    </style:style>
    <style:style style:name="co6" style:family="table-column">
      <style:table-column-properties fo:break-before="auto" style:column-width="1.4362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3in"/>
    </style:style>
    <style:style style:name="co9" style:family="table-column">
      <style:table-column-properties fo:break-before="auto" style:column-width="1.4528in"/>
    </style:style>
    <style:style style:name="co10" style:family="table-column">
      <style:table-column-properties fo:break-before="auto" style:column-width="1.178in"/>
    </style:style>
    <style:style style:name="co11" style:family="table-column">
      <style:table-column-properties fo:break-before="auto" style:column-width="0.8591in"/>
    </style:style>
    <style:style style:name="co12" style:family="table-column">
      <style:table-column-properties fo:break-before="auto" style:column-width="1.0673in"/>
    </style:style>
    <style:style style:name="co13" style:family="table-column">
      <style:table-column-properties fo:break-before="auto" style:column-width="1.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language="en" fo:country="US"/>
    </style:style>
  </office:automatic-styles>
  <office:body>
    <office:spreadsheet>
      <table:table table:name="formula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Nam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table:number-columns-repeated="3"/>
          <table:table-cell table:formula="of:=LOG10(SUM(PRODUCT(1200;[.C4]))/SUM(POWER(SUM(300;[.C4]);2);POWER([.D4];2)))*10" office:value-type="float" office:value="-18.750612633917">
            <text:p>-18.7506126339</text:p>
          </table:table-cell>
          <table:table-cell table:formula="of:=SUM([.B4];[.E4])" office:value-type="float" office:value="-18.750612633917">
            <text:p>-18.7506126339</text:p>
          </table:table-cell>
          <table:table-cell table:formula="of:=SUM([.A4];-389)/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479">
            <text:p>479</text:p>
          </table:table-cell>
          <table:table-cell table:number-columns-repeated="3"/>
          <table:table-cell table:formula="of:=LOG10(SUM(PRODUCT(1200;[.C5]))/SUM(POWER(SUM(300;[.C5]);2);POWER([.D5];2)))*10" office:value-type="float" office:value="-18.750612633917">
            <text:p>-18.7506126339</text:p>
          </table:table-cell>
          <table:table-cell table:formula="of:=SUM([.B5];[.E5])" office:value-type="float" office:value="-18.750612633917">
            <text:p>-18.7506126339</text:p>
          </table:table-cell>
          <table:table-cell table:formula="of:=SUM([.A5];-389)/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485">
            <text:p>485</text:p>
          </table:table-cell>
          <table:table-cell table:number-columns-repeated="3"/>
          <table:table-cell table:formula="of:=LOG10(SUM(PRODUCT(1200;[.C6]))/SUM(POWER(SUM(300;[.C6]);2);POWER([.D6];2)))*10" office:value-type="float" office:value="-18.750612633917">
            <text:p>-18.7506126339</text:p>
          </table:table-cell>
          <table:table-cell table:formula="of:=SUM([.B6];[.E6])" office:value-type="float" office:value="-18.750612633917">
            <text:p>-18.7506126339</text:p>
          </table:table-cell>
          <table:table-cell table:formula="of:=SUM([.A6];-389)/6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491">
            <text:p>491</text:p>
          </table:table-cell>
          <table:table-cell table:number-columns-repeated="3"/>
          <table:table-cell table:formula="of:=LOG10(SUM(PRODUCT(1200;[.C7]))/SUM(POWER(SUM(300;[.C7]);2);POWER([.D7];2)))*10" office:value-type="float" office:value="-18.750612633917">
            <text:p>-18.7506126339</text:p>
          </table:table-cell>
          <table:table-cell table:formula="of:=SUM([.B7];[.E7])" office:value-type="float" office:value="-18.750612633917">
            <text:p>-18.7506126339</text:p>
          </table:table-cell>
          <table:table-cell table:formula="of:=SUM([.A7];-389)/6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float" office:value="497">
            <text:p>497</text:p>
          </table:table-cell>
          <table:table-cell table:number-columns-repeated="3"/>
          <table:table-cell table:formula="of:=LOG10(SUM(PRODUCT(1200;[.C8]))/SUM(POWER(SUM(300;[.C8]);2);POWER([.D8];2)))*10" office:value-type="float" office:value="-18.750612633917">
            <text:p>-18.7506126339</text:p>
          </table:table-cell>
          <table:table-cell table:formula="of:=SUM([.B8];[.E8])" office:value-type="float" office:value="-18.750612633917">
            <text:p>-18.7506126339</text:p>
          </table:table-cell>
          <table:table-cell table:formula="of:=SUM([.A8];-389)/6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float" office:value="503">
            <text:p>503</text:p>
          </table:table-cell>
          <table:table-cell table:number-columns-repeated="3"/>
          <table:table-cell table:formula="of:=LOG10(SUM(PRODUCT(1200;[.C9]))/SUM(POWER(SUM(300;[.C9]);2);POWER([.D9];2)))*10" office:value-type="float" office:value="-18.750612633917">
            <text:p>-18.7506126339</text:p>
          </table:table-cell>
          <table:table-cell table:formula="of:=SUM([.B9];[.E9])" office:value-type="float" office:value="-18.750612633917">
            <text:p>-18.7506126339</text:p>
          </table:table-cell>
          <table:table-cell table:formula="of:=SUM([.A9];-389)/6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float" office:value="509">
            <text:p>509</text:p>
          </table:table-cell>
          <table:table-cell table:number-columns-repeated="3"/>
          <table:table-cell table:formula="of:=LOG10(SUM(PRODUCT(1200;[.C10]))/SUM(POWER(SUM(300;[.C10]);2);POWER([.D10];2)))*10" office:value-type="float" office:value="-18.750612633917">
            <text:p>-18.7506126339</text:p>
          </table:table-cell>
          <table:table-cell table:formula="of:=SUM([.B10];[.E10])" office:value-type="float" office:value="-18.750612633917">
            <text:p>-18.7506126339</text:p>
          </table:table-cell>
          <table:table-cell table:formula="of:=SUM([.A10];-389)/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515">
            <text:p>515</text:p>
          </table:table-cell>
          <table:table-cell table:number-columns-repeated="3"/>
          <table:table-cell table:formula="of:=LOG10(SUM(PRODUCT(1200;[.C11]))/SUM(POWER(SUM(300;[.C11]);2);POWER([.D11];2)))*10" office:value-type="float" office:value="-18.750612633917">
            <text:p>-18.7506126339</text:p>
          </table:table-cell>
          <table:table-cell table:formula="of:=SUM([.B11];[.E11])" office:value-type="float" office:value="-18.750612633917">
            <text:p>-18.7506126339</text:p>
          </table:table-cell>
          <table:table-cell table:formula="of:=SUM([.A11];-389)/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float" office:value="521">
            <text:p>521</text:p>
          </table:table-cell>
          <table:table-cell table:number-columns-repeated="3"/>
          <table:table-cell table:formula="of:=LOG10(SUM(PRODUCT(1200;[.C12]))/SUM(POWER(SUM(300;[.C12]);2);POWER([.D12];2)))*10" office:value-type="float" office:value="-18.750612633917">
            <text:p>-18.7506126339</text:p>
          </table:table-cell>
          <table:table-cell table:formula="of:=SUM([.B12];[.E12])" office:value-type="float" office:value="-18.750612633917">
            <text:p>-18.7506126339</text:p>
          </table:table-cell>
          <table:table-cell table:formula="of:=SUM([.A12];-389)/6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float" office:value="527">
            <text:p>527</text:p>
          </table:table-cell>
          <table:table-cell table:number-columns-repeated="3"/>
          <table:table-cell table:formula="of:=LOG10(SUM(PRODUCT(1200;[.C13]))/SUM(POWER(SUM(300;[.C13]);2);POWER([.D13];2)))*10" office:value-type="float" office:value="-18.750612633917">
            <text:p>-18.7506126339</text:p>
          </table:table-cell>
          <table:table-cell table:formula="of:=SUM([.B13];[.E13])" office:value-type="float" office:value="-18.750612633917">
            <text:p>-18.7506126339</text:p>
          </table:table-cell>
          <table:table-cell table:formula="of:=SUM([.A13];-389)/6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float" office:value="533">
            <text:p>533</text:p>
          </table:table-cell>
          <table:table-cell table:number-columns-repeated="3"/>
          <table:table-cell table:formula="of:=LOG10(SUM(PRODUCT(1200;[.C14]))/SUM(POWER(SUM(300;[.C14]);2);POWER([.D14];2)))*10" office:value-type="float" office:value="-18.750612633917">
            <text:p>-18.7506126339</text:p>
          </table:table-cell>
          <table:table-cell table:formula="of:=SUM([.B14];[.E14])" office:value-type="float" office:value="-18.750612633917">
            <text:p>-18.7506126339</text:p>
          </table:table-cell>
          <table:table-cell table:formula="of:=SUM([.A14];-389)/6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float" office:value="539">
            <text:p>539</text:p>
          </table:table-cell>
          <table:table-cell table:number-columns-repeated="3"/>
          <table:table-cell table:formula="of:=LOG10(SUM(PRODUCT(1200;[.C15]))/SUM(POWER(SUM(300;[.C15]);2);POWER([.D15];2)))*10" office:value-type="float" office:value="-18.750612633917">
            <text:p>-18.7506126339</text:p>
          </table:table-cell>
          <table:table-cell table:formula="of:=SUM([.B15];[.E15])" office:value-type="float" office:value="-18.750612633917">
            <text:p>-18.7506126339</text:p>
          </table:table-cell>
          <table:table-cell table:formula="of:=SUM([.A15];-389)/6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float" office:value="545">
            <text:p>545</text:p>
          </table:table-cell>
          <table:table-cell table:number-columns-repeated="3"/>
          <table:table-cell table:formula="of:=LOG10(SUM(PRODUCT(1200;[.C16]))/SUM(POWER(SUM(300;[.C16]);2);POWER([.D16];2)))*10" office:value-type="float" office:value="-18.750612633917">
            <text:p>-18.7506126339</text:p>
          </table:table-cell>
          <table:table-cell table:formula="of:=SUM([.B16];[.E16])" office:value-type="float" office:value="-18.750612633917">
            <text:p>-18.7506126339</text:p>
          </table:table-cell>
          <table:table-cell table:formula="of:=SUM([.A16];-389)/6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float" office:value="551">
            <text:p>551</text:p>
          </table:table-cell>
          <table:table-cell table:number-columns-repeated="3"/>
          <table:table-cell table:formula="of:=LOG10(SUM(PRODUCT(1200;[.C17]))/SUM(POWER(SUM(300;[.C17]);2);POWER([.D17];2)))*10" office:value-type="float" office:value="-18.750612633917">
            <text:p>-18.7506126339</text:p>
          </table:table-cell>
          <table:table-cell table:formula="of:=SUM([.B17];[.E17])" office:value-type="float" office:value="-18.750612633917">
            <text:p>-18.7506126339</text:p>
          </table:table-cell>
          <table:table-cell table:formula="of:=SUM([.A17];-389)/6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float" office:value="557">
            <text:p>557</text:p>
          </table:table-cell>
          <table:table-cell table:number-columns-repeated="3"/>
          <table:table-cell table:formula="of:=LOG10(SUM(PRODUCT(1200;[.C18]))/SUM(POWER(SUM(300;[.C18]);2);POWER([.D18];2)))*10" office:value-type="float" office:value="-18.750612633917">
            <text:p>-18.7506126339</text:p>
          </table:table-cell>
          <table:table-cell table:formula="of:=SUM([.B18];[.E18])" office:value-type="float" office:value="-18.750612633917">
            <text:p>-18.7506126339</text:p>
          </table:table-cell>
          <table:table-cell table:formula="of:=SUM([.A18];-389)/6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float" office:value="563">
            <text:p>563</text:p>
          </table:table-cell>
          <table:table-cell table:number-columns-repeated="3"/>
          <table:table-cell table:formula="of:=LOG10(SUM(PRODUCT(1200;[.C19]))/SUM(POWER(SUM(300;[.C19]);2);POWER([.D19];2)))*10" office:value-type="float" office:value="-18.750612633917">
            <text:p>-18.7506126339</text:p>
          </table:table-cell>
          <table:table-cell table:formula="of:=SUM([.B19];[.E19])" office:value-type="float" office:value="-18.750612633917">
            <text:p>-18.7506126339</text:p>
          </table:table-cell>
          <table:table-cell table:formula="of:=SUM([.A19];-389)/6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float" office:value="569">
            <text:p>569</text:p>
          </table:table-cell>
          <table:table-cell table:number-columns-repeated="3"/>
          <table:table-cell table:formula="of:=LOG10(SUM(PRODUCT(1200;[.C20]))/SUM(POWER(SUM(300;[.C20]);2);POWER([.D20];2)))*10" office:value-type="float" office:value="-18.750612633917">
            <text:p>-18.7506126339</text:p>
          </table:table-cell>
          <table:table-cell table:formula="of:=SUM([.B20];[.E20])" office:value-type="float" office:value="-18.750612633917">
            <text:p>-18.7506126339</text:p>
          </table:table-cell>
          <table:table-cell table:formula="of:=SUM([.A20];-389)/6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float" office:value="575">
            <text:p>575</text:p>
          </table:table-cell>
          <table:table-cell table:number-columns-repeated="3"/>
          <table:table-cell table:formula="of:=LOG10(SUM(PRODUCT(1200;[.C21]))/SUM(POWER(SUM(300;[.C21]);2);POWER([.D21];2)))*10" office:value-type="float" office:value="-18.750612633917">
            <text:p>-18.7506126339</text:p>
          </table:table-cell>
          <table:table-cell table:formula="of:=SUM([.B21];[.E21])" office:value-type="float" office:value="-18.750612633917">
            <text:p>-18.7506126339</text:p>
          </table:table-cell>
          <table:table-cell table:formula="of:=SUM([.A21];-389)/6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float" office:value="581">
            <text:p>581</text:p>
          </table:table-cell>
          <table:table-cell table:number-columns-repeated="3"/>
          <table:table-cell table:formula="of:=LOG10(SUM(PRODUCT(1200;[.C22]))/SUM(POWER(SUM(300;[.C22]);2);POWER([.D22];2)))*10" office:value-type="float" office:value="-18.750612633917">
            <text:p>-18.7506126339</text:p>
          </table:table-cell>
          <table:table-cell table:formula="of:=SUM([.B22];[.E22])" office:value-type="float" office:value="-18.750612633917">
            <text:p>-18.7506126339</text:p>
          </table:table-cell>
          <table:table-cell table:formula="of:=SUM([.A22];-389)/6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float" office:value="587">
            <text:p>587</text:p>
          </table:table-cell>
          <table:table-cell table:number-columns-repeated="3"/>
          <table:table-cell table:formula="of:=LOG10(SUM(PRODUCT(1200;[.C23]))/SUM(POWER(SUM(300;[.C23]);2);POWER([.D23];2)))*10" office:value-type="float" office:value="-18.750612633917">
            <text:p>-18.7506126339</text:p>
          </table:table-cell>
          <table:table-cell table:formula="of:=SUM([.B23];[.E23])" office:value-type="float" office:value="-18.750612633917">
            <text:p>-18.7506126339</text:p>
          </table:table-cell>
          <table:table-cell table:formula="of:=SUM([.A23];-389)/6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float" office:value="593">
            <text:p>593</text:p>
          </table:table-cell>
          <table:table-cell table:number-columns-repeated="3"/>
          <table:table-cell table:formula="of:=LOG10(SUM(PRODUCT(1200;[.C24]))/SUM(POWER(SUM(300;[.C24]);2);POWER([.D24];2)))*10" office:value-type="float" office:value="-18.750612633917">
            <text:p>-18.7506126339</text:p>
          </table:table-cell>
          <table:table-cell table:formula="of:=SUM([.B24];[.E24])" office:value-type="float" office:value="-18.750612633917">
            <text:p>-18.7506126339</text:p>
          </table:table-cell>
          <table:table-cell table:formula="of:=SUM([.A24];-389)/6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float" office:value="599">
            <text:p>599</text:p>
          </table:table-cell>
          <table:table-cell table:number-columns-repeated="3"/>
          <table:table-cell table:formula="of:=LOG10(SUM(PRODUCT(1200;[.C25]))/SUM(POWER(SUM(300;[.C25]);2);POWER([.D25];2)))*10" office:value-type="float" office:value="-18.750612633917">
            <text:p>-18.7506126339</text:p>
          </table:table-cell>
          <table:table-cell table:formula="of:=SUM([.B25];[.E25])" office:value-type="float" office:value="-18.750612633917">
            <text:p>-18.7506126339</text:p>
          </table:table-cell>
          <table:table-cell table:formula="of:=SUM([.A25];-389)/6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float" office:value="605">
            <text:p>605</text:p>
          </table:table-cell>
          <table:table-cell table:number-columns-repeated="3"/>
          <table:table-cell table:formula="of:=LOG10(SUM(PRODUCT(1200;[.C26]))/SUM(POWER(SUM(300;[.C26]);2);POWER([.D26];2)))*10" office:value-type="float" office:value="-18.750612633917">
            <text:p>-18.7506126339</text:p>
          </table:table-cell>
          <table:table-cell table:formula="of:=SUM([.B26];[.E26])" office:value-type="float" office:value="-18.750612633917">
            <text:p>-18.7506126339</text:p>
          </table:table-cell>
          <table:table-cell table:formula="of:=SUM([.A26];-389)/6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float" office:value="611">
            <text:p>611</text:p>
          </table:table-cell>
          <table:table-cell table:number-columns-repeated="3"/>
          <table:table-cell table:formula="of:=LOG10(SUM(PRODUCT(1200;[.C27]))/SUM(POWER(SUM(300;[.C27]);2);POWER([.D27];2)))*10" office:value-type="float" office:value="-18.750612633917">
            <text:p>-18.7506126339</text:p>
          </table:table-cell>
          <table:table-cell table:formula="of:=SUM([.B27];[.E27])" office:value-type="float" office:value="-18.750612633917">
            <text:p>-18.7506126339</text:p>
          </table:table-cell>
          <table:table-cell table:formula="of:=SUM([.A27];-389)/6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float" office:value="617">
            <text:p>617</text:p>
          </table:table-cell>
          <table:table-cell table:number-columns-repeated="3"/>
          <table:table-cell table:formula="of:=LOG10(SUM(PRODUCT(1200;[.C28]))/SUM(POWER(SUM(300;[.C28]);2);POWER([.D28];2)))*10" office:value-type="float" office:value="-18.750612633917">
            <text:p>-18.7506126339</text:p>
          </table:table-cell>
          <table:table-cell table:formula="of:=SUM([.B28];[.E28])" office:value-type="float" office:value="-18.750612633917">
            <text:p>-18.7506126339</text:p>
          </table:table-cell>
          <table:table-cell table:formula="of:=SUM([.A28];-389)/6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float" office:value="623">
            <text:p>623</text:p>
          </table:table-cell>
          <table:table-cell table:number-columns-repeated="3"/>
          <table:table-cell table:formula="of:=LOG10(SUM(PRODUCT(1200;[.C29]))/SUM(POWER(SUM(300;[.C29]);2);POWER([.D29];2)))*10" office:value-type="float" office:value="-18.750612633917">
            <text:p>-18.7506126339</text:p>
          </table:table-cell>
          <table:table-cell table:formula="of:=SUM([.B29];[.E29])" office:value-type="float" office:value="-18.750612633917">
            <text:p>-18.7506126339</text:p>
          </table:table-cell>
          <table:table-cell table:formula="of:=SUM([.A29];-389)/6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float" office:value="629">
            <text:p>629</text:p>
          </table:table-cell>
          <table:table-cell table:number-columns-repeated="3"/>
          <table:table-cell table:formula="of:=LOG10(SUM(PRODUCT(1200;[.C30]))/SUM(POWER(SUM(300;[.C30]);2);POWER([.D30];2)))*10" office:value-type="float" office:value="-18.750612633917">
            <text:p>-18.7506126339</text:p>
          </table:table-cell>
          <table:table-cell table:formula="of:=SUM([.B30];[.E30])" office:value-type="float" office:value="-18.750612633917">
            <text:p>-18.7506126339</text:p>
          </table:table-cell>
          <table:table-cell table:formula="of:=SUM([.A30];-389)/6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float" office:value="635">
            <text:p>635</text:p>
          </table:table-cell>
          <table:table-cell table:number-columns-repeated="3"/>
          <table:table-cell table:formula="of:=LOG10(SUM(PRODUCT(1200;[.C31]))/SUM(POWER(SUM(300;[.C31]);2);POWER([.D31];2)))*10" office:value-type="float" office:value="-18.750612633917">
            <text:p>-18.7506126339</text:p>
          </table:table-cell>
          <table:table-cell table:formula="of:=SUM([.B31];[.E31])" office:value-type="float" office:value="-18.750612633917">
            <text:p>-18.7506126339</text:p>
          </table:table-cell>
          <table:table-cell table:formula="of:=SUM([.A31];-389)/6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float" office:value="641">
            <text:p>641</text:p>
          </table:table-cell>
          <table:table-cell table:number-columns-repeated="3"/>
          <table:table-cell table:formula="of:=LOG10(SUM(PRODUCT(1200;[.C32]))/SUM(POWER(SUM(300;[.C32]);2);POWER([.D32];2)))*10" office:value-type="float" office:value="-18.750612633917">
            <text:p>-18.7506126339</text:p>
          </table:table-cell>
          <table:table-cell table:formula="of:=SUM([.B32];[.E32])" office:value-type="float" office:value="-18.750612633917">
            <text:p>-18.7506126339</text:p>
          </table:table-cell>
          <table:table-cell table:formula="of:=SUM([.A32];-389)/6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float" office:value="647">
            <text:p>647</text:p>
          </table:table-cell>
          <table:table-cell table:number-columns-repeated="3"/>
          <table:table-cell table:formula="of:=LOG10(SUM(PRODUCT(1200;[.C33]))/SUM(POWER(SUM(300;[.C33]);2);POWER([.D33];2)))*10" office:value-type="float" office:value="-18.750612633917">
            <text:p>-18.7506126339</text:p>
          </table:table-cell>
          <table:table-cell table:formula="of:=SUM([.B33];[.E33])" office:value-type="float" office:value="-18.750612633917">
            <text:p>-18.7506126339</text:p>
          </table:table-cell>
          <table:table-cell table:formula="of:=SUM([.A33];-389)/6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float" office:value="653">
            <text:p>653</text:p>
          </table:table-cell>
          <table:table-cell table:number-columns-repeated="3"/>
          <table:table-cell table:formula="of:=LOG10(SUM(PRODUCT(1200;[.C34]))/SUM(POWER(SUM(300;[.C34]);2);POWER([.D34];2)))*10" office:value-type="float" office:value="-18.750612633917">
            <text:p>-18.7506126339</text:p>
          </table:table-cell>
          <table:table-cell table:formula="of:=SUM([.B34];[.E34])" office:value-type="float" office:value="-18.750612633917">
            <text:p>-18.7506126339</text:p>
          </table:table-cell>
          <table:table-cell table:formula="of:=SUM([.A34];-389)/6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float" office:value="659">
            <text:p>659</text:p>
          </table:table-cell>
          <table:table-cell table:number-columns-repeated="3"/>
          <table:table-cell table:formula="of:=LOG10(SUM(PRODUCT(1200;[.C35]))/SUM(POWER(SUM(300;[.C35]);2);POWER([.D35];2)))*10" office:value-type="float" office:value="-18.750612633917">
            <text:p>-18.7506126339</text:p>
          </table:table-cell>
          <table:table-cell table:formula="of:=SUM([.B35];[.E35])" office:value-type="float" office:value="-18.750612633917">
            <text:p>-18.7506126339</text:p>
          </table:table-cell>
          <table:table-cell table:formula="of:=SUM([.A35];-389)/6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float" office:value="665">
            <text:p>665</text:p>
          </table:table-cell>
          <table:table-cell table:number-columns-repeated="3"/>
          <table:table-cell table:formula="of:=LOG10(SUM(PRODUCT(1200;[.C36]))/SUM(POWER(SUM(300;[.C36]);2);POWER([.D36];2)))*10" office:value-type="float" office:value="-18.750612633917">
            <text:p>-18.7506126339</text:p>
          </table:table-cell>
          <table:table-cell table:formula="of:=SUM([.B36];[.E36])" office:value-type="float" office:value="-18.750612633917">
            <text:p>-18.7506126339</text:p>
          </table:table-cell>
          <table:table-cell table:formula="of:=SUM([.A36];-389)/6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float" office:value="671">
            <text:p>671</text:p>
          </table:table-cell>
          <table:table-cell table:number-columns-repeated="3"/>
          <table:table-cell table:formula="of:=LOG10(SUM(PRODUCT(1200;[.C37]))/SUM(POWER(SUM(300;[.C37]);2);POWER([.D37];2)))*10" office:value-type="float" office:value="-18.750612633917">
            <text:p>-18.7506126339</text:p>
          </table:table-cell>
          <table:table-cell table:formula="of:=SUM([.B37];[.E37])" office:value-type="float" office:value="-18.750612633917">
            <text:p>-18.7506126339</text:p>
          </table:table-cell>
          <table:table-cell table:formula="of:=SUM([.A37];-389)/6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float" office:value="677">
            <text:p>677</text:p>
          </table:table-cell>
          <table:table-cell table:number-columns-repeated="3"/>
          <table:table-cell table:formula="of:=LOG10(SUM(PRODUCT(1200;[.C38]))/SUM(POWER(SUM(300;[.C38]);2);POWER([.D38];2)))*10" office:value-type="float" office:value="-18.750612633917">
            <text:p>-18.7506126339</text:p>
          </table:table-cell>
          <table:table-cell table:formula="of:=SUM([.B38];[.E38])" office:value-type="float" office:value="-18.750612633917">
            <text:p>-18.7506126339</text:p>
          </table:table-cell>
          <table:table-cell table:formula="of:=SUM([.A38];-389)/6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float" office:value="683">
            <text:p>683</text:p>
          </table:table-cell>
          <table:table-cell table:number-columns-repeated="3"/>
          <table:table-cell table:formula="of:=LOG10(SUM(PRODUCT(1200;[.C39]))/SUM(POWER(SUM(300;[.C39]);2);POWER([.D39];2)))*10" office:value-type="float" office:value="-18.750612633917">
            <text:p>-18.7506126339</text:p>
          </table:table-cell>
          <table:table-cell table:formula="of:=SUM([.B39];[.E39])" office:value-type="float" office:value="-18.750612633917">
            <text:p>-18.7506126339</text:p>
          </table:table-cell>
          <table:table-cell table:formula="of:=SUM([.A39];-389)/6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float" office:value="689">
            <text:p>689</text:p>
          </table:table-cell>
          <table:table-cell table:number-columns-repeated="3"/>
          <table:table-cell table:formula="of:=LOG10(SUM(PRODUCT(1200;[.C40]))/SUM(POWER(SUM(300;[.C40]);2);POWER([.D40];2)))*10" office:value-type="float" office:value="-18.750612633917">
            <text:p>-18.7506126339</text:p>
          </table:table-cell>
          <table:table-cell table:formula="of:=SUM([.B40];[.E40])" office:value-type="float" office:value="-18.750612633917">
            <text:p>-18.7506126339</text:p>
          </table:table-cell>
          <table:table-cell table:formula="of:=SUM([.A40];-389)/6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float" office:value="695">
            <text:p>695</text:p>
          </table:table-cell>
          <table:table-cell table:number-columns-repeated="3"/>
          <table:table-cell table:formula="of:=LOG10(SUM(PRODUCT(1200;[.C41]))/SUM(POWER(SUM(300;[.C41]);2);POWER([.D41];2)))*10" office:value-type="float" office:value="-18.750612633917">
            <text:p>-18.7506126339</text:p>
          </table:table-cell>
          <table:table-cell table:formula="of:=SUM([.B41];[.E41])" office:value-type="float" office:value="-18.750612633917">
            <text:p>-18.7506126339</text:p>
          </table:table-cell>
          <table:table-cell table:formula="of:=SUM([.A41];-389)/6" office:value-type="float" office:value="51">
            <text:p>51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>
          <table:table-cell office:value-type="string">
            <text:p>max</text:p>
          </table:table-cell>
          <table:table-cell table:formula="of:=MAX([.B4:.B41])" office:value-type="float" office:value="0">
            <text:p>0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-18.750612633917">
            <text:p>-18.7506126339</text:p>
          </table:table-cell>
          <table:table-cell/>
          <table:table-cell table:formula="of:=MAX([.H4:.H4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4:.B41])" office:value-type="float" office:value="0">
            <text:p>0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-18.750612633917">
            <text:p>-18.7506126339</text:p>
          </table:table-cell>
          <table:table-cell/>
          <table:table-cell table:formula="of:=MIN([.H4:.H4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4:.B41])/38" office:value-type="float" office:value="0">
            <text:p>0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-18.750612633917">
            <text:p>-18.7506126339</text:p>
          </table:table-cell>
          <table:table-cell/>
          <table:table-cell table:formula="of:=SUM([.H4:.H41])/38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2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2" table:default-cell-style-name="ce1"/>
        <table:table-row table:style-name="ro1">
          <table:table-cell office:value-type="string" table:number-columns-spanned="10" table:number-rows-spanned="1">
            <text:p>Nam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7"/>
          <table:table-cell table:style-name="Default"/>
          <table:table-cell table:number-columns-repeated="1014"/>
          <table:table-cell table:style-name="Default"/>
        </table:table-row>
        <table:table-row table:style-name="ro1">
          <table:table-cell office:value-type="string">
            <text:p>VHF Low</text:p>
          </table:table-cell>
          <table:table-cell table:number-columns-repeated="6"/>
          <table:table-cell table:style-name="Default"/>
          <table:table-cell table:number-columns-repeated="3"/>
          <table:table-cell office:value-type="string">
            <text:p>VHF Low</text:p>
          </table:table-cell>
          <table:table-cell table:number-columns-repeated="1010"/>
          <table:table-cell table:style-name="Default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  <table:table-cell table:formula="of:=LOG10(SUM(PRODUCT(1200;[.C5]))/SUM(POWER(SUM(300;[.C5]);2);POWER([.D5];2)))*10" office:value-type="float" office:value="-18.750612633917">
            <text:p>-18.7506126339</text:p>
          </table:table-cell>
          <table:table-cell table:formula="of:=SUM([.B5];[.E5])" office:value-type="float" office:value="-18.750612633917">
            <text:p>-18.750612633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7">
            <text:p>5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3">
            <text:p>63</text:p>
          </table:table-cell>
          <table:table-cell table:number-columns-repeated="3"/>
          <table:table-cell table:formula="of:=LOG10(SUM(PRODUCT(1200;[.C6]))/SUM(POWER(SUM(300;[.C6]);2);POWER([.D6];2)))*10" office:value-type="float" office:value="-18.750612633917">
            <text:p>-18.7506126339</text:p>
          </table:table-cell>
          <table:table-cell table:formula="of:=SUM([.B6];[.E6])" office:value-type="float" office:value="-18.750612633917">
            <text:p>-18.750612633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3">
            <text:p>6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9">
            <text:p>69</text:p>
          </table:table-cell>
          <table:table-cell table:number-columns-repeated="3"/>
          <table:table-cell table:formula="of:=LOG10(SUM(PRODUCT(1200;[.C7]))/SUM(POWER(SUM(300;[.C7]);2);POWER([.D7];2)))*10" office:value-type="float" office:value="-18.750612633917">
            <text:p>-18.7506126339</text:p>
          </table:table-cell>
          <table:table-cell table:formula="of:=SUM([.B7];[.E7])" office:value-type="float" office:value="-18.750612633917">
            <text:p>-18.750612633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69">
            <text:p>6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79">
            <text:p>79</text:p>
          </table:table-cell>
          <table:table-cell table:number-columns-repeated="3"/>
          <table:table-cell table:formula="of:=LOG10(SUM(PRODUCT(1200;[.C8]))/SUM(POWER(SUM(300;[.C8]);2);POWER([.D8];2)))*10" office:value-type="float" office:value="-18.750612633917">
            <text:p>-18.7506126339</text:p>
          </table:table-cell>
          <table:table-cell table:formula="of:=SUM([.B8];[.E8])" office:value-type="float" office:value="-18.750612633917">
            <text:p>-18.750612633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79">
            <text:p>7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85">
            <text:p>85</text:p>
          </table:table-cell>
          <table:table-cell table:number-columns-repeated="3"/>
          <table:table-cell table:formula="of:=LOG10(SUM(PRODUCT(1200;[.C9]))/SUM(POWER(SUM(300;[.C9]);2);POWER([.D9];2)))*10" office:value-type="float" office:value="-18.750612633917">
            <text:p>-18.7506126339</text:p>
          </table:table-cell>
          <table:table-cell table:formula="of:=SUM([.B9];[.E9])" office:value-type="float" office:value="-18.750612633917">
            <text:p>-18.7506126339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85">
            <text:p>8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string">
            <text:p>VHF High</text:p>
          </table:table-cell>
          <table:table-cell table:number-columns-repeated="10"/>
          <table:table-cell office:value-type="string">
            <text:p>VHF High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177">
            <text:p>177</text:p>
          </table:table-cell>
          <table:table-cell table:number-columns-repeated="3"/>
          <table:table-cell table:formula="of:=LOG10(SUM(PRODUCT(1200;[.C11]))/SUM(POWER(SUM(300;[.C11]);2);POWER([.D11];2)))*10" office:value-type="float" office:value="-18.750612633917">
            <text:p>-18.7506126339</text:p>
          </table:table-cell>
          <table:table-cell table:formula="of:=SUM([.B11];[.E11])" office:value-type="float" office:value="-18.750612633917">
            <text:p>-18.7506126339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77">
            <text:p>17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183">
            <text:p>183</text:p>
          </table:table-cell>
          <table:table-cell table:number-columns-repeated="3"/>
          <table:table-cell table:formula="of:=LOG10(SUM(PRODUCT(1200;[.C12]))/SUM(POWER(SUM(300;[.C12]);2);POWER([.D12];2)))*10" office:value-type="float" office:value="-18.750612633917">
            <text:p>-18.7506126339</text:p>
          </table:table-cell>
          <table:table-cell table:formula="of:=SUM([.B12];[.E12])" office:value-type="float" office:value="-18.750612633917">
            <text:p>-18.750612633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83">
            <text:p>18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189">
            <text:p>189</text:p>
          </table:table-cell>
          <table:table-cell table:number-columns-repeated="3"/>
          <table:table-cell table:formula="of:=LOG10(SUM(PRODUCT(1200;[.C13]))/SUM(POWER(SUM(300;[.C13]);2);POWER([.D13];2)))*10" office:value-type="float" office:value="-18.750612633917">
            <text:p>-18.7506126339</text:p>
          </table:table-cell>
          <table:table-cell table:formula="of:=SUM([.B13];[.E13])" office:value-type="float" office:value="-18.750612633917">
            <text:p>-18.7506126339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89">
            <text:p>18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195">
            <text:p>195</text:p>
          </table:table-cell>
          <table:table-cell table:number-columns-repeated="3"/>
          <table:table-cell table:formula="of:=LOG10(SUM(PRODUCT(1200;[.C14]))/SUM(POWER(SUM(300;[.C14]);2);POWER([.D14];2)))*10" office:value-type="float" office:value="-18.750612633917">
            <text:p>-18.7506126339</text:p>
          </table:table-cell>
          <table:table-cell table:formula="of:=SUM([.B14];[.E14])" office:value-type="float" office:value="-18.750612633917">
            <text:p>-18.7506126339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95">
            <text:p>19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201">
            <text:p>201</text:p>
          </table:table-cell>
          <table:table-cell table:number-columns-repeated="3"/>
          <table:table-cell table:formula="of:=LOG10(SUM(PRODUCT(1200;[.C15]))/SUM(POWER(SUM(300;[.C15]);2);POWER([.D15];2)))*10" office:value-type="float" office:value="-18.750612633917">
            <text:p>-18.7506126339</text:p>
          </table:table-cell>
          <table:table-cell table:formula="of:=SUM([.B15];[.E15])" office:value-type="float" office:value="-18.750612633917">
            <text:p>-18.7506126339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01">
            <text:p>20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207">
            <text:p>207</text:p>
          </table:table-cell>
          <table:table-cell table:number-columns-repeated="3"/>
          <table:table-cell table:formula="of:=LOG10(SUM(PRODUCT(1200;[.C16]))/SUM(POWER(SUM(300;[.C16]);2);POWER([.D16];2)))*10" office:value-type="float" office:value="-18.750612633917">
            <text:p>-18.7506126339</text:p>
          </table:table-cell>
          <table:table-cell table:formula="of:=SUM([.B16];[.E16])" office:value-type="float" office:value="-18.750612633917">
            <text:p>-18.7506126339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207">
            <text:p>20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213">
            <text:p>213</text:p>
          </table:table-cell>
          <table:table-cell table:number-columns-repeated="3"/>
          <table:table-cell table:formula="of:=LOG10(SUM(PRODUCT(1200;[.C17]))/SUM(POWER(SUM(300;[.C17]);2);POWER([.D17];2)))*10" office:value-type="float" office:value="-18.750612633917">
            <text:p>-18.7506126339</text:p>
          </table:table-cell>
          <table:table-cell table:formula="of:=SUM([.B17];[.E17])" office:value-type="float" office:value="-18.750612633917">
            <text:p>-18.7506126339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213">
            <text:p>213</text:p>
          </table:table-cell>
          <table:table-cell table:number-columns-repeated="1010"/>
          <table:table-cell table:style-name="Default"/>
        </table:table-row>
        <table:table-row table:style-name="ro1" table:number-rows-repeated="3">
          <table:table-cell table:number-columns-repeated="1022"/>
          <table:table-cell table:style-name="Default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473">
            <text:p>473</text:p>
          </table:table-cell>
          <table:table-cell table:number-columns-repeated="3"/>
          <table:table-cell table:formula="of:=LOG10(SUM(PRODUCT(1200;[.C22]))/SUM(POWER(SUM(300;[.C22]);2);POWER([.D22];2)))*10" office:value-type="float" office:value="-18.750612633917">
            <text:p>-18.7506126339</text:p>
          </table:table-cell>
          <table:table-cell table:formula="of:=SUM([.B22];[.E22])" office:value-type="float" office:value="-18.750612633917">
            <text:p>-18.7506126339</text:p>
          </table:table-cell>
          <table:table-cell table:formula="of:=SUM([.A22];-389)/6" office:value-type="float" office:value="14">
            <text:p>14</text:p>
          </table:table-cell>
          <table:table-cell table:number-columns-repeated="4"/>
          <table:table-cell office:value-type="float" office:value="473">
            <text:p>47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479">
            <text:p>479</text:p>
          </table:table-cell>
          <table:table-cell table:number-columns-repeated="3"/>
          <table:table-cell table:formula="of:=LOG10(SUM(PRODUCT(1200;[.C23]))/SUM(POWER(SUM(300;[.C23]);2);POWER([.D23];2)))*10" office:value-type="float" office:value="-18.750612633917">
            <text:p>-18.7506126339</text:p>
          </table:table-cell>
          <table:table-cell table:formula="of:=SUM([.B23];[.E23])" office:value-type="float" office:value="-18.750612633917">
            <text:p>-18.7506126339</text:p>
          </table:table-cell>
          <table:table-cell table:formula="of:=SUM([.A23];-389)/6" office:value-type="float" office:value="15">
            <text:p>15</text:p>
          </table:table-cell>
          <table:table-cell table:number-columns-repeated="4"/>
          <table:table-cell office:value-type="float" office:value="479">
            <text:p>47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485">
            <text:p>485</text:p>
          </table:table-cell>
          <table:table-cell table:number-columns-repeated="3"/>
          <table:table-cell table:formula="of:=LOG10(SUM(PRODUCT(1200;[.C24]))/SUM(POWER(SUM(300;[.C24]);2);POWER([.D24];2)))*10" office:value-type="float" office:value="-18.750612633917">
            <text:p>-18.7506126339</text:p>
          </table:table-cell>
          <table:table-cell table:formula="of:=SUM([.B24];[.E24])" office:value-type="float" office:value="-18.750612633917">
            <text:p>-18.7506126339</text:p>
          </table:table-cell>
          <table:table-cell table:formula="of:=SUM([.A24];-389)/6" office:value-type="float" office:value="16">
            <text:p>16</text:p>
          </table:table-cell>
          <table:table-cell table:number-columns-repeated="4"/>
          <table:table-cell office:value-type="float" office:value="485">
            <text:p>48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491">
            <text:p>491</text:p>
          </table:table-cell>
          <table:table-cell table:number-columns-repeated="3"/>
          <table:table-cell table:formula="of:=LOG10(SUM(PRODUCT(1200;[.C25]))/SUM(POWER(SUM(300;[.C25]);2);POWER([.D25];2)))*10" office:value-type="float" office:value="-18.750612633917">
            <text:p>-18.7506126339</text:p>
          </table:table-cell>
          <table:table-cell table:formula="of:=SUM([.B25];[.E25])" office:value-type="float" office:value="-18.750612633917">
            <text:p>-18.7506126339</text:p>
          </table:table-cell>
          <table:table-cell table:formula="of:=SUM([.A25];-389)/6" office:value-type="float" office:value="17">
            <text:p>17</text:p>
          </table:table-cell>
          <table:table-cell table:style-name="Default"/>
          <table:table-cell table:number-columns-repeated="3"/>
          <table:table-cell office:value-type="float" office:value="491">
            <text:p>49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497">
            <text:p>497</text:p>
          </table:table-cell>
          <table:table-cell table:number-columns-repeated="3"/>
          <table:table-cell table:formula="of:=LOG10(SUM(PRODUCT(1200;[.C26]))/SUM(POWER(SUM(300;[.C26]);2);POWER([.D26];2)))*10" office:value-type="float" office:value="-18.750612633917">
            <text:p>-18.7506126339</text:p>
          </table:table-cell>
          <table:table-cell table:formula="of:=SUM([.B26];[.E26])" office:value-type="float" office:value="-18.750612633917">
            <text:p>-18.7506126339</text:p>
          </table:table-cell>
          <table:table-cell table:formula="of:=SUM([.A26];-389)/6" office:value-type="float" office:value="18">
            <text:p>18</text:p>
          </table:table-cell>
          <table:table-cell table:style-name="Default"/>
          <table:table-cell table:number-columns-repeated="3"/>
          <table:table-cell office:value-type="float" office:value="497">
            <text:p>49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03">
            <text:p>503</text:p>
          </table:table-cell>
          <table:table-cell table:number-columns-repeated="3"/>
          <table:table-cell table:formula="of:=LOG10(SUM(PRODUCT(1200;[.C27]))/SUM(POWER(SUM(300;[.C27]);2);POWER([.D27];2)))*10" office:value-type="float" office:value="-18.750612633917">
            <text:p>-18.7506126339</text:p>
          </table:table-cell>
          <table:table-cell table:formula="of:=SUM([.B27];[.E27])" office:value-type="float" office:value="-18.750612633917">
            <text:p>-18.7506126339</text:p>
          </table:table-cell>
          <table:table-cell table:formula="of:=SUM([.A27];-389)/6" office:value-type="float" office:value="19">
            <text:p>19</text:p>
          </table:table-cell>
          <table:table-cell table:style-name="Default"/>
          <table:table-cell table:number-columns-repeated="3"/>
          <table:table-cell office:value-type="float" office:value="503">
            <text:p>50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09">
            <text:p>509</text:p>
          </table:table-cell>
          <table:table-cell table:number-columns-repeated="3"/>
          <table:table-cell table:formula="of:=LOG10(SUM(PRODUCT(1200;[.C28]))/SUM(POWER(SUM(300;[.C28]);2);POWER([.D28];2)))*10" office:value-type="float" office:value="-18.750612633917">
            <text:p>-18.7506126339</text:p>
          </table:table-cell>
          <table:table-cell table:formula="of:=SUM([.B28];[.E28])" office:value-type="float" office:value="-18.750612633917">
            <text:p>-18.7506126339</text:p>
          </table:table-cell>
          <table:table-cell table:formula="of:=SUM([.A28];-389)/6" office:value-type="float" office:value="20">
            <text:p>20</text:p>
          </table:table-cell>
          <table:table-cell table:style-name="Default"/>
          <table:table-cell table:number-columns-repeated="3"/>
          <table:table-cell office:value-type="float" office:value="509">
            <text:p>50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15">
            <text:p>515</text:p>
          </table:table-cell>
          <table:table-cell table:number-columns-repeated="3"/>
          <table:table-cell table:formula="of:=LOG10(SUM(PRODUCT(1200;[.C29]))/SUM(POWER(SUM(300;[.C29]);2);POWER([.D29];2)))*10" office:value-type="float" office:value="-18.750612633917">
            <text:p>-18.7506126339</text:p>
          </table:table-cell>
          <table:table-cell table:formula="of:=SUM([.B29];[.E29])" office:value-type="float" office:value="-18.750612633917">
            <text:p>-18.7506126339</text:p>
          </table:table-cell>
          <table:table-cell table:formula="of:=SUM([.A29];-389)/6" office:value-type="float" office:value="21">
            <text:p>21</text:p>
          </table:table-cell>
          <table:table-cell table:style-name="Default"/>
          <table:table-cell table:number-columns-repeated="3"/>
          <table:table-cell office:value-type="float" office:value="515">
            <text:p>51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21">
            <text:p>521</text:p>
          </table:table-cell>
          <table:table-cell table:number-columns-repeated="3"/>
          <table:table-cell table:formula="of:=LOG10(SUM(PRODUCT(1200;[.C30]))/SUM(POWER(SUM(300;[.C30]);2);POWER([.D30];2)))*10" office:value-type="float" office:value="-18.750612633917">
            <text:p>-18.7506126339</text:p>
          </table:table-cell>
          <table:table-cell table:formula="of:=SUM([.B30];[.E30])" office:value-type="float" office:value="-18.750612633917">
            <text:p>-18.7506126339</text:p>
          </table:table-cell>
          <table:table-cell table:formula="of:=SUM([.A30];-389)/6" office:value-type="float" office:value="22">
            <text:p>22</text:p>
          </table:table-cell>
          <table:table-cell table:style-name="Default"/>
          <table:table-cell table:number-columns-repeated="3"/>
          <table:table-cell office:value-type="float" office:value="521">
            <text:p>52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27">
            <text:p>527</text:p>
          </table:table-cell>
          <table:table-cell table:number-columns-repeated="3"/>
          <table:table-cell table:formula="of:=LOG10(SUM(PRODUCT(1200;[.C31]))/SUM(POWER(SUM(300;[.C31]);2);POWER([.D31];2)))*10" office:value-type="float" office:value="-18.750612633917">
            <text:p>-18.7506126339</text:p>
          </table:table-cell>
          <table:table-cell table:formula="of:=SUM([.B31];[.E31])" office:value-type="float" office:value="-18.750612633917">
            <text:p>-18.7506126339</text:p>
          </table:table-cell>
          <table:table-cell table:formula="of:=SUM([.A31];-389)/6" office:value-type="float" office:value="23">
            <text:p>23</text:p>
          </table:table-cell>
          <table:table-cell table:style-name="Default"/>
          <table:table-cell table:number-columns-repeated="3"/>
          <table:table-cell office:value-type="float" office:value="527">
            <text:p>52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33">
            <text:p>533</text:p>
          </table:table-cell>
          <table:table-cell table:number-columns-repeated="3"/>
          <table:table-cell table:formula="of:=LOG10(SUM(PRODUCT(1200;[.C32]))/SUM(POWER(SUM(300;[.C32]);2);POWER([.D32];2)))*10" office:value-type="float" office:value="-18.750612633917">
            <text:p>-18.7506126339</text:p>
          </table:table-cell>
          <table:table-cell table:formula="of:=SUM([.B32];[.E32])" office:value-type="float" office:value="-18.750612633917">
            <text:p>-18.7506126339</text:p>
          </table:table-cell>
          <table:table-cell table:formula="of:=SUM([.A32];-389)/6" office:value-type="float" office:value="24">
            <text:p>24</text:p>
          </table:table-cell>
          <table:table-cell table:style-name="Default"/>
          <table:table-cell table:number-columns-repeated="3"/>
          <table:table-cell office:value-type="float" office:value="533">
            <text:p>53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39">
            <text:p>539</text:p>
          </table:table-cell>
          <table:table-cell table:number-columns-repeated="3"/>
          <table:table-cell table:formula="of:=LOG10(SUM(PRODUCT(1200;[.C33]))/SUM(POWER(SUM(300;[.C33]);2);POWER([.D33];2)))*10" office:value-type="float" office:value="-18.750612633917">
            <text:p>-18.7506126339</text:p>
          </table:table-cell>
          <table:table-cell table:formula="of:=SUM([.B33];[.E33])" office:value-type="float" office:value="-18.750612633917">
            <text:p>-18.7506126339</text:p>
          </table:table-cell>
          <table:table-cell table:formula="of:=SUM([.A33];-389)/6" office:value-type="float" office:value="25">
            <text:p>25</text:p>
          </table:table-cell>
          <table:table-cell table:style-name="Default"/>
          <table:table-cell table:number-columns-repeated="3"/>
          <table:table-cell office:value-type="float" office:value="539">
            <text:p>53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45">
            <text:p>545</text:p>
          </table:table-cell>
          <table:table-cell table:number-columns-repeated="3"/>
          <table:table-cell table:formula="of:=LOG10(SUM(PRODUCT(1200;[.C34]))/SUM(POWER(SUM(300;[.C34]);2);POWER([.D34];2)))*10" office:value-type="float" office:value="-18.750612633917">
            <text:p>-18.7506126339</text:p>
          </table:table-cell>
          <table:table-cell table:formula="of:=SUM([.B34];[.E34])" office:value-type="float" office:value="-18.750612633917">
            <text:p>-18.7506126339</text:p>
          </table:table-cell>
          <table:table-cell table:formula="of:=SUM([.A34];-389)/6" office:value-type="float" office:value="26">
            <text:p>26</text:p>
          </table:table-cell>
          <table:table-cell table:style-name="Default"/>
          <table:table-cell table:number-columns-repeated="3"/>
          <table:table-cell office:value-type="float" office:value="545">
            <text:p>54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51">
            <text:p>551</text:p>
          </table:table-cell>
          <table:table-cell table:number-columns-repeated="3"/>
          <table:table-cell table:formula="of:=LOG10(SUM(PRODUCT(1200;[.C35]))/SUM(POWER(SUM(300;[.C35]);2);POWER([.D35];2)))*10" office:value-type="float" office:value="-18.750612633917">
            <text:p>-18.7506126339</text:p>
          </table:table-cell>
          <table:table-cell table:formula="of:=SUM([.B35];[.E35])" office:value-type="float" office:value="-18.750612633917">
            <text:p>-18.7506126339</text:p>
          </table:table-cell>
          <table:table-cell table:formula="of:=SUM([.A35];-389)/6" office:value-type="float" office:value="27">
            <text:p>27</text:p>
          </table:table-cell>
          <table:table-cell table:style-name="Default"/>
          <table:table-cell table:number-columns-repeated="3"/>
          <table:table-cell office:value-type="float" office:value="551">
            <text:p>55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57">
            <text:p>557</text:p>
          </table:table-cell>
          <table:table-cell table:number-columns-repeated="3"/>
          <table:table-cell table:formula="of:=LOG10(SUM(PRODUCT(1200;[.C36]))/SUM(POWER(SUM(300;[.C36]);2);POWER([.D36];2)))*10" office:value-type="float" office:value="-18.750612633917">
            <text:p>-18.7506126339</text:p>
          </table:table-cell>
          <table:table-cell table:formula="of:=SUM([.B36];[.E36])" office:value-type="float" office:value="-18.750612633917">
            <text:p>-18.7506126339</text:p>
          </table:table-cell>
          <table:table-cell table:formula="of:=SUM([.A36];-389)/6" office:value-type="float" office:value="28">
            <text:p>28</text:p>
          </table:table-cell>
          <table:table-cell table:style-name="Default"/>
          <table:table-cell table:number-columns-repeated="3"/>
          <table:table-cell office:value-type="float" office:value="557">
            <text:p>55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63">
            <text:p>563</text:p>
          </table:table-cell>
          <table:table-cell table:number-columns-repeated="3"/>
          <table:table-cell table:formula="of:=LOG10(SUM(PRODUCT(1200;[.C37]))/SUM(POWER(SUM(300;[.C37]);2);POWER([.D37];2)))*10" office:value-type="float" office:value="-18.750612633917">
            <text:p>-18.7506126339</text:p>
          </table:table-cell>
          <table:table-cell table:formula="of:=SUM([.B37];[.E37])" office:value-type="float" office:value="-18.750612633917">
            <text:p>-18.7506126339</text:p>
          </table:table-cell>
          <table:table-cell table:formula="of:=SUM([.A37];-389)/6" office:value-type="float" office:value="29">
            <text:p>29</text:p>
          </table:table-cell>
          <table:table-cell table:style-name="Default"/>
          <table:table-cell table:number-columns-repeated="3"/>
          <table:table-cell office:value-type="float" office:value="563">
            <text:p>56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69">
            <text:p>569</text:p>
          </table:table-cell>
          <table:table-cell table:number-columns-repeated="3"/>
          <table:table-cell table:formula="of:=LOG10(SUM(PRODUCT(1200;[.C38]))/SUM(POWER(SUM(300;[.C38]);2);POWER([.D38];2)))*10" office:value-type="float" office:value="-18.750612633917">
            <text:p>-18.7506126339</text:p>
          </table:table-cell>
          <table:table-cell table:formula="of:=SUM([.B38];[.E38])" office:value-type="float" office:value="-18.750612633917">
            <text:p>-18.7506126339</text:p>
          </table:table-cell>
          <table:table-cell table:formula="of:=SUM([.A38];-389)/6" office:value-type="float" office:value="30">
            <text:p>30</text:p>
          </table:table-cell>
          <table:table-cell table:style-name="Default"/>
          <table:table-cell table:number-columns-repeated="3"/>
          <table:table-cell office:value-type="float" office:value="569">
            <text:p>56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75">
            <text:p>575</text:p>
          </table:table-cell>
          <table:table-cell table:number-columns-repeated="3"/>
          <table:table-cell table:formula="of:=LOG10(SUM(PRODUCT(1200;[.C39]))/SUM(POWER(SUM(300;[.C39]);2);POWER([.D39];2)))*10" office:value-type="float" office:value="-18.750612633917">
            <text:p>-18.7506126339</text:p>
          </table:table-cell>
          <table:table-cell table:formula="of:=SUM([.B39];[.E39])" office:value-type="float" office:value="-18.750612633917">
            <text:p>-18.7506126339</text:p>
          </table:table-cell>
          <table:table-cell table:formula="of:=SUM([.A39];-389)/6" office:value-type="float" office:value="31">
            <text:p>31</text:p>
          </table:table-cell>
          <table:table-cell table:style-name="Default"/>
          <table:table-cell table:number-columns-repeated="3"/>
          <table:table-cell office:value-type="float" office:value="575">
            <text:p>57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81">
            <text:p>581</text:p>
          </table:table-cell>
          <table:table-cell table:number-columns-repeated="3"/>
          <table:table-cell table:formula="of:=LOG10(SUM(PRODUCT(1200;[.C40]))/SUM(POWER(SUM(300;[.C40]);2);POWER([.D40];2)))*10" office:value-type="float" office:value="-18.750612633917">
            <text:p>-18.7506126339</text:p>
          </table:table-cell>
          <table:table-cell table:formula="of:=SUM([.B40];[.E40])" office:value-type="float" office:value="-18.750612633917">
            <text:p>-18.7506126339</text:p>
          </table:table-cell>
          <table:table-cell table:formula="of:=SUM([.A40];-389)/6" office:value-type="float" office:value="32">
            <text:p>32</text:p>
          </table:table-cell>
          <table:table-cell table:style-name="Default"/>
          <table:table-cell table:number-columns-repeated="3"/>
          <table:table-cell office:value-type="float" office:value="581">
            <text:p>58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87">
            <text:p>587</text:p>
          </table:table-cell>
          <table:table-cell table:number-columns-repeated="3"/>
          <table:table-cell table:formula="of:=LOG10(SUM(PRODUCT(1200;[.C41]))/SUM(POWER(SUM(300;[.C41]);2);POWER([.D41];2)))*10" office:value-type="float" office:value="-18.750612633917">
            <text:p>-18.7506126339</text:p>
          </table:table-cell>
          <table:table-cell table:formula="of:=SUM([.B41];[.E41])" office:value-type="float" office:value="-18.750612633917">
            <text:p>-18.7506126339</text:p>
          </table:table-cell>
          <table:table-cell table:formula="of:=SUM([.A41];-389)/6" office:value-type="float" office:value="33">
            <text:p>33</text:p>
          </table:table-cell>
          <table:table-cell table:style-name="Default"/>
          <table:table-cell table:number-columns-repeated="3"/>
          <table:table-cell office:value-type="float" office:value="587">
            <text:p>58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93">
            <text:p>593</text:p>
          </table:table-cell>
          <table:table-cell table:number-columns-repeated="3"/>
          <table:table-cell table:formula="of:=LOG10(SUM(PRODUCT(1200;[.C42]))/SUM(POWER(SUM(300;[.C42]);2);POWER([.D42];2)))*10" office:value-type="float" office:value="-18.750612633917">
            <text:p>-18.7506126339</text:p>
          </table:table-cell>
          <table:table-cell table:formula="of:=SUM([.B42];[.E42])" office:value-type="float" office:value="-18.750612633917">
            <text:p>-18.7506126339</text:p>
          </table:table-cell>
          <table:table-cell table:formula="of:=SUM([.A42];-389)/6" office:value-type="float" office:value="34">
            <text:p>34</text:p>
          </table:table-cell>
          <table:table-cell table:style-name="Default"/>
          <table:table-cell table:number-columns-repeated="3"/>
          <table:table-cell office:value-type="float" office:value="593">
            <text:p>59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599">
            <text:p>599</text:p>
          </table:table-cell>
          <table:table-cell table:number-columns-repeated="3"/>
          <table:table-cell table:formula="of:=LOG10(SUM(PRODUCT(1200;[.C43]))/SUM(POWER(SUM(300;[.C43]);2);POWER([.D43];2)))*10" office:value-type="float" office:value="-18.750612633917">
            <text:p>-18.7506126339</text:p>
          </table:table-cell>
          <table:table-cell table:formula="of:=SUM([.B43];[.E43])" office:value-type="float" office:value="-18.750612633917">
            <text:p>-18.7506126339</text:p>
          </table:table-cell>
          <table:table-cell table:formula="of:=SUM([.A43];-389)/6" office:value-type="float" office:value="35">
            <text:p>35</text:p>
          </table:table-cell>
          <table:table-cell table:style-name="Default"/>
          <table:table-cell table:number-columns-repeated="3"/>
          <table:table-cell office:value-type="float" office:value="599">
            <text:p>59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05">
            <text:p>605</text:p>
          </table:table-cell>
          <table:table-cell table:number-columns-repeated="3"/>
          <table:table-cell table:formula="of:=LOG10(SUM(PRODUCT(1200;[.C44]))/SUM(POWER(SUM(300;[.C44]);2);POWER([.D44];2)))*10" office:value-type="float" office:value="-18.750612633917">
            <text:p>-18.7506126339</text:p>
          </table:table-cell>
          <table:table-cell table:formula="of:=SUM([.B44];[.E44])" office:value-type="float" office:value="-18.750612633917">
            <text:p>-18.7506126339</text:p>
          </table:table-cell>
          <table:table-cell table:formula="of:=SUM([.A44];-389)/6" office:value-type="float" office:value="36">
            <text:p>36</text:p>
          </table:table-cell>
          <table:table-cell table:style-name="Default"/>
          <table:table-cell table:number-columns-repeated="3"/>
          <table:table-cell office:value-type="float" office:value="605">
            <text:p>60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11">
            <text:p>611</text:p>
          </table:table-cell>
          <table:table-cell table:number-columns-repeated="3"/>
          <table:table-cell table:formula="of:=LOG10(SUM(PRODUCT(1200;[.C45]))/SUM(POWER(SUM(300;[.C45]);2);POWER([.D45];2)))*10" office:value-type="float" office:value="-18.750612633917">
            <text:p>-18.7506126339</text:p>
          </table:table-cell>
          <table:table-cell table:formula="of:=SUM([.B45];[.E45])" office:value-type="float" office:value="-18.750612633917">
            <text:p>-18.7506126339</text:p>
          </table:table-cell>
          <table:table-cell table:formula="of:=SUM([.A45];-389)/6" office:value-type="float" office:value="37">
            <text:p>37</text:p>
          </table:table-cell>
          <table:table-cell table:style-name="Default"/>
          <table:table-cell table:number-columns-repeated="3"/>
          <table:table-cell office:value-type="float" office:value="611">
            <text:p>61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17">
            <text:p>617</text:p>
          </table:table-cell>
          <table:table-cell table:number-columns-repeated="3"/>
          <table:table-cell table:formula="of:=LOG10(SUM(PRODUCT(1200;[.C46]))/SUM(POWER(SUM(300;[.C46]);2);POWER([.D46];2)))*10" office:value-type="float" office:value="-18.750612633917">
            <text:p>-18.7506126339</text:p>
          </table:table-cell>
          <table:table-cell table:formula="of:=SUM([.B46];[.E46])" office:value-type="float" office:value="-18.750612633917">
            <text:p>-18.7506126339</text:p>
          </table:table-cell>
          <table:table-cell table:formula="of:=SUM([.A46];-389)/6" office:value-type="float" office:value="38">
            <text:p>38</text:p>
          </table:table-cell>
          <table:table-cell table:style-name="Default"/>
          <table:table-cell table:number-columns-repeated="3"/>
          <table:table-cell office:value-type="float" office:value="617">
            <text:p>61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23">
            <text:p>623</text:p>
          </table:table-cell>
          <table:table-cell table:number-columns-repeated="3"/>
          <table:table-cell table:formula="of:=LOG10(SUM(PRODUCT(1200;[.C47]))/SUM(POWER(SUM(300;[.C47]);2);POWER([.D47];2)))*10" office:value-type="float" office:value="-18.750612633917">
            <text:p>-18.7506126339</text:p>
          </table:table-cell>
          <table:table-cell table:formula="of:=SUM([.B47];[.E47])" office:value-type="float" office:value="-18.750612633917">
            <text:p>-18.7506126339</text:p>
          </table:table-cell>
          <table:table-cell table:formula="of:=SUM([.A47];-389)/6" office:value-type="float" office:value="39">
            <text:p>39</text:p>
          </table:table-cell>
          <table:table-cell table:style-name="Default"/>
          <table:table-cell table:number-columns-repeated="3"/>
          <table:table-cell office:value-type="float" office:value="623">
            <text:p>62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29">
            <text:p>629</text:p>
          </table:table-cell>
          <table:table-cell table:number-columns-repeated="3"/>
          <table:table-cell table:formula="of:=LOG10(SUM(PRODUCT(1200;[.C48]))/SUM(POWER(SUM(300;[.C48]);2);POWER([.D48];2)))*10" office:value-type="float" office:value="-18.750612633917">
            <text:p>-18.7506126339</text:p>
          </table:table-cell>
          <table:table-cell table:formula="of:=SUM([.B48];[.E48])" office:value-type="float" office:value="-18.750612633917">
            <text:p>-18.7506126339</text:p>
          </table:table-cell>
          <table:table-cell table:formula="of:=SUM([.A48];-389)/6" office:value-type="float" office:value="40">
            <text:p>40</text:p>
          </table:table-cell>
          <table:table-cell table:style-name="Default"/>
          <table:table-cell table:number-columns-repeated="3"/>
          <table:table-cell office:value-type="float" office:value="629">
            <text:p>62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35">
            <text:p>635</text:p>
          </table:table-cell>
          <table:table-cell table:number-columns-repeated="3"/>
          <table:table-cell table:formula="of:=LOG10(SUM(PRODUCT(1200;[.C49]))/SUM(POWER(SUM(300;[.C49]);2);POWER([.D49];2)))*10" office:value-type="float" office:value="-18.750612633917">
            <text:p>-18.7506126339</text:p>
          </table:table-cell>
          <table:table-cell table:formula="of:=SUM([.B49];[.E49])" office:value-type="float" office:value="-18.750612633917">
            <text:p>-18.7506126339</text:p>
          </table:table-cell>
          <table:table-cell table:formula="of:=SUM([.A49];-389)/6" office:value-type="float" office:value="41">
            <text:p>41</text:p>
          </table:table-cell>
          <table:table-cell table:style-name="Default"/>
          <table:table-cell table:number-columns-repeated="3"/>
          <table:table-cell office:value-type="float" office:value="635">
            <text:p>63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41">
            <text:p>641</text:p>
          </table:table-cell>
          <table:table-cell table:number-columns-repeated="3"/>
          <table:table-cell table:formula="of:=LOG10(SUM(PRODUCT(1200;[.C50]))/SUM(POWER(SUM(300;[.C50]);2);POWER([.D50];2)))*10" office:value-type="float" office:value="-18.750612633917">
            <text:p>-18.7506126339</text:p>
          </table:table-cell>
          <table:table-cell table:formula="of:=SUM([.B50];[.E50])" office:value-type="float" office:value="-18.750612633917">
            <text:p>-18.7506126339</text:p>
          </table:table-cell>
          <table:table-cell table:formula="of:=SUM([.A50];-389)/6" office:value-type="float" office:value="42">
            <text:p>42</text:p>
          </table:table-cell>
          <table:table-cell table:style-name="Default"/>
          <table:table-cell table:number-columns-repeated="3"/>
          <table:table-cell office:value-type="float" office:value="641">
            <text:p>64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47">
            <text:p>647</text:p>
          </table:table-cell>
          <table:table-cell table:number-columns-repeated="3"/>
          <table:table-cell table:formula="of:=LOG10(SUM(PRODUCT(1200;[.C51]))/SUM(POWER(SUM(300;[.C51]);2);POWER([.D51];2)))*10" office:value-type="float" office:value="-18.750612633917">
            <text:p>-18.7506126339</text:p>
          </table:table-cell>
          <table:table-cell table:formula="of:=SUM([.B51];[.E51])" office:value-type="float" office:value="-18.750612633917">
            <text:p>-18.7506126339</text:p>
          </table:table-cell>
          <table:table-cell table:formula="of:=SUM([.A51];-389)/6" office:value-type="float" office:value="43">
            <text:p>43</text:p>
          </table:table-cell>
          <table:table-cell table:style-name="Default"/>
          <table:table-cell table:number-columns-repeated="3"/>
          <table:table-cell office:value-type="float" office:value="647">
            <text:p>64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53">
            <text:p>653</text:p>
          </table:table-cell>
          <table:table-cell table:number-columns-repeated="3"/>
          <table:table-cell table:formula="of:=LOG10(SUM(PRODUCT(1200;[.C52]))/SUM(POWER(SUM(300;[.C52]);2);POWER([.D52];2)))*10" office:value-type="float" office:value="-18.750612633917">
            <text:p>-18.7506126339</text:p>
          </table:table-cell>
          <table:table-cell table:formula="of:=SUM([.B52];[.E52])" office:value-type="float" office:value="-18.750612633917">
            <text:p>-18.7506126339</text:p>
          </table:table-cell>
          <table:table-cell table:formula="of:=SUM([.A52];-389)/6" office:value-type="float" office:value="44">
            <text:p>44</text:p>
          </table:table-cell>
          <table:table-cell table:style-name="Default"/>
          <table:table-cell table:number-columns-repeated="3"/>
          <table:table-cell office:value-type="float" office:value="653">
            <text:p>65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59">
            <text:p>659</text:p>
          </table:table-cell>
          <table:table-cell table:number-columns-repeated="3"/>
          <table:table-cell table:formula="of:=LOG10(SUM(PRODUCT(1200;[.C53]))/SUM(POWER(SUM(300;[.C53]);2);POWER([.D53];2)))*10" office:value-type="float" office:value="-18.750612633917">
            <text:p>-18.7506126339</text:p>
          </table:table-cell>
          <table:table-cell table:formula="of:=SUM([.B53];[.E53])" office:value-type="float" office:value="-18.750612633917">
            <text:p>-18.7506126339</text:p>
          </table:table-cell>
          <table:table-cell table:formula="of:=SUM([.A53];-389)/6" office:value-type="float" office:value="45">
            <text:p>45</text:p>
          </table:table-cell>
          <table:table-cell table:style-name="Default"/>
          <table:table-cell table:number-columns-repeated="3"/>
          <table:table-cell office:value-type="float" office:value="659">
            <text:p>65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65">
            <text:p>665</text:p>
          </table:table-cell>
          <table:table-cell table:number-columns-repeated="3"/>
          <table:table-cell table:formula="of:=LOG10(SUM(PRODUCT(1200;[.C54]))/SUM(POWER(SUM(300;[.C54]);2);POWER([.D54];2)))*10" office:value-type="float" office:value="-18.750612633917">
            <text:p>-18.7506126339</text:p>
          </table:table-cell>
          <table:table-cell table:formula="of:=SUM([.B54];[.E54])" office:value-type="float" office:value="-18.750612633917">
            <text:p>-18.7506126339</text:p>
          </table:table-cell>
          <table:table-cell table:formula="of:=SUM([.A54];-389)/6" office:value-type="float" office:value="46">
            <text:p>46</text:p>
          </table:table-cell>
          <table:table-cell table:style-name="Default"/>
          <table:table-cell table:number-columns-repeated="3"/>
          <table:table-cell office:value-type="float" office:value="665">
            <text:p>665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71">
            <text:p>671</text:p>
          </table:table-cell>
          <table:table-cell table:number-columns-repeated="3"/>
          <table:table-cell table:formula="of:=LOG10(SUM(PRODUCT(1200;[.C55]))/SUM(POWER(SUM(300;[.C55]);2);POWER([.D55];2)))*10" office:value-type="float" office:value="-18.750612633917">
            <text:p>-18.7506126339</text:p>
          </table:table-cell>
          <table:table-cell table:formula="of:=SUM([.B55];[.E55])" office:value-type="float" office:value="-18.750612633917">
            <text:p>-18.7506126339</text:p>
          </table:table-cell>
          <table:table-cell table:formula="of:=SUM([.A55];-389)/6" office:value-type="float" office:value="47">
            <text:p>47</text:p>
          </table:table-cell>
          <table:table-cell table:style-name="Default"/>
          <table:table-cell table:number-columns-repeated="3"/>
          <table:table-cell office:value-type="float" office:value="671">
            <text:p>671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77">
            <text:p>677</text:p>
          </table:table-cell>
          <table:table-cell table:number-columns-repeated="3"/>
          <table:table-cell table:formula="of:=LOG10(SUM(PRODUCT(1200;[.C56]))/SUM(POWER(SUM(300;[.C56]);2);POWER([.D56];2)))*10" office:value-type="float" office:value="-18.750612633917">
            <text:p>-18.7506126339</text:p>
          </table:table-cell>
          <table:table-cell table:formula="of:=SUM([.B56];[.E56])" office:value-type="float" office:value="-18.750612633917">
            <text:p>-18.7506126339</text:p>
          </table:table-cell>
          <table:table-cell table:formula="of:=SUM([.A56];-389)/6" office:value-type="float" office:value="48">
            <text:p>48</text:p>
          </table:table-cell>
          <table:table-cell table:style-name="Default"/>
          <table:table-cell table:number-columns-repeated="3"/>
          <table:table-cell office:value-type="float" office:value="677">
            <text:p>677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83">
            <text:p>683</text:p>
          </table:table-cell>
          <table:table-cell table:number-columns-repeated="3"/>
          <table:table-cell table:formula="of:=LOG10(SUM(PRODUCT(1200;[.C57]))/SUM(POWER(SUM(300;[.C57]);2);POWER([.D57];2)))*10" office:value-type="float" office:value="-18.750612633917">
            <text:p>-18.7506126339</text:p>
          </table:table-cell>
          <table:table-cell table:formula="of:=SUM([.B57];[.E57])" office:value-type="float" office:value="-18.750612633917">
            <text:p>-18.7506126339</text:p>
          </table:table-cell>
          <table:table-cell table:formula="of:=SUM([.A57];-389)/6" office:value-type="float" office:value="49">
            <text:p>49</text:p>
          </table:table-cell>
          <table:table-cell table:style-name="Default"/>
          <table:table-cell table:number-columns-repeated="3"/>
          <table:table-cell office:value-type="float" office:value="683">
            <text:p>683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89">
            <text:p>689</text:p>
          </table:table-cell>
          <table:table-cell table:number-columns-repeated="3"/>
          <table:table-cell table:formula="of:=LOG10(SUM(PRODUCT(1200;[.C58]))/SUM(POWER(SUM(300;[.C58]);2);POWER([.D58];2)))*10" office:value-type="float" office:value="-18.750612633917">
            <text:p>-18.7506126339</text:p>
          </table:table-cell>
          <table:table-cell table:formula="of:=SUM([.B58];[.E58])" office:value-type="float" office:value="-18.750612633917">
            <text:p>-18.7506126339</text:p>
          </table:table-cell>
          <table:table-cell table:formula="of:=SUM([.A58];-389)/6" office:value-type="float" office:value="50">
            <text:p>50</text:p>
          </table:table-cell>
          <table:table-cell table:style-name="Default"/>
          <table:table-cell table:number-columns-repeated="3"/>
          <table:table-cell office:value-type="float" office:value="689">
            <text:p>689</text:p>
          </table:table-cell>
          <table:table-cell table:number-columns-repeated="1010"/>
          <table:table-cell table:style-name="Default"/>
        </table:table-row>
        <table:table-row table:style-name="ro1">
          <table:table-cell office:value-type="float" office:value="695">
            <text:p>695</text:p>
          </table:table-cell>
          <table:table-cell table:number-columns-repeated="3"/>
          <table:table-cell table:formula="of:=LOG10(SUM(PRODUCT(1200;[.C59]))/SUM(POWER(SUM(300;[.C59]);2);POWER([.D59];2)))*10" office:value-type="float" office:value="-18.750612633917">
            <text:p>-18.7506126339</text:p>
          </table:table-cell>
          <table:table-cell table:formula="of:=SUM([.B59];[.E59])" office:value-type="float" office:value="-18.750612633917">
            <text:p>-18.7506126339</text:p>
          </table:table-cell>
          <table:table-cell table:formula="of:=SUM([.A59];-389)/6" office:value-type="float" office:value="51">
            <text:p>51</text:p>
          </table:table-cell>
          <table:table-cell table:style-name="Default"/>
          <table:table-cell table:number-columns-repeated="3"/>
          <table:table-cell office:value-type="float" office:value="695">
            <text:p>695</text:p>
          </table:table-cell>
          <table:table-cell table:number-columns-repeated="1010"/>
          <table:table-cell table:style-name="Default"/>
        </table:table-row>
        <table:table-row table:style-name="ro1" table:number-rows-repeated="3">
          <table:table-cell table:number-columns-repeated="1022"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4"/>
          <table:table-cell table:style-name="Default"/>
        </table:table-row>
        <table:table-row table:style-name="ro1">
          <table:table-cell office:value-type="string">
            <text:p>max</text:p>
          </table:table-cell>
          <table:table-cell table:formula="of:=MAX([.B22:.B59])" office:value-type="float" office:value="0">
            <text:p>0</text:p>
          </table:table-cell>
          <table:table-cell/>
          <table:table-cell table:style-name="Default"/>
          <table:table-cell office:value-type="string">
            <text:p>max</text:p>
          </table:table-cell>
          <table:table-cell table:formula="of:=MAX([.F22:.F59])" office:value-type="float" office:value="-18.750612633917">
            <text:p>-18.7506126339</text:p>
          </table:table-cell>
          <table:table-cell office:value-type="string">
            <text:p>max</text:p>
          </table:table-cell>
          <table:table-cell table:formula="of:=MAX([.H22:.H59])" office:value-type="float" office:value="0">
            <text:p>0</text:p>
          </table:table-cell>
          <table:table-cell table:number-columns-repeated="1014"/>
          <table:table-cell table:style-name="Default"/>
        </table:table-row>
        <table:table-row table:style-name="ro1">
          <table:table-cell office:value-type="string">
            <text:p>min</text:p>
          </table:table-cell>
          <table:table-cell table:formula="of:=MIN([.B22:.B59])" office:value-type="float" office:value="0">
            <text:p>0</text:p>
          </table:table-cell>
          <table:table-cell/>
          <table:table-cell table:style-name="Default"/>
          <table:table-cell office:value-type="string">
            <text:p>min</text:p>
          </table:table-cell>
          <table:table-cell table:formula="of:=MIN([.F22:.F59])" office:value-type="float" office:value="-18.750612633917">
            <text:p>-18.7506126339</text:p>
          </table:table-cell>
          <table:table-cell office:value-type="string">
            <text:p>min</text:p>
          </table:table-cell>
          <table:table-cell table:formula="of:=MIN([.H22:.H59])" office:value-type="float" office:value="0">
            <text:p>0</text:p>
          </table:table-cell>
          <table:table-cell table:number-columns-repeated="1014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office:value-type="string">
            <text:p>Average </text:p>
          </table:table-cell>
          <table:table-cell table:formula="of:=SUM([.B22:.B59])/38" office:value-type="float" office:value="0">
            <text:p>0</text:p>
          </table:table-cell>
          <table:table-cell/>
          <table:table-cell table:style-name="Default"/>
          <table:table-cell office:value-type="string">
            <text:p>Average</text:p>
          </table:table-cell>
          <table:table-cell table:formula="of:=SUM([.F22:.F59])/38" office:value-type="float" office:value="-18.750612633917">
            <text:p>-18.7506126339</text:p>
          </table:table-cell>
          <table:table-cell office:value-type="string">
            <text:p>Average</text:p>
          </table:table-cell>
          <table:table-cell table:formula="of:=SUM([.H22:.H59])/38" office:value-type="float" office:value="0">
            <text:p>0</text:p>
          </table:table-cell>
          <table:table-cell table:number-columns-repeated="1014"/>
          <table:table-cell table:style-name="Default"/>
        </table:table-row>
        <table:table-row table:style-name="ro1" table:number-rows-repeated="52">
          <table:table-cell table:number-columns-repeated="1022"/>
          <table:table-cell table:style-name="Default"/>
        </table:table-row>
        <table:table-row table:style-name="ro1" table:number-rows-repeated="10484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rmula 75 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inco400a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2">
          <table:table-cell office:value-type="string" table:number-columns-spanned="10" table:number-rows-spanned="1">
            <text:p>Clone Finco-400a as close to the build as seen in picture. From post # 38 by wildwilli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0"/>
          <table:table-cell office:value-type="string">
            <text:p>VHF Low</text:p>
          </table:table-cell>
          <table:table-cell table:number-columns-repeated="1012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/>
          <table:table-cell office:value-type="string">
            <text:p>Z-in</text:p>
          </table:table-cell>
          <table:table-cell table:number-columns-repeated="100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.79">
            <text:p>6.79</text:p>
          </table:table-cell>
          <table:table-cell table:style-name="ce2" office:value-type="float" office:value="5.59927545221679">
            <text:p>5.5992754522</text:p>
          </table:table-cell>
          <table:table-cell office:value-type="float" office:value="63.2178">
            <text:p>63.2178</text:p>
          </table:table-cell>
          <table:table-cell office:value-type="float" office:value="-124.831">
            <text:p>-124.831</text:p>
          </table:table-cell>
          <table:table-cell table:formula="of:=LOG10(SUM(PRODUCT(1200;[.D5]))/SUM(POWER(SUM(300;[.D5]);2);POWER([.E5];2)))*10" office:value-type="float" office:value="-2.88800688037002">
            <text:p>-2.8880068804</text:p>
          </table:table-cell>
          <table:table-cell table:formula="of:=SUM([.B5];[.F5])" office:value-type="float" office:value="3.90199311962998">
            <text:p>3.901993119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.12">
            <text:p>7.12</text:p>
          </table:table-cell>
          <table:table-cell table:style-name="ce2" office:value-type="float" office:value="7.5122998613161">
            <text:p>7.5122998613</text:p>
          </table:table-cell>
          <table:table-cell office:value-type="float" office:value="39.964">
            <text:p>39.964</text:p>
          </table:table-cell>
          <table:table-cell office:value-type="float" office:value="-8.08003">
            <text:p>-8.08003</text:p>
          </table:table-cell>
          <table:table-cell table:formula="of:=LOG10(SUM(PRODUCT(1200;[.D6]))/SUM(POWER(SUM(300;[.D6]);2);POWER([.E6];2)))*10" office:value-type="float" office:value="-3.82260921823146">
            <text:p>-3.8226092182</text:p>
          </table:table-cell>
          <table:table-cell table:formula="of:=SUM([.B6];[.F6])" office:value-type="float" office:value="3.29739078176854">
            <text:p>3.297390781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.46">
            <text:p>7.46</text:p>
          </table:table-cell>
          <table:table-cell table:style-name="ce2" office:value-type="float" office:value="8.82581035490403">
            <text:p>8.8258103549</text:p>
          </table:table-cell>
          <table:table-cell office:value-type="float" office:value="36.3355">
            <text:p>36.3355</text:p>
          </table:table-cell>
          <table:table-cell office:value-type="float" office:value="78.2425">
            <text:p>78.2425</text:p>
          </table:table-cell>
          <table:table-cell table:formula="of:=LOG10(SUM(PRODUCT(1200;[.D7]))/SUM(POWER(SUM(300;[.D7]);2);POWER([.E7];2)))*10" office:value-type="float" office:value="-4.36922172765163">
            <text:p>-4.3692217277</text:p>
          </table:table-cell>
          <table:table-cell table:formula="of:=SUM([.B7];[.F7])" office:value-type="float" office:value="3.09077827234837">
            <text:p>3.090778272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.17">
            <text:p>8.17</text:p>
          </table:table-cell>
          <table:table-cell table:style-name="ce2" office:value-type="float" office:value="8.41250013648455">
            <text:p>8.4125001365</text:p>
          </table:table-cell>
          <table:table-cell office:value-type="float" office:value="66.4503">
            <text:p>66.4503</text:p>
          </table:table-cell>
          <table:table-cell office:value-type="float" office:value="275.06">
            <text:p>275.06</text:p>
          </table:table-cell>
          <table:table-cell table:formula="of:=LOG10(SUM(PRODUCT(1200;[.D8]))/SUM(POWER(SUM(300;[.D8]);2);POWER([.E8];2)))*10" office:value-type="float" office:value="-4.20424915406361">
            <text:p>-4.2042491541</text:p>
          </table:table-cell>
          <table:table-cell table:formula="of:=SUM([.B8];[.F8])" office:value-type="float" office:value="3.96575084593639">
            <text:p>3.965750845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6">
            <text:p>8.6</text:p>
          </table:table-cell>
          <table:table-cell table:style-name="ce2" office:value-type="float" office:value="8.03003264794263">
            <text:p>8.0300326479</text:p>
          </table:table-cell>
          <table:table-cell office:value-type="float" office:value="200.683">
            <text:p>200.683</text:p>
          </table:table-cell>
          <table:table-cell office:value-type="float" office:value="600.559">
            <text:p>600.559</text:p>
          </table:table-cell>
          <table:table-cell table:formula="of:=LOG10(SUM(PRODUCT(1200;[.D9]))/SUM(POWER(SUM(300;[.D9]);2);POWER([.E9];2)))*10" office:value-type="float" office:value="-4.04601338668353">
            <text:p>-4.0460133867</text:p>
          </table:table-cell>
          <table:table-cell table:formula="of:=SUM([.B9];[.F9])" office:value-type="float" office:value="4.55398661331647">
            <text:p>4.553986613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1">
          <table:table-cell office:value-type="string">
            <text:p>VHF High</text:p>
          </table:table-cell>
          <table:table-cell/>
          <table:table-cell table:style-name="ce2"/>
          <table:table-cell table:number-columns-repeated="8"/>
          <table:table-cell office:value-type="string">
            <text:p>VHF High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3.27">
            <text:p>13.27</text:p>
          </table:table-cell>
          <table:table-cell table:style-name="ce2" office:value-type="float" office:value="1.82126165755909">
            <text:p>1.8212616576</text:p>
          </table:table-cell>
          <table:table-cell office:value-type="float" office:value="213.691">
            <text:p>213.691</text:p>
          </table:table-cell>
          <table:table-cell office:value-type="float" office:value="127.639">
            <text:p>127.639</text:p>
          </table:table-cell>
          <table:table-cell table:formula="of:=LOG10(SUM(PRODUCT(1200;[.D11]))/SUM(POWER(SUM(300;[.D11]);2);POWER([.E11];2)))*10" office:value-type="float" office:value="-0.384543972676841">
            <text:p>-0.3845439727</text:p>
          </table:table-cell>
          <table:table-cell table:formula="of:=SUM([.B11];[.F11])" office:value-type="float" office:value="12.8854560273232">
            <text:p>12.885456027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3.46">
            <text:p>13.46</text:p>
          </table:table-cell>
          <table:table-cell table:style-name="ce2" office:value-type="float" office:value="2.13586540224821">
            <text:p>2.1358654022</text:p>
          </table:table-cell>
          <table:table-cell office:value-type="float" office:value="140.969">
            <text:p>140.969</text:p>
          </table:table-cell>
          <table:table-cell office:value-type="float" office:value="15.9765">
            <text:p>15.9765</text:p>
          </table:table-cell>
          <table:table-cell table:formula="of:=LOG10(SUM(PRODUCT(1200;[.D12]))/SUM(POWER(SUM(300;[.D12]);2);POWER([.E12];2)))*10" office:value-type="float" office:value="-0.610809549907587">
            <text:p>-0.6108095499</text:p>
          </table:table-cell>
          <table:table-cell table:formula="of:=SUM([.B12];[.F12])" office:value-type="float" office:value="12.8491904500924">
            <text:p>12.849190450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3.23">
            <text:p>13.23</text:p>
          </table:table-cell>
          <table:table-cell table:style-name="ce2" office:value-type="float" office:value="4.02591517285418">
            <text:p>4.0259151729</text:p>
          </table:table-cell>
          <table:table-cell office:value-type="float" office:value="79.2705">
            <text:p>79.2705</text:p>
          </table:table-cell>
          <table:table-cell office:value-type="float" office:value="73.24">
            <text:p>73.24</text:p>
          </table:table-cell>
          <table:table-cell table:formula="of:=LOG10(SUM(PRODUCT(1200;[.D13]))/SUM(POWER(SUM(300;[.D13]);2);POWER([.E13];2)))*10" office:value-type="float" office:value="-1.95505697363395">
            <text:p>-1.9550569736</text:p>
          </table:table-cell>
          <table:table-cell table:formula="of:=SUM([.B13];[.F13])" office:value-type="float" office:value="11.2749430263661">
            <text:p>11.274943026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3.42">
            <text:p>13.42</text:p>
          </table:table-cell>
          <table:table-cell table:style-name="ce2" office:value-type="float" office:value="5.35939516201215">
            <text:p>5.359395162</text:p>
          </table:table-cell>
          <table:table-cell office:value-type="float" office:value="69.353">
            <text:p>69.353</text:p>
          </table:table-cell>
          <table:table-cell office:value-type="float" office:value="143.455">
            <text:p>143.455</text:p>
          </table:table-cell>
          <table:table-cell table:formula="of:=LOG10(SUM(PRODUCT(1200;[.D14]))/SUM(POWER(SUM(300;[.D14]);2);POWER([.E14];2)))*10" office:value-type="float" office:value="-2.75655853083719">
            <text:p>-2.7565585308</text:p>
          </table:table-cell>
          <table:table-cell table:formula="of:=SUM([.B14];[.F14])" office:value-type="float" office:value="10.6634414691628">
            <text:p>10.663441469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5">
            <text:p>195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3.62">
            <text:p>13.62</text:p>
          </table:table-cell>
          <table:table-cell table:style-name="ce2" office:value-type="float" office:value="6.31128871979074">
            <text:p>6.3112887198</text:p>
          </table:table-cell>
          <table:table-cell office:value-type="float" office:value="80.6404">
            <text:p>80.6404</text:p>
          </table:table-cell>
          <table:table-cell office:value-type="float" office:value="244.977">
            <text:p>244.977</text:p>
          </table:table-cell>
          <table:table-cell table:formula="of:=LOG10(SUM(PRODUCT(1200;[.D15]))/SUM(POWER(SUM(300;[.D15]);2);POWER([.E15];2)))*10" office:value-type="float" office:value="-3.25809829269029">
            <text:p>-3.2580982927</text:p>
          </table:table-cell>
          <table:table-cell table:formula="of:=SUM([.B15];[.F15])" office:value-type="float" office:value="10.3619017073097">
            <text:p>10.361901707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">
            <text:p>201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3.45">
            <text:p>13.45</text:p>
          </table:table-cell>
          <table:table-cell table:style-name="ce2" office:value-type="float" office:value="6.37570046168301">
            <text:p>6.3757004617</text:p>
          </table:table-cell>
          <table:table-cell office:value-type="float" office:value="158.131">
            <text:p>158.131</text:p>
          </table:table-cell>
          <table:table-cell office:value-type="float" office:value="441.468">
            <text:p>441.468</text:p>
          </table:table-cell>
          <table:table-cell table:formula="of:=LOG10(SUM(PRODUCT(1200;[.D16]))/SUM(POWER(SUM(300;[.D16]);2);POWER([.E16];2)))*10" office:value-type="float" office:value="-3.29018645598129">
            <text:p>-3.290186456</text:p>
          </table:table-cell>
          <table:table-cell table:formula="of:=SUM([.B16];[.F16])" office:value-type="float" office:value="10.1598135440187">
            <text:p>10.159813544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07">
            <text:p>20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2.65">
            <text:p>12.65</text:p>
          </table:table-cell>
          <table:table-cell table:style-name="ce2" office:value-type="float" office:value="5.74029914610922">
            <text:p>5.7402991461</text:p>
          </table:table-cell>
          <table:table-cell office:value-type="float" office:value="928.43">
            <text:p>928.43</text:p>
          </table:table-cell>
          <table:table-cell office:value-type="float" office:value="833.894">
            <text:p>833.894</text:p>
          </table:table-cell>
          <table:table-cell table:formula="of:=LOG10(SUM(PRODUCT(1200;[.D17]))/SUM(POWER(SUM(300;[.D17]);2);POWER([.E17];2)))*10" office:value-type="float" office:value="-2.96363826555672">
            <text:p>-2.9636382656</text:p>
          </table:table-cell>
          <table:table-cell table:formula="of:=SUM([.B17];[.F17])" office:value-type="float" office:value="9.68636173444328">
            <text:p>9.686361734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table:style-name="ce2"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table:number-columns-repeated="2"/>
          <table:table-cell office:value-type="string">
            <text:p>Z-in</text:p>
          </table:table-cell>
          <table:table-cell table:number-columns-repeated="1009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.16">
            <text:p>1.16</text:p>
          </table:table-cell>
          <table:table-cell table:style-name="ce2" office:value-type="float" office:value="2.32438883893276">
            <text:p>2.3243888389</text:p>
          </table:table-cell>
          <table:table-cell office:value-type="float" office:value="136.588">
            <text:p>136.588</text:p>
          </table:table-cell>
          <table:table-cell office:value-type="float" office:value="64.9438">
            <text:p>64.9438</text:p>
          </table:table-cell>
          <table:table-cell table:formula="of:=LOG10(SUM(PRODUCT(1200;[.D22]))/SUM(POWER(SUM(300;[.D22]);2);POWER([.E22];2)))*10" office:value-type="float" office:value="-0.750548584039135">
            <text:p>-0.750548584</text:p>
          </table:table-cell>
          <table:table-cell table:formula="of:=SUM([.B22];[.F22])" office:value-type="float" office:value="0.409451415960865">
            <text:p>0.409451416</text:p>
          </table:table-cell>
          <table:table-cell table:formula="of:=SUM([.A22];-389)/6" office:value-type="float" office:value="14">
            <text:p>14</text:p>
          </table:table-cell>
          <table:table-cell office:value-type="float" office:value="8.19">
            <text:p>8.19</text:p>
          </table:table-cell>
          <table:table-cell office:value-type="string">
            <text:p>36deg</text:p>
          </table:table-cell>
          <table:table-cell table:formula="of:=SUM([.F22];[.I22])" office:value-type="float" office:value="7.43945141596087">
            <text:p>7.439451416</text:p>
          </table:table-cell>
          <table:table-cell office:value-type="float" office:value="473">
            <text:p>473</text:p>
          </table:table-cell>
          <table:table-cell office:value-type="float" office:value="20">
            <text:p>20</text:p>
          </table:table-cell>
          <table:table-cell/>
          <table:table-cell office:value-type="float" office:value="151.241458940464">
            <text:p>151.2414589405</text:p>
          </table:table-cell>
          <table:table-cell table:number-columns-repeated="1009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0.98">
            <text:p>0.98</text:p>
          </table:table-cell>
          <table:table-cell table:style-name="ce2" office:value-type="float" office:value="2.48194072658399">
            <text:p>2.4819407266</text:p>
          </table:table-cell>
          <table:table-cell office:value-type="float" office:value="129.419">
            <text:p>129.419</text:p>
          </table:table-cell>
          <table:table-cell office:value-type="float" office:value="72.5058">
            <text:p>72.5058</text:p>
          </table:table-cell>
          <table:table-cell table:formula="of:=LOG10(SUM(PRODUCT(1200;[.D23]))/SUM(POWER(SUM(300;[.D23]);2);POWER([.E23];2)))*10" office:value-type="float" office:value="-0.86791350769102">
            <text:p>-0.8679135077</text:p>
          </table:table-cell>
          <table:table-cell table:formula="of:=SUM([.B23];[.F23])" office:value-type="float" office:value="0.11208649230898">
            <text:p>0.1120864923</text:p>
          </table:table-cell>
          <table:table-cell table:formula="of:=SUM([.A23];-389)/6" office:value-type="float" office:value="15">
            <text:p>15</text:p>
          </table:table-cell>
          <table:table-cell office:value-type="float" office:value="7.99">
            <text:p>7.99</text:p>
          </table:table-cell>
          <table:table-cell office:value-type="string">
            <text:p>38deg</text:p>
          </table:table-cell>
          <table:table-cell table:formula="of:=SUM([.F23];[.I23])" office:value-type="float" office:value="7.12208649230898">
            <text:p>7.1220864923</text:p>
          </table:table-cell>
          <table:table-cell office:value-type="float" office:value="479">
            <text:p>479</text:p>
          </table:table-cell>
          <table:table-cell office:value-type="float" office:value="15">
            <text:p>15</text:p>
          </table:table-cell>
          <table:table-cell/>
          <table:table-cell office:value-type="float" office:value="148.345436716604">
            <text:p>148.3454367166</text:p>
          </table:table-cell>
          <table:table-cell table:number-columns-repeated="1009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.95">
            <text:p>1.95</text:p>
          </table:table-cell>
          <table:table-cell table:style-name="ce2" office:value-type="float" office:value="2.69940248335751">
            <text:p>2.6994024834</text:p>
          </table:table-cell>
          <table:table-cell office:value-type="float" office:value="123.588">
            <text:p>123.588</text:p>
          </table:table-cell>
          <table:table-cell office:value-type="float" office:value="92.4401">
            <text:p>92.4401</text:p>
          </table:table-cell>
          <table:table-cell table:formula="of:=LOG10(SUM(PRODUCT(1200;[.D24]))/SUM(POWER(SUM(300;[.D24]);2);POWER([.E24];2)))*10" office:value-type="float" office:value="-1.0293553310645">
            <text:p>-1.0293553311</text:p>
          </table:table-cell>
          <table:table-cell table:formula="of:=SUM([.B24];[.F24])" office:value-type="float" office:value="0.920644668935498">
            <text:p>0.9206446689</text:p>
          </table:table-cell>
          <table:table-cell table:formula="of:=SUM([.A24];-389)/6" office:value-type="float" office:value="16">
            <text:p>16</text:p>
          </table:table-cell>
          <table:table-cell office:value-type="float" office:value="7.65">
            <text:p>7.65</text:p>
          </table:table-cell>
          <table:table-cell office:value-type="string">
            <text:p>38deg</text:p>
          </table:table-cell>
          <table:table-cell table:formula="of:=SUM([.F24];[.I24])" office:value-type="float" office:value="6.6206446689355">
            <text:p>6.6206446689</text:p>
          </table:table-cell>
          <table:table-cell office:value-type="float" office:value="485">
            <text:p>485</text:p>
          </table:table-cell>
          <table:table-cell office:value-type="float" office:value="20">
            <text:p>20</text:p>
          </table:table-cell>
          <table:table-cell/>
          <table:table-cell office:value-type="float" office:value="154.33459052335">
            <text:p>154.3345905234</text:p>
          </table:table-cell>
          <table:table-cell table:number-columns-repeated="1009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.34">
            <text:p>2.34</text:p>
          </table:table-cell>
          <table:table-cell table:style-name="ce2" office:value-type="float" office:value="2.82573578360222">
            <text:p>2.8257357836</text:p>
          </table:table-cell>
          <table:table-cell office:value-type="float" office:value="128.206">
            <text:p>128.206</text:p>
          </table:table-cell>
          <table:table-cell office:value-type="float" office:value="125.926">
            <text:p>125.926</text:p>
          </table:table-cell>
          <table:table-cell table:formula="of:=LOG10(SUM(PRODUCT(1200;[.D25]))/SUM(POWER(SUM(300;[.D25]);2);POWER([.E25];2)))*10" office:value-type="float" office:value="-1.12238403531221">
            <text:p>-1.1223840353</text:p>
          </table:table-cell>
          <table:table-cell table:formula="of:=SUM([.B25];[.F25])" office:value-type="float" office:value="1.21761596468779">
            <text:p>1.2176159647</text:p>
          </table:table-cell>
          <table:table-cell table:formula="of:=SUM([.A25];-389)/6" office:value-type="float" office:value="17">
            <text:p>17</text:p>
          </table:table-cell>
          <table:table-cell office:value-type="float" office:value="7.03">
            <text:p>7.03</text:p>
          </table:table-cell>
          <table:table-cell office:value-type="string">
            <text:p>38deg</text:p>
          </table:table-cell>
          <table:table-cell table:formula="of:=SUM([.F25];[.I25])" office:value-type="float" office:value="5.90761596468779">
            <text:p>5.9076159647</text:p>
          </table:table-cell>
          <table:table-cell office:value-type="float" office:value="491">
            <text:p>491</text:p>
          </table:table-cell>
          <table:table-cell office:value-type="float" office:value="20">
            <text:p>20</text:p>
          </table:table-cell>
          <table:table-cell/>
          <table:table-cell office:value-type="float" office:value="179.705692486354">
            <text:p>179.7056924864</text:p>
          </table:table-cell>
          <table:table-cell table:number-columns-repeated="1009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.3">
            <text:p>2.3</text:p>
          </table:table-cell>
          <table:table-cell table:style-name="ce2" office:value-type="float" office:value="2.68704380007786">
            <text:p>2.6870438001</text:p>
          </table:table-cell>
          <table:table-cell office:value-type="float" office:value="153.895">
            <text:p>153.895</text:p>
          </table:table-cell>
          <table:table-cell office:value-type="float" office:value="165.997">
            <text:p>165.997</text:p>
          </table:table-cell>
          <table:table-cell table:formula="of:=LOG10(SUM(PRODUCT(1200;[.D26]))/SUM(POWER(SUM(300;[.D26]);2);POWER([.E26];2)))*10" office:value-type="float" office:value="-1.02021856615504">
            <text:p>-1.0202185662</text:p>
          </table:table-cell>
          <table:table-cell table:formula="of:=SUM([.B26];[.F26])" office:value-type="float" office:value="1.27978143384496">
            <text:p>1.2797814338</text:p>
          </table:table-cell>
          <table:table-cell table:formula="of:=SUM([.A26];-389)/6" office:value-type="float" office:value="18">
            <text:p>18</text:p>
          </table:table-cell>
          <table:table-cell office:value-type="float" office:value="6.68">
            <text:p>6.68</text:p>
          </table:table-cell>
          <table:table-cell office:value-type="string">
            <text:p>40deg</text:p>
          </table:table-cell>
          <table:table-cell table:formula="of:=SUM([.F26];[.I26])" office:value-type="float" office:value="5.65978143384496">
            <text:p>5.6597814338</text:p>
          </table:table-cell>
          <table:table-cell office:value-type="float" office:value="497">
            <text:p>497</text:p>
          </table:table-cell>
          <table:table-cell office:value-type="float" office:value="20">
            <text:p>20</text:p>
          </table:table-cell>
          <table:table-cell/>
          <table:table-cell office:value-type="float" office:value="226.359614405927">
            <text:p>226.3596144059</text:p>
          </table:table-cell>
          <table:table-cell table:number-columns-repeated="1009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.06">
            <text:p>3.06</text:p>
          </table:table-cell>
          <table:table-cell table:style-name="ce2" office:value-type="float" office:value="2.38653023931618">
            <text:p>2.3865302393</text:p>
          </table:table-cell>
          <table:table-cell office:value-type="float" office:value="205.881">
            <text:p>205.881</text:p>
          </table:table-cell>
          <table:table-cell office:value-type="float" office:value="202.227">
            <text:p>202.227</text:p>
          </table:table-cell>
          <table:table-cell table:formula="of:=LOG10(SUM(PRODUCT(1200;[.D27]))/SUM(POWER(SUM(300;[.D27]);2);POWER([.E27];2)))*10" office:value-type="float" office:value="-0.796829828674331">
            <text:p>-0.7968298287</text:p>
          </table:table-cell>
          <table:table-cell table:formula="of:=SUM([.B27];[.F27])" office:value-type="float" office:value="2.26317017132567">
            <text:p>2.2631701713</text:p>
          </table:table-cell>
          <table:table-cell table:formula="of:=SUM([.A27];-389)/6" office:value-type="float" office:value="19">
            <text:p>19</text:p>
          </table:table-cell>
          <table:table-cell office:value-type="float" office:value="6.73">
            <text:p>6.73</text:p>
          </table:table-cell>
          <table:table-cell office:value-type="string">
            <text:p>42deg</text:p>
          </table:table-cell>
          <table:table-cell table:formula="of:=SUM([.F27];[.I27])" office:value-type="float" office:value="5.93317017132567">
            <text:p>5.9331701713</text:p>
          </table:table-cell>
          <table:table-cell office:value-type="float" office:value="503">
            <text:p>503</text:p>
          </table:table-cell>
          <table:table-cell office:value-type="float" office:value="25">
            <text:p>25</text:p>
          </table:table-cell>
          <table:table-cell/>
          <table:table-cell office:value-type="float" office:value="288.587500924763">
            <text:p>288.5875009248</text:p>
          </table:table-cell>
          <table:table-cell table:number-columns-repeated="1009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.31">
            <text:p>4.31</text:p>
          </table:table-cell>
          <table:table-cell table:style-name="ce2" office:value-type="float" office:value="2.05390729490917">
            <text:p>2.0539072949</text:p>
          </table:table-cell>
          <table:table-cell office:value-type="float" office:value="296.774">
            <text:p>296.774</text:p>
          </table:table-cell>
          <table:table-cell office:value-type="float" office:value="219.401">
            <text:p>219.401</text:p>
          </table:table-cell>
          <table:table-cell table:formula="of:=LOG10(SUM(PRODUCT(1200;[.D28]))/SUM(POWER(SUM(300;[.D28]);2);POWER([.E28];2)))*10" office:value-type="float" office:value="-0.550708700303165">
            <text:p>-0.5507087003</text:p>
          </table:table-cell>
          <table:table-cell table:formula="of:=SUM([.B28];[.F28])" office:value-type="float" office:value="3.75929129969683">
            <text:p>3.7592912997</text:p>
          </table:table-cell>
          <table:table-cell table:formula="of:=SUM([.A28];-389)/6" office:value-type="float" office:value="20">
            <text:p>20</text:p>
          </table:table-cell>
          <table:table-cell office:value-type="float" office:value="6.62">
            <text:p>6.62</text:p>
          </table:table-cell>
          <table:table-cell office:value-type="string">
            <text:p>42deg</text:p>
          </table:table-cell>
          <table:table-cell table:formula="of:=SUM([.F28];[.I28])" office:value-type="float" office:value="6.06929129969684">
            <text:p>6.0692912997</text:p>
          </table:table-cell>
          <table:table-cell office:value-type="float" office:value="509">
            <text:p>509</text:p>
          </table:table-cell>
          <table:table-cell office:value-type="float" office:value="25">
            <text:p>25</text:p>
          </table:table-cell>
          <table:table-cell/>
          <table:table-cell office:value-type="float" office:value="369.068565278865">
            <text:p>369.0685652789</text:p>
          </table:table-cell>
          <table:table-cell table:number-columns-repeated="1009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.49">
            <text:p>5.49</text:p>
          </table:table-cell>
          <table:table-cell table:style-name="ce2" office:value-type="float" office:value="1.72500119798329">
            <text:p>1.725001198</text:p>
          </table:table-cell>
          <table:table-cell office:value-type="float" office:value="421.041">
            <text:p>421.041</text:p>
          </table:table-cell>
          <table:table-cell office:value-type="float" office:value="154.395">
            <text:p>154.395</text:p>
          </table:table-cell>
          <table:table-cell table:formula="of:=LOG10(SUM(PRODUCT(1200;[.D29]))/SUM(POWER(SUM(300;[.D29]);2);POWER([.E29];2)))*10" office:value-type="float" office:value="-0.318840027329938">
            <text:p>-0.3188400273</text:p>
          </table:table-cell>
          <table:table-cell table:formula="of:=SUM([.B29];[.F29])" office:value-type="float" office:value="5.17115997267006">
            <text:p>5.1711599727</text:p>
          </table:table-cell>
          <table:table-cell table:formula="of:=SUM([.A29];-389)/6" office:value-type="float" office:value="21">
            <text:p>21</text:p>
          </table:table-cell>
          <table:table-cell office:value-type="float" office:value="6.58">
            <text:p>6.58</text:p>
          </table:table-cell>
          <table:table-cell office:value-type="string">
            <text:p>44deg</text:p>
          </table:table-cell>
          <table:table-cell table:formula="of:=SUM([.F29];[.I29])" office:value-type="float" office:value="6.26115997267006">
            <text:p>6.2611599727</text:p>
          </table:table-cell>
          <table:table-cell office:value-type="float" office:value="515">
            <text:p>515</text:p>
          </table:table-cell>
          <table:table-cell office:value-type="float" office:value="25">
            <text:p>25</text:p>
          </table:table-cell>
          <table:table-cell/>
          <table:table-cell office:value-type="float" office:value="448.456619647876">
            <text:p>448.4566196479</text:p>
          </table:table-cell>
          <table:table-cell table:number-columns-repeated="1009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6.54">
            <text:p>6.54</text:p>
          </table:table-cell>
          <table:table-cell table:style-name="ce2" office:value-type="float" office:value="1.47700027635779">
            <text:p>1.4770002764</text:p>
          </table:table-cell>
          <table:table-cell office:value-type="float" office:value="442.488">
            <text:p>442.488</text:p>
          </table:table-cell>
          <table:table-cell office:value-type="float" office:value="-12.1044">
            <text:p>-12.1044</text:p>
          </table:table-cell>
          <table:table-cell table:formula="of:=LOG10(SUM(PRODUCT(1200;[.D30]))/SUM(POWER(SUM(300;[.D30]);2);POWER([.E30];2)))*10" office:value-type="float" office:value="-0.16411542180091">
            <text:p>-0.1641154218</text:p>
          </table:table-cell>
          <table:table-cell table:formula="of:=SUM([.B30];[.F30])" office:value-type="float" office:value="6.37588457819909">
            <text:p>6.3758845782</text:p>
          </table:table-cell>
          <table:table-cell table:formula="of:=SUM([.A30];-389)/6" office:value-type="float" office:value="22">
            <text:p>22</text:p>
          </table:table-cell>
          <table:table-cell office:value-type="float" office:value="7.88">
            <text:p>7.88</text:p>
          </table:table-cell>
          <table:table-cell office:value-type="string">
            <text:p>12deg</text:p>
          </table:table-cell>
          <table:table-cell table:formula="of:=SUM([.F30];[.I30])" office:value-type="float" office:value="7.71588457819909">
            <text:p>7.7158845782</text:p>
          </table:table-cell>
          <table:table-cell office:value-type="float" office:value="521">
            <text:p>521</text:p>
          </table:table-cell>
          <table:table-cell office:value-type="float" office:value="50">
            <text:p>50</text:p>
          </table:table-cell>
          <table:table-cell/>
          <table:table-cell office:value-type="float" office:value="442.653528895185">
            <text:p>442.6535288952</text:p>
          </table:table-cell>
          <table:table-cell table:number-columns-repeated="1009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7.43">
            <text:p>7.43</text:p>
          </table:table-cell>
          <table:table-cell table:style-name="ce2" office:value-type="float" office:value="1.37811977798384">
            <text:p>1.378119778</text:p>
          </table:table-cell>
          <table:table-cell office:value-type="float" office:value="343.479">
            <text:p>343.479</text:p>
          </table:table-cell>
          <table:table-cell office:value-type="float" office:value="-93.8081">
            <text:p>-93.8081</text:p>
          </table:table-cell>
          <table:table-cell table:formula="of:=LOG10(SUM(PRODUCT(1200;[.D31]))/SUM(POWER(SUM(300;[.D31]);2);POWER([.E31];2)))*10" office:value-type="float" office:value="-0.111204927680965">
            <text:p>-0.1112049277</text:p>
          </table:table-cell>
          <table:table-cell table:formula="of:=SUM([.B31];[.F31])" office:value-type="float" office:value="7.31879507231903">
            <text:p>7.3187950723</text:p>
          </table:table-cell>
          <table:table-cell table:formula="of:=SUM([.A31];-389)/6" office:value-type="float" office:value="23">
            <text:p>23</text:p>
          </table:table-cell>
          <table:table-cell office:value-type="float" office:value="9.05">
            <text:p>9.05</text:p>
          </table:table-cell>
          <table:table-cell office:value-type="string">
            <text:p>12deg</text:p>
          </table:table-cell>
          <table:table-cell table:formula="of:=SUM([.F31];[.I31])" office:value-type="float" office:value="8.93879507231904">
            <text:p>8.9387950723</text:p>
          </table:table-cell>
          <table:table-cell office:value-type="float" office:value="527">
            <text:p>527</text:p>
          </table:table-cell>
          <table:table-cell office:value-type="float" office:value="40">
            <text:p>40</text:p>
          </table:table-cell>
          <table:table-cell/>
          <table:table-cell office:value-type="float" office:value="356.058679246287">
            <text:p>356.0586792463</text:p>
          </table:table-cell>
          <table:table-cell table:number-columns-repeated="1009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8.18">
            <text:p>8.18</text:p>
          </table:table-cell>
          <table:table-cell table:style-name="ce2" office:value-type="float" office:value="1.3622858142372">
            <text:p>1.3622858142</text:p>
          </table:table-cell>
          <table:table-cell office:value-type="float" office:value="279.139">
            <text:p>279.139</text:p>
          </table:table-cell>
          <table:table-cell office:value-type="float" office:value="-87.3671">
            <text:p>-87.3671</text:p>
          </table:table-cell>
          <table:table-cell table:formula="of:=LOG10(SUM(PRODUCT(1200;[.D32]))/SUM(POWER(SUM(300;[.D32]);2);POWER([.E32];2)))*10" office:value-type="float" office:value="-0.103366583868792">
            <text:p>-0.1033665839</text:p>
          </table:table-cell>
          <table:table-cell table:formula="of:=SUM([.B32];[.F32])" office:value-type="float" office:value="8.07663341613121">
            <text:p>8.0766334161</text:p>
          </table:table-cell>
          <table:table-cell table:formula="of:=SUM([.A32];-389)/6" office:value-type="float" office:value="24">
            <text:p>24</text:p>
          </table:table-cell>
          <table:table-cell office:value-type="float" office:value="9.72">
            <text:p>9.72</text:p>
          </table:table-cell>
          <table:table-cell office:value-type="string">
            <text:p>12deg</text:p>
          </table:table-cell>
          <table:table-cell table:formula="of:=SUM([.F32];[.I32])" office:value-type="float" office:value="9.61663341613121">
            <text:p>9.6166334161</text:p>
          </table:table-cell>
          <table:table-cell office:value-type="float" office:value="533">
            <text:p>533</text:p>
          </table:table-cell>
          <table:table-cell office:value-type="float" office:value="40">
            <text:p>40</text:p>
          </table:table-cell>
          <table:table-cell/>
          <table:table-cell office:value-type="float" office:value="292.492036615375">
            <text:p>292.4920366154</text:p>
          </table:table-cell>
          <table:table-cell table:number-columns-repeated="1009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8.92">
            <text:p>8.92</text:p>
          </table:table-cell>
          <table:table-cell table:style-name="ce2" office:value-type="float" office:value="1.38455616680922">
            <text:p>1.3845561668</text:p>
          </table:table-cell>
          <table:table-cell office:value-type="float" office:value="262.915">
            <text:p>262.915</text:p>
          </table:table-cell>
          <table:table-cell office:value-type="float" office:value="-83.9597">
            <text:p>-83.9597</text:p>
          </table:table-cell>
          <table:table-cell table:formula="of:=LOG10(SUM(PRODUCT(1200;[.D33]))/SUM(POWER(SUM(300;[.D33]);2);POWER([.E33];2)))*10" office:value-type="float" office:value="-0.114445432393489">
            <text:p>-0.1144454324</text:p>
          </table:table-cell>
          <table:table-cell table:formula="of:=SUM([.B33];[.F33])" office:value-type="float" office:value="8.80555456760651">
            <text:p>8.8055545676</text:p>
          </table:table-cell>
          <table:table-cell table:formula="of:=SUM([.A33];-389)/6" office:value-type="float" office:value="25">
            <text:p>25</text:p>
          </table:table-cell>
          <table:table-cell office:value-type="float" office:value="9.68">
            <text:p>9.68</text:p>
          </table:table-cell>
          <table:table-cell office:value-type="string">
            <text:p>12deg</text:p>
          </table:table-cell>
          <table:table-cell table:formula="of:=SUM([.F33];[.I33])" office:value-type="float" office:value="9.56555456760651">
            <text:p>9.5655545676</text:p>
          </table:table-cell>
          <table:table-cell office:value-type="float" office:value="539">
            <text:p>539</text:p>
          </table:table-cell>
          <table:table-cell office:value-type="float" office:value="40">
            <text:p>40</text:p>
          </table:table-cell>
          <table:table-cell/>
          <table:table-cell office:value-type="float" office:value="275.995522516381">
            <text:p>275.9955225164</text:p>
          </table:table-cell>
          <table:table-cell table:number-columns-repeated="1009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9.8">
            <text:p>9.8</text:p>
          </table:table-cell>
          <table:table-cell table:style-name="ce2" office:value-type="float" office:value="1.56261142992869">
            <text:p>1.5626114299</text:p>
          </table:table-cell>
          <table:table-cell office:value-type="float" office:value="241.226">
            <text:p>241.226</text:p>
          </table:table-cell>
          <table:table-cell office:value-type="float" office:value="-105.853">
            <text:p>-105.853</text:p>
          </table:table-cell>
          <table:table-cell table:formula="of:=LOG10(SUM(PRODUCT(1200;[.D34]))/SUM(POWER(SUM(300;[.D34]);2);POWER([.E34];2)))*10" office:value-type="float" office:value="-0.214545297496535">
            <text:p>-0.2145452975</text:p>
          </table:table-cell>
          <table:table-cell table:formula="of:=SUM([.B34];[.F34])" office:value-type="float" office:value="9.58545470250347">
            <text:p>9.5854547025</text:p>
          </table:table-cell>
          <table:table-cell table:formula="of:=SUM([.A34];-389)/6" office:value-type="float" office:value="26">
            <text:p>26</text:p>
          </table:table-cell>
          <table:table-cell office:value-type="float" office:value="9.8">
            <text:p>9.8</text:p>
          </table:table-cell>
          <table:table-cell office:value-type="string">
            <text:p>0 deg</text:p>
          </table:table-cell>
          <table:table-cell table:formula="of:=SUM([.F34];[.I34])" office:value-type="float" office:value="9.58545470250347">
            <text:p>9.5854547025</text:p>
          </table:table-cell>
          <table:table-cell office:value-type="float" office:value="545">
            <text:p>545</text:p>
          </table:table-cell>
          <table:table-cell office:value-type="float" office:value="40">
            <text:p>40</text:p>
          </table:table-cell>
          <table:table-cell/>
          <table:table-cell office:value-type="float" office:value="263.42900501843">
            <text:p>263.4290050184</text:p>
          </table:table-cell>
          <table:table-cell table:number-columns-repeated="1009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0.75">
            <text:p>10.75</text:p>
          </table:table-cell>
          <table:table-cell table:style-name="ce2" office:value-type="float" office:value="1.85859023613427">
            <text:p>1.8585902361</text:p>
          </table:table-cell>
          <table:table-cell office:value-type="float" office:value="197.906">
            <text:p>197.906</text:p>
          </table:table-cell>
          <table:table-cell office:value-type="float" office:value="-114.567">
            <text:p>-114.567</text:p>
          </table:table-cell>
          <table:table-cell table:formula="of:=LOG10(SUM(PRODUCT(1200;[.D35]))/SUM(POWER(SUM(300;[.D35]);2);POWER([.E35];2)))*10" office:value-type="float" office:value="-0.410601693447863">
            <text:p>-0.4106016934</text:p>
          </table:table-cell>
          <table:table-cell table:formula="of:=SUM([.B35];[.F35])" office:value-type="float" office:value="10.3393983065521">
            <text:p>10.3393983066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office:value-type="float" office:value="30">
            <text:p>30</text:p>
          </table:table-cell>
          <table:table-cell/>
          <table:table-cell office:value-type="float" office:value="228.675277030553">
            <text:p>228.6752770306</text:p>
          </table:table-cell>
          <table:table-cell table:number-columns-repeated="1009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1.69">
            <text:p>11.69</text:p>
          </table:table-cell>
          <table:table-cell table:style-name="ce2" office:value-type="float" office:value="2.15050216307104">
            <text:p>2.1505021631</text:p>
          </table:table-cell>
          <table:table-cell office:value-type="float" office:value="160.487">
            <text:p>160.487</text:p>
          </table:table-cell>
          <table:table-cell office:value-type="float" office:value="-100.849">
            <text:p>-100.849</text:p>
          </table:table-cell>
          <table:table-cell table:formula="of:=LOG10(SUM(PRODUCT(1200;[.D36]))/SUM(POWER(SUM(300;[.D36]);2);POWER([.E36];2)))*10" office:value-type="float" office:value="-0.621596892070411">
            <text:p>-0.6215968921</text:p>
          </table:table-cell>
          <table:table-cell table:formula="of:=SUM([.B36];[.F36])" office:value-type="float" office:value="11.0684031079296">
            <text:p>11.0684031079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/>
          <table:table-cell office:value-type="float" office:value="189.543129577413">
            <text:p>189.5431295774</text:p>
          </table:table-cell>
          <table:table-cell table:number-columns-repeated="1009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2.58">
            <text:p>12.58</text:p>
          </table:table-cell>
          <table:table-cell table:style-name="ce2" office:value-type="float" office:value="2.3604484349902">
            <text:p>2.360448435</text:p>
          </table:table-cell>
          <table:table-cell office:value-type="float" office:value="138.353">
            <text:p>138.353</text:p>
          </table:table-cell>
          <table:table-cell office:value-type="float" office:value="-80.093">
            <text:p>-80.093</text:p>
          </table:table-cell>
          <table:table-cell table:formula="of:=LOG10(SUM(PRODUCT(1200;[.D37]))/SUM(POWER(SUM(300;[.D37]);2);POWER([.E37];2)))*10" office:value-type="float" office:value="-0.777399625057531">
            <text:p>-0.7773996251</text:p>
          </table:table-cell>
          <table:table-cell table:formula="of:=SUM([.B37];[.F37])" office:value-type="float" office:value="11.8026003749425">
            <text:p>11.8026003749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office:value-type="float" office:value="20">
            <text:p>20</text:p>
          </table:table-cell>
          <table:table-cell/>
          <table:table-cell office:value-type="float" office:value="159.863820978982">
            <text:p>159.863820979</text:p>
          </table:table-cell>
          <table:table-cell table:number-columns-repeated="1009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3.34">
            <text:p>13.34</text:p>
          </table:table-cell>
          <table:table-cell table:style-name="ce2" office:value-type="float" office:value="2.48743214747364">
            <text:p>2.4874321475</text:p>
          </table:table-cell>
          <table:table-cell office:value-type="float" office:value="127.054">
            <text:p>127.054</text:p>
          </table:table-cell>
          <table:table-cell office:value-type="float" office:value="-63.1843">
            <text:p>-63.1843</text:p>
          </table:table-cell>
          <table:table-cell table:formula="of:=LOG10(SUM(PRODUCT(1200;[.D38]))/SUM(POWER(SUM(300;[.D38]);2);POWER([.E38];2)))*10" office:value-type="float" office:value="-0.872002990392594">
            <text:p>-0.8720029904</text:p>
          </table:table-cell>
          <table:table-cell table:formula="of:=SUM([.B38];[.F38])" office:value-type="float" office:value="12.4679970096074">
            <text:p>12.4679970096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/>
          <table:table-cell office:value-type="float" office:value="141.89776137237">
            <text:p>141.8977613724</text:p>
          </table:table-cell>
          <table:table-cell table:number-columns-repeated="1009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3.83">
            <text:p>13.83</text:p>
          </table:table-cell>
          <table:table-cell table:style-name="ce2" office:value-type="float" office:value="2.66250848123858">
            <text:p>2.6625084812</text:p>
          </table:table-cell>
          <table:table-cell office:value-type="float" office:value="116.863">
            <text:p>116.863</text:p>
          </table:table-cell>
          <table:table-cell office:value-type="float" office:value="-53.4348">
            <text:p>-53.4348</text:p>
          </table:table-cell>
          <table:table-cell table:formula="of:=LOG10(SUM(PRODUCT(1200;[.D39]))/SUM(POWER(SUM(300;[.D39]);2);POWER([.E39];2)))*10" office:value-type="float" office:value="-1.00206286918147">
            <text:p>-1.0020628692</text:p>
          </table:table-cell>
          <table:table-cell table:formula="of:=SUM([.B39];[.F39])" office:value-type="float" office:value="12.8279371308185">
            <text:p>12.8279371308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20">
            <text:p>20</text:p>
          </table:table-cell>
          <table:table-cell/>
          <table:table-cell office:value-type="float" office:value="128.499955719992">
            <text:p>128.49995572</text:p>
          </table:table-cell>
          <table:table-cell table:number-columns-repeated="1009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4.05">
            <text:p>14.05</text:p>
          </table:table-cell>
          <table:table-cell table:style-name="ce2" office:value-type="float" office:value="3.0437093939021">
            <text:p>3.0437093939</text:p>
          </table:table-cell>
          <table:table-cell office:value-type="float" office:value="100.946">
            <text:p>100.946</text:p>
          </table:table-cell>
          <table:table-cell office:value-type="float" office:value="-43.9844">
            <text:p>-43.9844</text:p>
          </table:table-cell>
          <table:table-cell table:formula="of:=LOG10(SUM(PRODUCT(1200;[.D40]))/SUM(POWER(SUM(300;[.D40]);2);POWER([.E40];2)))*10" office:value-type="float" office:value="-1.28096697870855">
            <text:p>-1.2809669787</text:p>
          </table:table-cell>
          <table:table-cell table:formula="of:=SUM([.B40];[.F40])" office:value-type="float" office:value="12.7690330212915">
            <text:p>12.7690330213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office:value-type="float" office:value="20">
            <text:p>20</text:p>
          </table:table-cell>
          <table:table-cell/>
          <table:table-cell office:value-type="float" office:value="110.112317019305">
            <text:p>110.1123170193</text:p>
          </table:table-cell>
          <table:table-cell table:number-columns-repeated="1009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4.05">
            <text:p>14.05</text:p>
          </table:table-cell>
          <table:table-cell table:style-name="ce2" office:value-type="float" office:value="3.65697687430938">
            <text:p>3.6569768743</text:p>
          </table:table-cell>
          <table:table-cell office:value-type="float" office:value="82.771">
            <text:p>82.771</text:p>
          </table:table-cell>
          <table:table-cell office:value-type="float" office:value="-27.3234">
            <text:p>-27.3234</text:p>
          </table:table-cell>
          <table:table-cell table:formula="of:=LOG10(SUM(PRODUCT(1200;[.D41]))/SUM(POWER(SUM(300;[.D41]);2);POWER([.E41];2)))*10" office:value-type="float" office:value="-1.71025957304292">
            <text:p>-1.710259573</text:p>
          </table:table-cell>
          <table:table-cell table:formula="of:=SUM([.B41];[.F41])" office:value-type="float" office:value="12.3397404269571">
            <text:p>12.339740427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office:value-type="float" office:value="20">
            <text:p>20</text:p>
          </table:table-cell>
          <table:table-cell/>
          <table:table-cell office:value-type="float" office:value="87.1642508632983">
            <text:p>87.1642508633</text:p>
          </table:table-cell>
          <table:table-cell table:number-columns-repeated="1009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3.85">
            <text:p>13.85</text:p>
          </table:table-cell>
          <table:table-cell table:style-name="ce2" office:value-type="float" office:value="4.37843863529646">
            <text:p>4.3784386353</text:p>
          </table:table-cell>
          <table:table-cell office:value-type="float" office:value="68.5286">
            <text:p>68.5286</text:p>
          </table:table-cell>
          <table:table-cell office:value-type="float" office:value="-3.70479">
            <text:p>-3.70479</text:p>
          </table:table-cell>
          <table:table-cell table:formula="of:=LOG10(SUM(PRODUCT(1200;[.D42]))/SUM(POWER(SUM(300;[.D42]);2);POWER([.E42];2)))*10" office:value-type="float" office:value="-2.17933177219438">
            <text:p>-2.1793317722</text:p>
          </table:table-cell>
          <table:table-cell table:formula="of:=SUM([.B42];[.F42])" office:value-type="float" office:value="11.6706682278056">
            <text:p>11.6706682278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office:value-type="float" office:value="20">
            <text:p>20</text:p>
          </table:table-cell>
          <table:table-cell/>
          <table:table-cell office:value-type="float" office:value="68.6286710267953">
            <text:p>68.6286710268</text:p>
          </table:table-cell>
          <table:table-cell table:number-columns-repeated="1009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3.54">
            <text:p>13.54</text:p>
          </table:table-cell>
          <table:table-cell table:style-name="ce2" office:value-type="float" office:value="5.03326967813348">
            <text:p>5.0332696781</text:p>
          </table:table-cell>
          <table:table-cell office:value-type="float" office:value="59.9883">
            <text:p>59.9883</text:p>
          </table:table-cell>
          <table:table-cell office:value-type="float" office:value="23.6241">
            <text:p>23.6241</text:p>
          </table:table-cell>
          <table:table-cell table:formula="of:=LOG10(SUM(PRODUCT(1200;[.D43]))/SUM(POWER(SUM(300;[.D43]);2);POWER([.E43];2)))*10" office:value-type="float" office:value="-2.57195284666117">
            <text:p>-2.5719528467</text:p>
          </table:table-cell>
          <table:table-cell table:formula="of:=SUM([.B43];[.F43])" office:value-type="float" office:value="10.9680471533388">
            <text:p>10.9680471533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20">
            <text:p>20</text:p>
          </table:table-cell>
          <table:table-cell/>
          <table:table-cell office:value-type="float" office:value="64.4724300589019">
            <text:p>64.4724300589</text:p>
          </table:table-cell>
          <table:table-cell table:number-columns-repeated="1009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3.17">
            <text:p>13.17</text:p>
          </table:table-cell>
          <table:table-cell table:style-name="ce2" office:value-type="float" office:value="5.47757506329087">
            <text:p>5.4775750633</text:p>
          </table:table-cell>
          <table:table-cell office:value-type="float" office:value="56.5506">
            <text:p>56.5506</text:p>
          </table:table-cell>
          <table:table-cell office:value-type="float" office:value="53.1722">
            <text:p>53.1722</text:p>
          </table:table-cell>
          <table:table-cell table:formula="of:=LOG10(SUM(PRODUCT(1200;[.D44]))/SUM(POWER(SUM(300;[.D44]);2);POWER([.E44];2)))*10" office:value-type="float" office:value="-2.82176579675063">
            <text:p>-2.8217657968</text:p>
          </table:table-cell>
          <table:table-cell table:formula="of:=SUM([.B44];[.F44])" office:value-type="float" office:value="10.3482342032494">
            <text:p>10.3482342032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office:value-type="float" office:value="20">
            <text:p>20</text:p>
          </table:table-cell>
          <table:table-cell/>
          <table:table-cell office:value-type="float" office:value="77.6225045537697">
            <text:p>77.6225045538</text:p>
          </table:table-cell>
          <table:table-cell table:number-columns-repeated="1009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2.75">
            <text:p>12.75</text:p>
          </table:table-cell>
          <table:table-cell table:style-name="ce2" office:value-type="float" office:value="5.61081391857185">
            <text:p>5.6108139186</text:p>
          </table:table-cell>
          <table:table-cell office:value-type="float" office:value="57.9365">
            <text:p>57.9365</text:p>
          </table:table-cell>
          <table:table-cell office:value-type="float" office:value="85.2197">
            <text:p>85.2197</text:p>
          </table:table-cell>
          <table:table-cell table:formula="of:=LOG10(SUM(PRODUCT(1200;[.D45]))/SUM(POWER(SUM(300;[.D45]);2);POWER([.E45];2)))*10" office:value-type="float" office:value="-2.89424008604756">
            <text:p>-2.894240086</text:p>
          </table:table-cell>
          <table:table-cell table:formula="of:=SUM([.B45];[.F45])" office:value-type="float" office:value="9.85575991395244">
            <text:p>9.855759914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20">
            <text:p>20</text:p>
          </table:table-cell>
          <table:table-cell/>
          <table:table-cell office:value-type="float" office:value="103.048703535464">
            <text:p>103.0487035355</text:p>
          </table:table-cell>
          <table:table-cell table:number-columns-repeated="1009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2.27">
            <text:p>12.27</text:p>
          </table:table-cell>
          <table:table-cell table:style-name="ce2" office:value-type="float" office:value="5.38727571171975">
            <text:p>5.3872757117</text:p>
          </table:table-cell>
          <table:table-cell office:value-type="float" office:value="65.0965">
            <text:p>65.0965</text:p>
          </table:table-cell>
          <table:table-cell office:value-type="float" office:value="120.811">
            <text:p>120.811</text:p>
          </table:table-cell>
          <table:table-cell table:formula="of:=LOG10(SUM(PRODUCT(1200;[.D46]))/SUM(POWER(SUM(300;[.D46]);2);POWER([.E46];2)))*10" office:value-type="float" office:value="-2.77202132538207">
            <text:p>-2.7720213254</text:p>
          </table:table-cell>
          <table:table-cell table:formula="of:=SUM([.B46];[.F46])" office:value-type="float" office:value="9.49797867461793">
            <text:p>9.4979786746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20">
            <text:p>20</text:p>
          </table:table-cell>
          <table:table-cell/>
          <table:table-cell office:value-type="float" office:value="137.2328387568">
            <text:p>137.2328387568</text:p>
          </table:table-cell>
          <table:table-cell table:number-columns-repeated="1009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1.7">
            <text:p>11.7</text:p>
          </table:table-cell>
          <table:table-cell table:style-name="ce2" office:value-type="float" office:value="4.85196533717496">
            <text:p>4.8519653372</text:p>
          </table:table-cell>
          <table:table-cell office:value-type="float" office:value="80.742">
            <text:p>80.742</text:p>
          </table:table-cell>
          <table:table-cell office:value-type="float" office:value="161.246">
            <text:p>161.246</text:p>
          </table:table-cell>
          <table:table-cell table:formula="of:=LOG10(SUM(PRODUCT(1200;[.D47]))/SUM(POWER(SUM(300;[.D47]);2);POWER([.E47];2)))*10" office:value-type="float" office:value="-2.466258091274">
            <text:p>-2.4662580913</text:p>
          </table:table-cell>
          <table:table-cell table:formula="of:=SUM([.B47];[.F47])" office:value-type="float" office:value="9.233741908726">
            <text:p>9.2337419087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20">
            <text:p>20</text:p>
          </table:table-cell>
          <table:table-cell/>
          <table:table-cell office:value-type="float" office:value="180.331758378828">
            <text:p>180.3317583788</text:p>
          </table:table-cell>
          <table:table-cell table:number-columns-repeated="1009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1.06">
            <text:p>11.06</text:p>
          </table:table-cell>
          <table:table-cell table:style-name="ce2" office:value-type="float" office:value="4.14090430331613">
            <text:p>4.1409043033</text:p>
          </table:table-cell>
          <table:table-cell office:value-type="float" office:value="110.522">
            <text:p>110.522</text:p>
          </table:table-cell>
          <table:table-cell office:value-type="float" office:value="207.582">
            <text:p>207.582</text:p>
          </table:table-cell>
          <table:table-cell table:formula="of:=LOG10(SUM(PRODUCT(1200;[.D48]))/SUM(POWER(SUM(300;[.D48]);2);POWER([.E48];2)))*10" office:value-type="float" office:value="-2.0292385395173">
            <text:p>-2.0292385395</text:p>
          </table:table-cell>
          <table:table-cell table:formula="of:=SUM([.B48];[.F48])" office:value-type="float" office:value="9.0307614604827">
            <text:p>9.0307614605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20">
            <text:p>20</text:p>
          </table:table-cell>
          <table:table-cell/>
          <table:table-cell office:value-type="float" office:value="235.170999929838">
            <text:p>235.1709999298</text:p>
          </table:table-cell>
          <table:table-cell table:number-columns-repeated="1009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0.42">
            <text:p>10.42</text:p>
          </table:table-cell>
          <table:table-cell table:style-name="ce2" office:value-type="float" office:value="3.38507703800457">
            <text:p>3.385077038</text:p>
          </table:table-cell>
          <table:table-cell office:value-type="float" office:value="166.671">
            <text:p>166.671</text:p>
          </table:table-cell>
          <table:table-cell office:value-type="float" office:value="257.391">
            <text:p>257.391</text:p>
          </table:table-cell>
          <table:table-cell table:formula="of:=LOG10(SUM(PRODUCT(1200;[.D49]))/SUM(POWER(SUM(300;[.D49]);2);POWER([.E49];2)))*10" office:value-type="float" office:value="-1.52325906911975">
            <text:p>-1.5232590691</text:p>
          </table:table-cell>
          <table:table-cell table:formula="of:=SUM([.B49];[.F49])" office:value-type="float" office:value="8.89674093088025">
            <text:p>8.8967409309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office:value-type="float" office:value="20">
            <text:p>20</text:p>
          </table:table-cell>
          <table:table-cell/>
          <table:table-cell office:value-type="float" office:value="306.642053740187">
            <text:p>306.6420537402</text:p>
          </table:table-cell>
          <table:table-cell table:number-columns-repeated="1009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9.83">
            <text:p>9.83</text:p>
          </table:table-cell>
          <table:table-cell table:style-name="ce2" office:value-type="float" office:value="2.69908122917046">
            <text:p>2.6990812292</text:p>
          </table:table-cell>
          <table:table-cell office:value-type="float" office:value="268.347">
            <text:p>268.347</text:p>
          </table:table-cell>
          <table:table-cell office:value-type="float" office:value="291.725">
            <text:p>291.725</text:p>
          </table:table-cell>
          <table:table-cell table:formula="of:=LOG10(SUM(PRODUCT(1200;[.D50]))/SUM(POWER(SUM(300;[.D50]);2);POWER([.E50];2)))*10" office:value-type="float" office:value="-1.02911790205605">
            <text:p>-1.0291179021</text:p>
          </table:table-cell>
          <table:table-cell table:formula="of:=SUM([.B50];[.F50])" office:value-type="float" office:value="8.80088209794395">
            <text:p>8.8008820979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office:value-type="float" office:value="30">
            <text:p>30</text:p>
          </table:table-cell>
          <table:table-cell/>
          <table:table-cell office:value-type="float" office:value="396.375564375505">
            <text:p>396.3755643755</text:p>
          </table:table-cell>
          <table:table-cell table:number-columns-repeated="1009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9.31">
            <text:p>9.31</text:p>
          </table:table-cell>
          <table:table-cell table:style-name="ce2" office:value-type="float" office:value="2.16226724811587">
            <text:p>2.1622672481</text:p>
          </table:table-cell>
          <table:table-cell office:value-type="float" office:value="414.323">
            <text:p>414.323</text:p>
          </table:table-cell>
          <table:table-cell office:value-type="float" office:value="254.134">
            <text:p>254.134</text:p>
          </table:table-cell>
          <table:table-cell table:formula="of:=LOG10(SUM(PRODUCT(1200;[.D51]))/SUM(POWER(SUM(300;[.D51]);2);POWER([.E51];2)))*10" office:value-type="float" office:value="-0.630277786660215">
            <text:p>-0.6302777867</text:p>
          </table:table-cell>
          <table:table-cell table:formula="of:=SUM([.B51];[.F51])" office:value-type="float" office:value="8.67972221333979">
            <text:p>8.6797222133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office:value-type="float" office:value="30">
            <text:p>30</text:p>
          </table:table-cell>
          <table:table-cell/>
          <table:table-cell office:value-type="float" office:value="486.053122904277">
            <text:p>486.0531229043</text:p>
          </table:table-cell>
          <table:table-cell table:number-columns-repeated="1009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8.86">
            <text:p>8.86</text:p>
          </table:table-cell>
          <table:table-cell table:style-name="ce2" office:value-type="float" office:value="1.80260211818924">
            <text:p>1.8026021182</text:p>
          </table:table-cell>
          <table:table-cell office:value-type="float" office:value="512.779">
            <text:p>512.779</text:p>
          </table:table-cell>
          <table:table-cell office:value-type="float" office:value="98.4807">
            <text:p>98.4807</text:p>
          </table:table-cell>
          <table:table-cell table:formula="of:=LOG10(SUM(PRODUCT(1200;[.D52]))/SUM(POWER(SUM(300;[.D52]);2);POWER([.E52];2)))*10" office:value-type="float" office:value="-0.371630234307543">
            <text:p>-0.3716302343</text:p>
          </table:table-cell>
          <table:table-cell table:formula="of:=SUM([.B52];[.F52])" office:value-type="float" office:value="8.48836976569246">
            <text:p>8.4883697657</text:p>
          </table:table-cell>
          <table:table-cell table:formula="of:=SUM([.A52];-389)/6" office:value-type="float" office:value="44">
            <text:p>4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40">
            <text:p>40</text:p>
          </table:table-cell>
          <table:table-cell/>
          <table:table-cell office:value-type="float" office:value="522.150123157593">
            <text:p>522.1501231576</text:p>
          </table:table-cell>
          <table:table-cell table:number-columns-repeated="1009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.49">
            <text:p>8.49</text:p>
          </table:table-cell>
          <table:table-cell table:style-name="ce2" office:value-type="float" office:value="1.62757783682413">
            <text:p>1.6275778368</text:p>
          </table:table-cell>
          <table:table-cell office:value-type="float" office:value="470.175">
            <text:p>470.175</text:p>
          </table:table-cell>
          <table:table-cell office:value-type="float" office:value="-71.9267">
            <text:p>-71.9267</text:p>
          </table:table-cell>
          <table:table-cell table:formula="of:=LOG10(SUM(PRODUCT(1200;[.D53]))/SUM(POWER(SUM(300;[.D53]);2);POWER([.E53];2)))*10" office:value-type="float" office:value="-0.255094213790826">
            <text:p>-0.2550942138</text:p>
          </table:table-cell>
          <table:table-cell table:formula="of:=SUM([.B53];[.F53])" office:value-type="float" office:value="8.23490578620917">
            <text:p>8.2349057862</text:p>
          </table:table-cell>
          <table:table-cell table:formula="of:=SUM([.A53];-389)/6" office:value-type="float" office:value="45">
            <text:p>45</text:p>
          </table:table-cell>
          <table:table-cell office:value-type="float" office:value="9.36">
            <text:p>9.36</text:p>
          </table:table-cell>
          <table:table-cell office:value-type="string">
            <text:p>10deg</text:p>
          </table:table-cell>
          <table:table-cell table:formula="of:=SUM([.F53];[.I53])" office:value-type="float" office:value="9.10490578620917">
            <text:p>9.1049057862</text:p>
          </table:table-cell>
          <table:table-cell office:value-type="float" office:value="659">
            <text:p>659</text:p>
          </table:table-cell>
          <table:table-cell office:value-type="float" office:value="30">
            <text:p>30</text:p>
          </table:table-cell>
          <table:table-cell/>
          <table:table-cell office:value-type="float" office:value="475.644805288453">
            <text:p>475.6448052885</text:p>
          </table:table-cell>
          <table:table-cell table:number-columns-repeated="1009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8.22">
            <text:p>8.22</text:p>
          </table:table-cell>
          <table:table-cell table:style-name="ce2" office:value-type="float" office:value="1.63971200696851">
            <text:p>1.639712007</text:p>
          </table:table-cell>
          <table:table-cell office:value-type="float" office:value="359.635">
            <text:p>359.635</text:p>
          </table:table-cell>
          <table:table-cell office:value-type="float" office:value="-152.874">
            <text:p>-152.874</text:p>
          </table:table-cell>
          <table:table-cell table:formula="of:=LOG10(SUM(PRODUCT(1200;[.D54]))/SUM(POWER(SUM(300;[.D54]);2);POWER([.E54];2)))*10" office:value-type="float" office:value="-0.26285527528143">
            <text:p>-0.2628552753</text:p>
          </table:table-cell>
          <table:table-cell table:formula="of:=SUM([.B54];[.F54])" office:value-type="float" office:value="7.95714472471857">
            <text:p>7.9571447247</text:p>
          </table:table-cell>
          <table:table-cell table:formula="of:=SUM([.A54];-389)/6" office:value-type="float" office:value="46">
            <text:p>46</text:p>
          </table:table-cell>
          <table:table-cell office:value-type="float" office:value="9.85">
            <text:p>9.85</text:p>
          </table:table-cell>
          <table:table-cell office:value-type="string">
            <text:p>10deg</text:p>
          </table:table-cell>
          <table:table-cell table:formula="of:=SUM([.F54];[.I54])" office:value-type="float" office:value="9.58714472471857">
            <text:p>9.5871447247</text:p>
          </table:table-cell>
          <table:table-cell office:value-type="float" office:value="665">
            <text:p>665</text:p>
          </table:table-cell>
          <table:table-cell office:value-type="float" office:value="30">
            <text:p>30</text:p>
          </table:table-cell>
          <table:table-cell/>
          <table:table-cell office:value-type="float" office:value="390.778445031197">
            <text:p>390.7784450312</text:p>
          </table:table-cell>
          <table:table-cell table:number-columns-repeated="1009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8.04">
            <text:p>8.04</text:p>
          </table:table-cell>
          <table:table-cell table:style-name="ce2" office:value-type="float" office:value="1.80763897572143">
            <text:p>1.8076389757</text:p>
          </table:table-cell>
          <table:table-cell office:value-type="float" office:value="259.745">
            <text:p>259.745</text:p>
          </table:table-cell>
          <table:table-cell office:value-type="float" office:value="-162.782">
            <text:p>-162.782</text:p>
          </table:table-cell>
          <table:table-cell table:formula="of:=LOG10(SUM(PRODUCT(1200;[.D55]))/SUM(POWER(SUM(300;[.D55]);2);POWER([.E55];2)))*10" office:value-type="float" office:value="-0.375108371360041">
            <text:p>-0.3751083714</text:p>
          </table:table-cell>
          <table:table-cell table:formula="of:=SUM([.B55];[.F55])" office:value-type="float" office:value="7.66489162863996">
            <text:p>7.6648916286</text:p>
          </table:table-cell>
          <table:table-cell table:formula="of:=SUM([.A55];-389)/6" office:value-type="float" office:value="47">
            <text:p>47</text:p>
          </table:table-cell>
          <table:table-cell office:value-type="float" office:value="10.28">
            <text:p>10.28</text:p>
          </table:table-cell>
          <table:table-cell office:value-type="string">
            <text:p>10deg</text:p>
          </table:table-cell>
          <table:table-cell table:formula="of:=SUM([.F55];[.I55])" office:value-type="float" office:value="9.90489162863996">
            <text:p>9.9048916286</text:p>
          </table:table-cell>
          <table:table-cell office:value-type="float" office:value="671">
            <text:p>671</text:p>
          </table:table-cell>
          <table:table-cell office:value-type="float" office:value="30">
            <text:p>30</text:p>
          </table:table-cell>
          <table:table-cell/>
          <table:table-cell office:value-type="float" office:value="306.53783542819">
            <text:p>306.5378354282</text:p>
          </table:table-cell>
          <table:table-cell table:number-columns-repeated="1009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7.93">
            <text:p>7.93</text:p>
          </table:table-cell>
          <table:table-cell table:style-name="ce2" office:value-type="float" office:value="2.08256277146866">
            <text:p>2.0825627715</text:p>
          </table:table-cell>
          <table:table-cell office:value-type="float" office:value="188.506">
            <text:p>188.506</text:p>
          </table:table-cell>
          <table:table-cell office:value-type="float" office:value="-139.259">
            <text:p>-139.259</text:p>
          </table:table-cell>
          <table:table-cell table:formula="of:=LOG10(SUM(PRODUCT(1200;[.D56]))/SUM(POWER(SUM(300;[.D56]);2);POWER([.E56];2)))*10" office:value-type="float" office:value="-0.571657662719845">
            <text:p>-0.5716576627</text:p>
          </table:table-cell>
          <table:table-cell table:formula="of:=SUM([.B56];[.F56])" office:value-type="float" office:value="7.35834233728015">
            <text:p>7.3583423373</text:p>
          </table:table-cell>
          <table:table-cell table:formula="of:=SUM([.A56];-389)/6" office:value-type="float" office:value="48">
            <text:p>48</text:p>
          </table:table-cell>
          <table:table-cell office:value-type="float" office:value="10.58">
            <text:p>10.58</text:p>
          </table:table-cell>
          <table:table-cell office:value-type="string">
            <text:p>10deg</text:p>
          </table:table-cell>
          <table:table-cell table:formula="of:=SUM([.F56];[.I56])" office:value-type="float" office:value="10.0083423372802">
            <text:p>10.0083423373</text:p>
          </table:table-cell>
          <table:table-cell office:value-type="float" office:value="677">
            <text:p>677</text:p>
          </table:table-cell>
          <table:table-cell office:value-type="float" office:value="30">
            <text:p>30</text:p>
          </table:table-cell>
          <table:table-cell/>
          <table:table-cell office:value-type="float" office:value="234.36633955626">
            <text:p>234.3663395563</text:p>
          </table:table-cell>
          <table:table-cell table:number-columns-repeated="1009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7.83">
            <text:p>7.83</text:p>
          </table:table-cell>
          <table:table-cell table:style-name="ce2" office:value-type="float" office:value="2.40471594338495">
            <text:p>2.4047159434</text:p>
          </table:table-cell>
          <table:table-cell office:value-type="float" office:value="142.9">
            <text:p>142.9</text:p>
          </table:table-cell>
          <table:table-cell office:value-type="float" office:value="-102.456">
            <text:p>-102.456</text:p>
          </table:table-cell>
          <table:table-cell table:formula="of:=LOG10(SUM(PRODUCT(1200;[.D57]))/SUM(POWER(SUM(300;[.D57]);2);POWER([.E57];2)))*10" office:value-type="float" office:value="-0.810379947320555">
            <text:p>-0.8103799473</text:p>
          </table:table-cell>
          <table:table-cell table:formula="of:=SUM([.B57];[.F57])" office:value-type="float" office:value="7.01962005267944">
            <text:p>7.0196200527</text:p>
          </table:table-cell>
          <table:table-cell table:formula="of:=SUM([.A57];-389)/6" office:value-type="float" office:value="49">
            <text:p>49</text:p>
          </table:table-cell>
          <table:table-cell office:value-type="float" office:value="10.72">
            <text:p>10.72</text:p>
          </table:table-cell>
          <table:table-cell office:value-type="string">
            <text:p>10deg</text:p>
          </table:table-cell>
          <table:table-cell table:formula="of:=SUM([.F57];[.I57])" office:value-type="float" office:value="9.90962005267945">
            <text:p>9.9096200527</text:p>
          </table:table-cell>
          <table:table-cell office:value-type="float" office:value="683">
            <text:p>683</text:p>
          </table:table-cell>
          <table:table-cell office:value-type="float" office:value="30">
            <text:p>30</text:p>
          </table:table-cell>
          <table:table-cell/>
          <table:table-cell office:value-type="float" office:value="175.834131885706">
            <text:p>175.8341318857</text:p>
          </table:table-cell>
          <table:table-cell table:number-columns-repeated="1009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7.76">
            <text:p>7.76</text:p>
          </table:table-cell>
          <table:table-cell table:style-name="ce2" office:value-type="float" office:value="2.68775370010834">
            <text:p>2.6877537001</text:p>
          </table:table-cell>
          <table:table-cell office:value-type="float" office:value="117.172">
            <text:p>117.172</text:p>
          </table:table-cell>
          <table:table-cell office:value-type="float" office:value="-61.8708">
            <text:p>-61.8708</text:p>
          </table:table-cell>
          <table:table-cell table:formula="of:=LOG10(SUM(PRODUCT(1200;[.D58]))/SUM(POWER(SUM(300;[.D58]);2);POWER([.E58];2)))*10" office:value-type="float" office:value="-1.02074355129788">
            <text:p>-1.0207435513</text:p>
          </table:table-cell>
          <table:table-cell table:formula="of:=SUM([.B58];[.F58])" office:value-type="float" office:value="6.73925644870212">
            <text:p>6.7392564487</text:p>
          </table:table-cell>
          <table:table-cell table:formula="of:=SUM([.A58];-389)/6" office:value-type="float" office:value="50">
            <text:p>50</text:p>
          </table:table-cell>
          <table:table-cell office:value-type="float" office:value="10.68">
            <text:p>10.68</text:p>
          </table:table-cell>
          <table:table-cell office:value-type="string">
            <text:p>10deg</text:p>
          </table:table-cell>
          <table:table-cell table:formula="of:=SUM([.F58];[.I58])" office:value-type="float" office:value="9.65925644870212">
            <text:p>9.6592564487</text:p>
          </table:table-cell>
          <table:table-cell office:value-type="float" office:value="689">
            <text:p>689</text:p>
          </table:table-cell>
          <table:table-cell office:value-type="float" office:value="30">
            <text:p>30</text:p>
          </table:table-cell>
          <table:table-cell/>
          <table:table-cell office:value-type="float" office:value="132.503862119713">
            <text:p>132.5038621197</text:p>
          </table:table-cell>
          <table:table-cell table:number-columns-repeated="1009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7.62">
            <text:p>7.62</text:p>
          </table:table-cell>
          <table:table-cell table:style-name="ce2" office:value-type="float" office:value="2.81801025855499">
            <text:p>2.8180102586</text:p>
          </table:table-cell>
          <table:table-cell office:value-type="float" office:value="107.047">
            <text:p>107.047</text:p>
          </table:table-cell>
          <table:table-cell office:value-type="float" office:value="-20.8524">
            <text:p>-20.8524</text:p>
          </table:table-cell>
          <table:table-cell table:formula="of:=LOG10(SUM(PRODUCT(1200;[.D59]))/SUM(POWER(SUM(300;[.D59]);2);POWER([.E59];2)))*10" office:value-type="float" office:value="-1.11671620827359">
            <text:p>-1.1167162083</text:p>
          </table:table-cell>
          <table:table-cell table:formula="of:=SUM([.B59];[.F59])" office:value-type="float" office:value="6.50328379172641">
            <text:p>6.5032837917</text:p>
          </table:table-cell>
          <table:table-cell table:formula="of:=SUM([.A59];-389)/6" office:value-type="float" office:value="51">
            <text:p>51</text:p>
          </table:table-cell>
          <table:table-cell office:value-type="float" office:value="10.42">
            <text:p>10.42</text:p>
          </table:table-cell>
          <table:table-cell office:value-type="string">
            <text:p>10deg</text:p>
          </table:table-cell>
          <table:table-cell table:formula="of:=SUM([.F59];[.I59])" office:value-type="float" office:value="9.30328379172641">
            <text:p>9.3032837917</text:p>
          </table:table-cell>
          <table:table-cell office:value-type="float" office:value="695">
            <text:p>695</text:p>
          </table:table-cell>
          <table:table-cell office:value-type="float" office:value="30">
            <text:p>30</text:p>
          </table:table-cell>
          <table:table-cell/>
          <table:table-cell office:value-type="float" office:value="109.059079377922">
            <text:p>109.059079377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"/>
          <table:table-cell table:number-columns-repeated="11"/>
          <table:table-cell office:value-type="float" office:value="113.726824879137">
            <text:p>113.7268248791</text:p>
          </table:table-cell>
          <table:table-cell table:number-columns-repeated="1009"/>
        </table:table-row>
        <table:table-row table:style-name="ro1" table:number-rows-repeated="27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400sa" table:style-name="ta1" table:print="false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2">
          <table:table-cell office:value-type="string" table:number-columns-spanned="13" table:number-rows-spanned="1">
            <text:p>Clone Finco-400sa as close to the build as seen in picture. From post # 38 by wildwillie, full reflector added by ghz24 model posted as finco400sa.nec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0"/>
          <table:table-cell office:value-type="string">
            <text:p>VHF Low</text:p>
          </table:table-cell>
          <table:table-cell table:number-columns-repeated="1012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 table:number-columns-repeated="101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.75">
            <text:p>8.75</text:p>
          </table:table-cell>
          <table:table-cell office:value-type="float" office:value="21.0728824851693">
            <text:p>21.0728824852</text:p>
          </table:table-cell>
          <table:table-cell office:value-type="float" office:value="18.544">
            <text:p>18.544</text:p>
          </table:table-cell>
          <table:table-cell office:value-type="float" office:value="-164.781">
            <text:p>-164.781</text:p>
          </table:table-cell>
          <table:table-cell table:formula="of:=LOG10(SUM(PRODUCT(1200;[.D5]))/SUM(POWER(SUM(300;[.D5]);2);POWER([.E5];2)))*10" office:value-type="float" office:value="-7.61934165661293">
            <text:p>-7.6193416566</text:p>
          </table:table-cell>
          <table:table-cell table:formula="of:=SUM([.B5];[.F5])" office:value-type="float" office:value="1.13065834338707">
            <text:p>1.1306583434</text:p>
          </table:table-cell>
          <table:table-cell office:value-type="float" office:value="2">
            <text:p>2</text:p>
          </table:table-cell>
          <table:table-cell table:style-name="ce3" office:value-type="string" table:number-columns-spanned="3" table:number-rows-spanned="13">
            <text:p>Max Gain is at 0 Deg.</text:p>
          </table:table-cell>
          <table:covered-table-cell table:number-columns-repeated="2"/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.94">
            <text:p>8.94</text:p>
          </table:table-cell>
          <table:table-cell office:value-type="float" office:value="22.6503356247972">
            <text:p>22.6503356248</text:p>
          </table:table-cell>
          <table:table-cell office:value-type="float" office:value="13.3088">
            <text:p>13.3088</text:p>
          </table:table-cell>
          <table:table-cell office:value-type="float" office:value="-20.8275">
            <text:p>-20.8275</text:p>
          </table:table-cell>
          <table:table-cell table:formula="of:=LOG10(SUM(PRODUCT(1200;[.D6]))/SUM(POWER(SUM(300;[.D6]);2);POWER([.E6];2)))*10" office:value-type="float" office:value="-7.90539983537931">
            <text:p>-7.9053998354</text:p>
          </table:table-cell>
          <table:table-cell table:formula="of:=SUM([.B6];[.F6])" office:value-type="float" office:value="1.03460016462069">
            <text:p>1.0346001646</text:p>
          </table:table-cell>
          <table:table-cell office:value-type="float" office:value="3">
            <text:p>3</text:p>
          </table:table-cell>
          <table:covered-table-cell table:number-columns-repeated="3"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.17">
            <text:p>9.17</text:p>
          </table:table-cell>
          <table:table-cell office:value-type="float" office:value="23.1331813243389">
            <text:p>23.1331813243</text:p>
          </table:table-cell>
          <table:table-cell office:value-type="float" office:value="13.73">
            <text:p>13.73</text:p>
          </table:table-cell>
          <table:table-cell office:value-type="float" office:value="72.63">
            <text:p>72.63</text:p>
          </table:table-cell>
          <table:table-cell table:formula="of:=LOG10(SUM(PRODUCT(1200;[.D7]))/SUM(POWER(SUM(300;[.D7]);2);POWER([.E7];2)))*10" office:value-type="float" office:value="-7.98933798635852">
            <text:p>-7.9893379864</text:p>
          </table:table-cell>
          <table:table-cell table:formula="of:=SUM([.B7];[.F7])" office:value-type="float" office:value="1.18066201364148">
            <text:p>1.1806620136</text:p>
          </table:table-cell>
          <table:table-cell office:value-type="float" office:value="4">
            <text:p>4</text:p>
          </table:table-cell>
          <table:covered-table-cell table:number-columns-repeated="3"/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9.71">
            <text:p>9.71</text:p>
          </table:table-cell>
          <table:table-cell office:value-type="float" office:value="18.5759946254185">
            <text:p>18.5759946254</text:p>
          </table:table-cell>
          <table:table-cell office:value-type="float" office:value="30.4763">
            <text:p>30.4763</text:p>
          </table:table-cell>
          <table:table-cell office:value-type="float" office:value="281.783">
            <text:p>281.783</text:p>
          </table:table-cell>
          <table:table-cell table:formula="of:=LOG10(SUM(PRODUCT(1200;[.D8]))/SUM(POWER(SUM(300;[.D8]);2);POWER([.E8];2)))*10" office:value-type="float" office:value="-7.1243560614843">
            <text:p>-7.1243560615</text:p>
          </table:table-cell>
          <table:table-cell table:formula="of:=SUM([.B8];[.F8])" office:value-type="float" office:value="2.58564393851571">
            <text:p>2.5856439385</text:p>
          </table:table-cell>
          <table:table-cell office:value-type="float" office:value="5">
            <text:p>5</text:p>
          </table:table-cell>
          <table:covered-table-cell table:number-columns-repeated="3"/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.95">
            <text:p>9.95</text:p>
          </table:table-cell>
          <table:table-cell office:value-type="float" office:value="16.1292268311934">
            <text:p>16.1292268312</text:p>
          </table:table-cell>
          <table:table-cell office:value-type="float" office:value="110.741">
            <text:p>110.741</text:p>
          </table:table-cell>
          <table:table-cell office:value-type="float" office:value="660.035">
            <text:p>660.035</text:p>
          </table:table-cell>
          <table:table-cell table:formula="of:=LOG10(SUM(PRODUCT(1200;[.D9]))/SUM(POWER(SUM(300;[.D9]);2);POWER([.E9];2)))*10" office:value-type="float" office:value="-6.57801980041771">
            <text:p>-6.5780198004</text:p>
          </table:table-cell>
          <table:table-cell table:formula="of:=SUM([.B9];[.F9])" office:value-type="float" office:value="3.37198019958229">
            <text:p>3.3719801996</text:p>
          </table:table-cell>
          <table:table-cell office:value-type="float" office:value="6">
            <text:p>6</text:p>
          </table:table-cell>
          <table:covered-table-cell table:number-columns-repeated="3"/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table:number-columns-repeated="1011"/>
        </table:table-row>
        <table:table-row table:style-name="ro1">
          <table:table-cell office:value-type="string">
            <text:p>VHF High</text:p>
          </table:table-cell>
          <table:table-cell table:number-columns-repeated="7"/>
          <table:covered-table-cell table:number-columns-repeated="3"/>
          <table:table-cell office:value-type="string">
            <text:p>VHF High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1">
            <text:p>14.91</text:p>
          </table:table-cell>
          <table:table-cell office:value-type="float" office:value="2.04924662189409">
            <text:p>2.0492466219</text:p>
          </table:table-cell>
          <table:table-cell office:value-type="float" office:value="157.193">
            <text:p>157.193</text:p>
          </table:table-cell>
          <table:table-cell office:value-type="float" office:value="70.2911">
            <text:p>70.2911</text:p>
          </table:table-cell>
          <table:table-cell table:formula="of:=LOG10(SUM(PRODUCT(1200;[.D11]))/SUM(POWER(SUM(300;[.D11]);2);POWER([.E11];2)))*10" office:value-type="float" office:value="-0.54730883544099">
            <text:p>-0.5473088354</text:p>
          </table:table-cell>
          <table:table-cell table:formula="of:=SUM([.B11];[.F11])" office:value-type="float" office:value="14.362691164559">
            <text:p>14.3626911646</text:p>
          </table:table-cell>
          <table:table-cell office:value-type="float" office:value="7">
            <text:p>7</text:p>
          </table:table-cell>
          <table:covered-table-cell table:number-columns-repeated="3"/>
          <table:table-cell office:value-type="float" office:value="177">
            <text:p>17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09">
            <text:p>15.09</text:p>
          </table:table-cell>
          <table:table-cell office:value-type="float" office:value="3.02862138745008">
            <text:p>3.0286213875</text:p>
          </table:table-cell>
          <table:table-cell office:value-type="float" office:value="103.174">
            <text:p>103.174</text:p>
          </table:table-cell>
          <table:table-cell office:value-type="float" office:value="57.5979">
            <text:p>57.5979</text:p>
          </table:table-cell>
          <table:table-cell table:formula="of:=LOG10(SUM(PRODUCT(1200;[.D12]))/SUM(POWER(SUM(300;[.D12]);2);POWER([.E12];2)))*10" office:value-type="float" office:value="-1.27007931794169">
            <text:p>-1.2700793179</text:p>
          </table:table-cell>
          <table:table-cell table:formula="of:=SUM([.B12];[.F12])" office:value-type="float" office:value="13.8199206820583">
            <text:p>13.8199206821</text:p>
          </table:table-cell>
          <table:table-cell office:value-type="float" office:value="8">
            <text:p>8</text:p>
          </table:table-cell>
          <table:covered-table-cell table:number-columns-repeated="3"/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26">
            <text:p>15.26</text:p>
          </table:table-cell>
          <table:table-cell office:value-type="float" office:value="4.42989369322689">
            <text:p>4.4298936932</text:p>
          </table:table-cell>
          <table:table-cell office:value-type="float" office:value="76.7285">
            <text:p>76.7285</text:p>
          </table:table-cell>
          <table:table-cell office:value-type="float" office:value="106.201">
            <text:p>106.201</text:p>
          </table:table-cell>
          <table:table-cell table:formula="of:=LOG10(SUM(PRODUCT(1200;[.D13]))/SUM(POWER(SUM(300;[.D13]);2);POWER([.E13];2)))*10" office:value-type="float" office:value="-2.21129358404018">
            <text:p>-2.211293584</text:p>
          </table:table-cell>
          <table:table-cell table:formula="of:=SUM([.B13];[.F13])" office:value-type="float" office:value="13.0487064159598">
            <text:p>13.048706416</text:p>
          </table:table-cell>
          <table:table-cell office:value-type="float" office:value="9">
            <text:p>9</text:p>
          </table:table-cell>
          <table:covered-table-cell table:number-columns-repeated="3"/>
          <table:table-cell office:value-type="float" office:value="189">
            <text:p>189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45">
            <text:p>15.45</text:p>
          </table:table-cell>
          <table:table-cell office:value-type="float" office:value="5.27094631273959">
            <text:p>5.2709463127</text:p>
          </table:table-cell>
          <table:table-cell office:value-type="float" office:value="77.5907">
            <text:p>77.5907</text:p>
          </table:table-cell>
          <table:table-cell office:value-type="float" office:value="176.32">
            <text:p>176.32</text:p>
          </table:table-cell>
          <table:table-cell table:formula="of:=LOG10(SUM(PRODUCT(1200;[.D14]))/SUM(POWER(SUM(300;[.D14]);2);POWER([.E14];2)))*10" office:value-type="float" office:value="-2.7071758130249">
            <text:p>-2.707175813</text:p>
          </table:table-cell>
          <table:table-cell table:formula="of:=SUM([.B14];[.F14])" office:value-type="float" office:value="12.7428241869751">
            <text:p>12.742824187</text:p>
          </table:table-cell>
          <table:table-cell office:value-type="float" office:value="10">
            <text:p>10</text:p>
          </table:table-cell>
          <table:covered-table-cell table:number-columns-repeated="3"/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63">
            <text:p>15.63</text:p>
          </table:table-cell>
          <table:table-cell office:value-type="float" office:value="5.2817447329423">
            <text:p>5.2817447329</text:p>
          </table:table-cell>
          <table:table-cell office:value-type="float" office:value="110.537">
            <text:p>110.537</text:p>
          </table:table-cell>
          <table:table-cell office:value-type="float" office:value="281.44">
            <text:p>281.44</text:p>
          </table:table-cell>
          <table:table-cell table:formula="of:=LOG10(SUM(PRODUCT(1200;[.D15]))/SUM(POWER(SUM(300;[.D15]);2);POWER([.E15];2)))*10" office:value-type="float" office:value="-2.71323169347318">
            <text:p>-2.7132316935</text:p>
          </table:table-cell>
          <table:table-cell table:formula="of:=SUM([.B15];[.F15])" office:value-type="float" office:value="12.9167683065268">
            <text:p>12.9167683065</text:p>
          </table:table-cell>
          <table:table-cell office:value-type="float" office:value="11">
            <text:p>11</text:p>
          </table:table-cell>
          <table:covered-table-cell table:number-columns-repeated="3"/>
          <table:table-cell office:value-type="float" office:value="201">
            <text:p>20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48">
            <text:p>15.48</text:p>
          </table:table-cell>
          <table:table-cell office:value-type="float" office:value="4.51172517203513">
            <text:p>4.511725172</text:p>
          </table:table-cell>
          <table:table-cell office:value-type="float" office:value="264.972">
            <text:p>264.972</text:p>
          </table:table-cell>
          <table:table-cell office:value-type="float" office:value="464.815">
            <text:p>464.815</text:p>
          </table:table-cell>
          <table:table-cell table:formula="of:=LOG10(SUM(PRODUCT(1200;[.D16]))/SUM(POWER(SUM(300;[.D16]);2);POWER([.E16];2)))*10" office:value-type="float" office:value="-2.26172480505804">
            <text:p>-2.2617248051</text:p>
          </table:table-cell>
          <table:table-cell table:formula="of:=SUM([.B16];[.F16])" office:value-type="float" office:value="13.218275194942">
            <text:p>13.2182751949</text:p>
          </table:table-cell>
          <table:table-cell office:value-type="float" office:value="12">
            <text:p>12</text:p>
          </table:table-cell>
          <table:covered-table-cell table:number-columns-repeated="3"/>
          <table:table-cell office:value-type="float" office:value="207">
            <text:p>20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24">
            <text:p>15.24</text:p>
          </table:table-cell>
          <table:table-cell office:value-type="float" office:value="4.17834807099836">
            <text:p>4.178348071</text:p>
          </table:table-cell>
          <table:table-cell office:value-type="float" office:value="939.999">
            <text:p>939.999</text:p>
          </table:table-cell>
          <table:table-cell office:value-type="float" office:value="521.714">
            <text:p>521.714</text:p>
          </table:table-cell>
          <table:table-cell table:formula="of:=LOG10(SUM(PRODUCT(1200;[.D17]))/SUM(POWER(SUM(300;[.D17]);2);POWER([.E17];2)))*10" office:value-type="float" office:value="-2.05317871037366">
            <text:p>-2.0531787104</text:p>
          </table:table-cell>
          <table:table-cell table:formula="of:=SUM([.B17];[.F17])" office:value-type="float" office:value="13.1868212896263">
            <text:p>13.1868212896</text:p>
          </table:table-cell>
          <table:table-cell office:value-type="float" office:value="13">
            <text:p>13</text:p>
          </table:table-cell>
          <table:covered-table-cell table:number-columns-repeated="3"/>
          <table:table-cell office:value-type="float" office:value="213">
            <text:p>213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 table:number-columns-repeated="1011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.32">
            <text:p>7.32</text:p>
          </table:table-cell>
          <table:table-cell office:value-type="float" office:value="2.52627251249556">
            <text:p>2.5262725125</text:p>
          </table:table-cell>
          <table:table-cell office:value-type="float" office:value="124.144">
            <text:p>124.144</text:p>
          </table:table-cell>
          <table:table-cell office:value-type="float" office:value="58.4559">
            <text:p>58.4559</text:p>
          </table:table-cell>
          <table:table-cell table:formula="of:=LOG10(SUM(PRODUCT(1200;[.D22]))/SUM(POWER(SUM(300;[.D22]);2);POWER([.E22];2)))*10" office:value-type="float" office:value="-0.900915555884268">
            <text:p>-0.9009155559</text:p>
          </table:table-cell>
          <table:table-cell table:formula="of:=SUM([.B22];[.F22])" office:value-type="float" office:value="6.41908444411573">
            <text:p>6.4190844441</text:p>
          </table:table-cell>
          <table:table-cell table:formula="of:=SUM([.A22];-389)/6" office:value-type="float" office:value="14">
            <text:p>14</text:p>
          </table:table-cell>
          <table:table-cell office:value-type="float" office:value="7.64">
            <text:p>7.64</text:p>
          </table:table-cell>
          <table:table-cell office:value-type="float" office:value="30">
            <text:p>30</text:p>
          </table:table-cell>
          <table:table-cell table:formula="of:=SUM([.F22];[.I22])" office:value-type="float" office:value="6.73908444411573">
            <text:p>6.7390844441</text:p>
          </table:table-cell>
          <table:table-cell office:value-type="float" office:value="473">
            <text:p>473</text:p>
          </table:table-cell>
          <table:table-cell office:value-type="float" office:value="90">
            <text:p>90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5.37">
            <text:p>5.37</text:p>
          </table:table-cell>
          <table:table-cell office:value-type="float" office:value="2.85998689032379">
            <text:p>2.8599868903</text:p>
          </table:table-cell>
          <table:table-cell office:value-type="float" office:value="113.348">
            <text:p>113.348</text:p>
          </table:table-cell>
          <table:table-cell office:value-type="float" office:value="79.3352">
            <text:p>79.3352</text:p>
          </table:table-cell>
          <table:table-cell table:formula="of:=LOG10(SUM(PRODUCT(1200;[.D23]))/SUM(POWER(SUM(300;[.D23]);2);POWER([.E23];2)))*10" office:value-type="float" office:value="-1.14747625627057">
            <text:p>-1.1474762563</text:p>
          </table:table-cell>
          <table:table-cell table:formula="of:=SUM([.B23];[.F23])" office:value-type="float" office:value="4.22252374372943">
            <text:p>4.2225237437</text:p>
          </table:table-cell>
          <table:table-cell table:formula="of:=SUM([.A23];-389)/6" office:value-type="float" office:value="15">
            <text:p>15</text:p>
          </table:table-cell>
          <table:table-cell office:value-type="float" office:value="7.4">
            <text:p>7.4</text:p>
          </table:table-cell>
          <table:table-cell office:value-type="float" office:value="35">
            <text:p>35</text:p>
          </table:table-cell>
          <table:table-cell table:formula="of:=SUM([.F23];[.I23])" office:value-type="float" office:value="6.25252374372943">
            <text:p>6.2525237437</text:p>
          </table:table-cell>
          <table:table-cell office:value-type="float" office:value="479">
            <text:p>47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.54">
            <text:p>3.54</text:p>
          </table:table-cell>
          <table:table-cell office:value-type="float" office:value="2.99258172820766">
            <text:p>2.9925817282</text:p>
          </table:table-cell>
          <table:table-cell office:value-type="float" office:value="114.904">
            <text:p>114.904</text:p>
          </table:table-cell>
          <table:table-cell office:value-type="float" office:value="107.116">
            <text:p>107.116</text:p>
          </table:table-cell>
          <table:table-cell table:formula="of:=LOG10(SUM(PRODUCT(1200;[.D24]))/SUM(POWER(SUM(300;[.D24]);2);POWER([.E24];2)))*10" office:value-type="float" office:value="-1.24401618565226">
            <text:p>-1.2440161857</text:p>
          </table:table-cell>
          <table:table-cell table:formula="of:=SUM([.B24];[.F24])" office:value-type="float" office:value="2.29598381434774">
            <text:p>2.2959838143</text:p>
          </table:table-cell>
          <table:table-cell table:formula="of:=SUM([.A24];-389)/6" office:value-type="float" office:value="16">
            <text:p>16</text:p>
          </table:table-cell>
          <table:table-cell office:value-type="float" office:value="7.83">
            <text:p>7.83</text:p>
          </table:table-cell>
          <table:table-cell office:value-type="float" office:value="40">
            <text:p>40</text:p>
          </table:table-cell>
          <table:table-cell table:formula="of:=SUM([.F24];[.I24])" office:value-type="float" office:value="6.58598381434774">
            <text:p>6.5859838143</text:p>
          </table:table-cell>
          <table:table-cell office:value-type="float" office:value="485">
            <text:p>48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.68">
            <text:p>2.68</text:p>
          </table:table-cell>
          <table:table-cell office:value-type="float" office:value="2.95087483883197">
            <text:p>2.9508748388</text:p>
          </table:table-cell>
          <table:table-cell office:value-type="float" office:value="127.468">
            <text:p>127.468</text:p>
          </table:table-cell>
          <table:table-cell office:value-type="float" office:value="139.834">
            <text:p>139.834</text:p>
          </table:table-cell>
          <table:table-cell table:formula="of:=LOG10(SUM(PRODUCT(1200;[.D25]))/SUM(POWER(SUM(300;[.D25]);2);POWER([.E25];2)))*10" office:value-type="float" office:value="-1.21375762814459">
            <text:p>-1.2137576281</text:p>
          </table:table-cell>
          <table:table-cell table:formula="of:=SUM([.B25];[.F25])" office:value-type="float" office:value="1.46624237185541">
            <text:p>1.4662423719</text:p>
          </table:table-cell>
          <table:table-cell table:formula="of:=SUM([.A25];-389)/6" office:value-type="float" office:value="17">
            <text:p>17</text:p>
          </table:table-cell>
          <table:table-cell office:value-type="float" office:value="8.31">
            <text:p>8.31</text:p>
          </table:table-cell>
          <table:table-cell office:value-type="float" office:value="40">
            <text:p>40</text:p>
          </table:table-cell>
          <table:table-cell table:formula="of:=SUM([.F25];[.I25])" office:value-type="float" office:value="7.09624237185541">
            <text:p>7.0962423719</text:p>
          </table:table-cell>
          <table:table-cell office:value-type="float" office:value="491">
            <text:p>491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.23">
            <text:p>2.23</text:p>
          </table:table-cell>
          <table:table-cell office:value-type="float" office:value="2.7786457803784">
            <text:p>2.7786457804</text:p>
          </table:table-cell>
          <table:table-cell office:value-type="float" office:value="155.237">
            <text:p>155.237</text:p>
          </table:table-cell>
          <table:table-cell office:value-type="float" office:value="179.071">
            <text:p>179.071</text:p>
          </table:table-cell>
          <table:table-cell table:formula="of:=LOG10(SUM(PRODUCT(1200;[.D26]))/SUM(POWER(SUM(300;[.D26]);2);POWER([.E26];2)))*10" office:value-type="float" office:value="-1.08779185859581">
            <text:p>-1.0877918586</text:p>
          </table:table-cell>
          <table:table-cell table:formula="of:=SUM([.B26];[.F26])" office:value-type="float" office:value="1.14220814140419">
            <text:p>1.1422081414</text:p>
          </table:table-cell>
          <table:table-cell table:formula="of:=SUM([.A26];-389)/6" office:value-type="float" office:value="18">
            <text:p>18</text:p>
          </table:table-cell>
          <table:table-cell office:value-type="float" office:value="8.54">
            <text:p>8.54</text:p>
          </table:table-cell>
          <table:table-cell office:value-type="float" office:value="40">
            <text:p>40</text:p>
          </table:table-cell>
          <table:table-cell table:formula="of:=SUM([.F26];[.I26])" office:value-type="float" office:value="7.45220814140419">
            <text:p>7.4522081414</text:p>
          </table:table-cell>
          <table:table-cell office:value-type="float" office:value="497">
            <text:p>49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.11">
            <text:p>3.11</text:p>
          </table:table-cell>
          <table:table-cell office:value-type="float" office:value="2.50584887488208">
            <text:p>2.5058488749</text:p>
          </table:table-cell>
          <table:table-cell office:value-type="float" office:value="209.549">
            <text:p>209.549</text:p>
          </table:table-cell>
          <table:table-cell office:value-type="float" office:value="220.694">
            <text:p>220.694</text:p>
          </table:table-cell>
          <table:table-cell table:formula="of:=LOG10(SUM(PRODUCT(1200;[.D27]))/SUM(POWER(SUM(300;[.D27]);2);POWER([.E27];2)))*10" office:value-type="float" office:value="-0.885715155009775">
            <text:p>-0.885715155</text:p>
          </table:table-cell>
          <table:table-cell table:formula="of:=SUM([.B27];[.F27])" office:value-type="float" office:value="2.22428484499022">
            <text:p>2.224284845</text:p>
          </table:table-cell>
          <table:table-cell table:formula="of:=SUM([.A27];-389)/6" office:value-type="float" office:value="19">
            <text:p>19</text:p>
          </table:table-cell>
          <table:table-cell office:value-type="float" office:value="8.68">
            <text:p>8.68</text:p>
          </table:table-cell>
          <table:table-cell office:value-type="float" office:value="40">
            <text:p>40</text:p>
          </table:table-cell>
          <table:table-cell table:formula="of:=SUM([.F27];[.I27])" office:value-type="float" office:value="7.79428484499022">
            <text:p>7.794284845</text:p>
          </table:table-cell>
          <table:table-cell office:value-type="float" office:value="503">
            <text:p>50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.79">
            <text:p>4.79</text:p>
          </table:table-cell>
          <table:table-cell office:value-type="float" office:value="2.16788812282049">
            <text:p>2.1678881228</text:p>
          </table:table-cell>
          <table:table-cell office:value-type="float" office:value="315.299">
            <text:p>315.299</text:p>
          </table:table-cell>
          <table:table-cell office:value-type="float" office:value="243.472">
            <text:p>243.472</text:p>
          </table:table-cell>
          <table:table-cell table:formula="of:=LOG10(SUM(PRODUCT(1200;[.D28]))/SUM(POWER(SUM(300;[.D28]);2);POWER([.E28];2)))*10" office:value-type="float" office:value="-0.634428139348588">
            <text:p>-0.6344281393</text:p>
          </table:table-cell>
          <table:table-cell table:formula="of:=SUM([.B28];[.F28])" office:value-type="float" office:value="4.15557186065141">
            <text:p>4.1555718607</text:p>
          </table:table-cell>
          <table:table-cell table:formula="of:=SUM([.A28];-389)/6" office:value-type="float" office:value="20">
            <text:p>20</text:p>
          </table:table-cell>
          <table:table-cell office:value-type="float" office:value="8.64">
            <text:p>8.64</text:p>
          </table:table-cell>
          <table:table-cell office:value-type="float" office:value="40">
            <text:p>40</text:p>
          </table:table-cell>
          <table:table-cell table:formula="of:=SUM([.F28];[.I28])" office:value-type="float" office:value="8.00557186065141">
            <text:p>8.0055718607</text:p>
          </table:table-cell>
          <table:table-cell office:value-type="float" office:value="509">
            <text:p>509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6.65">
            <text:p>6.65</text:p>
          </table:table-cell>
          <table:table-cell office:value-type="float" office:value="1.83984950443092">
            <text:p>1.8398495044</text:p>
          </table:table-cell>
          <table:table-cell office:value-type="float" office:value="465.16">
            <text:p>465.16</text:p>
          </table:table-cell>
          <table:table-cell office:value-type="float" office:value="161.929">
            <text:p>161.929</text:p>
          </table:table-cell>
          <table:table-cell table:formula="of:=LOG10(SUM(PRODUCT(1200;[.D29]))/SUM(POWER(SUM(300;[.D29]);2);POWER([.E29];2)))*10" office:value-type="float" office:value="-0.397483596570787">
            <text:p>-0.3974835966</text:p>
          </table:table-cell>
          <table:table-cell table:formula="of:=SUM([.B29];[.F29])" office:value-type="float" office:value="6.25251640342921">
            <text:p>6.2525164034</text:p>
          </table:table-cell>
          <table:table-cell table:formula="of:=SUM([.A29];-389)/6" office:value-type="float" office:value="21">
            <text:p>21</text:p>
          </table:table-cell>
          <table:table-cell office:value-type="float" office:value="8.43">
            <text:p>8.43</text:p>
          </table:table-cell>
          <table:table-cell office:value-type="float" office:value="20">
            <text:p>20</text:p>
          </table:table-cell>
          <table:table-cell table:formula="of:=SUM([.F29];[.I29])" office:value-type="float" office:value="8.03251640342921">
            <text:p>8.0325164034</text:p>
          </table:table-cell>
          <table:table-cell office:value-type="float" office:value="515">
            <text:p>51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8.19">
            <text:p>8.19</text:p>
          </table:table-cell>
          <table:table-cell office:value-type="float" office:value="1.60907960475845">
            <text:p>1.6090796048</text:p>
          </table:table-cell>
          <table:table-cell office:value-type="float" office:value="475.75">
            <text:p>475.75</text:p>
          </table:table-cell>
          <table:table-cell office:value-type="float" office:value="-44.9177">
            <text:p>-44.9177</text:p>
          </table:table-cell>
          <table:table-cell table:formula="of:=LOG10(SUM(PRODUCT(1200;[.D30]))/SUM(POWER(SUM(300;[.D30]);2);POWER([.E30];2)))*10" office:value-type="float" office:value="-0.243371383576312">
            <text:p>-0.2433713836</text:p>
          </table:table-cell>
          <table:table-cell table:formula="of:=SUM([.B30];[.F30])" office:value-type="float" office:value="7.94662861642369">
            <text:p>7.9466286164</text:p>
          </table:table-cell>
          <table:table-cell table:formula="of:=SUM([.A30];-389)/6" office:value-type="float" office:value="22">
            <text:p>22</text:p>
          </table:table-cell>
          <table:table-cell office:value-type="float" office:value="9.59">
            <text:p>9.59</text:p>
          </table:table-cell>
          <table:table-cell office:value-type="float" office:value="15">
            <text:p>15</text:p>
          </table:table-cell>
          <table:table-cell table:formula="of:=SUM([.F30];[.I30])" office:value-type="float" office:value="9.34662861642369">
            <text:p>9.3466286164</text:p>
          </table:table-cell>
          <table:table-cell office:value-type="float" office:value="521">
            <text:p>521</text:p>
          </table:table-cell>
          <table:table-cell office:value-type="float" office:value="55">
            <text:p>55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9.23">
            <text:p>9.23</text:p>
          </table:table-cell>
          <table:table-cell office:value-type="float" office:value="1.52192119213533">
            <text:p>1.5219211921</text:p>
          </table:table-cell>
          <table:table-cell office:value-type="float" office:value="343.824">
            <text:p>343.824</text:p>
          </table:table-cell>
          <table:table-cell office:value-type="float" office:value="-128.613">
            <text:p>-128.613</text:p>
          </table:table-cell>
          <table:table-cell table:formula="of:=LOG10(SUM(PRODUCT(1200;[.D31]))/SUM(POWER(SUM(300;[.D31]);2);POWER([.E31];2)))*10" office:value-type="float" office:value="-0.190108664597126">
            <text:p>-0.1901086646</text:p>
          </table:table-cell>
          <table:table-cell table:formula="of:=SUM([.B31];[.F31])" office:value-type="float" office:value="9.03989133540287">
            <text:p>9.0398913354</text:p>
          </table:table-cell>
          <table:table-cell table:formula="of:=SUM([.A31];-389)/6" office:value-type="float" office:value="23">
            <text:p>23</text:p>
          </table:table-cell>
          <table:table-cell office:value-type="float" office:value="10.94">
            <text:p>10.94</text:p>
          </table:table-cell>
          <table:table-cell office:value-type="float" office:value="15">
            <text:p>15</text:p>
          </table:table-cell>
          <table:table-cell table:formula="of:=SUM([.F31];[.I31])" office:value-type="float" office:value="10.7498913354029">
            <text:p>10.7498913354</text:p>
          </table:table-cell>
          <table:table-cell office:value-type="float" office:value="527">
            <text:p>527</text:p>
          </table:table-cell>
          <table:table-cell office:value-type="float" office:value="50">
            <text:p>50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9.75">
            <text:p>9.75</text:p>
          </table:table-cell>
          <table:table-cell office:value-type="float" office:value="1.48167079544053">
            <text:p>1.4816707954</text:p>
          </table:table-cell>
          <table:table-cell office:value-type="float" office:value="266.838">
            <text:p>266.838</text:p>
          </table:table-cell>
          <table:table-cell office:value-type="float" office:value="-106.935">
            <text:p>-106.935</text:p>
          </table:table-cell>
          <table:table-cell table:formula="of:=LOG10(SUM(PRODUCT(1200;[.D32]))/SUM(POWER(SUM(300;[.D32]);2);POWER([.E32];2)))*10" office:value-type="float" office:value="-0.166766277095088">
            <text:p>-0.1667662771</text:p>
          </table:table-cell>
          <table:table-cell table:formula="of:=SUM([.B32];[.F32])" office:value-type="float" office:value="9.58323372290491">
            <text:p>9.5832337229</text:p>
          </table:table-cell>
          <table:table-cell table:formula="of:=SUM([.A32];-389)/6" office:value-type="float" office:value="24">
            <text:p>24</text:p>
          </table:table-cell>
          <table:table-cell office:value-type="float" office:value="11.99">
            <text:p>11.99</text:p>
          </table:table-cell>
          <table:table-cell office:value-type="float" office:value="15">
            <text:p>15</text:p>
          </table:table-cell>
          <table:table-cell table:formula="of:=SUM([.F32];[.I32])" office:value-type="float" office:value="11.8232337229049">
            <text:p>11.8232337229</text:p>
          </table:table-cell>
          <table:table-cell office:value-type="float" office:value="533">
            <text:p>533</text:p>
          </table:table-cell>
          <table:table-cell office:value-type="float" office:value="50">
            <text:p>50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0.4">
            <text:p>10.4</text:p>
          </table:table-cell>
          <table:table-cell office:value-type="float" office:value="1.45932292917812">
            <text:p>1.4593229292</text:p>
          </table:table-cell>
          <table:table-cell office:value-type="float" office:value="253.263">
            <text:p>253.263</text:p>
          </table:table-cell>
          <table:table-cell office:value-type="float" office:value="-93.8088">
            <text:p>-93.8088</text:p>
          </table:table-cell>
          <table:table-cell table:formula="of:=LOG10(SUM(PRODUCT(1200;[.D33]))/SUM(POWER(SUM(300;[.D33]);2);POWER([.E33];2)))*10" office:value-type="float" office:value="-0.15419720213278">
            <text:p>-0.1541972021</text:p>
          </table:table-cell>
          <table:table-cell table:formula="of:=SUM([.B33];[.F33])" office:value-type="float" office:value="10.2458027978672">
            <text:p>10.2458027979</text:p>
          </table:table-cell>
          <table:table-cell table:formula="of:=SUM([.A33];-389)/6" office:value-type="float" office:value="25">
            <text:p>25</text:p>
          </table:table-cell>
          <table:table-cell office:value-type="float" office:value="12.07">
            <text:p>12.07</text:p>
          </table:table-cell>
          <table:table-cell office:value-type="float" office:value="15">
            <text:p>15</text:p>
          </table:table-cell>
          <table:table-cell table:formula="of:=SUM([.F33];[.I33])" office:value-type="float" office:value="11.9158027978672">
            <text:p>11.9158027979</text:p>
          </table:table-cell>
          <table:table-cell office:value-type="float" office:value="539">
            <text:p>539</text:p>
          </table:table-cell>
          <table:table-cell office:value-type="float" office:value="50">
            <text:p>50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1.92">
            <text:p>11.92</text:p>
          </table:table-cell>
          <table:table-cell office:value-type="float" office:value="1.67703181400456">
            <text:p>1.677031814</text:p>
          </table:table-cell>
          <table:table-cell office:value-type="float" office:value="229.001">
            <text:p>229.001</text:p>
          </table:table-cell>
          <table:table-cell office:value-type="float" office:value="-117.203">
            <text:p>-117.203</text:p>
          </table:table-cell>
          <table:table-cell table:formula="of:=LOG10(SUM(PRODUCT(1200;[.D34]))/SUM(POWER(SUM(300;[.D34]);2);POWER([.E34];2)))*10" office:value-type="float" office:value="-0.287057720352138">
            <text:p>-0.2870577204</text:p>
          </table:table-cell>
          <table:table-cell table:formula="of:=SUM([.B34];[.F34])" office:value-type="float" office:value="11.6329422796479">
            <text:p>11.6329422796</text:p>
          </table:table-cell>
          <table:table-cell table:formula="of:=SUM([.A34];-389)/6" office:value-type="float" office:value="26">
            <text:p>26</text:p>
          </table:table-cell>
          <table:table-cell office:value-type="float" office:value="11.92">
            <text:p>11.92</text:p>
          </table:table-cell>
          <table:table-cell office:value-type="float" office:value="0">
            <text:p>0</text:p>
          </table:table-cell>
          <table:table-cell table:formula="of:=SUM([.F34];[.I34])" office:value-type="float" office:value="11.6329422796479">
            <text:p>11.6329422796</text:p>
          </table:table-cell>
          <table:table-cell office:value-type="float" office:value="545">
            <text:p>545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3.59">
            <text:p>13.59</text:p>
          </table:table-cell>
          <table:table-cell office:value-type="float" office:value="2.02887418281544">
            <text:p>2.0288741828</text:p>
          </table:table-cell>
          <table:table-cell office:value-type="float" office:value="179.29">
            <text:p>179.29</text:p>
          </table:table-cell>
          <table:table-cell office:value-type="float" office:value="-116.159">
            <text:p>-116.159</text:p>
          </table:table-cell>
          <table:table-cell table:formula="of:=LOG10(SUM(PRODUCT(1200;[.D35]))/SUM(POWER(SUM(300;[.D35]);2);POWER([.E35];2)))*10" office:value-type="float" office:value="-0.532473597123621">
            <text:p>-0.5324735971</text:p>
          </table:table-cell>
          <table:table-cell table:formula="of:=SUM([.B35];[.F35])" office:value-type="float" office:value="13.0575264028764">
            <text:p>13.0575264029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5.04">
            <text:p>15.04</text:p>
          </table:table-cell>
          <table:table-cell office:value-type="float" office:value="2.28293166591671">
            <text:p>2.2829316659</text:p>
          </table:table-cell>
          <table:table-cell office:value-type="float" office:value="146.774">
            <text:p>146.774</text:p>
          </table:table-cell>
          <table:table-cell office:value-type="float" office:value="-90.9256">
            <text:p>-90.9256</text:p>
          </table:table-cell>
          <table:table-cell table:formula="of:=LOG10(SUM(PRODUCT(1200;[.D36]))/SUM(POWER(SUM(300;[.D36]);2);POWER([.E36];2)))*10" office:value-type="float" office:value="-0.719707825552374">
            <text:p>-0.7197078256</text:p>
          </table:table-cell>
          <table:table-cell table:formula="of:=SUM([.B36];[.F36])" office:value-type="float" office:value="14.3202921744476">
            <text:p>14.3202921744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6.28">
            <text:p>16.28</text:p>
          </table:table-cell>
          <table:table-cell office:value-type="float" office:value="2.32590502816898">
            <text:p>2.3259050282</text:p>
          </table:table-cell>
          <table:table-cell office:value-type="float" office:value="136.603">
            <text:p>136.603</text:p>
          </table:table-cell>
          <table:table-cell office:value-type="float" office:value="-65.396">
            <text:p>-65.396</text:p>
          </table:table-cell>
          <table:table-cell table:formula="of:=LOG10(SUM(PRODUCT(1200;[.D37]))/SUM(POWER(SUM(300;[.D37]);2);POWER([.E37];2)))*10" office:value-type="float" office:value="-0.751677185220899">
            <text:p>-0.7516771852</text:p>
          </table:table-cell>
          <table:table-cell table:formula="of:=SUM([.B37];[.F37])" office:value-type="float" office:value="15.5283228147791">
            <text:p>15.5283228148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7.06">
            <text:p>17.06</text:p>
          </table:table-cell>
          <table:table-cell office:value-type="float" office:value="2.27606432278699">
            <text:p>2.2760643228</text:p>
          </table:table-cell>
          <table:table-cell office:value-type="float" office:value="137.438">
            <text:p>137.438</text:p>
          </table:table-cell>
          <table:table-cell office:value-type="float" office:value="-55.4196">
            <text:p>-55.4196</text:p>
          </table:table-cell>
          <table:table-cell table:formula="of:=LOG10(SUM(PRODUCT(1200;[.D38]))/SUM(POWER(SUM(300;[.D38]);2);POWER([.E38];2)))*10" office:value-type="float" office:value="-0.714603177458755">
            <text:p>-0.7146031775</text:p>
          </table:table-cell>
          <table:table-cell table:formula="of:=SUM([.B38];[.F38])" office:value-type="float" office:value="16.3453968225412">
            <text:p>16.3453968225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7.31">
            <text:p>17.31</text:p>
          </table:table-cell>
          <table:table-cell office:value-type="float" office:value="2.49763577830692">
            <text:p>2.4976357783</text:p>
          </table:table-cell>
          <table:table-cell office:value-type="float" office:value="125.88">
            <text:p>125.88</text:p>
          </table:table-cell>
          <table:table-cell office:value-type="float" office:value="-59.957">
            <text:p>-59.957</text:p>
          </table:table-cell>
          <table:table-cell table:formula="of:=LOG10(SUM(PRODUCT(1200;[.D39]))/SUM(POWER(SUM(300;[.D39]);2);POWER([.E39];2)))*10" office:value-type="float" office:value="-0.879600673244592">
            <text:p>-0.8796006732</text:p>
          </table:table-cell>
          <table:table-cell table:formula="of:=SUM([.B39];[.F39])" office:value-type="float" office:value="16.4303993267554">
            <text:p>16.4303993268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7.14">
            <text:p>17.14</text:p>
          </table:table-cell>
          <table:table-cell office:value-type="float" office:value="3.14805328124615">
            <text:p>3.1480532812</text:p>
          </table:table-cell>
          <table:table-cell office:value-type="float" office:value="98.6706">
            <text:p>98.6706</text:p>
          </table:table-cell>
          <table:table-cell office:value-type="float" office:value="-53.4155">
            <text:p>-53.4155</text:p>
          </table:table-cell>
          <table:table-cell table:formula="of:=LOG10(SUM(PRODUCT(1200;[.D40]))/SUM(POWER(SUM(300;[.D40]);2);POWER([.E40];2)))*10" office:value-type="float" office:value="-1.35586586853968">
            <text:p>-1.3558658685</text:p>
          </table:table-cell>
          <table:table-cell table:formula="of:=SUM([.B40];[.F40])" office:value-type="float" office:value="15.7841341314603">
            <text:p>15.7841341315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6.7">
            <text:p>16.7</text:p>
          </table:table-cell>
          <table:table-cell office:value-type="float" office:value="4.03596210793552">
            <text:p>4.0359621079</text:p>
          </table:table-cell>
          <table:table-cell office:value-type="float" office:value="75.1657">
            <text:p>75.1657</text:p>
          </table:table-cell>
          <table:table-cell office:value-type="float" office:value="-30.7748">
            <text:p>-30.7748</text:p>
          </table:table-cell>
          <table:table-cell table:formula="of:=LOG10(SUM(PRODUCT(1200;[.D41]))/SUM(POWER(SUM(300;[.D41]);2);POWER([.E41];2)))*10" office:value-type="float" office:value="-1.96157835885139">
            <text:p>-1.9615783589</text:p>
          </table:table-cell>
          <table:table-cell table:formula="of:=SUM([.B41];[.F41])" office:value-type="float" office:value="14.7384216411486">
            <text:p>14.7384216411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6.12">
            <text:p>16.12</text:p>
          </table:table-cell>
          <table:table-cell office:value-type="float" office:value="4.86853210546369">
            <text:p>4.8685321055</text:p>
          </table:table-cell>
          <table:table-cell office:value-type="float" office:value="61.6233">
            <text:p>61.6233</text:p>
          </table:table-cell>
          <table:table-cell office:value-type="float" office:value="-2.07709">
            <text:p>-2.07709</text:p>
          </table:table-cell>
          <table:table-cell table:formula="of:=LOG10(SUM(PRODUCT(1200;[.D42]))/SUM(POWER(SUM(300;[.D42]);2);POWER([.E42];2)))*10" office:value-type="float" office:value="-2.47600940083539">
            <text:p>-2.4760094008</text:p>
          </table:table-cell>
          <table:table-cell table:formula="of:=SUM([.B42];[.F42])" office:value-type="float" office:value="13.6439905991646">
            <text:p>13.6439905992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5.58">
            <text:p>15.58</text:p>
          </table:table-cell>
          <table:table-cell office:value-type="float" office:value="5.51905286772566">
            <text:p>5.5190528677</text:p>
          </table:table-cell>
          <table:table-cell office:value-type="float" office:value="54.8404">
            <text:p>54.8404</text:p>
          </table:table-cell>
          <table:table-cell office:value-type="float" office:value="27.814">
            <text:p>27.814</text:p>
          </table:table-cell>
          <table:table-cell table:formula="of:=LOG10(SUM(PRODUCT(1200;[.D43]))/SUM(POWER(SUM(300;[.D43]);2);POWER([.E43];2)))*10" office:value-type="float" office:value="-2.84444460550011">
            <text:p>-2.8444446055</text:p>
          </table:table-cell>
          <table:table-cell table:formula="of:=SUM([.B43];[.F43])" office:value-type="float" office:value="12.7355553944999">
            <text:p>12.7355553945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4.96">
            <text:p>14.96</text:p>
          </table:table-cell>
          <table:table-cell office:value-type="float" office:value="5.80190663664949">
            <text:p>5.8019066366</text:p>
          </table:table-cell>
          <table:table-cell office:value-type="float" office:value="53.729">
            <text:p>53.729</text:p>
          </table:table-cell>
          <table:table-cell office:value-type="float" office:value="58.4">
            <text:p>58.4</text:p>
          </table:table-cell>
          <table:table-cell table:formula="of:=LOG10(SUM(PRODUCT(1200;[.D44]))/SUM(POWER(SUM(300;[.D44]);2);POWER([.E44];2)))*10" office:value-type="float" office:value="-2.99630605720855">
            <text:p>-2.9963060572</text:p>
          </table:table-cell>
          <table:table-cell table:formula="of:=SUM([.B44];[.F44])" office:value-type="float" office:value="11.9636939427915">
            <text:p>11.9636939428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4.42">
            <text:p>14.42</text:p>
          </table:table-cell>
          <table:table-cell office:value-type="float" office:value="5.78378443196864">
            <text:p>5.783784432</text:p>
          </table:table-cell>
          <table:table-cell office:value-type="float" office:value="56.7896">
            <text:p>56.7896</text:p>
          </table:table-cell>
          <table:table-cell office:value-type="float" office:value="90.8747">
            <text:p>90.8747</text:p>
          </table:table-cell>
          <table:table-cell table:formula="of:=LOG10(SUM(PRODUCT(1200;[.D45]))/SUM(POWER(SUM(300;[.D45]);2);POWER([.E45];2)))*10" office:value-type="float" office:value="-2.98671988539777">
            <text:p>-2.9867198854</text:p>
          </table:table-cell>
          <table:table-cell table:formula="of:=SUM([.B45];[.F45])" office:value-type="float" office:value="11.4332801146022">
            <text:p>11.4332801146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3.88">
            <text:p>13.88</text:p>
          </table:table-cell>
          <table:table-cell office:value-type="float" office:value="5.46027415113113">
            <text:p>5.4602741511</text:p>
          </table:table-cell>
          <table:table-cell office:value-type="float" office:value="65.166">
            <text:p>65.166</text:p>
          </table:table-cell>
          <table:table-cell office:value-type="float" office:value="126.811">
            <text:p>126.811</text:p>
          </table:table-cell>
          <table:table-cell table:formula="of:=LOG10(SUM(PRODUCT(1200;[.D46]))/SUM(POWER(SUM(300;[.D46]);2);POWER([.E46];2)))*10" office:value-type="float" office:value="-2.81227456836865">
            <text:p>-2.8122745684</text:p>
          </table:table-cell>
          <table:table-cell table:formula="of:=SUM([.B46];[.F46])" office:value-type="float" office:value="11.0677254316314">
            <text:p>11.0677254316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3.31">
            <text:p>13.31</text:p>
          </table:table-cell>
          <table:table-cell office:value-type="float" office:value="4.88551671645105">
            <text:p>4.8855167165</text:p>
          </table:table-cell>
          <table:table-cell office:value-type="float" office:value="81.872">
            <text:p>81.872</text:p>
          </table:table-cell>
          <table:table-cell office:value-type="float" office:value="168.287">
            <text:p>168.287</text:p>
          </table:table-cell>
          <table:table-cell table:formula="of:=LOG10(SUM(PRODUCT(1200;[.D47]))/SUM(POWER(SUM(300;[.D47]);2);POWER([.E47];2)))*10" office:value-type="float" office:value="-2.48598700159426">
            <text:p>-2.4859870016</text:p>
          </table:table-cell>
          <table:table-cell table:formula="of:=SUM([.B47];[.F47])" office:value-type="float" office:value="10.8240129984057">
            <text:p>10.8240129984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2.66">
            <text:p>12.66</text:p>
          </table:table-cell>
          <table:table-cell office:value-type="float" office:value="4.14359169280745">
            <text:p>4.1435916928</text:p>
          </table:table-cell>
          <table:table-cell office:value-type="float" office:value="114.1">
            <text:p>114.1</text:p>
          </table:table-cell>
          <table:table-cell office:value-type="float" office:value="216.973">
            <text:p>216.973</text:p>
          </table:table-cell>
          <table:table-cell table:formula="of:=LOG10(SUM(PRODUCT(1200;[.D48]))/SUM(POWER(SUM(300;[.D48]);2);POWER([.E48];2)))*10" office:value-type="float" office:value="-2.0309602743694">
            <text:p>-2.0309602744</text:p>
          </table:table-cell>
          <table:table-cell table:formula="of:=SUM([.B48];[.F48])" office:value-type="float" office:value="10.6290397256306">
            <text:p>10.6290397256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1.88">
            <text:p>11.88</text:p>
          </table:table-cell>
          <table:table-cell office:value-type="float" office:value="3.35332003886433">
            <text:p>3.3533200389</text:p>
          </table:table-cell>
          <table:table-cell office:value-type="float" office:value="176.819">
            <text:p>176.819</text:p>
          </table:table-cell>
          <table:table-cell office:value-type="float" office:value="269.134">
            <text:p>269.134</text:p>
          </table:table-cell>
          <table:table-cell table:formula="of:=LOG10(SUM(PRODUCT(1200;[.D49]))/SUM(POWER(SUM(300;[.D49]);2);POWER([.E49];2)))*10" office:value-type="float" office:value="-1.50106196344808">
            <text:p>-1.5010619634</text:p>
          </table:table-cell>
          <table:table-cell table:formula="of:=SUM([.B49];[.F49])" office:value-type="float" office:value="10.3789380365519">
            <text:p>10.3789380366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0.97">
            <text:p>10.97</text:p>
          </table:table-cell>
          <table:table-cell office:value-type="float" office:value="2.64389028823989">
            <text:p>2.6438902882</text:p>
          </table:table-cell>
          <table:table-cell office:value-type="float" office:value="292.008">
            <text:p>292.008</text:p>
          </table:table-cell>
          <table:table-cell office:value-type="float" office:value="299.126">
            <text:p>299.126</text:p>
          </table:table-cell>
          <table:table-cell table:formula="of:=LOG10(SUM(PRODUCT(1200;[.D50]))/SUM(POWER(SUM(300;[.D50]);2);POWER([.E50];2)))*10" office:value-type="float" office:value="-0.988271642731704">
            <text:p>-0.9882716427</text:p>
          </table:table-cell>
          <table:table-cell table:formula="of:=SUM([.B50];[.F50])" office:value-type="float" office:value="9.9817283572683">
            <text:p>9.9817283573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0">
            <text:p>10</text:p>
          </table:table-cell>
          <table:table-cell office:value-type="float" office:value="2.10408109490547">
            <text:p>2.1040810949</text:p>
          </table:table-cell>
          <table:table-cell office:value-type="float" office:value="444.04">
            <text:p>444.04</text:p>
          </table:table-cell>
          <table:table-cell office:value-type="float" office:value="237.547">
            <text:p>237.547</text:p>
          </table:table-cell>
          <table:table-cell table:formula="of:=LOG10(SUM(PRODUCT(1200;[.D51]))/SUM(POWER(SUM(300;[.D51]);2);POWER([.E51];2)))*10" office:value-type="float" office:value="-0.587436519868136">
            <text:p>-0.5874365199</text:p>
          </table:table-cell>
          <table:table-cell table:formula="of:=SUM([.B51];[.F51])" office:value-type="float" office:value="9.41256348013186">
            <text:p>9.4125634801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9.23">
            <text:p>9.23</text:p>
          </table:table-cell>
          <table:table-cell office:value-type="float" office:value="1.76784234480479">
            <text:p>1.7678423448</text:p>
          </table:table-cell>
          <table:table-cell office:value-type="float" office:value="518.13">
            <text:p>518.13</text:p>
          </table:table-cell>
          <table:table-cell office:value-type="float" office:value="65.2593">
            <text:p>65.2593</text:p>
          </table:table-cell>
          <table:table-cell table:formula="of:=LOG10(SUM(PRODUCT(1200;[.D52]))/SUM(POWER(SUM(300;[.D52]);2);POWER([.E52];2)))*10" office:value-type="float" office:value="-0.347791749057314">
            <text:p>-0.3477917491</text:p>
          </table:table-cell>
          <table:table-cell table:formula="of:=SUM([.B52];[.F52])" office:value-type="float" office:value="8.88220825094269">
            <text:p>8.8822082509</text:p>
          </table:table-cell>
          <table:table-cell table:formula="of:=SUM([.A52];-389)/6" office:value-type="float" office:value="44">
            <text:p>4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table:number-columns-repeated="1011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.37">
            <text:p>8.37</text:p>
          </table:table-cell>
          <table:table-cell office:value-type="float" office:value="1.62816418133664">
            <text:p>1.6281641813</text:p>
          </table:table-cell>
          <table:table-cell office:value-type="float" office:value="456.953">
            <text:p>456.953</text:p>
          </table:table-cell>
          <table:table-cell office:value-type="float" office:value="-92.6764">
            <text:p>-92.6764</text:p>
          </table:table-cell>
          <table:table-cell table:formula="of:=LOG10(SUM(PRODUCT(1200;[.D53]))/SUM(POWER(SUM(300;[.D53]);2);POWER([.E53];2)))*10" office:value-type="float" office:value="-0.255467965824205">
            <text:p>-0.2554679658</text:p>
          </table:table-cell>
          <table:table-cell table:formula="of:=SUM([.B53];[.F53])" office:value-type="float" office:value="8.11453203417579">
            <text:p>8.1145320342</text:p>
          </table:table-cell>
          <table:table-cell table:formula="of:=SUM([.A53];-389)/6" office:value-type="float" office:value="45">
            <text:p>45</text:p>
          </table:table-cell>
          <table:table-cell office:value-type="float" office:value="9.48">
            <text:p>9.48</text:p>
          </table:table-cell>
          <table:table-cell office:value-type="float" office:value="10">
            <text:p>10</text:p>
          </table:table-cell>
          <table:table-cell table:formula="of:=SUM([.F53];[.I53])" office:value-type="float" office:value="9.22453203417579">
            <text:p>9.2245320342</text:p>
          </table:table-cell>
          <table:table-cell office:value-type="float" office:value="659">
            <text:p>659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7.58">
            <text:p>7.58</text:p>
          </table:table-cell>
          <table:table-cell office:value-type="float" office:value="1.67634295442872">
            <text:p>1.6763429544</text:p>
          </table:table-cell>
          <table:table-cell office:value-type="float" office:value="344.098">
            <text:p>344.098</text:p>
          </table:table-cell>
          <table:table-cell office:value-type="float" office:value="-161.94">
            <text:p>-161.94</text:p>
          </table:table-cell>
          <table:table-cell table:formula="of:=LOG10(SUM(PRODUCT(1200;[.D54]))/SUM(POWER(SUM(300;[.D54]);2);POWER([.E54];2)))*10" office:value-type="float" office:value="-0.286606640603119">
            <text:p>-0.2866066406</text:p>
          </table:table-cell>
          <table:table-cell table:formula="of:=SUM([.B54];[.F54])" office:value-type="float" office:value="7.29339335939688">
            <text:p>7.2933933594</text:p>
          </table:table-cell>
          <table:table-cell table:formula="of:=SUM([.A54];-389)/6" office:value-type="float" office:value="46">
            <text:p>46</text:p>
          </table:table-cell>
          <table:table-cell office:value-type="float" office:value="9.78">
            <text:p>9.78</text:p>
          </table:table-cell>
          <table:table-cell office:value-type="float" office:value="10">
            <text:p>10</text:p>
          </table:table-cell>
          <table:table-cell table:formula="of:=SUM([.F54];[.I54])" office:value-type="float" office:value="9.49339335939688">
            <text:p>9.4933933594</text:p>
          </table:table-cell>
          <table:table-cell office:value-type="float" office:value="665">
            <text:p>66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6.78">
            <text:p>6.78</text:p>
          </table:table-cell>
          <table:table-cell office:value-type="float" office:value="1.86782480076945">
            <text:p>1.8678248008</text:p>
          </table:table-cell>
          <table:table-cell office:value-type="float" office:value="245.821">
            <text:p>245.821</text:p>
          </table:table-cell>
          <table:table-cell office:value-type="float" office:value="-163.706">
            <text:p>-163.706</text:p>
          </table:table-cell>
          <table:table-cell table:formula="of:=LOG10(SUM(PRODUCT(1200;[.D55]))/SUM(POWER(SUM(300;[.D55]);2);POWER([.E55];2)))*10" office:value-type="float" office:value="-0.417091034113984">
            <text:p>-0.4170910341</text:p>
          </table:table-cell>
          <table:table-cell table:formula="of:=SUM([.B55];[.F55])" office:value-type="float" office:value="6.36290896588602">
            <text:p>6.3629089659</text:p>
          </table:table-cell>
          <table:table-cell table:formula="of:=SUM([.A55];-389)/6" office:value-type="float" office:value="47">
            <text:p>47</text:p>
          </table:table-cell>
          <table:table-cell office:value-type="float" office:value="9.85">
            <text:p>9.85</text:p>
          </table:table-cell>
          <table:table-cell office:value-type="float" office:value="10">
            <text:p>10</text:p>
          </table:table-cell>
          <table:table-cell table:formula="of:=SUM([.F55];[.I55])" office:value-type="float" office:value="9.43290896588602">
            <text:p>9.4329089659</text:p>
          </table:table-cell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5.78">
            <text:p>5.78</text:p>
          </table:table-cell>
          <table:table-cell office:value-type="float" office:value="2.14366009518807">
            <text:p>2.1436600952</text:p>
          </table:table-cell>
          <table:table-cell office:value-type="float" office:value="179.287">
            <text:p>179.287</text:p>
          </table:table-cell>
          <table:table-cell office:value-type="float" office:value="-135.078">
            <text:p>-135.078</text:p>
          </table:table-cell>
          <table:table-cell table:formula="of:=LOG10(SUM(PRODUCT(1200;[.D56]))/SUM(POWER(SUM(300;[.D56]);2);POWER([.E56];2)))*10" office:value-type="float" office:value="-0.616552497337984">
            <text:p>-0.6165524973</text:p>
          </table:table-cell>
          <table:table-cell table:formula="of:=SUM([.B56];[.F56])" office:value-type="float" office:value="5.16344750266202">
            <text:p>5.1634475027</text:p>
          </table:table-cell>
          <table:table-cell table:formula="of:=SUM([.A56];-389)/6" office:value-type="float" office:value="48">
            <text:p>48</text:p>
          </table:table-cell>
          <table:table-cell office:value-type="float" office:value="9.75">
            <text:p>9.75</text:p>
          </table:table-cell>
          <table:table-cell office:value-type="float" office:value="10">
            <text:p>10</text:p>
          </table:table-cell>
          <table:table-cell table:formula="of:=SUM([.F56];[.I56])" office:value-type="float" office:value="9.13344750266202">
            <text:p>9.1334475027</text:p>
          </table:table-cell>
          <table:table-cell office:value-type="float" office:value="677">
            <text:p>677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4.45">
            <text:p>4.45</text:p>
          </table:table-cell>
          <table:table-cell office:value-type="float" office:value="2.43843534269401">
            <text:p>2.4384353427</text:p>
          </table:table-cell>
          <table:table-cell office:value-type="float" office:value="138.979">
            <text:p>138.979</text:p>
          </table:table-cell>
          <table:table-cell office:value-type="float" office:value="-97.2151">
            <text:p>-97.2151</text:p>
          </table:table-cell>
          <table:table-cell table:formula="of:=LOG10(SUM(PRODUCT(1200;[.D57]))/SUM(POWER(SUM(300;[.D57]);2);POWER([.E57];2)))*10" office:value-type="float" office:value="-0.835504886188209">
            <text:p>-0.8355048862</text:p>
          </table:table-cell>
          <table:table-cell table:formula="of:=SUM([.B57];[.F57])" office:value-type="float" office:value="3.61449511381179">
            <text:p>3.6144951138</text:p>
          </table:table-cell>
          <table:table-cell table:formula="of:=SUM([.A57];-389)/6" office:value-type="float" office:value="49">
            <text:p>49</text:p>
          </table:table-cell>
          <table:table-cell office:value-type="float" office:value="9.52">
            <text:p>9.52</text:p>
          </table:table-cell>
          <table:table-cell office:value-type="float" office:value="10">
            <text:p>10</text:p>
          </table:table-cell>
          <table:table-cell table:formula="of:=SUM([.F57];[.I57])" office:value-type="float" office:value="8.68449511381179">
            <text:p>8.6844951138</text:p>
          </table:table-cell>
          <table:table-cell office:value-type="float" office:value="683">
            <text:p>683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2.53">
            <text:p>2.53</text:p>
          </table:table-cell>
          <table:table-cell office:value-type="float" office:value="2.6763405973984">
            <text:p>2.6763405974</text:p>
          </table:table-cell>
          <table:table-cell office:value-type="float" office:value="117.044">
            <text:p>117.044</text:p>
          </table:table-cell>
          <table:table-cell office:value-type="float" office:value="-58.2704">
            <text:p>-58.2704</text:p>
          </table:table-cell>
          <table:table-cell table:formula="of:=LOG10(SUM(PRODUCT(1200;[.D58]))/SUM(POWER(SUM(300;[.D58]);2);POWER([.E58];2)))*10" office:value-type="float" office:value="-1.01230106969735">
            <text:p>-1.0123010697</text:p>
          </table:table-cell>
          <table:table-cell table:formula="of:=SUM([.B58];[.F58])" office:value-type="float" office:value="1.51769893030265">
            <text:p>1.5176989303</text:p>
          </table:table-cell>
          <table:table-cell table:formula="of:=SUM([.A58];-389)/6" office:value-type="float" office:value="50">
            <text:p>50</text:p>
          </table:table-cell>
          <table:table-cell office:value-type="float" office:value="9.17">
            <text:p>9.17</text:p>
          </table:table-cell>
          <table:table-cell office:value-type="float" office:value="10">
            <text:p>10</text:p>
          </table:table-cell>
          <table:table-cell table:formula="of:=SUM([.F58];[.I58])" office:value-type="float" office:value="8.15769893030265">
            <text:p>8.1576989303</text:p>
          </table:table-cell>
          <table:table-cell office:value-type="float" office:value="689">
            <text:p>689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0.44">
            <text:p>-0.44</text:p>
          </table:table-cell>
          <table:table-cell office:value-type="float" office:value="2.77237528087259">
            <text:p>2.7723752809</text:p>
          </table:table-cell>
          <table:table-cell office:value-type="float" office:value="108.774">
            <text:p>108.774</text:p>
          </table:table-cell>
          <table:table-cell office:value-type="float" office:value="-20.1843">
            <text:p>-20.1843</text:p>
          </table:table-cell>
          <table:table-cell table:formula="of:=LOG10(SUM(PRODUCT(1200;[.D59]))/SUM(POWER(SUM(300;[.D59]);2);POWER([.E59];2)))*10" office:value-type="float" office:value="-1.08317771553475">
            <text:p>-1.0831777155</text:p>
          </table:table-cell>
          <table:table-cell table:formula="of:=SUM([.B59];[.F59])" office:value-type="float" office:value="-1.52317771553475">
            <text:p>-1.5231777155</text:p>
          </table:table-cell>
          <table:table-cell table:formula="of:=SUM([.A59];-389)/6" office:value-type="float" office:value="51">
            <text:p>51</text:p>
          </table:table-cell>
          <table:table-cell office:value-type="float" office:value="8.72">
            <text:p>8.72</text:p>
          </table:table-cell>
          <table:table-cell office:value-type="float" office:value="10">
            <text:p>10</text:p>
          </table:table-cell>
          <table:table-cell table:formula="of:=SUM([.F59];[.I59])" office:value-type="float" office:value="7.63682228446525">
            <text:p>7.6368222845</text:p>
          </table:table-cell>
          <table:table-cell office:value-type="float" office:value="695">
            <text:p>695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-6.06">
            <text:p>-6.06</text:p>
          </table:table-cell>
          <table:table-cell office:value-type="float" office:value="2.64863371685711">
            <text:p>2.6486337169</text:p>
          </table:table-cell>
          <table:table-cell office:value-type="float" office:value="113.656">
            <text:p>113.656</text:p>
          </table:table-cell>
          <table:table-cell office:value-type="float" office:value="16.2973">
            <text:p>16.2973</text:p>
          </table:table-cell>
          <table:table-cell table:formula="of:=LOG10(SUM(PRODUCT(1200;[.D60]))/SUM(POWER(SUM(300;[.D60]);2);POWER([.E60];2)))*10" office:value-type="float" office:value="-0.991786396148431">
            <text:p>-0.9917863961</text:p>
          </table:table-cell>
          <table:table-cell table:formula="of:=SUM([.B60];[.F60])" office:value-type="float" office:value="-7.05178639614843">
            <text:p>-7.0517863961</text:p>
          </table:table-cell>
          <table:table-cell table:formula="of:=SUM([.A60];-389)/6" office:value-type="float" office:value="52">
            <text:p>52</text:p>
          </table:table-cell>
          <table:table-cell office:value-type="float" office:value="8.11">
            <text:p>8.11</text:p>
          </table:table-cell>
          <table:table-cell office:value-type="float" office:value="10">
            <text:p>10</text:p>
          </table:table-cell>
          <table:table-cell table:formula="of:=SUM([.F60];[.I60])" office:value-type="float" office:value="7.11821360385157">
            <text:p>7.1182136039</text:p>
          </table:table-cell>
          <table:table-cell office:value-type="float" office:value="701">
            <text:p>70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office:value-type="string">
            <text:p>notes</text:p>
          </table:table-cell>
          <table:table-cell office:value-type="string" table:number-columns-spanned="10" table:number-rows-spanned="1">
            <text:p>This model performs very slightly lower at vhf high than finco 400sa4 ( mistake ) <text:s/>this could be optimized more </text:p>
          </table:table-cell>
          <table:covered-table-cell table:number-columns-repeated="9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co 400sa4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2">
          <table:table-cell office:value-type="string" table:number-columns-spanned="13" table:number-rows-spanned="1">
            <text:p>Clone Finco-400sa as close to the build as seen in picture. From post # 38 by wildwillie, full reflector added by ghz24 model posted as finco400sa4.nec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0"/>
          <table:table-cell office:value-type="string">
            <text:p>VHF Low</text:p>
          </table:table-cell>
          <table:table-cell table:number-columns-repeated="1012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/>
          <table:table-cell office:value-type="string">
            <text:p>Z-in ?</text:p>
          </table:table-cell>
          <table:table-cell table:number-columns-repeated="100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.89">
            <text:p>8.89</text:p>
          </table:table-cell>
          <table:table-cell office:value-type="float" office:value="23.6820514330655">
            <text:p>23.6820514331</text:p>
          </table:table-cell>
          <table:table-cell office:value-type="float" office:value="16.6175">
            <text:p>16.6175</text:p>
          </table:table-cell>
          <table:table-cell office:value-type="float" office:value="-167.318">
            <text:p>-167.318</text:p>
          </table:table-cell>
          <table:table-cell table:formula="of:=LOG10(SUM(PRODUCT(1200;[.D5]))/SUM(POWER(SUM(300;[.D5]);2);POWER([.E5];2)))*10" office:value-type="float" office:value="-8.08283194628056">
            <text:p>-8.0828319463</text:p>
          </table:table-cell>
          <table:table-cell table:formula="of:=SUM([.B5];[.F5])" office:value-type="float" office:value="0.807168053719437">
            <text:p>0.807168053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9.08">
            <text:p>9.08</text:p>
          </table:table-cell>
          <table:table-cell office:value-type="float" office:value="24.3000902296235">
            <text:p>24.3000902296</text:p>
          </table:table-cell>
          <table:table-cell office:value-type="float" office:value="12.4093">
            <text:p>12.4093</text:p>
          </table:table-cell>
          <table:table-cell office:value-type="float" office:value="-21.5254">
            <text:p>-21.5254</text:p>
          </table:table-cell>
          <table:table-cell table:formula="of:=LOG10(SUM(PRODUCT(1200;[.D6]))/SUM(POWER(SUM(300;[.D6]);2);POWER([.E6];2)))*10" office:value-type="float" office:value="-8.18576262546372">
            <text:p>-8.1857626255</text:p>
          </table:table-cell>
          <table:table-cell table:formula="of:=SUM([.B6];[.F6])" office:value-type="float" office:value="0.894237374536278">
            <text:p>0.894237374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.31">
            <text:p>9.31</text:p>
          </table:table-cell>
          <table:table-cell office:value-type="float" office:value="24.4139372502707">
            <text:p>24.4139372503</text:p>
          </table:table-cell>
          <table:table-cell office:value-type="float" office:value="13.0028">
            <text:p>13.0028</text:p>
          </table:table-cell>
          <table:table-cell office:value-type="float" office:value="72.2881">
            <text:p>72.2881</text:p>
          </table:table-cell>
          <table:table-cell table:formula="of:=LOG10(SUM(PRODUCT(1200;[.D7]))/SUM(POWER(SUM(300;[.D7]);2);POWER([.E7];2)))*10" office:value-type="float" office:value="-8.20446091211209">
            <text:p>-8.2044609121</text:p>
          </table:table-cell>
          <table:table-cell table:formula="of:=SUM([.B7];[.F7])" office:value-type="float" office:value="1.10553908788791">
            <text:p>1.105539087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/>
          <table:table-cell/>
          <table:table-cell table:number-columns-repeated="2"/>
          <table:table-cell table:formula="of:=LOG10(SUM(PRODUCT(1200;[.D8]))/SUM(POWER(SUM(300;[.D8]);2);POWER([.E8];2)))*10" office:value-type="float" office:value="-18.750612633917">
            <text:p>-18.7506126339</text:p>
          </table:table-cell>
          <table:table-cell table:formula="of:=SUM([.B8];[.F8])" office:value-type="float" office:value="-18.750612633917">
            <text:p>-18.750612633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9">
            <text:p>79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/>
          <table:table-cell/>
          <table:table-cell table:number-columns-repeated="2"/>
          <table:table-cell table:formula="of:=LOG10(SUM(PRODUCT(1200;[.D9]))/SUM(POWER(SUM(300;[.D9]);2);POWER([.E9];2)))*10" office:value-type="float" office:value="-18.750612633917">
            <text:p>-18.7506126339</text:p>
          </table:table-cell>
          <table:table-cell table:formula="of:=SUM([.B9];[.F9])" office:value-type="float" office:value="-18.750612633917">
            <text:p>-18.750612633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5">
            <text:p>85</text:p>
          </table:table-cell>
          <table:table-cell table:number-columns-repeated="1012"/>
        </table:table-row>
        <table:table-row table:style-name="ro1">
          <table:table-cell office:value-type="string">
            <text:p>VHF High</text:p>
          </table:table-cell>
          <table:table-cell table:number-columns-repeated="10"/>
          <table:table-cell office:value-type="string">
            <text:p>VHF High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8">
            <text:p>14.98</text:p>
          </table:table-cell>
          <table:table-cell office:value-type="float" office:value="2.03288320057649">
            <text:p>2.0328832006</text:p>
          </table:table-cell>
          <table:table-cell office:value-type="float" office:value="157.799">
            <text:p>157.799</text:p>
          </table:table-cell>
          <table:table-cell office:value-type="float" office:value="67.9892">
            <text:p>67.9892</text:p>
          </table:table-cell>
          <table:table-cell table:formula="of:=LOG10(SUM(PRODUCT(1200;[.D11]))/SUM(POWER(SUM(300;[.D11]);2);POWER([.E11];2)))*10" office:value-type="float" office:value="-0.535389527511845">
            <text:p>-0.5353895275</text:p>
          </table:table-cell>
          <table:table-cell table:formula="of:=SUM([.B11];[.F11])" office:value-type="float" office:value="14.4446104724882">
            <text:p>14.444610472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77">
            <text:p>177</text:p>
          </table:table-cell>
          <table:table-cell table:number-columns-repeated="2"/>
          <table:table-cell office:value-type="float" office:value="171.822745053267">
            <text:p>171.8227450533</text:p>
          </table:table-cell>
          <table:table-cell table:number-columns-repeated="1009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17">
            <text:p>15.17</text:p>
          </table:table-cell>
          <table:table-cell office:value-type="float" office:value="3.08874566539044">
            <text:p>3.0887456654</text:p>
          </table:table-cell>
          <table:table-cell office:value-type="float" office:value="101.07">
            <text:p>101.07</text:p>
          </table:table-cell>
          <table:table-cell office:value-type="float" office:value="57.0554">
            <text:p>57.0554</text:p>
          </table:table-cell>
          <table:table-cell table:formula="of:=LOG10(SUM(PRODUCT(1200;[.D12]))/SUM(POWER(SUM(300;[.D12]);2);POWER([.E12];2)))*10" office:value-type="float" office:value="-1.31338053178941">
            <text:p>-1.3133805318</text:p>
          </table:table-cell>
          <table:table-cell table:formula="of:=SUM([.B12];[.F12])" office:value-type="float" office:value="13.8566194682106">
            <text:p>13.856619468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83">
            <text:p>183</text:p>
          </table:table-cell>
          <table:table-cell table:number-columns-repeated="2"/>
          <table:table-cell office:value-type="float" office:value="116.06232622673">
            <text:p>116.0623262267</text:p>
          </table:table-cell>
          <table:table-cell table:number-columns-repeated="1009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35">
            <text:p>15.35</text:p>
          </table:table-cell>
          <table:table-cell office:value-type="float" office:value="4.52897486675395">
            <text:p>4.5289748668</text:p>
          </table:table-cell>
          <table:table-cell office:value-type="float" office:value="75.1282">
            <text:p>75.1282</text:p>
          </table:table-cell>
          <table:table-cell office:value-type="float" office:value="106.81">
            <text:p>106.81</text:p>
          </table:table-cell>
          <table:table-cell table:formula="of:=LOG10(SUM(PRODUCT(1200;[.D13]))/SUM(POWER(SUM(300;[.D13]);2);POWER([.E13];2)))*10" office:value-type="float" office:value="-2.27229329583386">
            <text:p>-2.2722932958</text:p>
          </table:table-cell>
          <table:table-cell table:formula="of:=SUM([.B13];[.F13])" office:value-type="float" office:value="13.0777067041661">
            <text:p>13.077706704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2"/>
          <table:table-cell office:value-type="float" office:value="130.585690392324">
            <text:p>130.5856903923</text:p>
          </table:table-cell>
          <table:table-cell table:number-columns-repeated="1009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55">
            <text:p>15.55</text:p>
          </table:table-cell>
          <table:table-cell office:value-type="float" office:value="5.36964865370801">
            <text:p>5.3696486537</text:p>
          </table:table-cell>
          <table:table-cell office:value-type="float" office:value="76.3545">
            <text:p>76.3545</text:p>
          </table:table-cell>
          <table:table-cell office:value-type="float" office:value="177.299">
            <text:p>177.299</text:p>
          </table:table-cell>
          <table:table-cell table:formula="of:=LOG10(SUM(PRODUCT(1200;[.D14]))/SUM(POWER(SUM(300;[.D14]);2);POWER([.E14];2)))*10" office:value-type="float" office:value="-2.76225093860029">
            <text:p>-2.7622509386</text:p>
          </table:table-cell>
          <table:table-cell table:formula="of:=SUM([.B14];[.F14])" office:value-type="float" office:value="12.7877490613997">
            <text:p>12.787749061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5">
            <text:p>195</text:p>
          </table:table-cell>
          <table:table-cell table:number-columns-repeated="2"/>
          <table:table-cell office:value-type="float" office:value="193.041304054987">
            <text:p>193.041304055</text:p>
          </table:table-cell>
          <table:table-cell table:number-columns-repeated="1009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72">
            <text:p>15.72</text:p>
          </table:table-cell>
          <table:table-cell office:value-type="float" office:value="5.37476192161457">
            <text:p>5.3747619216</text:p>
          </table:table-cell>
          <table:table-cell office:value-type="float" office:value="108.917">
            <text:p>108.917</text:p>
          </table:table-cell>
          <table:table-cell office:value-type="float" office:value="282.555">
            <text:p>282.555</text:p>
          </table:table-cell>
          <table:table-cell table:formula="of:=LOG10(SUM(PRODUCT(1200;[.D15]))/SUM(POWER(SUM(300;[.D15]);2);POWER([.E15];2)))*10" office:value-type="float" office:value="-2.76508716604551">
            <text:p>-2.765087166</text:p>
          </table:table-cell>
          <table:table-cell table:formula="of:=SUM([.B15];[.F15])" office:value-type="float" office:value="12.9549128339545">
            <text:p>12.954912834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">
            <text:p>201</text:p>
          </table:table-cell>
          <table:table-cell table:number-columns-repeated="2"/>
          <table:table-cell office:value-type="float" office:value="302.820476378332">
            <text:p>302.8204763783</text:p>
          </table:table-cell>
          <table:table-cell table:number-columns-repeated="1009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67">
            <text:p>15.67</text:p>
          </table:table-cell>
          <table:table-cell office:value-type="float" office:value="4.72874692273366">
            <text:p>4.7287469227</text:p>
          </table:table-cell>
          <table:table-cell office:value-type="float" office:value="254.58">
            <text:p>254.58</text:p>
          </table:table-cell>
          <table:table-cell office:value-type="float" office:value="471.692">
            <text:p>471.692</text:p>
          </table:table-cell>
          <table:table-cell table:formula="of:=LOG10(SUM(PRODUCT(1200;[.D16]))/SUM(POWER(SUM(300;[.D16]);2);POWER([.E16];2)))*10" office:value-type="float" office:value="-2.39313210924075">
            <text:p>-2.3931321092</text:p>
          </table:table-cell>
          <table:table-cell table:formula="of:=SUM([.B16];[.F16])" office:value-type="float" office:value="13.2768678907593">
            <text:p>13.2768678908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2"/>
          <table:table-cell office:value-type="float" office:value="536.007760451283">
            <text:p>536.0077604513</text:p>
          </table:table-cell>
          <table:table-cell table:number-columns-repeated="1009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25">
            <text:p>15.25</text:p>
          </table:table-cell>
          <table:table-cell office:value-type="float" office:value="4.12129731729234">
            <text:p>4.1212973173</text:p>
          </table:table-cell>
          <table:table-cell office:value-type="float" office:value="960.072">
            <text:p>960.072</text:p>
          </table:table-cell>
          <table:table-cell office:value-type="float" office:value="495.147">
            <text:p>495.147</text:p>
          </table:table-cell>
          <table:table-cell table:formula="of:=LOG10(SUM(PRODUCT(1200;[.D17]))/SUM(POWER(SUM(300;[.D17]);2);POWER([.E17];2)))*10" office:value-type="float" office:value="-2.01666041414583">
            <text:p>-2.0166604141</text:p>
          </table:table-cell>
          <table:table-cell table:formula="of:=SUM([.B17];[.F17])" office:value-type="float" office:value="13.2333395858542">
            <text:p>13.2333395859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2"/>
          <table:table-cell office:value-type="float" office:value="1080.2355283886">
            <text:p>1080.2355283886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table:number-columns-repeated="1012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.32">
            <text:p>7.32</text:p>
          </table:table-cell>
          <table:table-cell office:value-type="float" office:value="2.52627251249556">
            <text:p>2.5262725125</text:p>
          </table:table-cell>
          <table:table-cell office:value-type="float" office:value="124.144">
            <text:p>124.144</text:p>
          </table:table-cell>
          <table:table-cell office:value-type="float" office:value="58.4559">
            <text:p>58.4559</text:p>
          </table:table-cell>
          <table:table-cell table:formula="of:=LOG10(SUM(PRODUCT(1200;[.D22]))/SUM(POWER(SUM(300;[.D22]);2);POWER([.E22];2)))*10" office:value-type="float" office:value="-0.900915555884268">
            <text:p>-0.9009155559</text:p>
          </table:table-cell>
          <table:table-cell table:formula="of:=SUM([.B22];[.F22])" office:value-type="float" office:value="6.41908444411573">
            <text:p>6.4190844441</text:p>
          </table:table-cell>
          <table:table-cell table:formula="of:=SUM([.A22];-389)/6" office:value-type="float" office:value="14">
            <text:p>14</text:p>
          </table:table-cell>
          <table:table-cell/>
          <table:table-cell/>
          <table:table-cell table:formula="of:=SUM([.F22];[.I22])" office:value-type="float" office:value="-0.900915555884268">
            <text:p>-0.9009155559</text:p>
          </table:table-cell>
          <table:table-cell office:value-type="float" office:value="473">
            <text:p>473</text:p>
          </table:table-cell>
          <table:table-cell table:number-columns-repeated="1012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5.37">
            <text:p>5.37</text:p>
          </table:table-cell>
          <table:table-cell office:value-type="float" office:value="2.85998689032379">
            <text:p>2.8599868903</text:p>
          </table:table-cell>
          <table:table-cell office:value-type="float" office:value="113.348">
            <text:p>113.348</text:p>
          </table:table-cell>
          <table:table-cell office:value-type="float" office:value="79.3352">
            <text:p>79.3352</text:p>
          </table:table-cell>
          <table:table-cell table:formula="of:=LOG10(SUM(PRODUCT(1200;[.D23]))/SUM(POWER(SUM(300;[.D23]);2);POWER([.E23];2)))*10" office:value-type="float" office:value="-1.14747625627057">
            <text:p>-1.1474762563</text:p>
          </table:table-cell>
          <table:table-cell table:formula="of:=SUM([.B23];[.F23])" office:value-type="float" office:value="4.22252374372943">
            <text:p>4.2225237437</text:p>
          </table:table-cell>
          <table:table-cell table:formula="of:=SUM([.A23];-389)/6" office:value-type="float" office:value="15">
            <text:p>15</text:p>
          </table:table-cell>
          <table:table-cell/>
          <table:table-cell/>
          <table:table-cell table:formula="of:=SUM([.F23];[.I23])" office:value-type="float" office:value="-1.14747625627057">
            <text:p>-1.1474762563</text:p>
          </table:table-cell>
          <table:table-cell office:value-type="float" office:value="479">
            <text:p>479</text:p>
          </table:table-cell>
          <table:table-cell table:number-columns-repeated="1012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.54">
            <text:p>3.54</text:p>
          </table:table-cell>
          <table:table-cell office:value-type="float" office:value="2.99258172820766">
            <text:p>2.9925817282</text:p>
          </table:table-cell>
          <table:table-cell office:value-type="float" office:value="114.904">
            <text:p>114.904</text:p>
          </table:table-cell>
          <table:table-cell office:value-type="float" office:value="107.116">
            <text:p>107.116</text:p>
          </table:table-cell>
          <table:table-cell table:formula="of:=LOG10(SUM(PRODUCT(1200;[.D24]))/SUM(POWER(SUM(300;[.D24]);2);POWER([.E24];2)))*10" office:value-type="float" office:value="-1.24401618565226">
            <text:p>-1.2440161857</text:p>
          </table:table-cell>
          <table:table-cell table:formula="of:=SUM([.B24];[.F24])" office:value-type="float" office:value="2.29598381434774">
            <text:p>2.2959838143</text:p>
          </table:table-cell>
          <table:table-cell table:formula="of:=SUM([.A24];-389)/6" office:value-type="float" office:value="16">
            <text:p>16</text:p>
          </table:table-cell>
          <table:table-cell/>
          <table:table-cell/>
          <table:table-cell table:formula="of:=SUM([.F24];[.I24])" office:value-type="float" office:value="-1.24401618565226">
            <text:p>-1.2440161857</text:p>
          </table:table-cell>
          <table:table-cell office:value-type="float" office:value="485">
            <text:p>485</text:p>
          </table:table-cell>
          <table:table-cell table:number-columns-repeated="1012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.68">
            <text:p>2.68</text:p>
          </table:table-cell>
          <table:table-cell office:value-type="float" office:value="2.95087483883197">
            <text:p>2.9508748388</text:p>
          </table:table-cell>
          <table:table-cell office:value-type="float" office:value="127.468">
            <text:p>127.468</text:p>
          </table:table-cell>
          <table:table-cell office:value-type="float" office:value="139.834">
            <text:p>139.834</text:p>
          </table:table-cell>
          <table:table-cell table:formula="of:=LOG10(SUM(PRODUCT(1200;[.D25]))/SUM(POWER(SUM(300;[.D25]);2);POWER([.E25];2)))*10" office:value-type="float" office:value="-1.21375762814459">
            <text:p>-1.2137576281</text:p>
          </table:table-cell>
          <table:table-cell table:formula="of:=SUM([.B25];[.F25])" office:value-type="float" office:value="1.46624237185541">
            <text:p>1.4662423719</text:p>
          </table:table-cell>
          <table:table-cell table:formula="of:=SUM([.A25];-389)/6" office:value-type="float" office:value="17">
            <text:p>17</text:p>
          </table:table-cell>
          <table:table-cell/>
          <table:table-cell/>
          <table:table-cell table:formula="of:=SUM([.F25];[.I25])" office:value-type="float" office:value="-1.21375762814459">
            <text:p>-1.2137576281</text:p>
          </table:table-cell>
          <table:table-cell office:value-type="float" office:value="491">
            <text:p>491</text:p>
          </table:table-cell>
          <table:table-cell table:number-columns-repeated="1012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.23">
            <text:p>2.23</text:p>
          </table:table-cell>
          <table:table-cell office:value-type="float" office:value="2.7786457803784">
            <text:p>2.7786457804</text:p>
          </table:table-cell>
          <table:table-cell office:value-type="float" office:value="155.237">
            <text:p>155.237</text:p>
          </table:table-cell>
          <table:table-cell office:value-type="float" office:value="179.071">
            <text:p>179.071</text:p>
          </table:table-cell>
          <table:table-cell table:formula="of:=LOG10(SUM(PRODUCT(1200;[.D26]))/SUM(POWER(SUM(300;[.D26]);2);POWER([.E26];2)))*10" office:value-type="float" office:value="-1.08779185859581">
            <text:p>-1.0877918586</text:p>
          </table:table-cell>
          <table:table-cell table:formula="of:=SUM([.B26];[.F26])" office:value-type="float" office:value="1.14220814140419">
            <text:p>1.1422081414</text:p>
          </table:table-cell>
          <table:table-cell table:formula="of:=SUM([.A26];-389)/6" office:value-type="float" office:value="18">
            <text:p>18</text:p>
          </table:table-cell>
          <table:table-cell/>
          <table:table-cell/>
          <table:table-cell table:formula="of:=SUM([.F26];[.I26])" office:value-type="float" office:value="-1.08779185859581">
            <text:p>-1.0877918586</text:p>
          </table:table-cell>
          <table:table-cell office:value-type="float" office:value="497">
            <text:p>497</text:p>
          </table:table-cell>
          <table:table-cell table:number-columns-repeated="1012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.11">
            <text:p>3.11</text:p>
          </table:table-cell>
          <table:table-cell office:value-type="float" office:value="2.50584887488208">
            <text:p>2.5058488749</text:p>
          </table:table-cell>
          <table:table-cell office:value-type="float" office:value="209.549">
            <text:p>209.549</text:p>
          </table:table-cell>
          <table:table-cell office:value-type="float" office:value="220.694">
            <text:p>220.694</text:p>
          </table:table-cell>
          <table:table-cell table:formula="of:=LOG10(SUM(PRODUCT(1200;[.D27]))/SUM(POWER(SUM(300;[.D27]);2);POWER([.E27];2)))*10" office:value-type="float" office:value="-0.885715155009775">
            <text:p>-0.885715155</text:p>
          </table:table-cell>
          <table:table-cell table:formula="of:=SUM([.B27];[.F27])" office:value-type="float" office:value="2.22428484499022">
            <text:p>2.224284845</text:p>
          </table:table-cell>
          <table:table-cell table:formula="of:=SUM([.A27];-389)/6" office:value-type="float" office:value="19">
            <text:p>19</text:p>
          </table:table-cell>
          <table:table-cell/>
          <table:table-cell/>
          <table:table-cell table:formula="of:=SUM([.F27];[.I27])" office:value-type="float" office:value="-0.885715155009775">
            <text:p>-0.885715155</text:p>
          </table:table-cell>
          <table:table-cell office:value-type="float" office:value="503">
            <text:p>503</text:p>
          </table:table-cell>
          <table:table-cell table:number-columns-repeated="1012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.79">
            <text:p>4.79</text:p>
          </table:table-cell>
          <table:table-cell office:value-type="float" office:value="2.16788812282049">
            <text:p>2.1678881228</text:p>
          </table:table-cell>
          <table:table-cell office:value-type="float" office:value="315.299">
            <text:p>315.299</text:p>
          </table:table-cell>
          <table:table-cell office:value-type="float" office:value="243.472">
            <text:p>243.472</text:p>
          </table:table-cell>
          <table:table-cell table:formula="of:=LOG10(SUM(PRODUCT(1200;[.D28]))/SUM(POWER(SUM(300;[.D28]);2);POWER([.E28];2)))*10" office:value-type="float" office:value="-0.634428139348588">
            <text:p>-0.6344281393</text:p>
          </table:table-cell>
          <table:table-cell table:formula="of:=SUM([.B28];[.F28])" office:value-type="float" office:value="4.15557186065141">
            <text:p>4.1555718607</text:p>
          </table:table-cell>
          <table:table-cell table:formula="of:=SUM([.A28];-389)/6" office:value-type="float" office:value="20">
            <text:p>20</text:p>
          </table:table-cell>
          <table:table-cell/>
          <table:table-cell/>
          <table:table-cell table:formula="of:=SUM([.F28];[.I28])" office:value-type="float" office:value="-0.634428139348588">
            <text:p>-0.6344281393</text:p>
          </table:table-cell>
          <table:table-cell office:value-type="float" office:value="509">
            <text:p>509</text:p>
          </table:table-cell>
          <table:table-cell table:number-columns-repeated="1012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6.65">
            <text:p>6.65</text:p>
          </table:table-cell>
          <table:table-cell office:value-type="float" office:value="1.83984950443092">
            <text:p>1.8398495044</text:p>
          </table:table-cell>
          <table:table-cell office:value-type="float" office:value="465.16">
            <text:p>465.16</text:p>
          </table:table-cell>
          <table:table-cell office:value-type="float" office:value="161.929">
            <text:p>161.929</text:p>
          </table:table-cell>
          <table:table-cell table:formula="of:=LOG10(SUM(PRODUCT(1200;[.D29]))/SUM(POWER(SUM(300;[.D29]);2);POWER([.E29];2)))*10" office:value-type="float" office:value="-0.397483596570787">
            <text:p>-0.3974835966</text:p>
          </table:table-cell>
          <table:table-cell table:formula="of:=SUM([.B29];[.F29])" office:value-type="float" office:value="6.25251640342921">
            <text:p>6.2525164034</text:p>
          </table:table-cell>
          <table:table-cell table:formula="of:=SUM([.A29];-389)/6" office:value-type="float" office:value="21">
            <text:p>21</text:p>
          </table:table-cell>
          <table:table-cell/>
          <table:table-cell/>
          <table:table-cell table:formula="of:=SUM([.F29];[.I29])" office:value-type="float" office:value="-0.397483596570787">
            <text:p>-0.3974835966</text:p>
          </table:table-cell>
          <table:table-cell office:value-type="float" office:value="515">
            <text:p>515</text:p>
          </table:table-cell>
          <table:table-cell table:number-columns-repeated="1012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8.19">
            <text:p>8.19</text:p>
          </table:table-cell>
          <table:table-cell office:value-type="float" office:value="1.60907960475845">
            <text:p>1.6090796048</text:p>
          </table:table-cell>
          <table:table-cell office:value-type="float" office:value="475.75">
            <text:p>475.75</text:p>
          </table:table-cell>
          <table:table-cell office:value-type="float" office:value="-44.9177">
            <text:p>-44.9177</text:p>
          </table:table-cell>
          <table:table-cell table:formula="of:=LOG10(SUM(PRODUCT(1200;[.D30]))/SUM(POWER(SUM(300;[.D30]);2);POWER([.E30];2)))*10" office:value-type="float" office:value="-0.243371383576312">
            <text:p>-0.2433713836</text:p>
          </table:table-cell>
          <table:table-cell table:formula="of:=SUM([.B30];[.F30])" office:value-type="float" office:value="7.94662861642369">
            <text:p>7.9466286164</text:p>
          </table:table-cell>
          <table:table-cell table:formula="of:=SUM([.A30];-389)/6" office:value-type="float" office:value="22">
            <text:p>22</text:p>
          </table:table-cell>
          <table:table-cell/>
          <table:table-cell/>
          <table:table-cell table:formula="of:=SUM([.F30];[.I30])" office:value-type="float" office:value="-0.243371383576312">
            <text:p>-0.2433713836</text:p>
          </table:table-cell>
          <table:table-cell office:value-type="float" office:value="521">
            <text:p>521</text:p>
          </table:table-cell>
          <table:table-cell table:number-columns-repeated="1012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9.23">
            <text:p>9.23</text:p>
          </table:table-cell>
          <table:table-cell office:value-type="float" office:value="1.52192119213533">
            <text:p>1.5219211921</text:p>
          </table:table-cell>
          <table:table-cell office:value-type="float" office:value="343.824">
            <text:p>343.824</text:p>
          </table:table-cell>
          <table:table-cell office:value-type="float" office:value="-128.613">
            <text:p>-128.613</text:p>
          </table:table-cell>
          <table:table-cell table:formula="of:=LOG10(SUM(PRODUCT(1200;[.D31]))/SUM(POWER(SUM(300;[.D31]);2);POWER([.E31];2)))*10" office:value-type="float" office:value="-0.190108664597126">
            <text:p>-0.1901086646</text:p>
          </table:table-cell>
          <table:table-cell table:formula="of:=SUM([.B31];[.F31])" office:value-type="float" office:value="9.03989133540287">
            <text:p>9.0398913354</text:p>
          </table:table-cell>
          <table:table-cell table:formula="of:=SUM([.A31];-389)/6" office:value-type="float" office:value="23">
            <text:p>23</text:p>
          </table:table-cell>
          <table:table-cell/>
          <table:table-cell/>
          <table:table-cell table:formula="of:=SUM([.F31];[.I31])" office:value-type="float" office:value="-0.190108664597126">
            <text:p>-0.1901086646</text:p>
          </table:table-cell>
          <table:table-cell office:value-type="float" office:value="527">
            <text:p>527</text:p>
          </table:table-cell>
          <table:table-cell table:number-columns-repeated="1012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9.75">
            <text:p>9.75</text:p>
          </table:table-cell>
          <table:table-cell office:value-type="float" office:value="1.48167079544053">
            <text:p>1.4816707954</text:p>
          </table:table-cell>
          <table:table-cell office:value-type="float" office:value="266.838">
            <text:p>266.838</text:p>
          </table:table-cell>
          <table:table-cell office:value-type="float" office:value="-106.935">
            <text:p>-106.935</text:p>
          </table:table-cell>
          <table:table-cell table:formula="of:=LOG10(SUM(PRODUCT(1200;[.D32]))/SUM(POWER(SUM(300;[.D32]);2);POWER([.E32];2)))*10" office:value-type="float" office:value="-0.166766277095088">
            <text:p>-0.1667662771</text:p>
          </table:table-cell>
          <table:table-cell table:formula="of:=SUM([.B32];[.F32])" office:value-type="float" office:value="9.58323372290491">
            <text:p>9.5832337229</text:p>
          </table:table-cell>
          <table:table-cell table:formula="of:=SUM([.A32];-389)/6" office:value-type="float" office:value="24">
            <text:p>24</text:p>
          </table:table-cell>
          <table:table-cell/>
          <table:table-cell/>
          <table:table-cell table:formula="of:=SUM([.F32];[.I32])" office:value-type="float" office:value="-0.166766277095088">
            <text:p>-0.1667662771</text:p>
          </table:table-cell>
          <table:table-cell office:value-type="float" office:value="533">
            <text:p>533</text:p>
          </table:table-cell>
          <table:table-cell table:number-columns-repeated="1012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0.4">
            <text:p>10.4</text:p>
          </table:table-cell>
          <table:table-cell office:value-type="float" office:value="1.45932292917812">
            <text:p>1.4593229292</text:p>
          </table:table-cell>
          <table:table-cell office:value-type="float" office:value="253.263">
            <text:p>253.263</text:p>
          </table:table-cell>
          <table:table-cell office:value-type="float" office:value="-93.8088">
            <text:p>-93.8088</text:p>
          </table:table-cell>
          <table:table-cell table:formula="of:=LOG10(SUM(PRODUCT(1200;[.D33]))/SUM(POWER(SUM(300;[.D33]);2);POWER([.E33];2)))*10" office:value-type="float" office:value="-0.15419720213278">
            <text:p>-0.1541972021</text:p>
          </table:table-cell>
          <table:table-cell table:formula="of:=SUM([.B33];[.F33])" office:value-type="float" office:value="10.2458027978672">
            <text:p>10.2458027979</text:p>
          </table:table-cell>
          <table:table-cell table:formula="of:=SUM([.A33];-389)/6" office:value-type="float" office:value="25">
            <text:p>25</text:p>
          </table:table-cell>
          <table:table-cell/>
          <table:table-cell/>
          <table:table-cell table:formula="of:=SUM([.F33];[.I33])" office:value-type="float" office:value="-0.15419720213278">
            <text:p>-0.1541972021</text:p>
          </table:table-cell>
          <table:table-cell office:value-type="float" office:value="539">
            <text:p>539</text:p>
          </table:table-cell>
          <table:table-cell table:number-columns-repeated="1012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1.92">
            <text:p>11.92</text:p>
          </table:table-cell>
          <table:table-cell office:value-type="float" office:value="1.67703181400456">
            <text:p>1.677031814</text:p>
          </table:table-cell>
          <table:table-cell office:value-type="float" office:value="229.001">
            <text:p>229.001</text:p>
          </table:table-cell>
          <table:table-cell office:value-type="float" office:value="-117.203">
            <text:p>-117.203</text:p>
          </table:table-cell>
          <table:table-cell table:formula="of:=LOG10(SUM(PRODUCT(1200;[.D34]))/SUM(POWER(SUM(300;[.D34]);2);POWER([.E34];2)))*10" office:value-type="float" office:value="-0.287057720352138">
            <text:p>-0.2870577204</text:p>
          </table:table-cell>
          <table:table-cell table:formula="of:=SUM([.B34];[.F34])" office:value-type="float" office:value="11.6329422796479">
            <text:p>11.6329422796</text:p>
          </table:table-cell>
          <table:table-cell table:formula="of:=SUM([.A34];-389)/6" office:value-type="float" office:value="26">
            <text:p>26</text:p>
          </table:table-cell>
          <table:table-cell/>
          <table:table-cell/>
          <table:table-cell table:formula="of:=SUM([.F34];[.I34])" office:value-type="float" office:value="-0.287057720352138">
            <text:p>-0.2870577204</text:p>
          </table:table-cell>
          <table:table-cell office:value-type="float" office:value="545">
            <text:p>545</text:p>
          </table:table-cell>
          <table:table-cell table:number-columns-repeated="1012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3.59">
            <text:p>13.59</text:p>
          </table:table-cell>
          <table:table-cell office:value-type="float" office:value="2.02887418281544">
            <text:p>2.0288741828</text:p>
          </table:table-cell>
          <table:table-cell office:value-type="float" office:value="179.29">
            <text:p>179.29</text:p>
          </table:table-cell>
          <table:table-cell office:value-type="float" office:value="-116.159">
            <text:p>-116.159</text:p>
          </table:table-cell>
          <table:table-cell table:formula="of:=LOG10(SUM(PRODUCT(1200;[.D35]))/SUM(POWER(SUM(300;[.D35]);2);POWER([.E35];2)))*10" office:value-type="float" office:value="-0.532473597123621">
            <text:p>-0.5324735971</text:p>
          </table:table-cell>
          <table:table-cell table:formula="of:=SUM([.B35];[.F35])" office:value-type="float" office:value="13.0575264028764">
            <text:p>13.0575264029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table:number-columns-repeated="1012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5.04">
            <text:p>15.04</text:p>
          </table:table-cell>
          <table:table-cell office:value-type="float" office:value="2.28293166591671">
            <text:p>2.2829316659</text:p>
          </table:table-cell>
          <table:table-cell office:value-type="float" office:value="146.774">
            <text:p>146.774</text:p>
          </table:table-cell>
          <table:table-cell office:value-type="float" office:value="-90.9256">
            <text:p>-90.9256</text:p>
          </table:table-cell>
          <table:table-cell table:formula="of:=LOG10(SUM(PRODUCT(1200;[.D36]))/SUM(POWER(SUM(300;[.D36]);2);POWER([.E36];2)))*10" office:value-type="float" office:value="-0.719707825552374">
            <text:p>-0.7197078256</text:p>
          </table:table-cell>
          <table:table-cell table:formula="of:=SUM([.B36];[.F36])" office:value-type="float" office:value="14.3202921744476">
            <text:p>14.3202921744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table:number-columns-repeated="1012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6.28">
            <text:p>16.28</text:p>
          </table:table-cell>
          <table:table-cell office:value-type="float" office:value="2.32590502816898">
            <text:p>2.3259050282</text:p>
          </table:table-cell>
          <table:table-cell office:value-type="float" office:value="136.603">
            <text:p>136.603</text:p>
          </table:table-cell>
          <table:table-cell office:value-type="float" office:value="-65.396">
            <text:p>-65.396</text:p>
          </table:table-cell>
          <table:table-cell table:formula="of:=LOG10(SUM(PRODUCT(1200;[.D37]))/SUM(POWER(SUM(300;[.D37]);2);POWER([.E37];2)))*10" office:value-type="float" office:value="-0.751677185220899">
            <text:p>-0.7516771852</text:p>
          </table:table-cell>
          <table:table-cell table:formula="of:=SUM([.B37];[.F37])" office:value-type="float" office:value="15.5283228147791">
            <text:p>15.5283228148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table:number-columns-repeated="1012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7.06">
            <text:p>17.06</text:p>
          </table:table-cell>
          <table:table-cell office:value-type="float" office:value="2.27606432278699">
            <text:p>2.2760643228</text:p>
          </table:table-cell>
          <table:table-cell office:value-type="float" office:value="137.438">
            <text:p>137.438</text:p>
          </table:table-cell>
          <table:table-cell office:value-type="float" office:value="-55.4196">
            <text:p>-55.4196</text:p>
          </table:table-cell>
          <table:table-cell table:formula="of:=LOG10(SUM(PRODUCT(1200;[.D38]))/SUM(POWER(SUM(300;[.D38]);2);POWER([.E38];2)))*10" office:value-type="float" office:value="-0.714603177458755">
            <text:p>-0.7146031775</text:p>
          </table:table-cell>
          <table:table-cell table:formula="of:=SUM([.B38];[.F38])" office:value-type="float" office:value="16.3453968225412">
            <text:p>16.3453968225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table:number-columns-repeated="1012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7.31">
            <text:p>17.31</text:p>
          </table:table-cell>
          <table:table-cell office:value-type="float" office:value="2.49763577830692">
            <text:p>2.4976357783</text:p>
          </table:table-cell>
          <table:table-cell office:value-type="float" office:value="125.88">
            <text:p>125.88</text:p>
          </table:table-cell>
          <table:table-cell office:value-type="float" office:value="-59.957">
            <text:p>-59.957</text:p>
          </table:table-cell>
          <table:table-cell table:formula="of:=LOG10(SUM(PRODUCT(1200;[.D39]))/SUM(POWER(SUM(300;[.D39]);2);POWER([.E39];2)))*10" office:value-type="float" office:value="-0.879600673244592">
            <text:p>-0.8796006732</text:p>
          </table:table-cell>
          <table:table-cell table:formula="of:=SUM([.B39];[.F39])" office:value-type="float" office:value="16.4303993267554">
            <text:p>16.4303993268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table:number-columns-repeated="1012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7.14">
            <text:p>17.14</text:p>
          </table:table-cell>
          <table:table-cell office:value-type="float" office:value="3.14805328124615">
            <text:p>3.1480532812</text:p>
          </table:table-cell>
          <table:table-cell office:value-type="float" office:value="98.6706">
            <text:p>98.6706</text:p>
          </table:table-cell>
          <table:table-cell office:value-type="float" office:value="-53.4155">
            <text:p>-53.4155</text:p>
          </table:table-cell>
          <table:table-cell table:formula="of:=LOG10(SUM(PRODUCT(1200;[.D40]))/SUM(POWER(SUM(300;[.D40]);2);POWER([.E40];2)))*10" office:value-type="float" office:value="-1.35586586853968">
            <text:p>-1.3558658685</text:p>
          </table:table-cell>
          <table:table-cell table:formula="of:=SUM([.B40];[.F40])" office:value-type="float" office:value="15.7841341314603">
            <text:p>15.7841341315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table:number-columns-repeated="1012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6.7">
            <text:p>16.7</text:p>
          </table:table-cell>
          <table:table-cell office:value-type="float" office:value="4.03596210793552">
            <text:p>4.0359621079</text:p>
          </table:table-cell>
          <table:table-cell office:value-type="float" office:value="75.1657">
            <text:p>75.1657</text:p>
          </table:table-cell>
          <table:table-cell office:value-type="float" office:value="-30.7748">
            <text:p>-30.7748</text:p>
          </table:table-cell>
          <table:table-cell table:formula="of:=LOG10(SUM(PRODUCT(1200;[.D41]))/SUM(POWER(SUM(300;[.D41]);2);POWER([.E41];2)))*10" office:value-type="float" office:value="-1.96157835885139">
            <text:p>-1.9615783589</text:p>
          </table:table-cell>
          <table:table-cell table:formula="of:=SUM([.B41];[.F41])" office:value-type="float" office:value="14.7384216411486">
            <text:p>14.7384216411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table:number-columns-repeated="1012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6.12">
            <text:p>16.12</text:p>
          </table:table-cell>
          <table:table-cell office:value-type="float" office:value="4.86853210546369">
            <text:p>4.8685321055</text:p>
          </table:table-cell>
          <table:table-cell office:value-type="float" office:value="61.6233">
            <text:p>61.6233</text:p>
          </table:table-cell>
          <table:table-cell office:value-type="float" office:value="-2.07709">
            <text:p>-2.07709</text:p>
          </table:table-cell>
          <table:table-cell table:formula="of:=LOG10(SUM(PRODUCT(1200;[.D42]))/SUM(POWER(SUM(300;[.D42]);2);POWER([.E42];2)))*10" office:value-type="float" office:value="-2.47600940083539">
            <text:p>-2.4760094008</text:p>
          </table:table-cell>
          <table:table-cell table:formula="of:=SUM([.B42];[.F42])" office:value-type="float" office:value="13.6439905991646">
            <text:p>13.6439905992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table:number-columns-repeated="1012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5.58">
            <text:p>15.58</text:p>
          </table:table-cell>
          <table:table-cell office:value-type="float" office:value="5.51905286772566">
            <text:p>5.5190528677</text:p>
          </table:table-cell>
          <table:table-cell office:value-type="float" office:value="54.8404">
            <text:p>54.8404</text:p>
          </table:table-cell>
          <table:table-cell office:value-type="float" office:value="27.814">
            <text:p>27.814</text:p>
          </table:table-cell>
          <table:table-cell table:formula="of:=LOG10(SUM(PRODUCT(1200;[.D43]))/SUM(POWER(SUM(300;[.D43]);2);POWER([.E43];2)))*10" office:value-type="float" office:value="-2.84444460550011">
            <text:p>-2.8444446055</text:p>
          </table:table-cell>
          <table:table-cell table:formula="of:=SUM([.B43];[.F43])" office:value-type="float" office:value="12.7355553944999">
            <text:p>12.7355553945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table:number-columns-repeated="101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4.96">
            <text:p>14.96</text:p>
          </table:table-cell>
          <table:table-cell office:value-type="float" office:value="5.80190663664949">
            <text:p>5.8019066366</text:p>
          </table:table-cell>
          <table:table-cell office:value-type="float" office:value="53.729">
            <text:p>53.729</text:p>
          </table:table-cell>
          <table:table-cell office:value-type="float" office:value="58.4">
            <text:p>58.4</text:p>
          </table:table-cell>
          <table:table-cell table:formula="of:=LOG10(SUM(PRODUCT(1200;[.D44]))/SUM(POWER(SUM(300;[.D44]);2);POWER([.E44];2)))*10" office:value-type="float" office:value="-2.99630605720855">
            <text:p>-2.9963060572</text:p>
          </table:table-cell>
          <table:table-cell table:formula="of:=SUM([.B44];[.F44])" office:value-type="float" office:value="11.9636939427915">
            <text:p>11.9636939428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table:number-columns-repeated="1012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4.42">
            <text:p>14.42</text:p>
          </table:table-cell>
          <table:table-cell office:value-type="float" office:value="5.78378443196864">
            <text:p>5.783784432</text:p>
          </table:table-cell>
          <table:table-cell office:value-type="float" office:value="56.7896">
            <text:p>56.7896</text:p>
          </table:table-cell>
          <table:table-cell office:value-type="float" office:value="90.8747">
            <text:p>90.8747</text:p>
          </table:table-cell>
          <table:table-cell table:formula="of:=LOG10(SUM(PRODUCT(1200;[.D45]))/SUM(POWER(SUM(300;[.D45]);2);POWER([.E45];2)))*10" office:value-type="float" office:value="-2.98671988539777">
            <text:p>-2.9867198854</text:p>
          </table:table-cell>
          <table:table-cell table:formula="of:=SUM([.B45];[.F45])" office:value-type="float" office:value="11.4332801146022">
            <text:p>11.4332801146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table:number-columns-repeated="1012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3.88">
            <text:p>13.88</text:p>
          </table:table-cell>
          <table:table-cell office:value-type="float" office:value="5.46027415113113">
            <text:p>5.4602741511</text:p>
          </table:table-cell>
          <table:table-cell office:value-type="float" office:value="65.166">
            <text:p>65.166</text:p>
          </table:table-cell>
          <table:table-cell office:value-type="float" office:value="126.811">
            <text:p>126.811</text:p>
          </table:table-cell>
          <table:table-cell table:formula="of:=LOG10(SUM(PRODUCT(1200;[.D46]))/SUM(POWER(SUM(300;[.D46]);2);POWER([.E46];2)))*10" office:value-type="float" office:value="-2.81227456836865">
            <text:p>-2.8122745684</text:p>
          </table:table-cell>
          <table:table-cell table:formula="of:=SUM([.B46];[.F46])" office:value-type="float" office:value="11.0677254316314">
            <text:p>11.0677254316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table:number-columns-repeated="1012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3.31">
            <text:p>13.31</text:p>
          </table:table-cell>
          <table:table-cell office:value-type="float" office:value="4.88551671645105">
            <text:p>4.8855167165</text:p>
          </table:table-cell>
          <table:table-cell office:value-type="float" office:value="81.872">
            <text:p>81.872</text:p>
          </table:table-cell>
          <table:table-cell office:value-type="float" office:value="168.287">
            <text:p>168.287</text:p>
          </table:table-cell>
          <table:table-cell table:formula="of:=LOG10(SUM(PRODUCT(1200;[.D47]))/SUM(POWER(SUM(300;[.D47]);2);POWER([.E47];2)))*10" office:value-type="float" office:value="-2.48598700159426">
            <text:p>-2.4859870016</text:p>
          </table:table-cell>
          <table:table-cell table:formula="of:=SUM([.B47];[.F47])" office:value-type="float" office:value="10.8240129984057">
            <text:p>10.8240129984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table:number-columns-repeated="1012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2.66">
            <text:p>12.66</text:p>
          </table:table-cell>
          <table:table-cell office:value-type="float" office:value="4.14359169280745">
            <text:p>4.1435916928</text:p>
          </table:table-cell>
          <table:table-cell office:value-type="float" office:value="114.1">
            <text:p>114.1</text:p>
          </table:table-cell>
          <table:table-cell office:value-type="float" office:value="216.973">
            <text:p>216.973</text:p>
          </table:table-cell>
          <table:table-cell table:formula="of:=LOG10(SUM(PRODUCT(1200;[.D48]))/SUM(POWER(SUM(300;[.D48]);2);POWER([.E48];2)))*10" office:value-type="float" office:value="-2.0309602743694">
            <text:p>-2.0309602744</text:p>
          </table:table-cell>
          <table:table-cell table:formula="of:=SUM([.B48];[.F48])" office:value-type="float" office:value="10.6290397256306">
            <text:p>10.6290397256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table:number-columns-repeated="1012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1.88">
            <text:p>11.88</text:p>
          </table:table-cell>
          <table:table-cell office:value-type="float" office:value="3.35332003886433">
            <text:p>3.3533200389</text:p>
          </table:table-cell>
          <table:table-cell office:value-type="float" office:value="176.819">
            <text:p>176.819</text:p>
          </table:table-cell>
          <table:table-cell office:value-type="float" office:value="269.134">
            <text:p>269.134</text:p>
          </table:table-cell>
          <table:table-cell table:formula="of:=LOG10(SUM(PRODUCT(1200;[.D49]))/SUM(POWER(SUM(300;[.D49]);2);POWER([.E49];2)))*10" office:value-type="float" office:value="-1.50106196344808">
            <text:p>-1.5010619634</text:p>
          </table:table-cell>
          <table:table-cell table:formula="of:=SUM([.B49];[.F49])" office:value-type="float" office:value="10.3789380365519">
            <text:p>10.3789380366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table:number-columns-repeated="1012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0.97">
            <text:p>10.97</text:p>
          </table:table-cell>
          <table:table-cell office:value-type="float" office:value="2.64389028823989">
            <text:p>2.6438902882</text:p>
          </table:table-cell>
          <table:table-cell office:value-type="float" office:value="292.008">
            <text:p>292.008</text:p>
          </table:table-cell>
          <table:table-cell office:value-type="float" office:value="299.126">
            <text:p>299.126</text:p>
          </table:table-cell>
          <table:table-cell table:formula="of:=LOG10(SUM(PRODUCT(1200;[.D50]))/SUM(POWER(SUM(300;[.D50]);2);POWER([.E50];2)))*10" office:value-type="float" office:value="-0.988271642731704">
            <text:p>-0.9882716427</text:p>
          </table:table-cell>
          <table:table-cell table:formula="of:=SUM([.B50];[.F50])" office:value-type="float" office:value="9.9817283572683">
            <text:p>9.9817283573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table:number-columns-repeated="1012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0">
            <text:p>10</text:p>
          </table:table-cell>
          <table:table-cell office:value-type="float" office:value="2.10408109490547">
            <text:p>2.1040810949</text:p>
          </table:table-cell>
          <table:table-cell office:value-type="float" office:value="444.04">
            <text:p>444.04</text:p>
          </table:table-cell>
          <table:table-cell office:value-type="float" office:value="237.547">
            <text:p>237.547</text:p>
          </table:table-cell>
          <table:table-cell table:formula="of:=LOG10(SUM(PRODUCT(1200;[.D51]))/SUM(POWER(SUM(300;[.D51]);2);POWER([.E51];2)))*10" office:value-type="float" office:value="-0.587436519868136">
            <text:p>-0.5874365199</text:p>
          </table:table-cell>
          <table:table-cell table:formula="of:=SUM([.B51];[.F51])" office:value-type="float" office:value="9.41256348013186">
            <text:p>9.4125634801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table:number-columns-repeated="1012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9.23">
            <text:p>9.23</text:p>
          </table:table-cell>
          <table:table-cell office:value-type="float" office:value="1.76784234480479">
            <text:p>1.7678423448</text:p>
          </table:table-cell>
          <table:table-cell office:value-type="float" office:value="518.13">
            <text:p>518.13</text:p>
          </table:table-cell>
          <table:table-cell office:value-type="float" office:value="65.2593">
            <text:p>65.2593</text:p>
          </table:table-cell>
          <table:table-cell table:formula="of:=LOG10(SUM(PRODUCT(1200;[.D52]))/SUM(POWER(SUM(300;[.D52]);2);POWER([.E52];2)))*10" office:value-type="float" office:value="-0.347791749057314">
            <text:p>-0.3477917491</text:p>
          </table:table-cell>
          <table:table-cell table:formula="of:=SUM([.B52];[.F52])" office:value-type="float" office:value="8.88220825094269">
            <text:p>8.8822082509</text:p>
          </table:table-cell>
          <table:table-cell table:formula="of:=SUM([.A52];-389)/6" office:value-type="float" office:value="44">
            <text:p>44</text:p>
          </table:table-cell>
          <table:table-cell table:number-columns-repeated="3"/>
          <table:table-cell office:value-type="float" office:value="653">
            <text:p>653</text:p>
          </table:table-cell>
          <table:table-cell table:number-columns-repeated="1012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.37">
            <text:p>8.37</text:p>
          </table:table-cell>
          <table:table-cell office:value-type="float" office:value="1.62816418133664">
            <text:p>1.6281641813</text:p>
          </table:table-cell>
          <table:table-cell office:value-type="float" office:value="456.953">
            <text:p>456.953</text:p>
          </table:table-cell>
          <table:table-cell office:value-type="float" office:value="-92.6764">
            <text:p>-92.6764</text:p>
          </table:table-cell>
          <table:table-cell table:formula="of:=LOG10(SUM(PRODUCT(1200;[.D53]))/SUM(POWER(SUM(300;[.D53]);2);POWER([.E53];2)))*10" office:value-type="float" office:value="-0.255467965824205">
            <text:p>-0.2554679658</text:p>
          </table:table-cell>
          <table:table-cell table:formula="of:=SUM([.B53];[.F53])" office:value-type="float" office:value="8.11453203417579">
            <text:p>8.1145320342</text:p>
          </table:table-cell>
          <table:table-cell table:formula="of:=SUM([.A53];-389)/6" office:value-type="float" office:value="45">
            <text:p>45</text:p>
          </table:table-cell>
          <table:table-cell/>
          <table:table-cell/>
          <table:table-cell table:formula="of:=SUM([.F53];[.I53])" office:value-type="float" office:value="-0.255467965824205">
            <text:p>-0.2554679658</text:p>
          </table:table-cell>
          <table:table-cell office:value-type="float" office:value="659">
            <text:p>659</text:p>
          </table:table-cell>
          <table:table-cell table:number-columns-repeated="1012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7.58">
            <text:p>7.58</text:p>
          </table:table-cell>
          <table:table-cell office:value-type="float" office:value="1.67634295442872">
            <text:p>1.6763429544</text:p>
          </table:table-cell>
          <table:table-cell office:value-type="float" office:value="344.098">
            <text:p>344.098</text:p>
          </table:table-cell>
          <table:table-cell office:value-type="float" office:value="-161.94">
            <text:p>-161.94</text:p>
          </table:table-cell>
          <table:table-cell table:formula="of:=LOG10(SUM(PRODUCT(1200;[.D54]))/SUM(POWER(SUM(300;[.D54]);2);POWER([.E54];2)))*10" office:value-type="float" office:value="-0.286606640603119">
            <text:p>-0.2866066406</text:p>
          </table:table-cell>
          <table:table-cell table:formula="of:=SUM([.B54];[.F54])" office:value-type="float" office:value="7.29339335939688">
            <text:p>7.2933933594</text:p>
          </table:table-cell>
          <table:table-cell table:formula="of:=SUM([.A54];-389)/6" office:value-type="float" office:value="46">
            <text:p>46</text:p>
          </table:table-cell>
          <table:table-cell/>
          <table:table-cell/>
          <table:table-cell table:formula="of:=SUM([.F54];[.I54])" office:value-type="float" office:value="-0.286606640603119">
            <text:p>-0.2866066406</text:p>
          </table:table-cell>
          <table:table-cell office:value-type="float" office:value="665">
            <text:p>665</text:p>
          </table:table-cell>
          <table:table-cell table:number-columns-repeated="1012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6.78">
            <text:p>6.78</text:p>
          </table:table-cell>
          <table:table-cell office:value-type="float" office:value="1.86782480076945">
            <text:p>1.8678248008</text:p>
          </table:table-cell>
          <table:table-cell office:value-type="float" office:value="245.821">
            <text:p>245.821</text:p>
          </table:table-cell>
          <table:table-cell office:value-type="float" office:value="-163.706">
            <text:p>-163.706</text:p>
          </table:table-cell>
          <table:table-cell table:formula="of:=LOG10(SUM(PRODUCT(1200;[.D55]))/SUM(POWER(SUM(300;[.D55]);2);POWER([.E55];2)))*10" office:value-type="float" office:value="-0.417091034113984">
            <text:p>-0.4170910341</text:p>
          </table:table-cell>
          <table:table-cell table:formula="of:=SUM([.B55];[.F55])" office:value-type="float" office:value="6.36290896588602">
            <text:p>6.3629089659</text:p>
          </table:table-cell>
          <table:table-cell table:formula="of:=SUM([.A55];-389)/6" office:value-type="float" office:value="47">
            <text:p>47</text:p>
          </table:table-cell>
          <table:table-cell/>
          <table:table-cell/>
          <table:table-cell table:formula="of:=SUM([.F55];[.I55])" office:value-type="float" office:value="-0.417091034113984">
            <text:p>-0.4170910341</text:p>
          </table:table-cell>
          <table:table-cell office:value-type="float" office:value="671">
            <text:p>671</text:p>
          </table:table-cell>
          <table:table-cell table:number-columns-repeated="1012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5.78">
            <text:p>5.78</text:p>
          </table:table-cell>
          <table:table-cell office:value-type="float" office:value="2.14366009518807">
            <text:p>2.1436600952</text:p>
          </table:table-cell>
          <table:table-cell office:value-type="float" office:value="179.287">
            <text:p>179.287</text:p>
          </table:table-cell>
          <table:table-cell office:value-type="float" office:value="-135.078">
            <text:p>-135.078</text:p>
          </table:table-cell>
          <table:table-cell table:formula="of:=LOG10(SUM(PRODUCT(1200;[.D56]))/SUM(POWER(SUM(300;[.D56]);2);POWER([.E56];2)))*10" office:value-type="float" office:value="-0.616552497337984">
            <text:p>-0.6165524973</text:p>
          </table:table-cell>
          <table:table-cell table:formula="of:=SUM([.B56];[.F56])" office:value-type="float" office:value="5.16344750266202">
            <text:p>5.1634475027</text:p>
          </table:table-cell>
          <table:table-cell table:formula="of:=SUM([.A56];-389)/6" office:value-type="float" office:value="48">
            <text:p>48</text:p>
          </table:table-cell>
          <table:table-cell/>
          <table:table-cell/>
          <table:table-cell table:formula="of:=SUM([.F56];[.I56])" office:value-type="float" office:value="-0.616552497337984">
            <text:p>-0.6165524973</text:p>
          </table:table-cell>
          <table:table-cell office:value-type="float" office:value="677">
            <text:p>677</text:p>
          </table:table-cell>
          <table:table-cell table:number-columns-repeated="1012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4.45">
            <text:p>4.45</text:p>
          </table:table-cell>
          <table:table-cell office:value-type="float" office:value="2.43843534269401">
            <text:p>2.4384353427</text:p>
          </table:table-cell>
          <table:table-cell office:value-type="float" office:value="138.979">
            <text:p>138.979</text:p>
          </table:table-cell>
          <table:table-cell office:value-type="float" office:value="-97.2151">
            <text:p>-97.2151</text:p>
          </table:table-cell>
          <table:table-cell table:formula="of:=LOG10(SUM(PRODUCT(1200;[.D57]))/SUM(POWER(SUM(300;[.D57]);2);POWER([.E57];2)))*10" office:value-type="float" office:value="-0.835504886188209">
            <text:p>-0.8355048862</text:p>
          </table:table-cell>
          <table:table-cell table:formula="of:=SUM([.B57];[.F57])" office:value-type="float" office:value="3.61449511381179">
            <text:p>3.6144951138</text:p>
          </table:table-cell>
          <table:table-cell table:formula="of:=SUM([.A57];-389)/6" office:value-type="float" office:value="49">
            <text:p>49</text:p>
          </table:table-cell>
          <table:table-cell/>
          <table:table-cell/>
          <table:table-cell table:formula="of:=SUM([.F57];[.I57])" office:value-type="float" office:value="-0.835504886188209">
            <text:p>-0.8355048862</text:p>
          </table:table-cell>
          <table:table-cell office:value-type="float" office:value="683">
            <text:p>683</text:p>
          </table:table-cell>
          <table:table-cell table:number-columns-repeated="1012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2.53">
            <text:p>2.53</text:p>
          </table:table-cell>
          <table:table-cell office:value-type="float" office:value="2.6763405973984">
            <text:p>2.6763405974</text:p>
          </table:table-cell>
          <table:table-cell office:value-type="float" office:value="117.044">
            <text:p>117.044</text:p>
          </table:table-cell>
          <table:table-cell office:value-type="float" office:value="-58.2704">
            <text:p>-58.2704</text:p>
          </table:table-cell>
          <table:table-cell table:formula="of:=LOG10(SUM(PRODUCT(1200;[.D58]))/SUM(POWER(SUM(300;[.D58]);2);POWER([.E58];2)))*10" office:value-type="float" office:value="-1.01230106969735">
            <text:p>-1.0123010697</text:p>
          </table:table-cell>
          <table:table-cell table:formula="of:=SUM([.B58];[.F58])" office:value-type="float" office:value="1.51769893030265">
            <text:p>1.5176989303</text:p>
          </table:table-cell>
          <table:table-cell table:formula="of:=SUM([.A58];-389)/6" office:value-type="float" office:value="50">
            <text:p>50</text:p>
          </table:table-cell>
          <table:table-cell/>
          <table:table-cell/>
          <table:table-cell table:formula="of:=SUM([.F58];[.I58])" office:value-type="float" office:value="-1.01230106969735">
            <text:p>-1.0123010697</text:p>
          </table:table-cell>
          <table:table-cell office:value-type="float" office:value="689">
            <text:p>689</text:p>
          </table:table-cell>
          <table:table-cell table:number-columns-repeated="1012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0.44">
            <text:p>-0.44</text:p>
          </table:table-cell>
          <table:table-cell office:value-type="float" office:value="2.77237528087259">
            <text:p>2.7723752809</text:p>
          </table:table-cell>
          <table:table-cell office:value-type="float" office:value="108.774">
            <text:p>108.774</text:p>
          </table:table-cell>
          <table:table-cell office:value-type="float" office:value="-20.1843">
            <text:p>-20.1843</text:p>
          </table:table-cell>
          <table:table-cell table:formula="of:=LOG10(SUM(PRODUCT(1200;[.D59]))/SUM(POWER(SUM(300;[.D59]);2);POWER([.E59];2)))*10" office:value-type="float" office:value="-1.08317771553475">
            <text:p>-1.0831777155</text:p>
          </table:table-cell>
          <table:table-cell table:formula="of:=SUM([.B59];[.F59])" office:value-type="float" office:value="-1.52317771553475">
            <text:p>-1.5231777155</text:p>
          </table:table-cell>
          <table:table-cell table:formula="of:=SUM([.A59];-389)/6" office:value-type="float" office:value="51">
            <text:p>51</text:p>
          </table:table-cell>
          <table:table-cell/>
          <table:table-cell/>
          <table:table-cell table:formula="of:=SUM([.F59];[.I59])" office:value-type="float" office:value="-1.08317771553475">
            <text:p>-1.0831777155</text:p>
          </table:table-cell>
          <table:table-cell office:value-type="float" office:value="695">
            <text:p>695</text:p>
          </table:table-cell>
          <table:table-cell table:number-columns-repeated="1012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-6.06">
            <text:p>-6.06</text:p>
          </table:table-cell>
          <table:table-cell office:value-type="float" office:value="2.64863371685711">
            <text:p>2.6486337169</text:p>
          </table:table-cell>
          <table:table-cell office:value-type="float" office:value="113.656">
            <text:p>113.656</text:p>
          </table:table-cell>
          <table:table-cell office:value-type="float" office:value="16.2973">
            <text:p>16.2973</text:p>
          </table:table-cell>
          <table:table-cell table:formula="of:=LOG10(SUM(PRODUCT(1200;[.D60]))/SUM(POWER(SUM(300;[.D60]);2);POWER([.E60];2)))*10" office:value-type="float" office:value="-0.991786396148431">
            <text:p>-0.9917863961</text:p>
          </table:table-cell>
          <table:table-cell table:formula="of:=SUM([.B60];[.F60])" office:value-type="float" office:value="-7.05178639614843">
            <text:p>-7.0517863961</text:p>
          </table:table-cell>
          <table:table-cell table:formula="of:=SUM([.A60];-389)/6" office:value-type="float" office:value="52">
            <text:p>52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notes</text:p>
          </table:table-cell>
          <table:table-cell office:value-type="string" table:number-columns-spanned="10" table:number-rows-spanned="1">
            <text:p>the screen on this is actually <text:s/>1.5 inches shorter on one side the “ fixed one is on page finco400sa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 sans braces" table:style-name="ta1" table:print="false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21" table:default-cell-style-name="ce1"/>
        <table:table-row table:style-name="ro2">
          <table:table-cell office:value-type="string" table:number-columns-spanned="11" table:number-rows-spanned="1">
            <text:p>Clone Finco-400a sans cross brac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023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/>
          <table:table-cell office:value-type="string">
            <text:p>Beamwidth</text:p>
          </table:table-cell>
          <table:table-cell table:number-columns-repeated="101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.81">
            <text:p>6.81</text:p>
          </table:table-cell>
          <table:table-cell office:value-type="float" office:value="5.71981531787453">
            <text:p>5.7198153179</text:p>
          </table:table-cell>
          <table:table-cell office:value-type="float" office:value="62.2862">
            <text:p>62.2862</text:p>
          </table:table-cell>
          <table:table-cell table:style-name="Default" office:value-type="float" office:value="-127.542">
            <text:p>-127.542</text:p>
          </table:table-cell>
          <table:table-cell table:formula="of:=LOG10(SUM(PRODUCT(1200;[.D5]))/SUM(POWER(SUM(300;[.D5]);2);POWER([.E5];2)))*10" office:value-type="float" office:value="-2.95272677027096">
            <text:p>-2.9527267703</text:p>
          </table:table-cell>
          <table:table-cell table:formula="of:=SUM([.B5];[.F5])" office:value-type="float" office:value="3.85727322972904">
            <text:p>3.857273229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.1">
            <text:p>7.1</text:p>
          </table:table-cell>
          <table:table-cell office:value-type="float" office:value="7.47252185613615">
            <text:p>7.4725218561</text:p>
          </table:table-cell>
          <table:table-cell office:value-type="float" office:value="40.1797">
            <text:p>40.1797</text:p>
          </table:table-cell>
          <table:table-cell table:style-name="Default" office:value-type="float" office:value="-8.47323">
            <text:p>-8.47323</text:p>
          </table:table-cell>
          <table:table-cell table:formula="of:=LOG10(SUM(PRODUCT(1200;[.D6]))/SUM(POWER(SUM(300;[.D6]);2);POWER([.E6];2)))*10" office:value-type="float" office:value="-3.80498210381801">
            <text:p>-3.8049821038</text:p>
          </table:table-cell>
          <table:table-cell table:formula="of:=SUM([.B6];[.F6])" office:value-type="float" office:value="3.29501789618199">
            <text:p>3.295017896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.45">
            <text:p>7.45</text:p>
          </table:table-cell>
          <table:table-cell office:value-type="float" office:value="8.91792682454073">
            <text:p>8.9179268245</text:p>
          </table:table-cell>
          <table:table-cell office:value-type="float" office:value="35.9752">
            <text:p>35.9752</text:p>
          </table:table-cell>
          <table:table-cell table:style-name="Default" office:value-type="float" office:value="78.5064">
            <text:p>78.5064</text:p>
          </table:table-cell>
          <table:table-cell table:formula="of:=LOG10(SUM(PRODUCT(1200;[.D7]))/SUM(POWER(SUM(300;[.D7]);2);POWER([.E7];2)))*10" office:value-type="float" office:value="-4.40517903615797">
            <text:p>-4.4051790362</text:p>
          </table:table-cell>
          <table:table-cell table:formula="of:=SUM([.B7];[.F7])" office:value-type="float" office:value="3.04482096384203">
            <text:p>3.044820963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.13">
            <text:p>8.13</text:p>
          </table:table-cell>
          <table:table-cell office:value-type="float" office:value="8.23661756071053">
            <text:p>8.2366175607</text:p>
          </table:table-cell>
          <table:table-cell office:value-type="float" office:value="68.0763">
            <text:p>68.0763</text:p>
          </table:table-cell>
          <table:table-cell table:style-name="Default" office:value-type="float" office:value="275.791">
            <text:p>275.791</text:p>
          </table:table-cell>
          <table:table-cell table:formula="of:=LOG10(SUM(PRODUCT(1200;[.D8]))/SUM(POWER(SUM(300;[.D8]);2);POWER([.E8];2)))*10" office:value-type="float" office:value="-4.13217031538842">
            <text:p>-4.1321703154</text:p>
          </table:table-cell>
          <table:table-cell table:formula="of:=SUM([.B8];[.F8])" office:value-type="float" office:value="3.99782968461158">
            <text:p>3.997829684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46">
            <text:p>8.46</text:p>
          </table:table-cell>
          <table:table-cell office:value-type="float" office:value="7.6536409781266">
            <text:p>7.6536409781</text:p>
          </table:table-cell>
          <table:table-cell office:value-type="float" office:value="211.122">
            <text:p>211.122</text:p>
          </table:table-cell>
          <table:table-cell table:style-name="Default" office:value-type="float" office:value="598.714">
            <text:p>598.714</text:p>
          </table:table-cell>
          <table:table-cell table:formula="of:=LOG10(SUM(PRODUCT(1200;[.D9]))/SUM(POWER(SUM(300;[.D9]);2);POWER([.E9];2)))*10" office:value-type="float" office:value="-3.88469668960841">
            <text:p>-3.8846966896</text:p>
          </table:table-cell>
          <table:table-cell table:formula="of:=SUM([.B9];[.F9])" office:value-type="float" office:value="4.57530331039159">
            <text:p>4.575303310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1">
          <table:table-cell office:value-type="string">
            <text:p>VHF High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3.09">
            <text:p>13.09</text:p>
          </table:table-cell>
          <table:table-cell office:value-type="float" office:value="1.82134035372155">
            <text:p>1.8213403537</text:p>
          </table:table-cell>
          <table:table-cell office:value-type="float" office:value="222.105">
            <text:p>222.105</text:p>
          </table:table-cell>
          <table:table-cell table:style-name="Default" office:value-type="float" office:value="136.425">
            <text:p>136.425</text:p>
          </table:table-cell>
          <table:table-cell table:formula="of:=LOG10(SUM(PRODUCT(1200;[.D11]))/SUM(POWER(SUM(300;[.D11]);2);POWER([.E11];2)))*10" office:value-type="float" office:value="-0.384598599893072">
            <text:p>-0.3845985999</text:p>
          </table:table-cell>
          <table:table-cell table:formula="of:=SUM([.B11];[.F11])" office:value-type="float" office:value="12.7054014001069">
            <text:p>12.7054014001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3.35">
            <text:p>13.35</text:p>
          </table:table-cell>
          <table:table-cell office:value-type="float" office:value="2.03381971269931">
            <text:p>2.0338197127</text:p>
          </table:table-cell>
          <table:table-cell office:value-type="float" office:value="147.746">
            <text:p>147.746</text:p>
          </table:table-cell>
          <table:table-cell table:style-name="Default" office:value-type="float" office:value="10.5411">
            <text:p>10.5411</text:p>
          </table:table-cell>
          <table:table-cell table:formula="of:=LOG10(SUM(PRODUCT(1200;[.D12]))/SUM(POWER(SUM(300;[.D12]);2);POWER([.E12];2)))*10" office:value-type="float" office:value="-0.536070940768432">
            <text:p>-0.5360709408</text:p>
          </table:table-cell>
          <table:table-cell table:formula="of:=SUM([.B12];[.F12])" office:value-type="float" office:value="12.8139290592316">
            <text:p>12.813929059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3.51">
            <text:p>13.51</text:p>
          </table:table-cell>
          <table:table-cell office:value-type="float" office:value="4.02289225154989">
            <text:p>4.0228922515</text:p>
          </table:table-cell>
          <table:table-cell office:value-type="float" office:value="78.3053">
            <text:p>78.3053</text:p>
          </table:table-cell>
          <table:table-cell table:style-name="Default" office:value-type="float" office:value="64.8991">
            <text:p>64.8991</text:p>
          </table:table-cell>
          <table:table-cell table:formula="of:=LOG10(SUM(PRODUCT(1200;[.D13]))/SUM(POWER(SUM(300;[.D13]);2);POWER([.E13];2)))*10" office:value-type="float" office:value="-1.95309332017335">
            <text:p>-1.9530933202</text:p>
          </table:table-cell>
          <table:table-cell table:formula="of:=SUM([.B13];[.F13])" office:value-type="float" office:value="11.5569066798267">
            <text:p>11.5569066798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3.56">
            <text:p>13.56</text:p>
          </table:table-cell>
          <table:table-cell office:value-type="float" office:value="5.8084434991894">
            <text:p>5.8084434992</text:p>
          </table:table-cell>
          <table:table-cell office:value-type="float" office:value="63.6928">
            <text:p>63.6928</text:p>
          </table:table-cell>
          <table:table-cell table:style-name="Default" office:value-type="float" office:value="142.196">
            <text:p>142.196</text:p>
          </table:table-cell>
          <table:table-cell table:formula="of:=LOG10(SUM(PRODUCT(1200;[.D14]))/SUM(POWER(SUM(300;[.D14]);2);POWER([.E14];2)))*10" office:value-type="float" office:value="-2.99975915017565">
            <text:p>-2.9997591502</text:p>
          </table:table-cell>
          <table:table-cell table:formula="of:=SUM([.B14];[.F14])" office:value-type="float" office:value="10.5602408498243">
            <text:p>10.560240849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3.48">
            <text:p>13.48</text:p>
          </table:table-cell>
          <table:table-cell office:value-type="float" office:value="6.5858582822077">
            <text:p>6.5858582822</text:p>
          </table:table-cell>
          <table:table-cell office:value-type="float" office:value="77.7373">
            <text:p>77.7373</text:p>
          </table:table-cell>
          <table:table-cell table:style-name="Default" office:value-type="float" office:value="247.16">
            <text:p>247.16</text:p>
          </table:table-cell>
          <table:table-cell table:formula="of:=LOG10(SUM(PRODUCT(1200;[.D15]))/SUM(POWER(SUM(300;[.D15]);2);POWER([.E15];2)))*10" office:value-type="float" office:value="-3.39337077606349">
            <text:p>-3.3933707761</text:p>
          </table:table-cell>
          <table:table-cell table:formula="of:=SUM([.B15];[.F15])" office:value-type="float" office:value="10.0866292239365">
            <text:p>10.0866292239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">
            <text:p>201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3.25">
            <text:p>13.25</text:p>
          </table:table-cell>
          <table:table-cell office:value-type="float" office:value="6.44194950357475">
            <text:p>6.4419495036</text:p>
          </table:table-cell>
          <table:table-cell office:value-type="float" office:value="157.372">
            <text:p>157.372</text:p>
          </table:table-cell>
          <table:table-cell table:style-name="Default" office:value-type="float" office:value="443.506">
            <text:p>443.506</text:p>
          </table:table-cell>
          <table:table-cell table:formula="of:=LOG10(SUM(PRODUCT(1200;[.D16]))/SUM(POWER(SUM(300;[.D16]);2);POWER([.E16];2)))*10" office:value-type="float" office:value="-3.32296130161845">
            <text:p>-3.3229613016</text:p>
          </table:table-cell>
          <table:table-cell table:formula="of:=SUM([.B16];[.F16])" office:value-type="float" office:value="9.92703869838155">
            <text:p>9.9270386984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07">
            <text:p>207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2.66">
            <text:p>12.66</text:p>
          </table:table-cell>
          <table:table-cell office:value-type="float" office:value="5.86037742194445">
            <text:p>5.8603774219</text:p>
          </table:table-cell>
          <table:table-cell office:value-type="float" office:value="908.57">
            <text:p>908.57</text:p>
          </table:table-cell>
          <table:table-cell table:style-name="Default" office:value-type="float" office:value="853.452">
            <text:p>853.452</text:p>
          </table:table-cell>
          <table:table-cell table:formula="of:=LOG10(SUM(PRODUCT(1200;[.D17]))/SUM(POWER(SUM(300;[.D17]);2);POWER([.E17];2)))*10" office:value-type="float" office:value="-3.02710440110062">
            <text:p>-3.0271044011</text:p>
          </table:table-cell>
          <table:table-cell table:formula="of:=SUM([.B17];[.F17])" office:value-type="float" office:value="9.63289559889938">
            <text:p>9.6328955989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table:number-columns-repeated="101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.32">
            <text:p>2.32</text:p>
          </table:table-cell>
          <table:table-cell office:value-type="float" office:value="2.27565644872677">
            <text:p>2.2756564487</text:p>
          </table:table-cell>
          <table:table-cell office:value-type="float" office:value="139.707">
            <text:p>139.707</text:p>
          </table:table-cell>
          <table:table-cell office:value-type="float" office:value="65.3994">
            <text:p>65.3994</text:p>
          </table:table-cell>
          <table:table-cell table:formula="of:=LOG10(SUM(PRODUCT(1200;[.D22]))/SUM(POWER(SUM(300;[.D22]);2);POWER([.E22];2)))*10" office:value-type="float" office:value="-0.714300037945457">
            <text:p>-0.7143000379</text:p>
          </table:table-cell>
          <table:table-cell table:formula="of:=SUM([.B22];[.F22])" office:value-type="float" office:value="1.60569996205454">
            <text:p>1.6056999621</text:p>
          </table:table-cell>
          <table:table-cell table:formula="of:=SUM([.A22];-389)/6" office:value-type="float" office:value="14">
            <text:p>14</text:p>
          </table:table-cell>
          <table:table-cell office:value-type="float" office:value="8.3">
            <text:p>8.3</text:p>
          </table:table-cell>
          <table:table-cell office:value-type="string">
            <text:p>38deg</text:p>
          </table:table-cell>
          <table:table-cell table:formula="of:=SUM([.F22];[.I22])" office:value-type="float" office:value="7.58569996205454">
            <text:p>7.5856999621</text:p>
          </table:table-cell>
          <table:table-cell office:value-type="float" office:value="473">
            <text:p>47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.65">
            <text:p>2.65</text:p>
          </table:table-cell>
          <table:table-cell office:value-type="float" office:value="2.45943385228722">
            <text:p>2.4594338523</text:p>
          </table:table-cell>
          <table:table-cell office:value-type="float" office:value="130.282">
            <text:p>130.282</text:p>
          </table:table-cell>
          <table:table-cell office:value-type="float" office:value="71.0232">
            <text:p>71.0232</text:p>
          </table:table-cell>
          <table:table-cell table:formula="of:=LOG10(SUM(PRODUCT(1200;[.D23]))/SUM(POWER(SUM(300;[.D23]);2);POWER([.E23];2)))*10" office:value-type="float" office:value="-0.851149239673859">
            <text:p>-0.8511492397</text:p>
          </table:table-cell>
          <table:table-cell table:formula="of:=SUM([.B23];[.F23])" office:value-type="float" office:value="1.79885076032614">
            <text:p>1.7988507603</text:p>
          </table:table-cell>
          <table:table-cell table:formula="of:=SUM([.A23];-389)/6" office:value-type="float" office:value="15">
            <text:p>15</text:p>
          </table:table-cell>
          <table:table-cell office:value-type="float" office:value="7.79">
            <text:p>7.79</text:p>
          </table:table-cell>
          <table:table-cell office:value-type="string">
            <text:p>38deg</text:p>
          </table:table-cell>
          <table:table-cell table:formula="of:=SUM([.F23];[.I23])" office:value-type="float" office:value="6.93885076032614">
            <text:p>6.9388507603</text:p>
          </table:table-cell>
          <table:table-cell office:value-type="float" office:value="479">
            <text:p>47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2.79">
            <text:p>2.79</text:p>
          </table:table-cell>
          <table:table-cell office:value-type="float" office:value="2.67925321749931">
            <text:p>2.6792532175</text:p>
          </table:table-cell>
          <table:table-cell office:value-type="float" office:value="124.422">
            <text:p>124.422</text:p>
          </table:table-cell>
          <table:table-cell office:value-type="float" office:value="91.969">
            <text:p>91.969</text:p>
          </table:table-cell>
          <table:table-cell table:formula="of:=LOG10(SUM(PRODUCT(1200;[.D24]))/SUM(POWER(SUM(300;[.D24]);2);POWER([.E24];2)))*10" office:value-type="float" office:value="-1.01445604423418">
            <text:p>-1.0144560442</text:p>
          </table:table-cell>
          <table:table-cell table:formula="of:=SUM([.B24];[.F24])" office:value-type="float" office:value="1.77554395576582">
            <text:p>1.7755439558</text:p>
          </table:table-cell>
          <table:table-cell table:formula="of:=SUM([.A24];-389)/6" office:value-type="float" office:value="16">
            <text:p>16</text:p>
          </table:table-cell>
          <table:table-cell office:value-type="float" office:value="7.27">
            <text:p>7.27</text:p>
          </table:table-cell>
          <table:table-cell office:value-type="string">
            <text:p>38deg</text:p>
          </table:table-cell>
          <table:table-cell table:formula="of:=SUM([.F24];[.I24])" office:value-type="float" office:value="6.25554395576582">
            <text:p>6.2555439558</text:p>
          </table:table-cell>
          <table:table-cell office:value-type="float" office:value="485">
            <text:p>485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.79">
            <text:p>2.79</text:p>
          </table:table-cell>
          <table:table-cell office:value-type="float" office:value="2.77772709623635">
            <text:p>2.7777270962</text:p>
          </table:table-cell>
          <table:table-cell office:value-type="float" office:value="129.621">
            <text:p>129.621</text:p>
          </table:table-cell>
          <table:table-cell office:value-type="float" office:value="123.342">
            <text:p>123.342</text:p>
          </table:table-cell>
          <table:table-cell table:formula="of:=LOG10(SUM(PRODUCT(1200;[.D25]))/SUM(POWER(SUM(300;[.D25]);2);POWER([.E25];2)))*10" office:value-type="float" office:value="-1.08711595765444">
            <text:p>-1.0871159577</text:p>
          </table:table-cell>
          <table:table-cell table:formula="of:=SUM([.B25];[.F25])" office:value-type="float" office:value="1.70288404234556">
            <text:p>1.7028840423</text:p>
          </table:table-cell>
          <table:table-cell table:formula="of:=SUM([.A25];-389)/6" office:value-type="float" office:value="17">
            <text:p>17</text:p>
          </table:table-cell>
          <table:table-cell office:value-type="float" office:value="6.89">
            <text:p>6.89</text:p>
          </table:table-cell>
          <table:table-cell office:value-type="string">
            <text:p>38deg</text:p>
          </table:table-cell>
          <table:table-cell table:formula="of:=SUM([.F25];[.I25])" office:value-type="float" office:value="5.80288404234556">
            <text:p>5.8028840423</text:p>
          </table:table-cell>
          <table:table-cell office:value-type="float" office:value="491">
            <text:p>491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.92">
            <text:p>2.92</text:p>
          </table:table-cell>
          <table:table-cell office:value-type="float" office:value="2.69329906798038">
            <text:p>2.693299068</text:p>
          </table:table-cell>
          <table:table-cell office:value-type="float" office:value="151.261">
            <text:p>151.261</text:p>
          </table:table-cell>
          <table:table-cell office:value-type="float" office:value="161.821">
            <text:p>161.821</text:p>
          </table:table-cell>
          <table:table-cell table:formula="of:=LOG10(SUM(PRODUCT(1200;[.D26]))/SUM(POWER(SUM(300;[.D26]);2);POWER([.E26];2)))*10" office:value-type="float" office:value="-1.02484380737701">
            <text:p>-1.0248438074</text:p>
          </table:table-cell>
          <table:table-cell table:formula="of:=SUM([.B26];[.F26])" office:value-type="float" office:value="1.89515619262299">
            <text:p>1.8951561926</text:p>
          </table:table-cell>
          <table:table-cell table:formula="of:=SUM([.A26];-389)/6" office:value-type="float" office:value="18">
            <text:p>18</text:p>
          </table:table-cell>
          <table:table-cell office:value-type="float" office:value="5.93">
            <text:p>5.93</text:p>
          </table:table-cell>
          <table:table-cell office:value-type="string">
            <text:p>40deg</text:p>
          </table:table-cell>
          <table:table-cell table:formula="of:=SUM([.F26];[.I26])" office:value-type="float" office:value="4.90515619262299">
            <text:p>4.9051561926</text:p>
          </table:table-cell>
          <table:table-cell office:value-type="float" office:value="497">
            <text:p>497</text:p>
          </table:table-cell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.35">
            <text:p>3.35</text:p>
          </table:table-cell>
          <table:table-cell office:value-type="float" office:value="2.44324146913567">
            <text:p>2.4432414691</text:p>
          </table:table-cell>
          <table:table-cell office:value-type="float" office:value="199.858">
            <text:p>199.858</text:p>
          </table:table-cell>
          <table:table-cell office:value-type="float" office:value="202.7">
            <text:p>202.7</text:p>
          </table:table-cell>
          <table:table-cell table:formula="of:=LOG10(SUM(PRODUCT(1200;[.D27]))/SUM(POWER(SUM(300;[.D27]);2);POWER([.E27];2)))*10" office:value-type="float" office:value="-0.839085779472351">
            <text:p>-0.8390857795</text:p>
          </table:table-cell>
          <table:table-cell table:formula="of:=SUM([.B27];[.F27])" office:value-type="float" office:value="2.51091422052765">
            <text:p>2.5109142205</text:p>
          </table:table-cell>
          <table:table-cell table:formula="of:=SUM([.A27];-389)/6" office:value-type="float" office:value="19">
            <text:p>19</text:p>
          </table:table-cell>
          <table:table-cell office:value-type="float" office:value="6.39">
            <text:p>6.39</text:p>
          </table:table-cell>
          <table:table-cell office:value-type="string">
            <text:p>42deg</text:p>
          </table:table-cell>
          <table:table-cell table:formula="of:=SUM([.F27];[.I27])" office:value-type="float" office:value="5.55091422052765">
            <text:p>5.5509142205</text:p>
          </table:table-cell>
          <table:table-cell office:value-type="float" office:value="503">
            <text:p>503</text:p>
          </table:table-cell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.11">
            <text:p>4.11</text:p>
          </table:table-cell>
          <table:table-cell office:value-type="float" office:value="2.09754829143703">
            <text:p>2.0975482914</text:p>
          </table:table-cell>
          <table:table-cell office:value-type="float" office:value="293.613">
            <text:p>293.613</text:p>
          </table:table-cell>
          <table:table-cell office:value-type="float" office:value="224.823">
            <text:p>224.823</text:p>
          </table:table-cell>
          <table:table-cell table:formula="of:=LOG10(SUM(PRODUCT(1200;[.D28]))/SUM(POWER(SUM(300;[.D28]);2);POWER([.E28];2)))*10" office:value-type="float" office:value="-0.58264212069285">
            <text:p>-0.5826421207</text:p>
          </table:table-cell>
          <table:table-cell table:formula="of:=SUM([.B28];[.F28])" office:value-type="float" office:value="3.52735787930715">
            <text:p>3.5273578793</text:p>
          </table:table-cell>
          <table:table-cell table:formula="of:=SUM([.A28];-389)/6" office:value-type="float" office:value="20">
            <text:p>20</text:p>
          </table:table-cell>
          <table:table-cell office:value-type="float" office:value="6.29">
            <text:p>6.29</text:p>
          </table:table-cell>
          <table:table-cell office:value-type="string">
            <text:p>44deg</text:p>
          </table:table-cell>
          <table:table-cell table:formula="of:=SUM([.F28];[.I28])" office:value-type="float" office:value="5.70735787930715">
            <text:p>5.7073578793</text:p>
          </table:table-cell>
          <table:table-cell office:value-type="float" office:value="509">
            <text:p>509</text:p>
          </table:table-cell>
          <table:table-cell office:value-type="float" office:value="112">
            <text:p>112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.12">
            <text:p>5.12</text:p>
          </table:table-cell>
          <table:table-cell office:value-type="float" office:value="1.75349736662418">
            <text:p>1.7534973666</text:p>
          </table:table-cell>
          <table:table-cell office:value-type="float" office:value="423.068">
            <text:p>423.068</text:p>
          </table:table-cell>
          <table:table-cell office:value-type="float" office:value="161.088">
            <text:p>161.088</text:p>
          </table:table-cell>
          <table:table-cell table:formula="of:=LOG10(SUM(PRODUCT(1200;[.D29]))/SUM(POWER(SUM(300;[.D29]);2);POWER([.E29];2)))*10" office:value-type="float" office:value="-0.338042216092101">
            <text:p>-0.3380422161</text:p>
          </table:table-cell>
          <table:table-cell table:formula="of:=SUM([.B29];[.F29])" office:value-type="float" office:value="4.7819577839079">
            <text:p>4.7819577839</text:p>
          </table:table-cell>
          <table:table-cell table:formula="of:=SUM([.A29];-389)/6" office:value-type="float" office:value="21">
            <text:p>21</text:p>
          </table:table-cell>
          <table:table-cell office:value-type="float" office:value="6.72">
            <text:p>6.72</text:p>
          </table:table-cell>
          <table:table-cell office:value-type="string">
            <text:p>14deg</text:p>
          </table:table-cell>
          <table:table-cell table:formula="of:=SUM([.F29];[.I29])" office:value-type="float" office:value="6.3819577839079">
            <text:p>6.3819577839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6.26">
            <text:p>6.26</text:p>
          </table:table-cell>
          <table:table-cell office:value-type="float" office:value="1.50398062638512">
            <text:p>1.5039806264</text:p>
          </table:table-cell>
          <table:table-cell office:value-type="float" office:value="450.798">
            <text:p>450.798</text:p>
          </table:table-cell>
          <table:table-cell office:value-type="float" office:value="-9.97862">
            <text:p>-9.97862</text:p>
          </table:table-cell>
          <table:table-cell table:formula="of:=LOG10(SUM(PRODUCT(1200;[.D30]))/SUM(POWER(SUM(300;[.D30]);2);POWER([.E30];2)))*10" office:value-type="float" office:value="-0.179596954903751">
            <text:p>-0.1795969549</text:p>
          </table:table-cell>
          <table:table-cell table:formula="of:=SUM([.B30];[.F30])" office:value-type="float" office:value="6.08040304509625">
            <text:p>6.0804030451</text:p>
          </table:table-cell>
          <table:table-cell table:formula="of:=SUM([.A30];-389)/6" office:value-type="float" office:value="22">
            <text:p>22</text:p>
          </table:table-cell>
          <table:table-cell office:value-type="float" office:value="7.93">
            <text:p>7.93</text:p>
          </table:table-cell>
          <table:table-cell office:value-type="string">
            <text:p>12deg</text:p>
          </table:table-cell>
          <table:table-cell table:formula="of:=SUM([.F30];[.I30])" office:value-type="float" office:value="7.75040304509625">
            <text:p>7.7504030451</text:p>
          </table:table-cell>
          <table:table-cell office:value-type="float" office:value="521">
            <text:p>521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7.32">
            <text:p>7.32</text:p>
          </table:table-cell>
          <table:table-cell office:value-type="float" office:value="1.40816620460019">
            <text:p>1.4081662046</text:p>
          </table:table-cell>
          <table:table-cell office:value-type="float" office:value="348.856">
            <text:p>348.856</text:p>
          </table:table-cell>
          <table:table-cell office:value-type="float" office:value="-99.975">
            <text:p>-99.975</text:p>
          </table:table-cell>
          <table:table-cell table:formula="of:=LOG10(SUM(PRODUCT(1200;[.D31]))/SUM(POWER(SUM(300;[.D31]);2);POWER([.E31];2)))*10" office:value-type="float" office:value="-0.126590061651967">
            <text:p>-0.1265900617</text:p>
          </table:table-cell>
          <table:table-cell table:formula="of:=SUM([.B31];[.F31])" office:value-type="float" office:value="7.19340993834803">
            <text:p>7.1934099383</text:p>
          </table:table-cell>
          <table:table-cell table:formula="of:=SUM([.A31];-389)/6" office:value-type="float" office:value="23">
            <text:p>23</text:p>
          </table:table-cell>
          <table:table-cell office:value-type="float" office:value="9.06">
            <text:p>9.06</text:p>
          </table:table-cell>
          <table:table-cell office:value-type="string">
            <text:p>12deg</text:p>
          </table:table-cell>
          <table:table-cell table:formula="of:=SUM([.F31];[.I31])" office:value-type="float" office:value="8.93340993834803">
            <text:p>8.9334099383</text:p>
          </table:table-cell>
          <table:table-cell office:value-type="float" office:value="527">
            <text:p>527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8.19">
            <text:p>8.19</text:p>
          </table:table-cell>
          <table:table-cell office:value-type="float" office:value="1.3973862912175">
            <text:p>1.3973862912</text:p>
          </table:table-cell>
          <table:table-cell office:value-type="float" office:value="277.311">
            <text:p>277.311</text:p>
          </table:table-cell>
          <table:table-cell office:value-type="float" office:value="-94.2694">
            <text:p>-94.2694</text:p>
          </table:table-cell>
          <table:table-cell table:formula="of:=LOG10(SUM(PRODUCT(1200;[.D32]))/SUM(POWER(SUM(300;[.D32]);2);POWER([.E32];2)))*10" office:value-type="float" office:value="-0.120995655089769">
            <text:p>-0.1209956551</text:p>
          </table:table-cell>
          <table:table-cell table:formula="of:=SUM([.B32];[.F32])" office:value-type="float" office:value="8.06900434491023">
            <text:p>8.0690043449</text:p>
          </table:table-cell>
          <table:table-cell table:formula="of:=SUM([.A32];-389)/6" office:value-type="float" office:value="24">
            <text:p>24</text:p>
          </table:table-cell>
          <table:table-cell office:value-type="float" office:value="9.73">
            <text:p>9.73</text:p>
          </table:table-cell>
          <table:table-cell office:value-type="string">
            <text:p>12deg</text:p>
          </table:table-cell>
          <table:table-cell table:formula="of:=SUM([.F32];[.I32])" office:value-type="float" office:value="9.60900434491023">
            <text:p>9.6090043449</text:p>
          </table:table-cell>
          <table:table-cell office:value-type="float" office:value="533">
            <text:p>533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8.95">
            <text:p>8.95</text:p>
          </table:table-cell>
          <table:table-cell office:value-type="float" office:value="1.41151415070193">
            <text:p>1.4115141507</text:p>
          </table:table-cell>
          <table:table-cell office:value-type="float" office:value="257.073">
            <text:p>257.073</text:p>
          </table:table-cell>
          <table:table-cell office:value-type="float" office:value="-86.0804">
            <text:p>-86.0804</text:p>
          </table:table-cell>
          <table:table-cell table:formula="of:=LOG10(SUM(PRODUCT(1200;[.D33]))/SUM(POWER(SUM(300;[.D33]);2);POWER([.E33];2)))*10" office:value-type="float" office:value="-0.128344016692965">
            <text:p>-0.1283440167</text:p>
          </table:table-cell>
          <table:table-cell table:formula="of:=SUM([.B33];[.F33])" office:value-type="float" office:value="8.82165598330703">
            <text:p>8.8216559833</text:p>
          </table:table-cell>
          <table:table-cell table:formula="of:=SUM([.A33];-389)/6" office:value-type="float" office:value="25">
            <text:p>25</text:p>
          </table:table-cell>
          <table:table-cell office:value-type="float" office:value="9.66">
            <text:p>9.66</text:p>
          </table:table-cell>
          <table:table-cell office:value-type="string">
            <text:p>12deg</text:p>
          </table:table-cell>
          <table:table-cell table:formula="of:=SUM([.F33];[.I33])" office:value-type="float" office:value="9.53165598330704">
            <text:p>9.5316559833</text:p>
          </table:table-cell>
          <table:table-cell office:value-type="float" office:value="539">
            <text:p>539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9.72">
            <text:p>9.72</text:p>
          </table:table-cell>
          <table:table-cell office:value-type="float" office:value="1.56476496214319">
            <text:p>1.5647649621</text:p>
          </table:table-cell>
          <table:table-cell office:value-type="float" office:value="237.49">
            <text:p>237.49</text:p>
          </table:table-cell>
          <table:table-cell office:value-type="float" office:value="-103.031">
            <text:p>-103.031</text:p>
          </table:table-cell>
          <table:table-cell table:formula="of:=LOG10(SUM(PRODUCT(1200;[.D34]))/SUM(POWER(SUM(300;[.D34]);2);POWER([.E34];2)))*10" office:value-type="float" office:value="-0.21586039844955">
            <text:p>-0.2158603984</text:p>
          </table:table-cell>
          <table:table-cell table:formula="of:=SUM([.B34];[.F34])" office:value-type="float" office:value="9.50413960155045">
            <text:p>9.5041396016</text:p>
          </table:table-cell>
          <table:table-cell table:formula="of:=SUM([.A34];-389)/6" office:value-type="float" office:value="26">
            <text:p>26</text:p>
          </table:table-cell>
          <table:table-cell office:value-type="float" office:value="9.72">
            <text:p>9.72</text:p>
          </table:table-cell>
          <table:table-cell office:value-type="string">
            <text:p>0 deg</text:p>
          </table:table-cell>
          <table:table-cell table:formula="of:=SUM([.F34];[.I34])" office:value-type="float" office:value="9.50413960155045">
            <text:p>9.5041396016</text:p>
          </table:table-cell>
          <table:table-cell office:value-type="float" office:value="545">
            <text:p>545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0.49">
            <text:p>10.49</text:p>
          </table:table-cell>
          <table:table-cell office:value-type="float" office:value="1.84605489974015">
            <text:p>1.8460548997</text:p>
          </table:table-cell>
          <table:table-cell office:value-type="float" office:value="197.697">
            <text:p>197.697</text:p>
          </table:table-cell>
          <table:table-cell office:value-type="float" office:value="-111.943">
            <text:p>-111.943</text:p>
          </table:table-cell>
          <table:table-cell table:formula="of:=LOG10(SUM(PRODUCT(1200;[.D35]))/SUM(POWER(SUM(300;[.D35]);2);POWER([.E35];2)))*10" office:value-type="float" office:value="-0.401819428650139">
            <text:p>-0.4018194287</text:p>
          </table:table-cell>
          <table:table-cell table:formula="of:=SUM([.B35];[.F35])" office:value-type="float" office:value="10.0881805713499">
            <text:p>10.0881805713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1.33">
            <text:p>11.33</text:p>
          </table:table-cell>
          <table:table-cell office:value-type="float" office:value="2.14417210220589">
            <text:p>2.1441721022</text:p>
          </table:table-cell>
          <table:table-cell office:value-type="float" office:value="160.397">
            <text:p>160.397</text:p>
          </table:table-cell>
          <table:table-cell office:value-type="float" office:value="-99.4497">
            <text:p>-99.4497</text:p>
          </table:table-cell>
          <table:table-cell table:formula="of:=LOG10(SUM(PRODUCT(1200;[.D36]))/SUM(POWER(SUM(300;[.D36]);2);POWER([.E36];2)))*10" office:value-type="float" office:value="-0.616929874541526">
            <text:p>-0.6169298745</text:p>
          </table:table-cell>
          <table:table-cell table:formula="of:=SUM([.B36];[.F36])" office:value-type="float" office:value="10.7130701254585">
            <text:p>10.7130701255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2.35">
            <text:p>12.35</text:p>
          </table:table-cell>
          <table:table-cell office:value-type="float" office:value="2.34279035861307">
            <text:p>2.3427903586</text:p>
          </table:table-cell>
          <table:table-cell office:value-type="float" office:value="138.825">
            <text:p>138.825</text:p>
          </table:table-cell>
          <table:table-cell office:value-type="float" office:value="-77.9478">
            <text:p>-77.9478</text:p>
          </table:table-cell>
          <table:table-cell table:formula="of:=LOG10(SUM(PRODUCT(1200;[.D37]))/SUM(POWER(SUM(300;[.D37]);2);POWER([.E37];2)))*10" office:value-type="float" office:value="-0.764248623641432">
            <text:p>-0.7642486236</text:p>
          </table:table-cell>
          <table:table-cell table:formula="of:=SUM([.B37];[.F37])" office:value-type="float" office:value="11.5857513763586">
            <text:p>11.5857513764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3.23">
            <text:p>13.23</text:p>
          </table:table-cell>
          <table:table-cell office:value-type="float" office:value="2.4423776614894">
            <text:p>2.4423776615</text:p>
          </table:table-cell>
          <table:table-cell office:value-type="float" office:value="129.153">
            <text:p>129.153</text:p>
          </table:table-cell>
          <table:table-cell office:value-type="float" office:value="-61.7708">
            <text:p>-61.7708</text:p>
          </table:table-cell>
          <table:table-cell table:formula="of:=LOG10(SUM(PRODUCT(1200;[.D38]))/SUM(POWER(SUM(300;[.D38]);2);POWER([.E38];2)))*10" office:value-type="float" office:value="-0.838442191747353">
            <text:p>-0.8384421917</text:p>
          </table:table-cell>
          <table:table-cell table:formula="of:=SUM([.B38];[.F38])" office:value-type="float" office:value="12.3915578082526">
            <text:p>12.3915578083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3.78">
            <text:p>13.78</text:p>
          </table:table-cell>
          <table:table-cell office:value-type="float" office:value="2.61476055311762">
            <text:p>2.6147605531</text:p>
          </table:table-cell>
          <table:table-cell office:value-type="float" office:value="119.104">
            <text:p>119.104</text:p>
          </table:table-cell>
          <table:table-cell office:value-type="float" office:value="-53.9255">
            <text:p>-53.9255</text:p>
          </table:table-cell>
          <table:table-cell table:formula="of:=LOG10(SUM(PRODUCT(1200;[.D39]))/SUM(POWER(SUM(300;[.D39]);2);POWER([.E39];2)))*10" office:value-type="float" office:value="-0.966671527935362">
            <text:p>-0.9666715279</text:p>
          </table:table-cell>
          <table:table-cell table:formula="of:=SUM([.B39];[.F39])" office:value-type="float" office:value="12.8133284720646">
            <text:p>12.8133284721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3.98">
            <text:p>13.98</text:p>
          </table:table-cell>
          <table:table-cell office:value-type="float" office:value="3.01782060889256">
            <text:p>3.0178206089</text:p>
          </table:table-cell>
          <table:table-cell office:value-type="float" office:value="101.958">
            <text:p>101.958</text:p>
          </table:table-cell>
          <table:table-cell office:value-type="float" office:value="-45.2487">
            <text:p>-45.2487</text:p>
          </table:table-cell>
          <table:table-cell table:formula="of:=LOG10(SUM(PRODUCT(1200;[.D40]))/SUM(POWER(SUM(300;[.D40]);2);POWER([.E40];2)))*10" office:value-type="float" office:value="-1.26227672818285">
            <text:p>-1.2622767282</text:p>
          </table:table-cell>
          <table:table-cell table:formula="of:=SUM([.B40];[.F40])" office:value-type="float" office:value="12.7177232718172">
            <text:p>12.7177232718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3.94">
            <text:p>13.94</text:p>
          </table:table-cell>
          <table:table-cell office:value-type="float" office:value="3.64513592132162">
            <text:p>3.6451359213</text:p>
          </table:table-cell>
          <table:table-cell office:value-type="float" office:value="83.0968">
            <text:p>83.0968</text:p>
          </table:table-cell>
          <table:table-cell office:value-type="float" office:value="-28.3487">
            <text:p>-28.3487</text:p>
          </table:table-cell>
          <table:table-cell table:formula="of:=LOG10(SUM(PRODUCT(1200;[.D41]))/SUM(POWER(SUM(300;[.D41]);2);POWER([.E41];2)))*10" office:value-type="float" office:value="-1.70223134378278">
            <text:p>-1.7022313438</text:p>
          </table:table-cell>
          <table:table-cell table:formula="of:=SUM([.B41];[.F41])" office:value-type="float" office:value="12.2377686562172">
            <text:p>12.2377686562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3.74">
            <text:p>13.74</text:p>
          </table:table-cell>
          <table:table-cell office:value-type="float" office:value="4.37168564272596">
            <text:p>4.3716856427</text:p>
          </table:table-cell>
          <table:table-cell office:value-type="float" office:value="68.6402">
            <text:p>68.6402</text:p>
          </table:table-cell>
          <table:table-cell office:value-type="float" office:value="-4.56738">
            <text:p>-4.56738</text:p>
          </table:table-cell>
          <table:table-cell table:formula="of:=LOG10(SUM(PRODUCT(1200;[.D42]))/SUM(POWER(SUM(300;[.D42]);2);POWER([.E42];2)))*10" office:value-type="float" office:value="-2.17512261977821">
            <text:p>-2.1751226198</text:p>
          </table:table-cell>
          <table:table-cell table:formula="of:=SUM([.B42];[.F42])" office:value-type="float" office:value="11.5648773802218">
            <text:p>11.5648773802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3.43">
            <text:p>13.43</text:p>
          </table:table-cell>
          <table:table-cell office:value-type="float" office:value="5.03386194014311">
            <text:p>5.0338619401</text:p>
          </table:table-cell>
          <table:table-cell office:value-type="float" office:value="59.9553">
            <text:p>59.9553</text:p>
          </table:table-cell>
          <table:table-cell office:value-type="float" office:value="22.8143">
            <text:p>22.8143</text:p>
          </table:table-cell>
          <table:table-cell table:formula="of:=LOG10(SUM(PRODUCT(1200;[.D43]))/SUM(POWER(SUM(300;[.D43]);2);POWER([.E43];2)))*10" office:value-type="float" office:value="-2.57229446213113">
            <text:p>-2.5722944621</text:p>
          </table:table-cell>
          <table:table-cell table:formula="of:=SUM([.B43];[.F43])" office:value-type="float" office:value="10.8577055378689">
            <text:p>10.8577055379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3.05">
            <text:p>13.05</text:p>
          </table:table-cell>
          <table:table-cell office:value-type="float" office:value="5.48797732532371">
            <text:p>5.4879773253</text:p>
          </table:table-cell>
          <table:table-cell office:value-type="float" office:value="56.3888">
            <text:p>56.3888</text:p>
          </table:table-cell>
          <table:table-cell office:value-type="float" office:value="52.3539">
            <text:p>52.3539</text:p>
          </table:table-cell>
          <table:table-cell table:formula="of:=LOG10(SUM(PRODUCT(1200;[.D44]))/SUM(POWER(SUM(300;[.D44]);2);POWER([.E44];2)))*10" office:value-type="float" office:value="-2.8274634714495">
            <text:p>-2.8274634714</text:p>
          </table:table-cell>
          <table:table-cell table:formula="of:=SUM([.B44];[.F44])" office:value-type="float" office:value="10.2225365285505">
            <text:p>10.2225365286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2.6">
            <text:p>12.6</text:p>
          </table:table-cell>
          <table:table-cell office:value-type="float" office:value="5.63575609267254">
            <text:p>5.6357560927</text:p>
          </table:table-cell>
          <table:table-cell office:value-type="float" office:value="57.5841">
            <text:p>57.5841</text:p>
          </table:table-cell>
          <table:table-cell office:value-type="float" office:value="84.311">
            <text:p>84.311</text:p>
          </table:table-cell>
          <table:table-cell table:formula="of:=LOG10(SUM(PRODUCT(1200;[.D45]))/SUM(POWER(SUM(300;[.D45]);2);POWER([.E45];2)))*10" office:value-type="float" office:value="-2.90768648441946">
            <text:p>-2.9076864844</text:p>
          </table:table-cell>
          <table:table-cell table:formula="of:=SUM([.B45];[.F45])" office:value-type="float" office:value="9.69231351558054">
            <text:p>9.6923135156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2.11">
            <text:p>12.11</text:p>
          </table:table-cell>
          <table:table-cell office:value-type="float" office:value="5.43647174702672">
            <text:p>5.436471747</text:p>
          </table:table-cell>
          <table:table-cell office:value-type="float" office:value="64.3449">
            <text:p>64.3449</text:p>
          </table:table-cell>
          <table:table-cell office:value-type="float" office:value="119.805">
            <text:p>119.805</text:p>
          </table:table-cell>
          <table:table-cell table:formula="of:=LOG10(SUM(PRODUCT(1200;[.D46]))/SUM(POWER(SUM(300;[.D46]);2);POWER([.E46];2)))*10" office:value-type="float" office:value="-2.79918607800097">
            <text:p>-2.799186078</text:p>
          </table:table-cell>
          <table:table-cell table:formula="of:=SUM([.B46];[.F46])" office:value-type="float" office:value="9.31081392199902">
            <text:p>9.310813922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1.56">
            <text:p>11.56</text:p>
          </table:table-cell>
          <table:table-cell office:value-type="float" office:value="4.92341202361412">
            <text:p>4.9234120236</text:p>
          </table:table-cell>
          <table:table-cell office:value-type="float" office:value="79.3455">
            <text:p>79.3455</text:p>
          </table:table-cell>
          <table:table-cell office:value-type="float" office:value="160.419">
            <text:p>160.419</text:p>
          </table:table-cell>
          <table:table-cell table:formula="of:=LOG10(SUM(PRODUCT(1200;[.D47]))/SUM(POWER(SUM(300;[.D47]);2);POWER([.E47];2)))*10" office:value-type="float" office:value="-2.50817711872376">
            <text:p>-2.5081771187</text:p>
          </table:table-cell>
          <table:table-cell table:formula="of:=SUM([.B47];[.F47])" office:value-type="float" office:value="9.05182288127624">
            <text:p>9.0518228813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0.95">
            <text:p>10.95</text:p>
          </table:table-cell>
          <table:table-cell office:value-type="float" office:value="4.20717230132484">
            <text:p>4.2071723013</text:p>
          </table:table-cell>
          <table:table-cell office:value-type="float" office:value="108.57">
            <text:p>108.57</text:p>
          </table:table-cell>
          <table:table-cell office:value-type="float" office:value="207.331">
            <text:p>207.331</text:p>
          </table:table-cell>
          <table:table-cell table:formula="of:=LOG10(SUM(PRODUCT(1200;[.D48]))/SUM(POWER(SUM(300;[.D48]);2);POWER([.E48];2)))*10" office:value-type="float" office:value="-2.07153606880406">
            <text:p>-2.0715360688</text:p>
          </table:table-cell>
          <table:table-cell table:formula="of:=SUM([.B48];[.F48])" office:value-type="float" office:value="8.87846393119594">
            <text:p>8.8784639312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0.31">
            <text:p>10.31</text:p>
          </table:table-cell>
          <table:table-cell office:value-type="float" office:value="3.43668857732521">
            <text:p>3.4366885773</text:p>
          </table:table-cell>
          <table:table-cell office:value-type="float" office:value="164.079">
            <text:p>164.079</text:p>
          </table:table-cell>
          <table:table-cell office:value-type="float" office:value="258.007">
            <text:p>258.007</text:p>
          </table:table-cell>
          <table:table-cell table:formula="of:=LOG10(SUM(PRODUCT(1200;[.D49]))/SUM(POWER(SUM(300;[.D49]);2);POWER([.E49];2)))*10" office:value-type="float" office:value="-1.55917720309815">
            <text:p>-1.5591772031</text:p>
          </table:table-cell>
          <table:table-cell table:formula="of:=SUM([.B49];[.F49])" office:value-type="float" office:value="8.75082279690185">
            <text:p>8.7508227969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9.7">
            <text:p>9.7</text:p>
          </table:table-cell>
          <table:table-cell office:value-type="float" office:value="2.74167528632841">
            <text:p>2.7416752863</text:p>
          </table:table-cell>
          <table:table-cell office:value-type="float" office:value="265.349">
            <text:p>265.349</text:p>
          </table:table-cell>
          <table:table-cell office:value-type="float" office:value="294.746">
            <text:p>294.746</text:p>
          </table:table-cell>
          <table:table-cell table:formula="of:=LOG10(SUM(PRODUCT(1200;[.D50]))/SUM(POWER(SUM(300;[.D50]);2);POWER([.E50];2)))*10" office:value-type="float" office:value="-1.06056182245714">
            <text:p>-1.0605618225</text:p>
          </table:table-cell>
          <table:table-cell table:formula="of:=SUM([.B50];[.F50])" office:value-type="float" office:value="8.63943817754286">
            <text:p>8.6394381775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9.2">
            <text:p>9.2</text:p>
          </table:table-cell>
          <table:table-cell office:value-type="float" office:value="2.19672596515115">
            <text:p>2.1967259652</text:p>
          </table:table-cell>
          <table:table-cell office:value-type="float" office:value="415.212">
            <text:p>415.212</text:p>
          </table:table-cell>
          <table:table-cell office:value-type="float" office:value="260.644">
            <text:p>260.644</text:p>
          </table:table-cell>
          <table:table-cell table:formula="of:=LOG10(SUM(PRODUCT(1200;[.D51]))/SUM(POWER(SUM(300;[.D51]);2);POWER([.E51];2)))*10" office:value-type="float" office:value="-0.655749424457988">
            <text:p>-0.6557494245</text:p>
          </table:table-cell>
          <table:table-cell table:formula="of:=SUM([.B51];[.F51])" office:value-type="float" office:value="8.54425057554201">
            <text:p>8.5442505755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8.77">
            <text:p>8.77</text:p>
          </table:table-cell>
          <table:table-cell office:value-type="float" office:value="1.82290057425086">
            <text:p>1.8229005743</text:p>
          </table:table-cell>
          <table:table-cell office:value-type="float" office:value="519.106">
            <text:p>519.106</text:p>
          </table:table-cell>
          <table:table-cell office:value-type="float" office:value="99.2135">
            <text:p>99.2135</text:p>
          </table:table-cell>
          <table:table-cell table:formula="of:=LOG10(SUM(PRODUCT(1200;[.D52]))/SUM(POWER(SUM(300;[.D52]);2);POWER([.E52];2)))*10" office:value-type="float" office:value="-0.38568191071679">
            <text:p>-0.3856819107</text:p>
          </table:table-cell>
          <table:table-cell table:formula="of:=SUM([.B52];[.F52])" office:value-type="float" office:value="8.38431808928321">
            <text:p>8.3843180893</text:p>
          </table:table-cell>
          <table:table-cell table:formula="of:=SUM([.A52];-389)/6" office:value-type="float" office:value="44">
            <text:p>4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8.37">
            <text:p>8.37</text:p>
          </table:table-cell>
          <table:table-cell office:value-type="float" office:value="1.63649845517235">
            <text:p>1.6364984552</text:p>
          </table:table-cell>
          <table:table-cell office:value-type="float" office:value="472.272">
            <text:p>472.272</text:p>
          </table:table-cell>
          <table:table-cell office:value-type="float" office:value="-73.4639">
            <text:p>-73.4639</text:p>
          </table:table-cell>
          <table:table-cell table:formula="of:=LOG10(SUM(PRODUCT(1200;[.D53]))/SUM(POWER(SUM(300;[.D53]);2);POWER([.E53];2)))*10" office:value-type="float" office:value="-0.260794513895158">
            <text:p>-0.2607945139</text:p>
          </table:table-cell>
          <table:table-cell table:formula="of:=SUM([.B53];[.F53])" office:value-type="float" office:value="8.10920548610484">
            <text:p>8.1092054861</text:p>
          </table:table-cell>
          <table:table-cell table:formula="of:=SUM([.A53];-389)/6" office:value-type="float" office:value="45">
            <text:p>45</text:p>
          </table:table-cell>
          <table:table-cell office:value-type="float" office:value="9.26">
            <text:p>9.26</text:p>
          </table:table-cell>
          <table:table-cell office:value-type="string">
            <text:p>10deg</text:p>
          </table:table-cell>
          <table:table-cell table:formula="of:=SUM([.F53];[.I53])" office:value-type="float" office:value="8.99920548610484">
            <text:p>8.9992054861</text:p>
          </table:table-cell>
          <table:table-cell office:value-type="float" office:value="659">
            <text:p>659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8.18">
            <text:p>8.18</text:p>
          </table:table-cell>
          <table:table-cell office:value-type="float" office:value="1.64757797057867">
            <text:p>1.6475779706</text:p>
          </table:table-cell>
          <table:table-cell office:value-type="float" office:value="361.147">
            <text:p>361.147</text:p>
          </table:table-cell>
          <table:table-cell office:value-type="float" office:value="-154.395">
            <text:p>-154.395</text:p>
          </table:table-cell>
          <table:table-cell table:formula="of:=LOG10(SUM(PRODUCT(1200;[.D54]))/SUM(POWER(SUM(300;[.D54]);2);POWER([.E54];2)))*10" office:value-type="float" office:value="-0.267915498960467">
            <text:p>-0.267915499</text:p>
          </table:table-cell>
          <table:table-cell table:formula="of:=SUM([.B54];[.F54])" office:value-type="float" office:value="7.91208450103953">
            <text:p>7.912084501</text:p>
          </table:table-cell>
          <table:table-cell table:formula="of:=SUM([.A54];-389)/6" office:value-type="float" office:value="46">
            <text:p>46</text:p>
          </table:table-cell>
          <table:table-cell office:value-type="float" office:value="9.78">
            <text:p>9.78</text:p>
          </table:table-cell>
          <table:table-cell office:value-type="string">
            <text:p>10deg</text:p>
          </table:table-cell>
          <table:table-cell table:formula="of:=SUM([.F54];[.I54])" office:value-type="float" office:value="9.51208450103953">
            <text:p>9.512084501</text:p>
          </table:table-cell>
          <table:table-cell office:value-type="float" office:value="665">
            <text:p>665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8.1">
            <text:p>8.1</text:p>
          </table:table-cell>
          <table:table-cell office:value-type="float" office:value="1.81546748214025">
            <text:p>1.8154674821</text:p>
          </table:table-cell>
          <table:table-cell office:value-type="float" office:value="260.315">
            <text:p>260.315</text:p>
          </table:table-cell>
          <table:table-cell office:value-type="float" office:value="-164.409">
            <text:p>-164.409</text:p>
          </table:table-cell>
          <table:table-cell table:formula="of:=LOG10(SUM(PRODUCT(1200;[.D55]))/SUM(POWER(SUM(300;[.D55]);2);POWER([.E55];2)))*10" office:value-type="float" office:value="-0.380525656994047">
            <text:p>-0.380525657</text:p>
          </table:table-cell>
          <table:table-cell table:formula="of:=SUM([.B55];[.F55])" office:value-type="float" office:value="7.71947434300595">
            <text:p>7.719474343</text:p>
          </table:table-cell>
          <table:table-cell table:formula="of:=SUM([.A55];-389)/6" office:value-type="float" office:value="47">
            <text:p>47</text:p>
          </table:table-cell>
          <table:table-cell office:value-type="float" office:value="10.18">
            <text:p>10.18</text:p>
          </table:table-cell>
          <table:table-cell office:value-type="string">
            <text:p>10deg</text:p>
          </table:table-cell>
          <table:table-cell table:formula="of:=SUM([.F55];[.I55])" office:value-type="float" office:value="9.79947434300595">
            <text:p>9.799474343</text:p>
          </table:table-cell>
          <table:table-cell office:value-type="float" office:value="671">
            <text:p>671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8.06">
            <text:p>8.06</text:p>
          </table:table-cell>
          <table:table-cell office:value-type="float" office:value="2.08969643013289">
            <text:p>2.0896964301</text:p>
          </table:table-cell>
          <table:table-cell office:value-type="float" office:value="188.643">
            <text:p>188.643</text:p>
          </table:table-cell>
          <table:table-cell office:value-type="float" office:value="-140.562">
            <text:p>-140.562</text:p>
          </table:table-cell>
          <table:table-cell table:formula="of:=LOG10(SUM(PRODUCT(1200;[.D56]))/SUM(POWER(SUM(300;[.D56]);2);POWER([.E56];2)))*10" office:value-type="float" office:value="-0.576884300231026">
            <text:p>-0.5768843002</text:p>
          </table:table-cell>
          <table:table-cell table:formula="of:=SUM([.B56];[.F56])" office:value-type="float" office:value="7.48311569976898">
            <text:p>7.4831156998</text:p>
          </table:table-cell>
          <table:table-cell table:formula="of:=SUM([.A56];-389)/6" office:value-type="float" office:value="48">
            <text:p>48</text:p>
          </table:table-cell>
          <table:table-cell office:value-type="float" office:value="10.47">
            <text:p>10.47</text:p>
          </table:table-cell>
          <table:table-cell office:value-type="string">
            <text:p>10deg</text:p>
          </table:table-cell>
          <table:table-cell table:formula="of:=SUM([.F56];[.I56])" office:value-type="float" office:value="9.89311569976898">
            <text:p>9.8931156998</text:p>
          </table:table-cell>
          <table:table-cell office:value-type="float" office:value="677">
            <text:p>67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2.41248636328508">
            <text:p>2.4124863633</text:p>
          </table:table-cell>
          <table:table-cell office:value-type="float" office:value="142.868">
            <text:p>142.868</text:p>
          </table:table-cell>
          <table:table-cell office:value-type="float" office:value="-103.706">
            <text:p>-103.706</text:p>
          </table:table-cell>
          <table:table-cell table:formula="of:=LOG10(SUM(PRODUCT(1200;[.D57]))/SUM(POWER(SUM(300;[.D57]);2);POWER([.E57];2)))*10" office:value-type="float" office:value="-0.81616990639573">
            <text:p>-0.8161699064</text:p>
          </table:table-cell>
          <table:table-cell table:formula="of:=SUM([.B57];[.F57])" office:value-type="float" office:value="7.18383009360427">
            <text:p>7.1838300936</text:p>
          </table:table-cell>
          <table:table-cell table:formula="of:=SUM([.A57];-389)/6" office:value-type="float" office:value="49">
            <text:p>49</text:p>
          </table:table-cell>
          <table:table-cell office:value-type="float" office:value="10.63">
            <text:p>10.63</text:p>
          </table:table-cell>
          <table:table-cell office:value-type="string">
            <text:p>10deg</text:p>
          </table:table-cell>
          <table:table-cell table:formula="of:=SUM([.F57];[.I57])" office:value-type="float" office:value="9.81383009360427">
            <text:p>9.8138300936</text:p>
          </table:table-cell>
          <table:table-cell office:value-type="float" office:value="683">
            <text:p>683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7.88">
            <text:p>7.88</text:p>
          </table:table-cell>
          <table:table-cell office:value-type="float" office:value="2.70026134883612">
            <text:p>2.7002613488</text:p>
          </table:table-cell>
          <table:table-cell office:value-type="float" office:value="116.859">
            <text:p>116.859</text:p>
          </table:table-cell>
          <table:table-cell office:value-type="float" office:value="-63.1823">
            <text:p>-63.1823</text:p>
          </table:table-cell>
          <table:table-cell table:formula="of:=LOG10(SUM(PRODUCT(1200;[.D58]))/SUM(POWER(SUM(300;[.D58]);2);POWER([.E58];2)))*10" office:value-type="float" office:value="-1.02999007230213">
            <text:p>-1.0299900723</text:p>
          </table:table-cell>
          <table:table-cell table:formula="of:=SUM([.B58];[.F58])" office:value-type="float" office:value="6.85000992769787">
            <text:p>6.8500099277</text:p>
          </table:table-cell>
          <table:table-cell table:formula="of:=SUM([.A58];-389)/6" office:value-type="float" office:value="50">
            <text:p>50</text:p>
          </table:table-cell>
          <table:table-cell office:value-type="float" office:value="10.62">
            <text:p>10.62</text:p>
          </table:table-cell>
          <table:table-cell office:value-type="string">
            <text:p>10deg</text:p>
          </table:table-cell>
          <table:table-cell table:formula="of:=SUM([.F58];[.I58])" office:value-type="float" office:value="9.59000992769787">
            <text:p>9.5900099277</text:p>
          </table:table-cell>
          <table:table-cell office:value-type="float" office:value="689">
            <text:p>689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7.63">
            <text:p>7.63</text:p>
          </table:table-cell>
          <table:table-cell office:value-type="float" office:value="2.83908755684431">
            <text:p>2.8390875568</text:p>
          </table:table-cell>
          <table:table-cell office:value-type="float" office:value="106.331">
            <text:p>106.331</text:p>
          </table:table-cell>
          <table:table-cell office:value-type="float" office:value="-22.2347">
            <text:p>-22.2347</text:p>
          </table:table-cell>
          <table:table-cell table:formula="of:=LOG10(SUM(PRODUCT(1200;[.D59]))/SUM(POWER(SUM(300;[.D59]);2);POWER([.E59];2)))*10" office:value-type="float" office:value="-1.13217256483964">
            <text:p>-1.1321725648</text:p>
          </table:table-cell>
          <table:table-cell table:formula="of:=SUM([.B59];[.F59])" office:value-type="float" office:value="6.49782743516036">
            <text:p>6.4978274352</text:p>
          </table:table-cell>
          <table:table-cell table:formula="of:=SUM([.A59];-389)/6" office:value-type="float" office:value="51">
            <text:p>51</text:p>
          </table:table-cell>
          <table:table-cell office:value-type="float" office:value="10.38">
            <text:p>10.38</text:p>
          </table:table-cell>
          <table:table-cell office:value-type="string">
            <text:p>10deg</text:p>
          </table:table-cell>
          <table:table-cell table:formula="of:=SUM([.F59];[.I59])" office:value-type="float" office:value="9.24782743516036">
            <text:p>9.2478274352</text:p>
          </table:table-cell>
          <table:table-cell office:value-type="float" office:value="695">
            <text:p>695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400 sample" table:style-name="ta1" table:print="false">
        <table:table-column table:style-name="co1" table:number-columns-repeated="10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1" table:number-columns-repeated="1005" table:default-cell-style-name="Default"/>
        <table:table-row table:style-name="ro2">
          <table:table-cell office:value-type="string" table:number-columns-spanned="11" table:number-rows-spanned="1">
            <text:p>finco 400 “sample” model <text:s/>posted by wildwillie post # 31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8"/>
          <table:table-cell table:style-name="ce1" table:number-columns-repeated="1005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/>
          <table:table-cell office:value-type="string">
            <text:p>Beamwidth</text:p>
          </table:table-cell>
          <table:table-cell table:number-columns-repeated="6"/>
          <table:table-cell table:style-name="ce1" table:number-columns-repeated="100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.29">
            <text:p>4.29</text:p>
          </table:table-cell>
          <table:table-cell office:value-type="float" office:value="2.2562388355738">
            <text:p>2.2562388356</text:p>
          </table:table-cell>
          <table:table-cell office:value-type="float" office:value="359.17">
            <text:p>359.17</text:p>
          </table:table-cell>
          <table:table-cell table:style-name="Default" office:value-type="float" office:value="-268.078">
            <text:p>-268.078</text:p>
          </table:table-cell>
          <table:table-cell table:formula="of:=LOG10(SUM(PRODUCT(1200;[.D5]))/SUM(POWER(SUM(300;[.D5]);2);POWER([.E5];2)))*10" office:value-type="float" office:value="-0.699874416385072">
            <text:p>-0.6998744164</text:p>
          </table:table-cell>
          <table:table-cell table:formula="of:=SUM([.B5];[.F5])" office:value-type="float" office:value="3.59012558361493">
            <text:p>3.5901255836</text:p>
          </table:table-cell>
          <table:table-cell office:value-type="float" office:value="2">
            <text:p>2</text:p>
          </table:table-cell>
          <table:table-cell office:value-type="float" office:value="4.89">
            <text:p>4.89</text:p>
          </table:table-cell>
          <table:table-cell office:value-type="float" office:value="180">
            <text:p>180</text:p>
          </table:table-cell>
          <table:table-cell table:formula="of:=SUM([.F5];[.I5])" office:value-type="float" office:value="4.19012558361493">
            <text:p>4.1901255836</text:p>
          </table:table-cell>
          <table:table-cell/>
          <table:table-cell office:value-type="float" office:value="76">
            <text:p>76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.81">
            <text:p>4.81</text:p>
          </table:table-cell>
          <table:table-cell office:value-type="float" office:value="2.93694286940901">
            <text:p>2.9369428694</text:p>
          </table:table-cell>
          <table:table-cell office:value-type="float" office:value="115.393">
            <text:p>115.393</text:p>
          </table:table-cell>
          <table:table-cell table:style-name="Default" office:value-type="float" office:value="-100.709">
            <text:p>-100.709</text:p>
          </table:table-cell>
          <table:table-cell table:formula="of:=LOG10(SUM(PRODUCT(1200;[.D6]))/SUM(POWER(SUM(300;[.D6]);2);POWER([.E6];2)))*10" office:value-type="float" office:value="-1.20362735359158">
            <text:p>-1.2036273536</text:p>
          </table:table-cell>
          <table:table-cell table:formula="of:=SUM([.B6];[.F6])" office:value-type="float" office:value="3.60637264640842">
            <text:p>3.6063726464</text:p>
          </table:table-cell>
          <table:table-cell office:value-type="float" office:value="3">
            <text:p>3</text:p>
          </table:table-cell>
          <table:table-cell office:value-type="float" office:value="5.59">
            <text:p>5.59</text:p>
          </table:table-cell>
          <table:table-cell office:value-type="float" office:value="180">
            <text:p>180</text:p>
          </table:table-cell>
          <table:table-cell table:formula="of:=SUM([.F6];[.I6])" office:value-type="float" office:value="4.38637264640842">
            <text:p>4.3863726464</text:p>
          </table:table-cell>
          <table:table-cell/>
          <table:table-cell office:value-type="float" office:value="74">
            <text:p>74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.33">
            <text:p>5.33</text:p>
          </table:table-cell>
          <table:table-cell office:value-type="float" office:value="4.80886579942408">
            <text:p>4.8088657994</text:p>
          </table:table-cell>
          <table:table-cell office:value-type="float" office:value="63.1603">
            <text:p>63.1603</text:p>
          </table:table-cell>
          <table:table-cell table:style-name="Default" office:value-type="float" office:value="32.7084">
            <text:p>32.7084</text:p>
          </table:table-cell>
          <table:table-cell table:formula="of:=LOG10(SUM(PRODUCT(1200;[.D7]))/SUM(POWER(SUM(300;[.D7]);2);POWER([.E7];2)))*10" office:value-type="float" office:value="-2.44080037665553">
            <text:p>-2.4408003767</text:p>
          </table:table-cell>
          <table:table-cell table:formula="of:=SUM([.B7];[.F7])" office:value-type="float" office:value="2.88919962334447">
            <text:p>2.8891996233</text:p>
          </table:table-cell>
          <table:table-cell office:value-type="float" office:value="4">
            <text:p>4</text:p>
          </table:table-cell>
          <table:table-cell office:value-type="float" office:value="6.27">
            <text:p>6.27</text:p>
          </table:table-cell>
          <table:table-cell office:value-type="float" office:value="180">
            <text:p>180</text:p>
          </table:table-cell>
          <table:table-cell table:formula="of:=SUM([.F7];[.I7])" office:value-type="float" office:value="3.82919962334447">
            <text:p>3.8291996233</text:p>
          </table:table-cell>
          <table:table-cell/>
          <table:table-cell office:value-type="float" office:value="68">
            <text:p>68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6.36">
            <text:p>6.36</text:p>
          </table:table-cell>
          <table:table-cell office:value-type="float" office:value="9.92520269277655">
            <text:p>9.9252026928</text:p>
          </table:table-cell>
          <table:table-cell office:value-type="float" office:value="49.9517">
            <text:p>49.9517</text:p>
          </table:table-cell>
          <table:table-cell table:style-name="Default" office:value-type="float" office:value="240.31">
            <text:p>240.31</text:p>
          </table:table-cell>
          <table:table-cell table:formula="of:=LOG10(SUM(PRODUCT(1200;[.D8]))/SUM(POWER(SUM(300;[.D8]);2);POWER([.E8];2)))*10" office:value-type="float" office:value="-4.78059630137824">
            <text:p>-4.7805963014</text:p>
          </table:table-cell>
          <table:table-cell table:formula="of:=SUM([.B8];[.F8])" office:value-type="float" office:value="1.57940369862176">
            <text:p>1.5794036986</text:p>
          </table:table-cell>
          <table:table-cell office:value-type="float" office:value="5">
            <text:p>5</text:p>
          </table:table-cell>
          <table:table-cell office:value-type="float" office:value="7.6">
            <text:p>7.6</text:p>
          </table:table-cell>
          <table:table-cell office:value-type="float" office:value="180">
            <text:p>180</text:p>
          </table:table-cell>
          <table:table-cell table:formula="of:=SUM([.F8];[.I8])" office:value-type="float" office:value="2.81940369862176">
            <text:p>2.8194036986</text:p>
          </table:table-cell>
          <table:table-cell/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.01">
            <text:p>7.01</text:p>
          </table:table-cell>
          <table:table-cell office:value-type="float" office:value="14.4563068625492">
            <text:p>14.4563068625</text:p>
          </table:table-cell>
          <table:table-cell office:value-type="float" office:value="72.7357">
            <text:p>72.7357</text:p>
          </table:table-cell>
          <table:table-cell table:style-name="Default" office:value-type="float" office:value="470.814">
            <text:p>470.814</text:p>
          </table:table-cell>
          <table:table-cell table:formula="of:=LOG10(SUM(PRODUCT(1200;[.D9]))/SUM(POWER(SUM(300;[.D9]);2);POWER([.E9];2)))*10" office:value-type="float" office:value="-6.16094113184484">
            <text:p>-6.1609411318</text:p>
          </table:table-cell>
          <table:table-cell table:formula="of:=SUM([.B9];[.F9])" office:value-type="float" office:value="0.849058868155157">
            <text:p>0.8490588682</text:p>
          </table:table-cell>
          <table:table-cell office:value-type="float" office:value="6">
            <text:p>6</text:p>
          </table:table-cell>
          <table:table-cell office:value-type="float" office:value="8.39">
            <text:p>8.39</text:p>
          </table:table-cell>
          <table:table-cell office:value-type="float" office:value="180">
            <text:p>180</text:p>
          </table:table-cell>
          <table:table-cell table:formula="of:=SUM([.F9];[.I9])" office:value-type="float" office:value="2.22905886815516">
            <text:p>2.2290588682</text:p>
          </table:table-cell>
          <table:table-cell/>
          <table:table-cell office:value-type="float" office:value="58">
            <text:p>58</text:p>
          </table:table-cell>
          <table:table-cell table:number-columns-repeated="1011"/>
        </table:table-row>
        <table:table-row table:style-name="ro1">
          <table:table-cell office:value-type="string">
            <text:p>VHF High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5.27">
            <text:p>15.27</text:p>
          </table:table-cell>
          <table:table-cell office:value-type="float" office:value="1.68681907376723">
            <text:p>1.6868190738</text:p>
          </table:table-cell>
          <table:table-cell office:value-type="float" office:value="178.863">
            <text:p>178.863</text:p>
          </table:table-cell>
          <table:table-cell table:style-name="Default" office:value-type="float" office:value="18.2095">
            <text:p>18.2095</text:p>
          </table:table-cell>
          <table:table-cell table:formula="of:=LOG10(SUM(PRODUCT(1200;[.D11]))/SUM(POWER(SUM(300;[.D11]);2);POWER([.E11];2)))*10" office:value-type="float" office:value="-0.293483509017402">
            <text:p>-0.293483509</text:p>
          </table:table-cell>
          <table:table-cell table:formula="of:=SUM([.B11];[.F11])" office:value-type="float" office:value="14.9765164909826">
            <text:p>14.976516491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51">
            <text:p>15.51</text:p>
          </table:table-cell>
          <table:table-cell office:value-type="float" office:value="2.78918170271901">
            <text:p>2.7891817027</text:p>
          </table:table-cell>
          <table:table-cell office:value-type="float" office:value="107.588">
            <text:p>107.588</text:p>
          </table:table-cell>
          <table:table-cell table:style-name="Default" office:value-type="float" office:value="-4.64357">
            <text:p>-4.64357</text:p>
          </table:table-cell>
          <table:table-cell table:formula="of:=LOG10(SUM(PRODUCT(1200;[.D12]))/SUM(POWER(SUM(300;[.D12]);2);POWER([.E12];2)))*10" office:value-type="float" office:value="-1.09554064156004">
            <text:p>-1.0955406416</text:p>
          </table:table-cell>
          <table:table-cell table:formula="of:=SUM([.B12];[.F12])" office:value-type="float" office:value="14.41445935844">
            <text:p>14.414459358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58">
            <text:p>15.58</text:p>
          </table:table-cell>
          <table:table-cell office:value-type="float" office:value="4.78868924247651">
            <text:p>4.7886892425</text:p>
          </table:table-cell>
          <table:table-cell office:value-type="float" office:value="63.9362">
            <text:p>63.9362</text:p>
          </table:table-cell>
          <table:table-cell table:style-name="Default" office:value-type="float" office:value="42.057">
            <text:p>42.057</text:p>
          </table:table-cell>
          <table:table-cell table:formula="of:=LOG10(SUM(PRODUCT(1200;[.D13]))/SUM(POWER(SUM(300;[.D13]);2);POWER([.E13];2)))*10" office:value-type="float" office:value="-2.4288382527631">
            <text:p>-2.4288382528</text:p>
          </table:table-cell>
          <table:table-cell table:formula="of:=SUM([.B13];[.F13])" office:value-type="float" office:value="13.1511617472369">
            <text:p>13.1511617472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38">
            <text:p>15.38</text:p>
          </table:table-cell>
          <table:table-cell office:value-type="float" office:value="6.66598544256065">
            <text:p>6.6659854426</text:p>
          </table:table-cell>
          <table:table-cell office:value-type="float" office:value="50.2663">
            <text:p>50.2663</text:p>
          </table:table-cell>
          <table:table-cell table:style-name="Default" office:value-type="float" office:value="101.281">
            <text:p>101.281</text:p>
          </table:table-cell>
          <table:table-cell table:formula="of:=LOG10(SUM(PRODUCT(1200;[.D14]))/SUM(POWER(SUM(300;[.D14]);2);POWER([.E14];2)))*10" office:value-type="float" office:value="-3.43211628193785">
            <text:p>-3.4321162819</text:p>
          </table:table-cell>
          <table:table-cell table:formula="of:=SUM([.B14];[.F14])" office:value-type="float" office:value="11.9478837180621">
            <text:p>11.947883718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4.96">
            <text:p>14.96</text:p>
          </table:table-cell>
          <table:table-cell office:value-type="float" office:value="7.53517185675154">
            <text:p>7.5351718568</text:p>
          </table:table-cell>
          <table:table-cell office:value-type="float" office:value="52.5567">
            <text:p>52.5567</text:p>
          </table:table-cell>
          <table:table-cell table:style-name="Default" office:value-type="float" office:value="167.742">
            <text:p>167.742</text:p>
          </table:table-cell>
          <table:table-cell table:formula="of:=LOG10(SUM(PRODUCT(1200;[.D15]))/SUM(POWER(SUM(300;[.D15]);2);POWER([.E15];2)))*10" office:value-type="float" office:value="-3.83271387058766">
            <text:p>-3.8327138706</text:p>
          </table:table-cell>
          <table:table-cell table:formula="of:=SUM([.B15];[.F15])" office:value-type="float" office:value="11.1272861294123">
            <text:p>11.1272861294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4.38">
            <text:p>14.38</text:p>
          </table:table-cell>
          <table:table-cell office:value-type="float" office:value="7.36204734430957">
            <text:p>7.3620473443</text:p>
          </table:table-cell>
          <table:table-cell office:value-type="float" office:value="71.0406">
            <text:p>71.0406</text:p>
          </table:table-cell>
          <table:table-cell table:style-name="Default" office:value-type="float" office:value="254.459">
            <text:p>254.459</text:p>
          </table:table-cell>
          <table:table-cell table:formula="of:=LOG10(SUM(PRODUCT(1200;[.D16]))/SUM(POWER(SUM(300;[.D16]);2);POWER([.E16];2)))*10" office:value-type="float" office:value="-3.75566646891555">
            <text:p>-3.7556664689</text:p>
          </table:table-cell>
          <table:table-cell table:formula="of:=SUM([.B16];[.F16])" office:value-type="float" office:value="10.6243335310844">
            <text:p>10.6243335311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3.56">
            <text:p>13.56</text:p>
          </table:table-cell>
          <table:table-cell office:value-type="float" office:value="6.15753413932217">
            <text:p>6.1575341393</text:p>
          </table:table-cell>
          <table:table-cell office:value-type="float" office:value="136.786">
            <text:p>136.786</text:p>
          </table:table-cell>
          <table:table-cell table:style-name="Default" office:value-type="float" office:value="388.115">
            <text:p>388.115</text:p>
          </table:table-cell>
          <table:table-cell table:formula="of:=LOG10(SUM(PRODUCT(1200;[.D17]))/SUM(POWER(SUM(300;[.D17]);2);POWER([.E17];2)))*10" office:value-type="float" office:value="-3.18060036597641">
            <text:p>-3.180600366</text:p>
          </table:table-cell>
          <table:table-cell table:formula="of:=SUM([.B17];[.F17])" office:value-type="float" office:value="10.3793996340236">
            <text:p>10.379399634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table:number-columns-repeated="7"/>
          <table:table-cell table:style-name="ce1" table:number-columns-repeated="1005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8.24">
            <text:p>8.24</text:p>
          </table:table-cell>
          <table:table-cell office:value-type="float" office:value="1.45279822746985">
            <text:p>1.4527982275</text:p>
          </table:table-cell>
          <table:table-cell office:value-type="float" office:value="207.011">
            <text:p>207.011</text:p>
          </table:table-cell>
          <table:table-cell office:value-type="float" office:value="10.8341">
            <text:p>10.8341</text:p>
          </table:table-cell>
          <table:table-cell table:formula="of:=LOG10(SUM(PRODUCT(1200;[.D22]))/SUM(POWER(SUM(300;[.D22]);2);POWER([.E22];2)))*10" office:value-type="float" office:value="-0.150583546982616">
            <text:p>-0.150583547</text:p>
          </table:table-cell>
          <table:table-cell table:formula="of:=SUM([.B22];[.F22])" office:value-type="float" office:value="8.08941645301738">
            <text:p>8.089416453</text:p>
          </table:table-cell>
          <table:table-cell table:formula="of:=SUM([.A22];-389)/6" office:value-type="float" office:value="14">
            <text:p>14</text:p>
          </table:table-cell>
          <table:table-cell office:value-type="float" office:value="9.37">
            <text:p>9.37</text:p>
          </table:table-cell>
          <table:table-cell office:value-type="float" office:value="150">
            <text:p>150</text:p>
          </table:table-cell>
          <table:table-cell table:formula="of:=SUM([.F22];[.I22])" office:value-type="float" office:value="9.21941645301738">
            <text:p>9.219416453</text:p>
          </table:table-cell>
          <table:table-cell office:value-type="float" office:value="473">
            <text:p>473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8.68">
            <text:p>8.68</text:p>
          </table:table-cell>
          <table:table-cell office:value-type="float" office:value="1.32534167555741">
            <text:p>1.3253416756</text:p>
          </table:table-cell>
          <table:table-cell office:value-type="float" office:value="229.62">
            <text:p>229.62</text:p>
          </table:table-cell>
          <table:table-cell office:value-type="float" office:value="-23.4131">
            <text:p>-23.4131</text:p>
          </table:table-cell>
          <table:table-cell table:formula="of:=LOG10(SUM(PRODUCT(1200;[.D23]))/SUM(POWER(SUM(300;[.D23]);2);POWER([.E23];2)))*10" office:value-type="float" office:value="-0.0858570453769645">
            <text:p>-0.0858570454</text:p>
          </table:table-cell>
          <table:table-cell table:formula="of:=SUM([.B23];[.F23])" office:value-type="float" office:value="8.59414295462303">
            <text:p>8.5941429546</text:p>
          </table:table-cell>
          <table:table-cell table:formula="of:=SUM([.A23];-389)/6" office:value-type="float" office:value="15">
            <text:p>15</text:p>
          </table:table-cell>
          <table:table-cell office:value-type="float" office:value="8.74">
            <text:p>8.74</text:p>
          </table:table-cell>
          <table:table-cell office:value-type="float" office:value="150">
            <text:p>150</text:p>
          </table:table-cell>
          <table:table-cell table:formula="of:=SUM([.F23];[.I23])" office:value-type="float" office:value="8.65414295462304">
            <text:p>8.6541429546</text:p>
          </table:table-cell>
          <table:table-cell office:value-type="float" office:value="479">
            <text:p>479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8.34">
            <text:p>8.34</text:p>
          </table:table-cell>
          <table:table-cell office:value-type="float" office:value="1.56072758682169">
            <text:p>1.5607275868</text:p>
          </table:table-cell>
          <table:table-cell office:value-type="float" office:value="204.705">
            <text:p>204.705</text:p>
          </table:table-cell>
          <table:table-cell office:value-type="float" office:value="-57.3627">
            <text:p>-57.3627</text:p>
          </table:table-cell>
          <table:table-cell table:formula="of:=LOG10(SUM(PRODUCT(1200;[.D24]))/SUM(POWER(SUM(300;[.D24]);2);POWER([.E24];2)))*10" office:value-type="float" office:value="-0.21339662154605">
            <text:p>-0.2133966215</text:p>
          </table:table-cell>
          <table:table-cell table:formula="of:=SUM([.B24];[.F24])" office:value-type="float" office:value="8.12660337845395">
            <text:p>8.1266033785</text:p>
          </table:table-cell>
          <table:table-cell table:formula="of:=SUM([.A24];-389)/6"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table:formula="of:=[.G24]" office:value-type="float" office:value="8.12660337845395">
            <text:p>8.1266033785</text:p>
          </table:table-cell>
          <table:table-cell office:value-type="float" office:value="485">
            <text:p>48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6.87">
            <text:p>6.87</text:p>
          </table:table-cell>
          <table:table-cell office:value-type="float" office:value="1.97543042632843">
            <text:p>1.9754304263</text:p>
          </table:table-cell>
          <table:table-cell office:value-type="float" office:value="159.615">
            <text:p>159.615</text:p>
          </table:table-cell>
          <table:table-cell office:value-type="float" office:value="-57.9274">
            <text:p>-57.9274</text:p>
          </table:table-cell>
          <table:table-cell table:formula="of:=LOG10(SUM(PRODUCT(1200;[.D25]))/SUM(POWER(SUM(300;[.D25]);2);POWER([.E25];2)))*10" office:value-type="float" office:value="-0.493778694818098">
            <text:p>-0.4937786948</text:p>
          </table:table-cell>
          <table:table-cell table:formula="of:=SUM([.B25];[.F25])" office:value-type="float" office:value="6.3762213051819">
            <text:p>6.3762213052</text:p>
          </table:table-cell>
          <table:table-cell table:formula="of:=SUM([.A25];-389)/6" office:value-type="float" office:value="17">
            <text:p>17</text:p>
          </table:table-cell>
          <table:table-cell office:value-type="float" office:value="7.66">
            <text:p>7.66</text:p>
          </table:table-cell>
          <table:table-cell office:value-type="float" office:value="150">
            <text:p>150</text:p>
          </table:table-cell>
          <table:table-cell table:formula="of:=SUM([.F25];[.I25])" office:value-type="float" office:value="7.1662213051819">
            <text:p>7.1662213052</text:p>
          </table:table-cell>
          <table:table-cell office:value-type="float" office:value="491">
            <text:p>49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.44">
            <text:p>4.44</text:p>
          </table:table-cell>
          <table:table-cell office:value-type="float" office:value="2.45886215099446">
            <text:p>2.458862151</text:p>
          </table:table-cell>
          <table:table-cell office:value-type="float" office:value="123.595">
            <text:p>123.595</text:p>
          </table:table-cell>
          <table:table-cell office:value-type="float" office:value="-31.2207">
            <text:p>-31.2207</text:p>
          </table:table-cell>
          <table:table-cell table:formula="of:=LOG10(SUM(PRODUCT(1200;[.D26]))/SUM(POWER(SUM(300;[.D26]);2);POWER([.E26];2)))*10" office:value-type="float" office:value="-0.850723348129337">
            <text:p>-0.8507233481</text:p>
          </table:table-cell>
          <table:table-cell table:formula="of:=SUM([.B26];[.F26])" office:value-type="float" office:value="3.58927665187066">
            <text:p>3.5892766519</text:p>
          </table:table-cell>
          <table:table-cell table:formula="of:=SUM([.A26];-389)/6" office:value-type="float" office:value="18">
            <text:p>18</text:p>
          </table:table-cell>
          <table:table-cell office:value-type="float" office:value="7.3">
            <text:p>7.3</text:p>
          </table:table-cell>
          <table:table-cell office:value-type="float" office:value="10">
            <text:p>10</text:p>
          </table:table-cell>
          <table:table-cell table:formula="of:=SUM([.F26];[.I26])" office:value-type="float" office:value="6.44927665187066">
            <text:p>6.4492766519</text:p>
          </table:table-cell>
          <table:table-cell office:value-type="float" office:value="497">
            <text:p>497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.03">
            <text:p>3.03</text:p>
          </table:table-cell>
          <table:table-cell office:value-type="float" office:value="2.87414704498583">
            <text:p>2.874147045</text:p>
          </table:table-cell>
          <table:table-cell office:value-type="float" office:value="104.444">
            <text:p>104.444</text:p>
          </table:table-cell>
          <table:table-cell office:value-type="float" office:value="7.02949">
            <text:p>7.02949</text:p>
          </table:table-cell>
          <table:table-cell table:formula="of:=LOG10(SUM(PRODUCT(1200;[.D27]))/SUM(POWER(SUM(300;[.D27]);2);POWER([.E27];2)))*10" office:value-type="float" office:value="-1.15783226327193">
            <text:p>-1.1578322633</text:p>
          </table:table-cell>
          <table:table-cell table:formula="of:=SUM([.B27];[.F27])" office:value-type="float" office:value="1.87216773672807">
            <text:p>1.8721677367</text:p>
          </table:table-cell>
          <table:table-cell table:formula="of:=SUM([.A27];-389)/6" office:value-type="float" office:value="19">
            <text:p>19</text:p>
          </table:table-cell>
          <table:table-cell office:value-type="float" office:value="8.14">
            <text:p>8.14</text:p>
          </table:table-cell>
          <table:table-cell office:value-type="float" office:value="10">
            <text:p>10</text:p>
          </table:table-cell>
          <table:table-cell table:formula="of:=SUM([.F27];[.I27])" office:value-type="float" office:value="6.98216773672807">
            <text:p>6.9821677367</text:p>
          </table:table-cell>
          <table:table-cell office:value-type="float" office:value="503">
            <text:p>503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.31">
            <text:p>4.31</text:p>
          </table:table-cell>
          <table:table-cell office:value-type="float" office:value="3.09070528340335">
            <text:p>3.0907052834</text:p>
          </table:table-cell>
          <table:table-cell office:value-type="float" office:value="99.8683">
            <text:p>99.8683</text:p>
          </table:table-cell>
          <table:table-cell office:value-type="float" office:value="48.1571">
            <text:p>48.1571</text:p>
          </table:table-cell>
          <table:table-cell table:formula="of:=LOG10(SUM(PRODUCT(1200;[.D28]))/SUM(POWER(SUM(300;[.D28]);2);POWER([.E28];2)))*10" office:value-type="float" office:value="-1.3147879751184">
            <text:p>-1.3147879751</text:p>
          </table:table-cell>
          <table:table-cell table:formula="of:=SUM([.B28];[.F28])" office:value-type="float" office:value="2.9952120248816">
            <text:p>2.9952120249</text:p>
          </table:table-cell>
          <table:table-cell table:formula="of:=SUM([.A28];-389)/6" office:value-type="float" office:value="20">
            <text:p>20</text:p>
          </table:table-cell>
          <table:table-cell office:value-type="float" office:value="8.94">
            <text:p>8.94</text:p>
          </table:table-cell>
          <table:table-cell office:value-type="float" office:value="10">
            <text:p>10</text:p>
          </table:table-cell>
          <table:table-cell table:formula="of:=SUM([.F28];[.I28])" office:value-type="float" office:value="7.6252120248816">
            <text:p>7.6252120249</text:p>
          </table:table-cell>
          <table:table-cell office:value-type="float" office:value="509">
            <text:p>509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6.41">
            <text:p>6.41</text:p>
          </table:table-cell>
          <table:table-cell office:value-type="float" office:value="3.04101448792645">
            <text:p>3.0410144879</text:p>
          </table:table-cell>
          <table:table-cell office:value-type="float" office:value="108.553">
            <text:p>108.553</text:p>
          </table:table-cell>
          <table:table-cell office:value-type="float" office:value="89.2105">
            <text:p>89.2105</text:p>
          </table:table-cell>
          <table:table-cell table:formula="of:=LOG10(SUM(PRODUCT(1200;[.D29]))/SUM(POWER(SUM(300;[.D29]);2);POWER([.E29];2)))*10" office:value-type="float" office:value="-1.27902334441393">
            <text:p>-1.2790233444</text:p>
          </table:table-cell>
          <table:table-cell table:formula="of:=SUM([.B29];[.F29])" office:value-type="float" office:value="5.13097665558607">
            <text:p>5.1309766556</text:p>
          </table:table-cell>
          <table:table-cell table:formula="of:=SUM([.A29];-389)/6" office:value-type="float" office:value="21">
            <text:p>21</text:p>
          </table:table-cell>
          <table:table-cell office:value-type="float" office:value="9.74">
            <text:p>9.74</text:p>
          </table:table-cell>
          <table:table-cell office:value-type="float" office:value="10">
            <text:p>10</text:p>
          </table:table-cell>
          <table:table-cell table:formula="of:=SUM([.F29];[.I29])" office:value-type="float" office:value="8.46097665558607">
            <text:p>8.4609766556</text:p>
          </table:table-cell>
          <table:table-cell office:value-type="float" office:value="515">
            <text:p>515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8.14">
            <text:p>8.14</text:p>
          </table:table-cell>
          <table:table-cell office:value-type="float" office:value="2.74159719825199">
            <text:p>2.7415971983</text:p>
          </table:table-cell>
          <table:table-cell office:value-type="float" office:value="132.491">
            <text:p>132.491</text:p>
          </table:table-cell>
          <table:table-cell office:value-type="float" office:value="126.155">
            <text:p>126.155</text:p>
          </table:table-cell>
          <table:table-cell table:formula="of:=LOG10(SUM(PRODUCT(1200;[.D30]))/SUM(POWER(SUM(300;[.D30]);2);POWER([.E30];2)))*10" office:value-type="float" office:value="-1.0605042446536">
            <text:p>-1.0605042447</text:p>
          </table:table-cell>
          <table:table-cell table:formula="of:=SUM([.B30];[.F30])" office:value-type="float" office:value="7.0794957553464">
            <text:p>7.0794957553</text:p>
          </table:table-cell>
          <table:table-cell table:formula="of:=SUM([.A30];-389)/6" office:value-type="float" office:value="22">
            <text:p>22</text:p>
          </table:table-cell>
          <table:table-cell office:value-type="float" office:value="10.47">
            <text:p>10.47</text:p>
          </table:table-cell>
          <table:table-cell office:value-type="float" office:value="10">
            <text:p>10</text:p>
          </table:table-cell>
          <table:table-cell table:formula="of:=SUM([.F30];[.I30])" office:value-type="float" office:value="9.4094957553464">
            <text:p>9.4094957553</text:p>
          </table:table-cell>
          <table:table-cell office:value-type="float" office:value="521">
            <text:p>52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9.32">
            <text:p>9.32</text:p>
          </table:table-cell>
          <table:table-cell office:value-type="float" office:value="2.31742879440627">
            <text:p>2.3174287944</text:p>
          </table:table-cell>
          <table:table-cell office:value-type="float" office:value="170.905">
            <text:p>170.905</text:p>
          </table:table-cell>
          <table:table-cell office:value-type="float" office:value="147.424">
            <text:p>147.424</text:p>
          </table:table-cell>
          <table:table-cell table:formula="of:=LOG10(SUM(PRODUCT(1200;[.D31]))/SUM(POWER(SUM(300;[.D31]);2);POWER([.E31];2)))*10" office:value-type="float" office:value="-0.745368296349974">
            <text:p>-0.7453682963</text:p>
          </table:table-cell>
          <table:table-cell table:formula="of:=SUM([.B31];[.F31])" office:value-type="float" office:value="8.57463170365003">
            <text:p>8.5746317037</text:p>
          </table:table-cell>
          <table:table-cell table:formula="of:=SUM([.A31];-389)/6" office:value-type="float" office:value="23">
            <text:p>23</text:p>
          </table:table-cell>
          <table:table-cell office:value-type="float" office:value="10.92">
            <text:p>10.92</text:p>
          </table:table-cell>
          <table:table-cell office:value-type="float" office:value="10">
            <text:p>10</text:p>
          </table:table-cell>
          <table:table-cell table:formula="of:=SUM([.F31];[.I31])" office:value-type="float" office:value="10.17463170365">
            <text:p>10.1746317037</text:p>
          </table:table-cell>
          <table:table-cell office:value-type="float" office:value="527">
            <text:p>52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0.05">
            <text:p>10.05</text:p>
          </table:table-cell>
          <table:table-cell office:value-type="float" office:value="1.976952219533">
            <text:p>1.9769522195</text:p>
          </table:table-cell>
          <table:table-cell office:value-type="float" office:value="205.259">
            <text:p>205.259</text:p>
          </table:table-cell>
          <table:table-cell office:value-type="float" office:value="144.058">
            <text:p>144.058</text:p>
          </table:table-cell>
          <table:table-cell table:formula="of:=LOG10(SUM(PRODUCT(1200;[.D32]))/SUM(POWER(SUM(300;[.D32]);2);POWER([.E32];2)))*10" office:value-type="float" office:value="-0.494875640274059">
            <text:p>-0.4948756403</text:p>
          </table:table-cell>
          <table:table-cell table:formula="of:=SUM([.B32];[.F32])" office:value-type="float" office:value="9.55512435972594">
            <text:p>9.5551243597</text:p>
          </table:table-cell>
          <table:table-cell table:formula="of:=SUM([.A32];-389)/6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SUM([.F32];[.I32])" office:value-type="float" office:value="10.5051243597259">
            <text:p>10.5051243597</text:p>
          </table:table-cell>
          <table:table-cell office:value-type="float" office:value="533">
            <text:p>533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0.59">
            <text:p>10.59</text:p>
          </table:table-cell>
          <table:table-cell office:value-type="float" office:value="1.83136785729384">
            <text:p>1.8313678573</text:p>
          </table:table-cell>
          <table:table-cell office:value-type="float" office:value="218.954">
            <text:p>218.954</text:p>
          </table:table-cell>
          <table:table-cell office:value-type="float" office:value="134.989">
            <text:p>134.989</text:p>
          </table:table-cell>
          <table:table-cell table:formula="of:=LOG10(SUM(PRODUCT(1200;[.D33]))/SUM(POWER(SUM(300;[.D33]);2);POWER([.E33];2)))*10" office:value-type="float" office:value="-0.391570161191843">
            <text:p>-0.3915701612</text:p>
          </table:table-cell>
          <table:table-cell table:formula="of:=SUM([.B33];[.F33])" office:value-type="float" office:value="10.1984298388082">
            <text:p>10.1984298388</text:p>
          </table:table-cell>
          <table:table-cell table:formula="of:=SUM([.A33];-389)/6" office:value-type="float" office:value="25">
            <text:p>25</text:p>
          </table:table-cell>
          <table:table-cell office:value-type="float" office:value="10.84">
            <text:p>10.84</text:p>
          </table:table-cell>
          <table:table-cell office:value-type="float" office:value="10">
            <text:p>10</text:p>
          </table:table-cell>
          <table:table-cell table:formula="of:=SUM([.F33];[.I33])" office:value-type="float" office:value="10.4484298388082">
            <text:p>10.4484298388</text:p>
          </table:table-cell>
          <table:table-cell office:value-type="float" office:value="539">
            <text:p>539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1.18">
            <text:p>11.18</text:p>
          </table:table-cell>
          <table:table-cell office:value-type="float" office:value="1.81234173946133">
            <text:p>1.8123417395</text:p>
          </table:table-cell>
          <table:table-cell office:value-type="float" office:value="224.658">
            <text:p>224.658</text:p>
          </table:table-cell>
          <table:table-cell office:value-type="float" office:value="137.346">
            <text:p>137.346</text:p>
          </table:table-cell>
          <table:table-cell table:formula="of:=LOG10(SUM(PRODUCT(1200;[.D34]))/SUM(POWER(SUM(300;[.D34]);2);POWER([.E34];2)))*10" office:value-type="float" office:value="-0.378361010140899">
            <text:p>-0.3783610101</text:p>
          </table:table-cell>
          <table:table-cell table:formula="of:=SUM([.B34];[.F34])" office:value-type="float" office:value="10.8016389898591">
            <text:p>10.8016389899</text:p>
          </table:table-cell>
          <table:table-cell table:formula="of:=SUM([.A34];-389)/6"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table:formula="of:=[.G34]" office:value-type="float" office:value="10.8016389898591">
            <text:p>10.8016389899</text:p>
          </table:table-cell>
          <table:table-cell office:value-type="float" office:value="545">
            <text:p>54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1.92">
            <text:p>11.92</text:p>
          </table:table-cell>
          <table:table-cell office:value-type="float" office:value="1.81377947187282">
            <text:p>1.8137794719</text:p>
          </table:table-cell>
          <table:table-cell office:value-type="float" office:value="235.355">
            <text:p>235.355</text:p>
          </table:table-cell>
          <table:table-cell office:value-type="float" office:value="146.971">
            <text:p>146.971</text:p>
          </table:table-cell>
          <table:table-cell table:formula="of:=LOG10(SUM(PRODUCT(1200;[.D35]))/SUM(POWER(SUM(300;[.D35]);2);POWER([.E35];2)))*10" office:value-type="float" office:value="-0.379356401455113">
            <text:p>-0.3793564015</text:p>
          </table:table-cell>
          <table:table-cell table:formula="of:=SUM([.B35];[.F35])" office:value-type="float" office:value="11.5406435985449">
            <text:p>11.5406435985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2.79">
            <text:p>12.79</text:p>
          </table:table-cell>
          <table:table-cell office:value-type="float" office:value="1.79592601464235">
            <text:p>1.7959260146</text:p>
          </table:table-cell>
          <table:table-cell office:value-type="float" office:value="251.868">
            <text:p>251.868</text:p>
          </table:table-cell>
          <table:table-cell office:value-type="float" office:value="156.002">
            <text:p>156.002</text:p>
          </table:table-cell>
          <table:table-cell table:formula="of:=LOG10(SUM(PRODUCT(1200;[.D36]))/SUM(POWER(SUM(300;[.D36]);2);POWER([.E36];2)))*10" office:value-type="float" office:value="-0.367029172477608">
            <text:p>-0.3670291725</text:p>
          </table:table-cell>
          <table:table-cell table:formula="of:=SUM([.B36];[.F36])" office:value-type="float" office:value="12.4229708275224">
            <text:p>12.4229708275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3.67">
            <text:p>13.67</text:p>
          </table:table-cell>
          <table:table-cell office:value-type="float" office:value="1.77956495145617">
            <text:p>1.7795649515</text:p>
          </table:table-cell>
          <table:table-cell office:value-type="float" office:value="269.107">
            <text:p>269.107</text:p>
          </table:table-cell>
          <table:table-cell office:value-type="float" office:value="163.143">
            <text:p>163.143</text:p>
          </table:table-cell>
          <table:table-cell table:formula="of:=LOG10(SUM(PRODUCT(1200;[.D37]))/SUM(POWER(SUM(300;[.D37]);2);POWER([.E37];2)))*10" office:value-type="float" office:value="-0.355798186747957">
            <text:p>-0.3557981867</text:p>
          </table:table-cell>
          <table:table-cell table:formula="of:=SUM([.B37];[.F37])" office:value-type="float" office:value="13.314201813252">
            <text:p>13.3142018133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4.47">
            <text:p>14.47</text:p>
          </table:table-cell>
          <table:table-cell office:value-type="float" office:value="1.80940354703034">
            <text:p>1.809403547</text:p>
          </table:table-cell>
          <table:table-cell office:value-type="float" office:value="286.165">
            <text:p>286.165</text:p>
          </table:table-cell>
          <table:table-cell office:value-type="float" office:value="175.762">
            <text:p>175.762</text:p>
          </table:table-cell>
          <table:table-cell table:formula="of:=LOG10(SUM(PRODUCT(1200;[.D38]))/SUM(POWER(SUM(300;[.D38]);2);POWER([.E38];2)))*10" office:value-type="float" office:value="-0.376328241439374">
            <text:p>-0.3763282414</text:p>
          </table:table-cell>
          <table:table-cell table:formula="of:=SUM([.B38];[.F38])" office:value-type="float" office:value="14.0936717585606">
            <text:p>14.0936717586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5.11">
            <text:p>15.11</text:p>
          </table:table-cell>
          <table:table-cell office:value-type="float" office:value="1.90683862589078">
            <text:p>1.9068386259</text:p>
          </table:table-cell>
          <table:table-cell office:value-type="float" office:value="314.633">
            <text:p>314.633</text:p>
          </table:table-cell>
          <table:table-cell office:value-type="float" office:value="201.229">
            <text:p>201.229</text:p>
          </table:table-cell>
          <table:table-cell table:formula="of:=LOG10(SUM(PRODUCT(1200;[.D39]))/SUM(POWER(SUM(300;[.D39]);2);POWER([.E39];2)))*10" office:value-type="float" office:value="-0.444679129137652">
            <text:p>-0.4446791291</text:p>
          </table:table-cell>
          <table:table-cell table:formula="of:=SUM([.B39];[.F39])" office:value-type="float" office:value="14.6653208708623">
            <text:p>14.6653208709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5.56">
            <text:p>15.56</text:p>
          </table:table-cell>
          <table:table-cell office:value-type="float" office:value="2.05091317682775">
            <text:p>2.0509131768</text:p>
          </table:table-cell>
          <table:table-cell office:value-type="float" office:value="377.726">
            <text:p>377.726</text:p>
          </table:table-cell>
          <table:table-cell office:value-type="float" office:value="234.479">
            <text:p>234.479</text:p>
          </table:table-cell>
          <table:table-cell table:formula="of:=LOG10(SUM(PRODUCT(1200;[.D40]))/SUM(POWER(SUM(300;[.D40]);2);POWER([.E40];2)))*10" office:value-type="float" office:value="-0.548524305483295">
            <text:p>-0.5485243055</text:p>
          </table:table-cell>
          <table:table-cell table:formula="of:=SUM([.B40];[.F40])" office:value-type="float" office:value="15.0114756945167">
            <text:p>15.0114756945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5.84">
            <text:p>15.84</text:p>
          </table:table-cell>
          <table:table-cell office:value-type="float" office:value="2.21000312483139">
            <text:p>2.2100031248</text:p>
          </table:table-cell>
          <table:table-cell office:value-type="float" office:value="507.342">
            <text:p>507.342</text:p>
          </table:table-cell>
          <table:table-cell office:value-type="float" office:value="240.504">
            <text:p>240.504</text:p>
          </table:table-cell>
          <table:table-cell table:formula="of:=LOG10(SUM(PRODUCT(1200;[.D41]))/SUM(POWER(SUM(300;[.D41]);2);POWER([.E41];2)))*10" office:value-type="float" office:value="-0.665580312689603">
            <text:p>-0.6655803127</text:p>
          </table:table-cell>
          <table:table-cell table:formula="of:=SUM([.B41];[.F41])" office:value-type="float" office:value="15.1744196873104">
            <text:p>15.1744196873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5.95">
            <text:p>15.95</text:p>
          </table:table-cell>
          <table:table-cell office:value-type="float" office:value="2.36358713203129">
            <text:p>2.363587132</text:p>
          </table:table-cell>
          <table:table-cell office:value-type="float" office:value="689.34">
            <text:p>689.34</text:p>
          </table:table-cell>
          <table:table-cell office:value-type="float" office:value="105.356">
            <text:p>105.356</text:p>
          </table:table-cell>
          <table:table-cell table:formula="of:=LOG10(SUM(PRODUCT(1200;[.D42]))/SUM(POWER(SUM(300;[.D42]);2);POWER([.E42];2)))*10" office:value-type="float" office:value="-0.779737564563472">
            <text:p>-0.7797375646</text:p>
          </table:table-cell>
          <table:table-cell table:formula="of:=SUM([.B42];[.F42])" office:value-type="float" office:value="15.1702624354365">
            <text:p>15.1702624354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5.91">
            <text:p>15.91</text:p>
          </table:table-cell>
          <table:table-cell office:value-type="float" office:value="2.5106147993384">
            <text:p>2.5106147993</text:p>
          </table:table-cell>
          <table:table-cell office:value-type="float" office:value="674.245">
            <text:p>674.245</text:p>
          </table:table-cell>
          <table:table-cell office:value-type="float" office:value="-209.265">
            <text:p>-209.265</text:p>
          </table:table-cell>
          <table:table-cell table:formula="of:=LOG10(SUM(PRODUCT(1200;[.D43]))/SUM(POWER(SUM(300;[.D43]);2);POWER([.E43];2)))*10" office:value-type="float" office:value="-0.889262827547754">
            <text:p>-0.8892628275</text:p>
          </table:table-cell>
          <table:table-cell table:formula="of:=SUM([.B43];[.F43])" office:value-type="float" office:value="15.0207371724522">
            <text:p>15.0207371725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5.71">
            <text:p>15.71</text:p>
          </table:table-cell>
          <table:table-cell office:value-type="float" office:value="2.65412279909672">
            <text:p>2.6541227991</text:p>
          </table:table-cell>
          <table:table-cell office:value-type="float" office:value="427.775">
            <text:p>427.775</text:p>
          </table:table-cell>
          <table:table-cell office:value-type="float" office:value="-340.545">
            <text:p>-340.545</text:p>
          </table:table-cell>
          <table:table-cell table:formula="of:=LOG10(SUM(PRODUCT(1200;[.D44]))/SUM(POWER(SUM(300;[.D44]);2);POWER([.E44];2)))*10" office:value-type="float" office:value="-0.995852720479007">
            <text:p>-0.9958527205</text:p>
          </table:table-cell>
          <table:table-cell table:formula="of:=SUM([.B44];[.F44])" office:value-type="float" office:value="14.714147279521">
            <text:p>14.7141472795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5.35">
            <text:p>15.35</text:p>
          </table:table-cell>
          <table:table-cell office:value-type="float" office:value="2.79143415562287">
            <text:p>2.7914341556</text:p>
          </table:table-cell>
          <table:table-cell office:value-type="float" office:value="252.563">
            <text:p>252.563</text:p>
          </table:table-cell>
          <table:table-cell office:value-type="float" office:value="-291.306">
            <text:p>-291.306</text:p>
          </table:table-cell>
          <table:table-cell table:formula="of:=LOG10(SUM(PRODUCT(1200;[.D45]))/SUM(POWER(SUM(300;[.D45]);2);POWER([.E45];2)))*10" office:value-type="float" office:value="-1.09719656833459">
            <text:p>-1.0971965683</text:p>
          </table:table-cell>
          <table:table-cell table:formula="of:=SUM([.B45];[.F45])" office:value-type="float" office:value="14.2528034316654">
            <text:p>14.2528034317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4.85">
            <text:p>14.85</text:p>
          </table:table-cell>
          <table:table-cell office:value-type="float" office:value="2.89075743296555">
            <text:p>2.890757433</text:p>
          </table:table-cell>
          <table:table-cell office:value-type="float" office:value="168.755">
            <text:p>168.755</text:p>
          </table:table-cell>
          <table:table-cell office:value-type="float" office:value="-213.035">
            <text:p>-213.035</text:p>
          </table:table-cell>
          <table:table-cell table:formula="of:=LOG10(SUM(PRODUCT(1200;[.D46]))/SUM(POWER(SUM(300;[.D46]);2);POWER([.E46];2)))*10" office:value-type="float" office:value="-1.16996669276117">
            <text:p>-1.1699666928</text:p>
          </table:table-cell>
          <table:table-cell table:formula="of:=SUM([.B46];[.F46])" office:value-type="float" office:value="13.6800333072388">
            <text:p>13.6800333072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4.25">
            <text:p>14.25</text:p>
          </table:table-cell>
          <table:table-cell office:value-type="float" office:value="2.91838422455795">
            <text:p>2.9183842246</text:p>
          </table:table-cell>
          <table:table-cell office:value-type="float" office:value="131.349">
            <text:p>131.349</text:p>
          </table:table-cell>
          <table:table-cell office:value-type="float" office:value="-145.766">
            <text:p>-145.766</text:p>
          </table:table-cell>
          <table:table-cell table:formula="of:=LOG10(SUM(PRODUCT(1200;[.D47]))/SUM(POWER(SUM(300;[.D47]);2);POWER([.E47];2)))*10" office:value-type="float" office:value="-1.19011578236601">
            <text:p>-1.1901157824</text:p>
          </table:table-cell>
          <table:table-cell table:formula="of:=SUM([.B47];[.F47])" office:value-type="float" office:value="13.059884217634">
            <text:p>13.0598842176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3.7">
            <text:p>13.7</text:p>
          </table:table-cell>
          <table:table-cell office:value-type="float" office:value="2.90582230993691">
            <text:p>2.9058223099</text:p>
          </table:table-cell>
          <table:table-cell office:value-type="float" office:value="114.807">
            <text:p>114.807</text:p>
          </table:table-cell>
          <table:table-cell office:value-type="float" office:value="-93.5669">
            <text:p>-93.5669</text:p>
          </table:table-cell>
          <table:table-cell table:formula="of:=LOG10(SUM(PRODUCT(1200;[.D48]))/SUM(POWER(SUM(300;[.D48]);2);POWER([.E48];2)))*10" office:value-type="float" office:value="-1.1809591839182">
            <text:p>-1.1809591839</text:p>
          </table:table-cell>
          <table:table-cell table:formula="of:=SUM([.B48];[.F48])" office:value-type="float" office:value="12.5190408160818">
            <text:p>12.5190408161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3.29">
            <text:p>13.29</text:p>
          </table:table-cell>
          <table:table-cell office:value-type="float" office:value="2.92399899535361">
            <text:p>2.9239989954</text:p>
          </table:table-cell>
          <table:table-cell office:value-type="float" office:value="106.036">
            <text:p>106.036</text:p>
          </table:table-cell>
          <table:table-cell office:value-type="float" office:value="-51.4813">
            <text:p>-51.4813</text:p>
          </table:table-cell>
          <table:table-cell table:formula="of:=LOG10(SUM(PRODUCT(1200;[.D49]))/SUM(POWER(SUM(300;[.D49]);2);POWER([.E49];2)))*10" office:value-type="float" office:value="-1.19420564638236">
            <text:p>-1.1942056464</text:p>
          </table:table-cell>
          <table:table-cell table:formula="of:=SUM([.B49];[.F49])" office:value-type="float" office:value="12.0957943536176">
            <text:p>12.0957943536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2.96">
            <text:p>12.96</text:p>
          </table:table-cell>
          <table:table-cell office:value-type="float" office:value="2.96253479453637">
            <text:p>2.9625347945</text:p>
          </table:table-cell>
          <table:table-cell office:value-type="float" office:value="101.489">
            <text:p>101.489</text:p>
          </table:table-cell>
          <table:table-cell office:value-type="float" office:value="-13.2905">
            <text:p>-13.2905</text:p>
          </table:table-cell>
          <table:table-cell table:formula="of:=LOG10(SUM(PRODUCT(1200;[.D50]))/SUM(POWER(SUM(300;[.D50]);2);POWER([.E50];2)))*10" office:value-type="float" office:value="-1.22222726358185">
            <text:p>-1.2222272636</text:p>
          </table:table-cell>
          <table:table-cell table:formula="of:=SUM([.B50];[.F50])" office:value-type="float" office:value="11.7377727364182">
            <text:p>11.7377727364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2.66">
            <text:p>12.66</text:p>
          </table:table-cell>
          <table:table-cell office:value-type="float" office:value="2.95764225071107">
            <text:p>2.9576422507</text:p>
          </table:table-cell>
          <table:table-cell office:value-type="float" office:value="102.133">
            <text:p>102.133</text:p>
          </table:table-cell>
          <table:table-cell office:value-type="float" office:value="23.4581">
            <text:p>23.4581</text:p>
          </table:table-cell>
          <table:table-cell table:formula="of:=LOG10(SUM(PRODUCT(1200;[.D51]))/SUM(POWER(SUM(300;[.D51]);2);POWER([.E51];2)))*10" office:value-type="float" office:value="-1.21867434630797">
            <text:p>-1.2186743463</text:p>
          </table:table-cell>
          <table:table-cell table:formula="of:=SUM([.B51];[.F51])" office:value-type="float" office:value="11.441325653692">
            <text:p>11.4413256537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2.38">
            <text:p>12.38</text:p>
          </table:table-cell>
          <table:table-cell office:value-type="float" office:value="2.88346630906491">
            <text:p>2.8834663091</text:p>
          </table:table-cell>
          <table:table-cell office:value-type="float" office:value="108.632">
            <text:p>108.632</text:p>
          </table:table-cell>
          <table:table-cell office:value-type="float" office:value="58.9265">
            <text:p>58.9265</text:p>
          </table:table-cell>
          <table:table-cell table:formula="of:=LOG10(SUM(PRODUCT(1200;[.D52]))/SUM(POWER(SUM(300;[.D52]);2);POWER([.E52];2)))*10" office:value-type="float" office:value="-1.16464210857162">
            <text:p>-1.1646421086</text:p>
          </table:table-cell>
          <table:table-cell table:formula="of:=SUM([.B52];[.F52])" office:value-type="float" office:value="11.2153578914284">
            <text:p>11.2153578914</text:p>
          </table:table-cell>
          <table:table-cell table:formula="of:=SUM([.A52];-389)/6" office:value-type="float" office:value="44">
            <text:p>4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2.16">
            <text:p>12.16</text:p>
          </table:table-cell>
          <table:table-cell office:value-type="float" office:value="2.75437415116578">
            <text:p>2.7543741512</text:p>
          </table:table-cell>
          <table:table-cell office:value-type="float" office:value="121.109">
            <text:p>121.109</text:p>
          </table:table-cell>
          <table:table-cell office:value-type="float" office:value="92.722">
            <text:p>92.722</text:p>
          </table:table-cell>
          <table:table-cell table:formula="of:=LOG10(SUM(PRODUCT(1200;[.D53]))/SUM(POWER(SUM(300;[.D53]);2);POWER([.E53];2)))*10" office:value-type="float" office:value="-1.06992176859315">
            <text:p>-1.0699217686</text:p>
          </table:table-cell>
          <table:table-cell table:formula="of:=SUM([.B53];[.F53])" office:value-type="float" office:value="11.0900782314069">
            <text:p>11.0900782314</text:p>
          </table:table-cell>
          <table:table-cell table:formula="of:=SUM([.A53];-389)/6" office:value-type="float" office:value="45">
            <text:p>45</text:p>
          </table:table-cell>
          <table:table-cell table:number-columns-repeated="3"/>
          <table:table-cell office:value-type="float" office:value="659">
            <text:p>659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1.99">
            <text:p>11.99</text:p>
          </table:table-cell>
          <table:table-cell office:value-type="float" office:value="2.59748152342271">
            <text:p>2.5974815234</text:p>
          </table:table-cell>
          <table:table-cell office:value-type="float" office:value="139.937">
            <text:p>139.937</text:p>
          </table:table-cell>
          <table:table-cell office:value-type="float" office:value="125">
            <text:p>125</text:p>
          </table:table-cell>
          <table:table-cell table:formula="of:=LOG10(SUM(PRODUCT(1200;[.D54]))/SUM(POWER(SUM(300;[.D54]);2);POWER([.E54];2)))*10" office:value-type="float" office:value="-0.953846858610805">
            <text:p>-0.9538468586</text:p>
          </table:table-cell>
          <table:table-cell table:formula="of:=SUM([.B54];[.F54])" office:value-type="float" office:value="11.0361531413892">
            <text:p>11.0361531414</text:p>
          </table:table-cell>
          <table:table-cell table:formula="of:=SUM([.A54];-389)/6" office:value-type="float" office:value="46">
            <text:p>46</text:p>
          </table:table-cell>
          <table:table-cell table:number-columns-repeated="3"/>
          <table:table-cell office:value-type="float" office:value="665">
            <text:p>66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1.78">
            <text:p>11.78</text:p>
          </table:table-cell>
          <table:table-cell office:value-type="float" office:value="2.43055285840748">
            <text:p>2.4305528584</text:p>
          </table:table-cell>
          <table:table-cell office:value-type="float" office:value="167.019">
            <text:p>167.019</text:p>
          </table:table-cell>
          <table:table-cell office:value-type="float" office:value="156.538">
            <text:p>156.538</text:p>
          </table:table-cell>
          <table:table-cell table:formula="of:=LOG10(SUM(PRODUCT(1200;[.D55]))/SUM(POWER(SUM(300;[.D55]);2);POWER([.E55];2)))*10" office:value-type="float" office:value="-0.829631691072346">
            <text:p>-0.8296316911</text:p>
          </table:table-cell>
          <table:table-cell table:formula="of:=SUM([.B55];[.F55])" office:value-type="float" office:value="10.9503683089277">
            <text:p>10.9503683089</text:p>
          </table:table-cell>
          <table:table-cell table:formula="of:=SUM([.A55];-389)/6" office:value-type="float" office:value="47">
            <text:p>47</text:p>
          </table:table-cell>
          <table:table-cell table:number-columns-repeated="3"/>
          <table:table-cell office:value-type="float" office:value="671">
            <text:p>67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1.46">
            <text:p>11.46</text:p>
          </table:table-cell>
          <table:table-cell office:value-type="float" office:value="2.23642529196944">
            <text:p>2.236425292</text:p>
          </table:table-cell>
          <table:table-cell office:value-type="float" office:value="209.014">
            <text:p>209.014</text:p>
          </table:table-cell>
          <table:table-cell office:value-type="float" office:value="185.968">
            <text:p>185.968</text:p>
          </table:table-cell>
          <table:table-cell table:formula="of:=LOG10(SUM(PRODUCT(1200;[.D56]))/SUM(POWER(SUM(300;[.D56]);2);POWER([.E56];2)))*10" office:value-type="float" office:value="-0.685167864395353">
            <text:p>-0.6851678644</text:p>
          </table:table-cell>
          <table:table-cell table:formula="of:=SUM([.B56];[.F56])" office:value-type="float" office:value="10.7748321356046">
            <text:p>10.7748321356</text:p>
          </table:table-cell>
          <table:table-cell table:formula="of:=SUM([.A56];-389)/6" office:value-type="float" office:value="48">
            <text:p>48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0.93">
            <text:p>10.93</text:p>
          </table:table-cell>
          <table:table-cell office:value-type="float" office:value="1.9795092421737">
            <text:p>1.9795092422</text:p>
          </table:table-cell>
          <table:table-cell office:value-type="float" office:value="276.836">
            <text:p>276.836</text:p>
          </table:table-cell>
          <table:table-cell office:value-type="float" office:value="199.291">
            <text:p>199.291</text:p>
          </table:table-cell>
          <table:table-cell table:formula="of:=LOG10(SUM(PRODUCT(1200;[.D57]))/SUM(POWER(SUM(300;[.D57]);2);POWER([.E57];2)))*10" office:value-type="float" office:value="-0.496719487039433">
            <text:p>-0.496719487</text:p>
          </table:table-cell>
          <table:table-cell table:formula="of:=SUM([.B57];[.F57])" office:value-type="float" office:value="10.4332805129606">
            <text:p>10.433280513</text:p>
          </table:table-cell>
          <table:table-cell table:formula="of:=SUM([.A57];-389)/6" office:value-type="float" office:value="49">
            <text:p>49</text:p>
          </table:table-cell>
          <table:table-cell table:number-columns-repeated="3"/>
          <table:table-cell office:value-type="float" office:value="683">
            <text:p>683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0.15">
            <text:p>10.15</text:p>
          </table:table-cell>
          <table:table-cell office:value-type="float" office:value="1.65626267218317">
            <text:p>1.6562626722</text:p>
          </table:table-cell>
          <table:table-cell office:value-type="float" office:value="359.029">
            <text:p>359.029</text:p>
          </table:table-cell>
          <table:table-cell office:value-type="float" office:value="156.599">
            <text:p>156.599</text:p>
          </table:table-cell>
          <table:table-cell table:formula="of:=LOG10(SUM(PRODUCT(1200;[.D58]))/SUM(POWER(SUM(300;[.D58]);2);POWER([.E58];2)))*10" office:value-type="float" office:value="-0.273528331205129">
            <text:p>-0.2735283312</text:p>
          </table:table-cell>
          <table:table-cell table:formula="of:=SUM([.B58];[.F58])" office:value-type="float" office:value="9.87647166879487">
            <text:p>9.8764716688</text:p>
          </table:table-cell>
          <table:table-cell table:formula="of:=SUM([.A58];-389)/6" office:value-type="float" office:value="50">
            <text:p>50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9.15">
            <text:p>9.15</text:p>
          </table:table-cell>
          <table:table-cell office:value-type="float" office:value="1.31206295337888">
            <text:p>1.3120629534</text:p>
          </table:table-cell>
          <table:table-cell office:value-type="float" office:value="374.821">
            <text:p>374.821</text:p>
          </table:table-cell>
          <table:table-cell office:value-type="float" office:value="52.419">
            <text:p>52.419</text:p>
          </table:table-cell>
          <table:table-cell table:formula="of:=LOG10(SUM(PRODUCT(1200;[.D59]))/SUM(POWER(SUM(300;[.D59]);2);POWER([.E59];2)))*10" office:value-type="float" office:value="-0.0798464544309847">
            <text:p>-0.0798464544</text:p>
          </table:table-cell>
          <table:table-cell table:formula="of:=SUM([.B59];[.F59])" office:value-type="float" office:value="9.07015354556902">
            <text:p>9.0701535456</text:p>
          </table:table-cell>
          <table:table-cell table:formula="of:=SUM([.A59];-389)/6" office:value-type="float" office:value="51">
            <text:p>51</text:p>
          </table:table-cell>
          <table:table-cell table:number-columns-repeated="3"/>
          <table:table-cell office:value-type="float" office:value="695">
            <text:p>69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8.09">
            <text:p>8.09</text:p>
          </table:table-cell>
          <table:table-cell office:value-type="float" office:value="1.02078499778856">
            <text:p>1.0207849978</text:p>
          </table:table-cell>
          <table:table-cell office:value-type="float" office:value="304.531">
            <text:p>304.531</text:p>
          </table:table-cell>
          <table:table-cell office:value-type="float" office:value="-4.25853">
            <text:p>-4.25853</text:p>
          </table:table-cell>
          <table:table-cell table:formula="of:=LOG10(SUM(PRODUCT(1200;[.D60]))/SUM(POWER(SUM(300;[.D60]);2);POWER([.E60];2)))*10" office:value-type="float" office:value="-0.000459480444262249">
            <text:p>-0.0004594804</text:p>
          </table:table-cell>
          <table:table-cell table:formula="of:=SUM([.B60];[.F60])" office:value-type="float" office:value="8.08954051955574">
            <text:p>8.0895405196</text:p>
          </table:table-cell>
          <table:table-cell table:formula="of:=SUM([.A60];-389)/6" office:value-type="float" office:value="52">
            <text:p>52</text:p>
          </table:table-cell>
          <table:table-cell table:number-columns-repeated="3"/>
          <table:table-cell office:value-type="float" office:value="701">
            <text:p>701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7.35">
            <text:p>7.35</text:p>
          </table:table-cell>
          <table:table-cell office:value-type="float" office:value="1.25016922973276">
            <text:p>1.2501692297</text:p>
          </table:table-cell>
          <table:table-cell office:value-type="float" office:value="241.135">
            <text:p>241.135</text:p>
          </table:table-cell>
          <table:table-cell office:value-type="float" office:value="12.5038">
            <text:p>12.5038</text:p>
          </table:table-cell>
          <table:table-cell table:formula="of:=LOG10(SUM(PRODUCT(1200;[.D61]))/SUM(POWER(SUM(300;[.D61]);2);POWER([.E61];2)))*10" office:value-type="float" office:value="-0.0540156634650588">
            <text:p>-0.0540156635</text:p>
          </table:table-cell>
          <table:table-cell table:formula="of:=SUM([.B61];[.F61])" office:value-type="float" office:value="7.29598433653494">
            <text:p>7.2959843365</text:p>
          </table:table-cell>
          <table:table-cell table:formula="of:=SUM([.A61];-389)/6" office:value-type="float" office:value="53">
            <text:p>53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7.16">
            <text:p>7.16</text:p>
          </table:table-cell>
          <table:table-cell office:value-type="float" office:value="1.49024129613042">
            <text:p>1.4902412961</text:p>
          </table:table-cell>
          <table:table-cell office:value-type="float" office:value="214.792">
            <text:p>214.792</text:p>
          </table:table-cell>
          <table:table-cell office:value-type="float" office:value="55.9614">
            <text:p>55.9614</text:p>
          </table:table-cell>
          <table:table-cell table:formula="of:=LOG10(SUM(PRODUCT(1200;[.D62]))/SUM(POWER(SUM(300;[.D62]);2);POWER([.E62];2)))*10" office:value-type="float" office:value="-0.171662763555552">
            <text:p>-0.1716627636</text:p>
          </table:table-cell>
          <table:table-cell table:formula="of:=SUM([.B62];[.F62])" office:value-type="float" office:value="6.98833723644445">
            <text:p>6.9883372364</text:p>
          </table:table-cell>
          <table:table-cell table:formula="of:=SUM([.A62];-389)/6" office:value-type="float" office:value="54">
            <text:p>54</text:p>
          </table:table-cell>
          <table:table-cell table:number-columns-repeated="3"/>
          <table:table-cell office:value-type="float" office:value="713">
            <text:p>713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mparebaseline" table:style-name="ta1" table:print="false">
        <table:table-column table:style-name="co1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row table:style-name="ro2">
          <table:table-cell table:style-name="ce1" office:value-type="string" table:number-columns-spanned="9" table:number-rows-spanned="1">
            <text:p>Comparison of finco variations may not be labeled well or even correctly </text:p>
          </table:table-cell>
          <table:covered-table-cell table:number-columns-repeated="8" table:style-name="ce1"/>
          <table:table-cell table:style-name="ce1" table:number-columns-repeated="14"/>
          <table:table-cell table:number-columns-repeated="1001"/>
        </table:table-row>
        <table:table-row table:style-name="ro1">
          <table:table-cell/>
          <table:table-cell table:style-name="ce1" office:value-type="string">
            <text:p>Net Gain</text:p>
          </table:table-cell>
          <table:table-cell table:style-name="ce1" table:number-columns-repeated="21"/>
          <table:table-cell table:number-columns-repeated="1001"/>
        </table:table-row>
        <table:table-row table:style-name="ro2">
          <table:table-cell table:style-name="ce1" office:value-type="string">
            <text:p>Frequency</text:p>
          </table:table-cell>
          <table:table-cell table:style-name="ce1" office:value-type="string">
            <text:p>W/x brace</text:p>
          </table:table-cell>
          <table:table-cell table:style-name="ce1" office:value-type="string">
            <text:p>sans</text:p>
          </table:table-cell>
          <table:table-cell table:style-name="ce1"/>
          <table:table-cell table:style-name="ce1" office:value-type="string">
            <text:p>Wxb-sans</text:p>
          </table:table-cell>
          <table:table-cell table:style-name="ce1" office:value-type="string">
            <text:p>absolute difference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office:value-type="float" office:value="3.90199311962998">
            <text:p>3.9019931196</text:p>
          </table:table-cell>
          <table:table-cell table:style-name="ce1" office:value-type="float" office:value="3.85727322972904">
            <text:p>3.8572732297</text:p>
          </table:table-cell>
          <table:table-cell table:style-name="ce1"/>
          <table:table-cell table:style-name="ce1" table:formula="of:=SUM([.B4];-[.C4])" office:value-type="float" office:value="0.0447198899009398">
            <text:p>0.0447198899</text:p>
          </table:table-cell>
          <table:table-cell table:style-name="ce1" table:formula="of:=ABS([.E4])" office:value-type="float" office:value="0.0447198899009398">
            <text:p>0.0447198899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3.29739078176854">
            <text:p>3.2973907818</text:p>
          </table:table-cell>
          <table:table-cell table:style-name="ce1" office:value-type="float" office:value="3.29501789618199">
            <text:p>3.2950178962</text:p>
          </table:table-cell>
          <table:table-cell table:style-name="ce1"/>
          <table:table-cell table:style-name="ce1" table:formula="of:=SUM([.B5];-[.C5])" office:value-type="float" office:value="0.00237288558655013">
            <text:p>0.0023728856</text:p>
          </table:table-cell>
          <table:table-cell table:style-name="ce1" table:formula="of:=ABS([.E5])" office:value-type="float" office:value="0.00237288558655013">
            <text:p>0.0023728856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3.09077827234837">
            <text:p>3.0907782723</text:p>
          </table:table-cell>
          <table:table-cell table:style-name="ce1" office:value-type="float" office:value="3.04482096384203">
            <text:p>3.0448209638</text:p>
          </table:table-cell>
          <table:table-cell table:style-name="ce1"/>
          <table:table-cell table:style-name="ce1" table:formula="of:=SUM([.B6];-[.C6])" office:value-type="float" office:value="0.0459573085063401">
            <text:p>0.0459573085</text:p>
          </table:table-cell>
          <table:table-cell table:style-name="ce1" table:formula="of:=ABS([.E6])" office:value-type="float" office:value="0.0459573085063401">
            <text:p>0.0459573085</text:p>
          </table:table-cell>
          <table:table-cell table:style-name="ce1"/>
          <table:table-cell table:style-name="Default"/>
          <table:table-cell table:style-name="ce1" table:number-columns-repeated="15"/>
          <table:table-cell table:number-columns-repeated="1001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3.96575084593639">
            <text:p>3.9657508459</text:p>
          </table:table-cell>
          <table:table-cell table:style-name="ce1" office:value-type="float" office:value="3.99782968461158">
            <text:p>3.9978296846</text:p>
          </table:table-cell>
          <table:table-cell table:style-name="ce1"/>
          <table:table-cell table:style-name="ce1" table:formula="of:=SUM([.B7];-[.C7])" office:value-type="float" office:value="-0.03207883867519">
            <text:p>-0.0320788387</text:p>
          </table:table-cell>
          <table:table-cell table:style-name="ce1" table:formula="of:=ABS([.E7])" office:value-type="float" office:value="0.03207883867519">
            <text:p>0.0320788387</text:p>
          </table:table-cell>
          <table:table-cell table:style-name="ce1"/>
          <table:table-cell table:style-name="ce1" office:value-type="string">
            <text:p>Total Dev</text:p>
          </table:table-cell>
          <table:table-cell table:style-name="ce1" table:formula="of:=SUM([.E4:.E8])" office:value-type="float" office:value="0.03965454824352">
            <text:p>0.0396545482</text:p>
          </table:table-cell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1" office:value-type="float" office:value="4.55398661331647">
            <text:p>4.5539866133</text:p>
          </table:table-cell>
          <table:table-cell table:style-name="ce1" office:value-type="float" office:value="4.57530331039159">
            <text:p>4.5753033104</text:p>
          </table:table-cell>
          <table:table-cell table:style-name="ce1"/>
          <table:table-cell table:style-name="ce1" table:formula="of:=SUM([.B8];-[.C8])" office:value-type="float" office:value="-0.02131669707512">
            <text:p>-0.0213166971</text:p>
          </table:table-cell>
          <table:table-cell table:style-name="ce1" table:formula="of:=ABS([.E8])" office:value-type="float" office:value="0.02131669707512">
            <text:p>0.0213166971</text:p>
          </table:table-cell>
          <table:table-cell table:style-name="ce1"/>
          <table:table-cell table:style-name="ce1" office:value-type="string">
            <text:p>Abs Dev</text:p>
          </table:table-cell>
          <table:table-cell table:style-name="ce1" table:formula="of:=SUM([.F4:.F8])" office:value-type="float" office:value="0.14644561974414">
            <text:p>0.1464456197</text:p>
          </table:table-cell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 office:value-type="string">
            <text:p>VHF High</text:p>
          </table:table-cell>
          <table:table-cell table:style-name="ce1" table:number-columns-repeated="6"/>
          <table:table-cell table:style-name="ce1" office:value-type="string">
            <text:p>Avg Dev</text:p>
          </table:table-cell>
          <table:table-cell table:style-name="ce1" table:formula="of:=SUM([.I8]/5)" office:value-type="float" office:value="0.029289123948828">
            <text:p>0.0292891239</text:p>
          </table:table-cell>
          <table:table-cell table:style-name="ce1" table:number-columns-repeated="14"/>
          <table:table-cell table:number-columns-repeated="1001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1" office:value-type="float" office:value="12.8854560273232">
            <text:p>12.8854560273</text:p>
          </table:table-cell>
          <table:table-cell table:style-name="ce1" office:value-type="float" office:value="12.7054014001069">
            <text:p>12.7054014001</text:p>
          </table:table-cell>
          <table:table-cell table:style-name="ce1"/>
          <table:table-cell table:style-name="ce1" table:formula="of:=SUM([.B10];-[.C10])" office:value-type="float" office:value="0.180054627216299">
            <text:p>0.1800546272</text:p>
          </table:table-cell>
          <table:table-cell table:style-name="ce1" table:formula="of:=ABS([.E10])" office:value-type="float" office:value="0.180054627216299">
            <text:p>0.1800546272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1" office:value-type="float" office:value="12.8491904500924">
            <text:p>12.8491904501</text:p>
          </table:table-cell>
          <table:table-cell table:style-name="ce1" office:value-type="float" office:value="12.8139290592316">
            <text:p>12.8139290592</text:p>
          </table:table-cell>
          <table:table-cell table:style-name="ce1"/>
          <table:table-cell table:style-name="ce1" table:formula="of:=SUM([.B11];-[.C11])" office:value-type="float" office:value="0.0352613908607999">
            <text:p>0.0352613909</text:p>
          </table:table-cell>
          <table:table-cell table:style-name="ce1" table:formula="of:=ABS([.E11])" office:value-type="float" office:value="0.0352613908607999">
            <text:p>0.0352613909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1" office:value-type="float" office:value="11.2749430263661">
            <text:p>11.2749430264</text:p>
          </table:table-cell>
          <table:table-cell table:style-name="ce1" office:value-type="float" office:value="11.5569066798267">
            <text:p>11.5569066798</text:p>
          </table:table-cell>
          <table:table-cell table:style-name="ce1"/>
          <table:table-cell table:style-name="ce1" table:formula="of:=SUM([.B12];-[.C12])" office:value-type="float" office:value="-0.281963653460599">
            <text:p>-0.2819636535</text:p>
          </table:table-cell>
          <table:table-cell table:style-name="ce1" table:formula="of:=ABS([.E12])" office:value-type="float" office:value="0.281963653460599">
            <text:p>0.2819636535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1" office:value-type="float" office:value="10.6634414691628">
            <text:p>10.6634414692</text:p>
          </table:table-cell>
          <table:table-cell table:style-name="ce1" office:value-type="float" office:value="10.5602408498243">
            <text:p>10.5602408498</text:p>
          </table:table-cell>
          <table:table-cell table:style-name="ce1"/>
          <table:table-cell table:style-name="ce1" table:formula="of:=SUM([.B13];-[.C13])" office:value-type="float" office:value="0.1032006193385">
            <text:p>0.1032006193</text:p>
          </table:table-cell>
          <table:table-cell table:style-name="ce1" table:formula="of:=ABS([.E13])" office:value-type="float" office:value="0.1032006193385">
            <text:p>0.1032006193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1" office:value-type="float" office:value="10.3619017073097">
            <text:p>10.3619017073</text:p>
          </table:table-cell>
          <table:table-cell table:style-name="ce1" office:value-type="float" office:value="10.0866292239365">
            <text:p>10.0866292239</text:p>
          </table:table-cell>
          <table:table-cell table:style-name="ce1"/>
          <table:table-cell table:style-name="ce1" table:formula="of:=SUM([.B14];-[.C14])" office:value-type="float" office:value="0.2752724833732">
            <text:p>0.2752724834</text:p>
          </table:table-cell>
          <table:table-cell table:style-name="ce1" table:formula="of:=ABS([.E14])" office:value-type="float" office:value="0.2752724833732">
            <text:p>0.2752724834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1" office:value-type="float" office:value="10.1598135440187">
            <text:p>10.159813544</text:p>
          </table:table-cell>
          <table:table-cell table:style-name="ce1" office:value-type="float" office:value="9.92703869838155">
            <text:p>9.9270386984</text:p>
          </table:table-cell>
          <table:table-cell table:style-name="ce1"/>
          <table:table-cell table:style-name="ce1" table:formula="of:=SUM([.B15];-[.C15])" office:value-type="float" office:value="0.232774845637151">
            <text:p>0.2327748456</text:p>
          </table:table-cell>
          <table:table-cell table:style-name="ce1" table:formula="of:=ABS([.E15])" office:value-type="float" office:value="0.232774845637151">
            <text:p>0.2327748456</text:p>
          </table:table-cell>
          <table:table-cell table:style-name="ce1" table:number-columns-repeated="17"/>
          <table:table-cell table:number-columns-repeated="1001"/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1" office:value-type="float" office:value="9.68636173444328">
            <text:p>9.6863617344</text:p>
          </table:table-cell>
          <table:table-cell table:style-name="ce1" office:value-type="float" office:value="9.63289559889938">
            <text:p>9.6328955989</text:p>
          </table:table-cell>
          <table:table-cell table:style-name="ce1"/>
          <table:table-cell table:style-name="ce1" table:formula="of:=SUM([.B16];-[.C16])" office:value-type="float" office:value="0.0534661355438999">
            <text:p>0.0534661355</text:p>
          </table:table-cell>
          <table:table-cell table:style-name="ce1" table:formula="of:=ABS([.E16])" office:value-type="float" office:value="0.0534661355438999">
            <text:p>0.0534661355</text:p>
          </table:table-cell>
          <table:table-cell table:style-name="ce1"/>
          <table:table-cell table:style-name="ce1" office:value-type="string">
            <text:p>Total Dev</text:p>
          </table:table-cell>
          <table:table-cell table:style-name="ce1" table:formula="of:=SUM([.F10:.F16])" office:value-type="float" office:value="1.16199375543045">
            <text:p>1.1619937554</text:p>
          </table:table-cell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 table:number-columns-repeated="7"/>
          <table:table-cell table:style-name="ce1" office:value-type="string">
            <text:p>Avg Dev</text:p>
          </table:table-cell>
          <table:table-cell table:style-name="ce1" table:formula="of:=SUM([.I16]/7)" office:value-type="float" office:value="0.165999107918635">
            <text:p>0.1659991079</text:p>
          </table:table-cell>
          <table:table-cell table:style-name="ce1" table:number-columns-repeated="14"/>
          <table:table-cell table:number-columns-repeated="1001"/>
        </table:table-row>
        <table:table-row table:style-name="ro1">
          <table:table-cell table:style-name="ce1" table:number-columns-repeated="4"/>
          <table:table-cell table:style-name="ce1" table:formula="of:=SUM([.E10:.E16])" office:value-type="float" office:value="0.59806644850925">
            <text:p>0.5980664485</text:p>
          </table:table-cell>
          <table:table-cell table:style-name="ce1" table:formula="of:=SUM([.F4:.F16])" office:value-type="float" office:value="1.30843937517459">
            <text:p>1.3084393752</text:p>
          </table:table-cell>
          <table:table-cell table:style-name="ce1" table:number-columns-repeated="17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 office:value-type="string">
            <text:p>Frequency</text:p>
          </table:table-cell>
          <table:table-cell table:number-columns-repeated="2" table:style-name="ce1" office:value-type="string">
            <text:p>Net Gain</text:p>
          </table:table-cell>
          <table:table-cell table:style-name="ce1"/>
          <table:table-cell table:style-name="ce1" office:value-type="string">
            <text:p>Wxb-sans</text:p>
          </table:table-cell>
          <table:table-cell table:style-name="ce1" office:value-type="string">
            <text:p>absolute difference</text:p>
          </table:table-cell>
          <table:table-cell table:style-name="Default"/>
          <table:table-cell table:style-name="ce1" office:value-type="string">
            <text:p>W/x brace</text:p>
          </table:table-cell>
          <table:table-cell table:style-name="ce1" office:value-type="string">
            <text:p>sans</text:p>
          </table:table-cell>
          <table:table-cell table:style-name="ce1"/>
          <table:table-cell table:style-name="ce1" office:value-type="string">
            <text:p>Dev</text:p>
          </table:table-cell>
          <table:table-cell table:style-name="ce1" office:value-type="string">
            <text:p>Abs Dev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473">
            <text:p>473</text:p>
          </table:table-cell>
          <table:table-cell table:style-name="ce1" office:value-type="float" office:value="0.409451415960865">
            <text:p>0.409451416</text:p>
          </table:table-cell>
          <table:table-cell table:style-name="ce1" office:value-type="float" office:value="1.60569996205454">
            <text:p>1.6056999621</text:p>
          </table:table-cell>
          <table:table-cell table:style-name="ce1"/>
          <table:table-cell table:style-name="ce1" table:formula="of:=SUM([.B21];-[.C21])" office:value-type="float" office:value="-1.19624854609368">
            <text:p>-1.1962485461</text:p>
          </table:table-cell>
          <table:table-cell table:style-name="ce1" table:formula="of:=ABS([.E21])" office:value-type="float" office:value="1.19624854609368">
            <text:p>1.1962485461</text:p>
          </table:table-cell>
          <table:table-cell table:style-name="Default"/>
          <table:table-cell table:style-name="ce1" office:value-type="float" office:value="7.58569996205454">
            <text:p>7.5856999621</text:p>
          </table:table-cell>
          <table:table-cell table:style-name="ce1" office:value-type="float" office:value="7.43945141596087">
            <text:p>7.439451416</text:p>
          </table:table-cell>
          <table:table-cell table:style-name="ce1"/>
          <table:table-cell table:style-name="ce1" table:formula="of:=SUM([.H21];-[.I21])" office:value-type="float" office:value="0.14624854609367">
            <text:p>0.1462485461</text:p>
          </table:table-cell>
          <table:table-cell table:style-name="ce1" table:formula="of:=ABS([.K21])" office:value-type="float" office:value="0.14624854609367">
            <text:p>0.1462485461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479">
            <text:p>479</text:p>
          </table:table-cell>
          <table:table-cell table:style-name="ce1" office:value-type="float" office:value="0.11208649230898">
            <text:p>0.1120864923</text:p>
          </table:table-cell>
          <table:table-cell table:style-name="ce1" office:value-type="float" office:value="1.79885076032614">
            <text:p>1.7988507603</text:p>
          </table:table-cell>
          <table:table-cell table:style-name="ce1"/>
          <table:table-cell table:style-name="ce1" table:formula="of:=SUM([.B22];-[.C22])" office:value-type="float" office:value="-1.68676426801716">
            <text:p>-1.686764268</text:p>
          </table:table-cell>
          <table:table-cell table:style-name="ce1" table:formula="of:=ABS([.E22])" office:value-type="float" office:value="1.68676426801716">
            <text:p>1.686764268</text:p>
          </table:table-cell>
          <table:table-cell table:style-name="Default"/>
          <table:table-cell table:style-name="ce1" office:value-type="float" office:value="6.93885076032614">
            <text:p>6.9388507603</text:p>
          </table:table-cell>
          <table:table-cell table:style-name="ce1" office:value-type="float" office:value="7.12208649230898">
            <text:p>7.1220864923</text:p>
          </table:table-cell>
          <table:table-cell table:style-name="ce1"/>
          <table:table-cell table:style-name="ce1" table:formula="of:=SUM([.H22];-[.I22])" office:value-type="float" office:value="-0.18323573198284">
            <text:p>-0.183235732</text:p>
          </table:table-cell>
          <table:table-cell table:style-name="ce1" table:formula="of:=ABS([.K22])" office:value-type="float" office:value="0.18323573198284">
            <text:p>0.18323573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485">
            <text:p>485</text:p>
          </table:table-cell>
          <table:table-cell table:style-name="ce1" office:value-type="float" office:value="0.920644668935498">
            <text:p>0.9206446689</text:p>
          </table:table-cell>
          <table:table-cell table:style-name="ce1" office:value-type="float" office:value="1.77554395576582">
            <text:p>1.7755439558</text:p>
          </table:table-cell>
          <table:table-cell table:style-name="ce1"/>
          <table:table-cell table:style-name="ce1" table:formula="of:=SUM([.B23];-[.C23])" office:value-type="float" office:value="-0.854899286830322">
            <text:p>-0.8548992868</text:p>
          </table:table-cell>
          <table:table-cell table:style-name="ce1" table:formula="of:=ABS([.E23])" office:value-type="float" office:value="0.854899286830322">
            <text:p>0.8548992868</text:p>
          </table:table-cell>
          <table:table-cell table:style-name="Default"/>
          <table:table-cell table:style-name="ce1" office:value-type="float" office:value="6.25554395576582">
            <text:p>6.2555439558</text:p>
          </table:table-cell>
          <table:table-cell table:style-name="ce1" office:value-type="float" office:value="6.6206446689355">
            <text:p>6.6206446689</text:p>
          </table:table-cell>
          <table:table-cell table:style-name="ce1"/>
          <table:table-cell table:style-name="ce1" table:formula="of:=SUM([.H23];-[.I23])" office:value-type="float" office:value="-0.365100713169681">
            <text:p>-0.3651007132</text:p>
          </table:table-cell>
          <table:table-cell table:style-name="ce1" table:formula="of:=ABS([.K23])" office:value-type="float" office:value="0.365100713169681">
            <text:p>0.365100713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491">
            <text:p>491</text:p>
          </table:table-cell>
          <table:table-cell table:style-name="ce1" office:value-type="float" office:value="1.21761596468779">
            <text:p>1.2176159647</text:p>
          </table:table-cell>
          <table:table-cell table:style-name="ce1" office:value-type="float" office:value="1.70288404234556">
            <text:p>1.7028840423</text:p>
          </table:table-cell>
          <table:table-cell table:style-name="ce1"/>
          <table:table-cell table:style-name="ce1" table:formula="of:=SUM([.B24];-[.C24])" office:value-type="float" office:value="-0.48526807765777">
            <text:p>-0.4852680777</text:p>
          </table:table-cell>
          <table:table-cell table:style-name="ce1" table:formula="of:=ABS([.E24])" office:value-type="float" office:value="0.48526807765777">
            <text:p>0.4852680777</text:p>
          </table:table-cell>
          <table:table-cell table:style-name="Default"/>
          <table:table-cell table:style-name="ce1" office:value-type="float" office:value="5.80288404234556">
            <text:p>5.8028840423</text:p>
          </table:table-cell>
          <table:table-cell table:style-name="ce1" office:value-type="float" office:value="5.90761596468779">
            <text:p>5.9076159647</text:p>
          </table:table-cell>
          <table:table-cell table:style-name="ce1"/>
          <table:table-cell table:style-name="ce1" table:formula="of:=SUM([.H24];-[.I24])" office:value-type="float" office:value="-0.10473192234223">
            <text:p>-0.1047319223</text:p>
          </table:table-cell>
          <table:table-cell table:style-name="ce1" table:formula="of:=ABS([.K24])" office:value-type="float" office:value="0.10473192234223">
            <text:p>0.1047319223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497">
            <text:p>497</text:p>
          </table:table-cell>
          <table:table-cell table:style-name="ce1" office:value-type="float" office:value="1.27978143384496">
            <text:p>1.2797814338</text:p>
          </table:table-cell>
          <table:table-cell table:style-name="ce1" office:value-type="float" office:value="1.89515619262299">
            <text:p>1.8951561926</text:p>
          </table:table-cell>
          <table:table-cell table:style-name="ce1"/>
          <table:table-cell table:style-name="ce1" table:formula="of:=SUM([.B25];-[.C25])" office:value-type="float" office:value="-0.61537475877803">
            <text:p>-0.6153747588</text:p>
          </table:table-cell>
          <table:table-cell table:style-name="ce1" table:formula="of:=ABS([.E25])" office:value-type="float" office:value="0.61537475877803">
            <text:p>0.6153747588</text:p>
          </table:table-cell>
          <table:table-cell table:style-name="Default"/>
          <table:table-cell table:style-name="ce1" office:value-type="float" office:value="4.90515619262299">
            <text:p>4.9051561926</text:p>
          </table:table-cell>
          <table:table-cell table:style-name="ce1" office:value-type="float" office:value="5.65978143384496">
            <text:p>5.6597814338</text:p>
          </table:table-cell>
          <table:table-cell table:style-name="ce1"/>
          <table:table-cell table:style-name="ce1" table:formula="of:=SUM([.H25];-[.I25])" office:value-type="float" office:value="-0.754625241221969">
            <text:p>-0.7546252412</text:p>
          </table:table-cell>
          <table:table-cell table:style-name="ce1" table:formula="of:=ABS([.K25])" office:value-type="float" office:value="0.754625241221969">
            <text:p>0.754625241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03">
            <text:p>503</text:p>
          </table:table-cell>
          <table:table-cell table:style-name="ce1" office:value-type="float" office:value="2.26317017132567">
            <text:p>2.2631701713</text:p>
          </table:table-cell>
          <table:table-cell table:style-name="ce1" office:value-type="float" office:value="2.51091422052765">
            <text:p>2.5109142205</text:p>
          </table:table-cell>
          <table:table-cell table:style-name="ce1"/>
          <table:table-cell table:style-name="ce1" table:formula="of:=SUM([.B26];-[.C26])" office:value-type="float" office:value="-0.24774404920198">
            <text:p>-0.2477440492</text:p>
          </table:table-cell>
          <table:table-cell table:style-name="ce1" table:formula="of:=ABS([.E26])" office:value-type="float" office:value="0.24774404920198">
            <text:p>0.2477440492</text:p>
          </table:table-cell>
          <table:table-cell table:style-name="Default"/>
          <table:table-cell table:style-name="ce1" office:value-type="float" office:value="5.55091422052765">
            <text:p>5.5509142205</text:p>
          </table:table-cell>
          <table:table-cell table:style-name="ce1" office:value-type="float" office:value="5.93317017132567">
            <text:p>5.9331701713</text:p>
          </table:table-cell>
          <table:table-cell table:style-name="ce1"/>
          <table:table-cell table:style-name="ce1" table:formula="of:=SUM([.H26];-[.I26])" office:value-type="float" office:value="-0.38225595079802">
            <text:p>-0.3822559508</text:p>
          </table:table-cell>
          <table:table-cell table:style-name="ce1" table:formula="of:=ABS([.K26])" office:value-type="float" office:value="0.38225595079802">
            <text:p>0.3822559508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09">
            <text:p>509</text:p>
          </table:table-cell>
          <table:table-cell table:style-name="ce1" office:value-type="float" office:value="3.75929129969683">
            <text:p>3.7592912997</text:p>
          </table:table-cell>
          <table:table-cell table:style-name="ce1" office:value-type="float" office:value="3.52735787930715">
            <text:p>3.5273578793</text:p>
          </table:table-cell>
          <table:table-cell table:style-name="ce1"/>
          <table:table-cell table:style-name="ce1" table:formula="of:=SUM([.B27];-[.C27])" office:value-type="float" office:value="0.23193342038968">
            <text:p>0.2319334204</text:p>
          </table:table-cell>
          <table:table-cell table:style-name="ce1" table:formula="of:=ABS([.E27])" office:value-type="float" office:value="0.23193342038968">
            <text:p>0.2319334204</text:p>
          </table:table-cell>
          <table:table-cell table:style-name="Default"/>
          <table:table-cell table:style-name="ce1" office:value-type="float" office:value="5.70735787930715">
            <text:p>5.7073578793</text:p>
          </table:table-cell>
          <table:table-cell table:style-name="ce1" office:value-type="float" office:value="6.06929129969684">
            <text:p>6.0692912997</text:p>
          </table:table-cell>
          <table:table-cell table:style-name="ce1"/>
          <table:table-cell table:style-name="ce1" table:formula="of:=SUM([.H27];-[.I27])" office:value-type="float" office:value="-0.36193342038969">
            <text:p>-0.3619334204</text:p>
          </table:table-cell>
          <table:table-cell table:style-name="ce1" table:formula="of:=ABS([.K27])" office:value-type="float" office:value="0.36193342038969">
            <text:p>0.3619334204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15">
            <text:p>515</text:p>
          </table:table-cell>
          <table:table-cell table:style-name="ce1" office:value-type="float" office:value="5.17115997267006">
            <text:p>5.1711599727</text:p>
          </table:table-cell>
          <table:table-cell table:style-name="ce1" office:value-type="float" office:value="4.7819577839079">
            <text:p>4.7819577839</text:p>
          </table:table-cell>
          <table:table-cell table:style-name="ce1"/>
          <table:table-cell table:style-name="ce1" table:formula="of:=SUM([.B28];-[.C28])" office:value-type="float" office:value="0.389202188762161">
            <text:p>0.3892021888</text:p>
          </table:table-cell>
          <table:table-cell table:style-name="ce1" table:formula="of:=ABS([.E28])" office:value-type="float" office:value="0.389202188762161">
            <text:p>0.3892021888</text:p>
          </table:table-cell>
          <table:table-cell table:style-name="Default"/>
          <table:table-cell table:style-name="ce1" office:value-type="float" office:value="6.3819577839079">
            <text:p>6.3819577839</text:p>
          </table:table-cell>
          <table:table-cell table:style-name="ce1" office:value-type="float" office:value="6.26115997267006">
            <text:p>6.2611599727</text:p>
          </table:table-cell>
          <table:table-cell table:style-name="ce1"/>
          <table:table-cell table:style-name="ce1" table:formula="of:=SUM([.H28];-[.I28])" office:value-type="float" office:value="0.12079781123784">
            <text:p>0.1207978112</text:p>
          </table:table-cell>
          <table:table-cell table:style-name="ce1" table:formula="of:=ABS([.K28])" office:value-type="float" office:value="0.12079781123784">
            <text:p>0.120797811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21">
            <text:p>521</text:p>
          </table:table-cell>
          <table:table-cell table:style-name="ce1" office:value-type="float" office:value="6.37588457819909">
            <text:p>6.3758845782</text:p>
          </table:table-cell>
          <table:table-cell table:style-name="ce1" office:value-type="float" office:value="6.08040304509625">
            <text:p>6.0804030451</text:p>
          </table:table-cell>
          <table:table-cell table:style-name="ce1"/>
          <table:table-cell table:style-name="ce1" table:formula="of:=SUM([.B29];-[.C29])" office:value-type="float" office:value="0.29548153310284">
            <text:p>0.2954815331</text:p>
          </table:table-cell>
          <table:table-cell table:style-name="ce1" table:formula="of:=ABS([.E29])" office:value-type="float" office:value="0.29548153310284">
            <text:p>0.2954815331</text:p>
          </table:table-cell>
          <table:table-cell table:style-name="Default"/>
          <table:table-cell table:style-name="ce1" office:value-type="float" office:value="7.75040304509625">
            <text:p>7.7504030451</text:p>
          </table:table-cell>
          <table:table-cell table:style-name="ce1" office:value-type="float" office:value="7.71588457819909">
            <text:p>7.7158845782</text:p>
          </table:table-cell>
          <table:table-cell table:style-name="ce1"/>
          <table:table-cell table:style-name="ce1" table:formula="of:=SUM([.H29];-[.I29])" office:value-type="float" office:value="0.0345184668971594">
            <text:p>0.0345184669</text:p>
          </table:table-cell>
          <table:table-cell table:style-name="ce1" table:formula="of:=ABS([.K29])" office:value-type="float" office:value="0.0345184668971594">
            <text:p>0.0345184669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27">
            <text:p>527</text:p>
          </table:table-cell>
          <table:table-cell table:style-name="ce1" office:value-type="float" office:value="7.31879507231903">
            <text:p>7.3187950723</text:p>
          </table:table-cell>
          <table:table-cell table:style-name="ce1" office:value-type="float" office:value="7.19340993834803">
            <text:p>7.1934099383</text:p>
          </table:table-cell>
          <table:table-cell table:style-name="ce1"/>
          <table:table-cell table:style-name="ce1" table:formula="of:=SUM([.B30];-[.C30])" office:value-type="float" office:value="0.125385133970999">
            <text:p>0.125385134</text:p>
          </table:table-cell>
          <table:table-cell table:style-name="ce1" table:formula="of:=ABS([.E30])" office:value-type="float" office:value="0.125385133970999">
            <text:p>0.125385134</text:p>
          </table:table-cell>
          <table:table-cell table:style-name="Default"/>
          <table:table-cell table:style-name="ce1" office:value-type="float" office:value="8.93340993834803">
            <text:p>8.9334099383</text:p>
          </table:table-cell>
          <table:table-cell table:style-name="ce1" office:value-type="float" office:value="8.93879507231904">
            <text:p>8.9387950723</text:p>
          </table:table-cell>
          <table:table-cell table:style-name="ce1"/>
          <table:table-cell table:style-name="ce1" table:formula="of:=SUM([.H30];-[.I30])" office:value-type="float" office:value="-0.0053851339710107">
            <text:p>-0.005385134</text:p>
          </table:table-cell>
          <table:table-cell table:style-name="ce1" table:formula="of:=ABS([.K30])" office:value-type="float" office:value="0.0053851339710107">
            <text:p>0.005385134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33">
            <text:p>533</text:p>
          </table:table-cell>
          <table:table-cell table:style-name="ce1" office:value-type="float" office:value="8.07663341613121">
            <text:p>8.0766334161</text:p>
          </table:table-cell>
          <table:table-cell table:style-name="ce1" office:value-type="float" office:value="8.06900434491023">
            <text:p>8.0690043449</text:p>
          </table:table-cell>
          <table:table-cell table:style-name="ce1"/>
          <table:table-cell table:style-name="ce1" table:formula="of:=SUM([.B31];-[.C31])" office:value-type="float" office:value="0.00762907122098078">
            <text:p>0.0076290712</text:p>
          </table:table-cell>
          <table:table-cell table:style-name="ce1" table:formula="of:=ABS([.E31])" office:value-type="float" office:value="0.00762907122098078">
            <text:p>0.0076290712</text:p>
          </table:table-cell>
          <table:table-cell table:style-name="Default"/>
          <table:table-cell table:style-name="ce1" office:value-type="float" office:value="9.60900434491023">
            <text:p>9.6090043449</text:p>
          </table:table-cell>
          <table:table-cell table:style-name="ce1" office:value-type="float" office:value="9.61663341613121">
            <text:p>9.6166334161</text:p>
          </table:table-cell>
          <table:table-cell table:style-name="ce1"/>
          <table:table-cell table:style-name="ce1" table:formula="of:=SUM([.H31];-[.I31])" office:value-type="float" office:value="-0.007629071220979">
            <text:p>-0.0076290712</text:p>
          </table:table-cell>
          <table:table-cell table:style-name="ce1" table:formula="of:=ABS([.K31])" office:value-type="float" office:value="0.007629071220979">
            <text:p>0.007629071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39">
            <text:p>539</text:p>
          </table:table-cell>
          <table:table-cell table:style-name="ce1" office:value-type="float" office:value="8.80555456760651">
            <text:p>8.8055545676</text:p>
          </table:table-cell>
          <table:table-cell table:style-name="ce1" office:value-type="float" office:value="8.82165598330703">
            <text:p>8.8216559833</text:p>
          </table:table-cell>
          <table:table-cell table:style-name="ce1"/>
          <table:table-cell table:style-name="ce1" table:formula="of:=SUM([.B32];-[.C32])" office:value-type="float" office:value="-0.0161014157005202">
            <text:p>-0.0161014157</text:p>
          </table:table-cell>
          <table:table-cell table:style-name="ce1" table:formula="of:=ABS([.E32])" office:value-type="float" office:value="0.0161014157005202">
            <text:p>0.0161014157</text:p>
          </table:table-cell>
          <table:table-cell table:style-name="Default"/>
          <table:table-cell table:style-name="ce1" office:value-type="float" office:value="9.53165598330704">
            <text:p>9.5316559833</text:p>
          </table:table-cell>
          <table:table-cell table:style-name="ce1" office:value-type="float" office:value="9.56555456760651">
            <text:p>9.5655545676</text:p>
          </table:table-cell>
          <table:table-cell table:style-name="ce1"/>
          <table:table-cell table:style-name="ce1" table:formula="of:=SUM([.H32];-[.I32])" office:value-type="float" office:value="-0.0338985842994699">
            <text:p>-0.0338985843</text:p>
          </table:table-cell>
          <table:table-cell table:style-name="ce1" table:formula="of:=ABS([.K32])" office:value-type="float" office:value="0.0338985842994699">
            <text:p>0.0338985843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45">
            <text:p>545</text:p>
          </table:table-cell>
          <table:table-cell table:style-name="ce1" office:value-type="float" office:value="9.58545470250347">
            <text:p>9.5854547025</text:p>
          </table:table-cell>
          <table:table-cell table:style-name="ce1" office:value-type="float" office:value="9.50413960155045">
            <text:p>9.5041396016</text:p>
          </table:table-cell>
          <table:table-cell table:style-name="ce1"/>
          <table:table-cell table:style-name="ce1" table:formula="of:=SUM([.B33];-[.C33])" office:value-type="float" office:value="0.0813151009530184">
            <text:p>0.081315101</text:p>
          </table:table-cell>
          <table:table-cell table:style-name="ce1" table:formula="of:=ABS([.E33])" office:value-type="float" office:value="0.0813151009530184">
            <text:p>0.081315101</text:p>
          </table:table-cell>
          <table:table-cell table:style-name="Default"/>
          <table:table-cell table:style-name="ce1" office:value-type="float" office:value="9.50413960155045">
            <text:p>9.5041396016</text:p>
          </table:table-cell>
          <table:table-cell table:style-name="ce1" office:value-type="float" office:value="9.58545470250347">
            <text:p>9.5854547025</text:p>
          </table:table-cell>
          <table:table-cell table:style-name="ce1"/>
          <table:table-cell table:style-name="ce1" table:formula="of:=SUM([.H33];-[.I33])" office:value-type="float" office:value="-0.0813151009530184">
            <text:p>-0.081315101</text:p>
          </table:table-cell>
          <table:table-cell table:style-name="ce1" table:formula="of:=ABS([.K33])" office:value-type="float" office:value="0.0813151009530184">
            <text:p>0.081315101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51">
            <text:p>551</text:p>
          </table:table-cell>
          <table:table-cell table:style-name="ce1" office:value-type="float" office:value="10.3393983065521">
            <text:p>10.3393983066</text:p>
          </table:table-cell>
          <table:table-cell table:style-name="ce1" office:value-type="float" office:value="10.0881805713499">
            <text:p>10.0881805713</text:p>
          </table:table-cell>
          <table:table-cell table:style-name="ce1"/>
          <table:table-cell table:style-name="ce1" table:formula="of:=SUM([.B34];-[.C34])" office:value-type="float" office:value="0.2512177352022">
            <text:p>0.2512177352</text:p>
          </table:table-cell>
          <table:table-cell table:style-name="ce1" table:formula="of:=ABS([.E34])" office:value-type="float" office:value="0.2512177352022">
            <text:p>0.2512177352</text:p>
          </table:table-cell>
          <table:table-cell table:style-name="Default"/>
          <table:table-cell table:style-name="ce1" table:number-columns-repeated="3"/>
          <table:table-cell table:style-name="ce1" table:formula="of:=[.E34]" office:value-type="float" office:value="0.2512177352022">
            <text:p>0.2512177352</text:p>
          </table:table-cell>
          <table:table-cell table:style-name="ce1" table:formula="of:=ABS([.K34])" office:value-type="float" office:value="0.2512177352022">
            <text:p>0.2512177352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57">
            <text:p>557</text:p>
          </table:table-cell>
          <table:table-cell table:style-name="ce1" office:value-type="float" office:value="11.0684031079296">
            <text:p>11.0684031079</text:p>
          </table:table-cell>
          <table:table-cell table:style-name="ce1" office:value-type="float" office:value="10.7130701254585">
            <text:p>10.7130701255</text:p>
          </table:table-cell>
          <table:table-cell table:style-name="ce1"/>
          <table:table-cell table:style-name="ce1" table:formula="of:=SUM([.B35];-[.C35])" office:value-type="float" office:value="0.355332982471099">
            <text:p>0.3553329825</text:p>
          </table:table-cell>
          <table:table-cell table:style-name="ce1" table:formula="of:=ABS([.E35])" office:value-type="float" office:value="0.355332982471099">
            <text:p>0.3553329825</text:p>
          </table:table-cell>
          <table:table-cell table:style-name="Default"/>
          <table:table-cell table:style-name="ce1" table:number-columns-repeated="3"/>
          <table:table-cell table:style-name="ce1" table:formula="of:=[.E35]" office:value-type="float" office:value="0.355332982471099">
            <text:p>0.3553329825</text:p>
          </table:table-cell>
          <table:table-cell table:style-name="ce1" table:formula="of:=ABS([.K35])" office:value-type="float" office:value="0.355332982471099">
            <text:p>0.3553329825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63">
            <text:p>563</text:p>
          </table:table-cell>
          <table:table-cell table:style-name="ce1" office:value-type="float" office:value="11.8026003749425">
            <text:p>11.8026003749</text:p>
          </table:table-cell>
          <table:table-cell table:style-name="ce1" office:value-type="float" office:value="11.5857513763586">
            <text:p>11.5857513764</text:p>
          </table:table-cell>
          <table:table-cell table:style-name="ce1"/>
          <table:table-cell table:style-name="ce1" table:formula="of:=SUM([.B36];-[.C36])" office:value-type="float" office:value="0.216848998583901">
            <text:p>0.2168489986</text:p>
          </table:table-cell>
          <table:table-cell table:style-name="ce1" table:formula="of:=ABS([.E36])" office:value-type="float" office:value="0.216848998583901">
            <text:p>0.2168489986</text:p>
          </table:table-cell>
          <table:table-cell table:style-name="Default"/>
          <table:table-cell table:style-name="ce1" table:number-columns-repeated="3"/>
          <table:table-cell table:style-name="ce1" table:formula="of:=[.E36]" office:value-type="float" office:value="0.216848998583901">
            <text:p>0.2168489986</text:p>
          </table:table-cell>
          <table:table-cell table:style-name="ce1" table:formula="of:=ABS([.K36])" office:value-type="float" office:value="0.216848998583901">
            <text:p>0.2168489986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69">
            <text:p>569</text:p>
          </table:table-cell>
          <table:table-cell table:style-name="ce1" office:value-type="float" office:value="12.4679970096074">
            <text:p>12.4679970096</text:p>
          </table:table-cell>
          <table:table-cell table:style-name="ce1" office:value-type="float" office:value="12.3915578082526">
            <text:p>12.3915578083</text:p>
          </table:table-cell>
          <table:table-cell table:style-name="ce1"/>
          <table:table-cell table:style-name="ce1" table:formula="of:=SUM([.B37];-[.C37])" office:value-type="float" office:value="0.0764392013548001">
            <text:p>0.0764392014</text:p>
          </table:table-cell>
          <table:table-cell table:style-name="ce1" table:formula="of:=ABS([.E37])" office:value-type="float" office:value="0.0764392013548001">
            <text:p>0.0764392014</text:p>
          </table:table-cell>
          <table:table-cell table:style-name="Default"/>
          <table:table-cell table:style-name="ce1" table:number-columns-repeated="3"/>
          <table:table-cell table:style-name="ce1" table:formula="of:=[.E37]" office:value-type="float" office:value="0.0764392013548001">
            <text:p>0.0764392014</text:p>
          </table:table-cell>
          <table:table-cell table:style-name="ce1" table:formula="of:=ABS([.K37])" office:value-type="float" office:value="0.0764392013548001">
            <text:p>0.0764392014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75">
            <text:p>575</text:p>
          </table:table-cell>
          <table:table-cell table:style-name="ce1" office:value-type="float" office:value="12.8279371308185">
            <text:p>12.8279371308</text:p>
          </table:table-cell>
          <table:table-cell table:style-name="ce1" office:value-type="float" office:value="12.8133284720646">
            <text:p>12.8133284721</text:p>
          </table:table-cell>
          <table:table-cell table:style-name="ce1"/>
          <table:table-cell table:style-name="ce1" table:formula="of:=SUM([.B38];-[.C38])" office:value-type="float" office:value="0.0146086587539003">
            <text:p>0.0146086588</text:p>
          </table:table-cell>
          <table:table-cell table:style-name="ce1" table:formula="of:=ABS([.E38])" office:value-type="float" office:value="0.0146086587539003">
            <text:p>0.0146086588</text:p>
          </table:table-cell>
          <table:table-cell table:style-name="Default"/>
          <table:table-cell table:style-name="ce1" table:number-columns-repeated="3"/>
          <table:table-cell table:style-name="ce1" table:formula="of:=[.E38]" office:value-type="float" office:value="0.0146086587539003">
            <text:p>0.0146086588</text:p>
          </table:table-cell>
          <table:table-cell table:style-name="ce1" table:formula="of:=ABS([.K38])" office:value-type="float" office:value="0.0146086587539003">
            <text:p>0.0146086588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81">
            <text:p>581</text:p>
          </table:table-cell>
          <table:table-cell table:style-name="ce1" office:value-type="float" office:value="12.7690330212915">
            <text:p>12.7690330213</text:p>
          </table:table-cell>
          <table:table-cell table:style-name="ce1" office:value-type="float" office:value="12.7177232718172">
            <text:p>12.7177232718</text:p>
          </table:table-cell>
          <table:table-cell table:style-name="ce1"/>
          <table:table-cell table:style-name="ce1" table:formula="of:=SUM([.B39];-[.C39])" office:value-type="float" office:value="0.0513097494743011">
            <text:p>0.0513097495</text:p>
          </table:table-cell>
          <table:table-cell table:style-name="ce1" table:formula="of:=ABS([.E39])" office:value-type="float" office:value="0.0513097494743011">
            <text:p>0.0513097495</text:p>
          </table:table-cell>
          <table:table-cell table:style-name="Default"/>
          <table:table-cell table:style-name="ce1" table:number-columns-repeated="3"/>
          <table:table-cell table:style-name="ce1" table:formula="of:=[.E39]" office:value-type="float" office:value="0.0513097494743011">
            <text:p>0.0513097495</text:p>
          </table:table-cell>
          <table:table-cell table:style-name="ce1" table:formula="of:=ABS([.K39])" office:value-type="float" office:value="0.0513097494743011">
            <text:p>0.0513097495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87">
            <text:p>587</text:p>
          </table:table-cell>
          <table:table-cell table:style-name="ce1" office:value-type="float" office:value="12.3397404269571">
            <text:p>12.339740427</text:p>
          </table:table-cell>
          <table:table-cell table:style-name="ce1" office:value-type="float" office:value="12.2377686562172">
            <text:p>12.2377686562</text:p>
          </table:table-cell>
          <table:table-cell table:style-name="ce1"/>
          <table:table-cell table:style-name="ce1" table:formula="of:=SUM([.B40];-[.C40])" office:value-type="float" office:value="0.101971770739899">
            <text:p>0.1019717707</text:p>
          </table:table-cell>
          <table:table-cell table:style-name="ce1" table:formula="of:=ABS([.E40])" office:value-type="float" office:value="0.101971770739899">
            <text:p>0.1019717707</text:p>
          </table:table-cell>
          <table:table-cell table:style-name="Default"/>
          <table:table-cell table:style-name="ce1" table:number-columns-repeated="3"/>
          <table:table-cell table:style-name="ce1" table:formula="of:=[.E40]" office:value-type="float" office:value="0.101971770739899">
            <text:p>0.1019717707</text:p>
          </table:table-cell>
          <table:table-cell table:style-name="ce1" table:formula="of:=ABS([.K40])" office:value-type="float" office:value="0.101971770739899">
            <text:p>0.1019717707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93">
            <text:p>593</text:p>
          </table:table-cell>
          <table:table-cell table:style-name="ce1" office:value-type="float" office:value="11.6706682278056">
            <text:p>11.6706682278</text:p>
          </table:table-cell>
          <table:table-cell table:style-name="ce1" office:value-type="float" office:value="11.5648773802218">
            <text:p>11.5648773802</text:p>
          </table:table-cell>
          <table:table-cell table:style-name="ce1"/>
          <table:table-cell table:style-name="ce1" table:formula="of:=SUM([.B41];-[.C41])" office:value-type="float" office:value="0.105790847583799">
            <text:p>0.1057908476</text:p>
          </table:table-cell>
          <table:table-cell table:style-name="ce1" table:formula="of:=ABS([.E41])" office:value-type="float" office:value="0.105790847583799">
            <text:p>0.1057908476</text:p>
          </table:table-cell>
          <table:table-cell table:style-name="Default"/>
          <table:table-cell table:style-name="ce1" table:number-columns-repeated="3"/>
          <table:table-cell table:style-name="ce1" table:formula="of:=[.E41]" office:value-type="float" office:value="0.105790847583799">
            <text:p>0.1057908476</text:p>
          </table:table-cell>
          <table:table-cell table:style-name="ce1" table:formula="of:=ABS([.K41])" office:value-type="float" office:value="0.105790847583799">
            <text:p>0.1057908476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599">
            <text:p>599</text:p>
          </table:table-cell>
          <table:table-cell table:style-name="ce1" office:value-type="float" office:value="10.9680471533388">
            <text:p>10.9680471533</text:p>
          </table:table-cell>
          <table:table-cell table:style-name="ce1" office:value-type="float" office:value="10.8577055378689">
            <text:p>10.8577055379</text:p>
          </table:table-cell>
          <table:table-cell table:style-name="ce1"/>
          <table:table-cell table:style-name="ce1" table:formula="of:=SUM([.B42];-[.C42])" office:value-type="float" office:value="0.110341615469899">
            <text:p>0.1103416155</text:p>
          </table:table-cell>
          <table:table-cell table:style-name="ce1" table:formula="of:=ABS([.E42])" office:value-type="float" office:value="0.110341615469899">
            <text:p>0.1103416155</text:p>
          </table:table-cell>
          <table:table-cell table:style-name="Default"/>
          <table:table-cell table:style-name="ce1" table:number-columns-repeated="3"/>
          <table:table-cell table:style-name="ce1" table:formula="of:=[.E42]" office:value-type="float" office:value="0.110341615469899">
            <text:p>0.1103416155</text:p>
          </table:table-cell>
          <table:table-cell table:style-name="ce1" table:formula="of:=ABS([.K42])" office:value-type="float" office:value="0.110341615469899">
            <text:p>0.1103416155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605">
            <text:p>605</text:p>
          </table:table-cell>
          <table:table-cell table:style-name="ce1" office:value-type="float" office:value="10.3482342032494">
            <text:p>10.3482342032</text:p>
          </table:table-cell>
          <table:table-cell table:style-name="ce1" office:value-type="float" office:value="10.2225365285505">
            <text:p>10.2225365286</text:p>
          </table:table-cell>
          <table:table-cell table:style-name="ce1"/>
          <table:table-cell table:style-name="ce1" table:formula="of:=SUM([.B43];-[.C43])" office:value-type="float" office:value="0.1256976746989">
            <text:p>0.1256976747</text:p>
          </table:table-cell>
          <table:table-cell table:style-name="ce1" table:formula="of:=ABS([.E43])" office:value-type="float" office:value="0.1256976746989">
            <text:p>0.1256976747</text:p>
          </table:table-cell>
          <table:table-cell table:style-name="Default"/>
          <table:table-cell table:style-name="ce1" table:number-columns-repeated="3"/>
          <table:table-cell table:style-name="ce1" table:formula="of:=[.E43]" office:value-type="float" office:value="0.1256976746989">
            <text:p>0.1256976747</text:p>
          </table:table-cell>
          <table:table-cell table:style-name="ce1" table:formula="of:=ABS([.K43])" office:value-type="float" office:value="0.1256976746989">
            <text:p>0.1256976747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611">
            <text:p>611</text:p>
          </table:table-cell>
          <table:table-cell table:style-name="ce1" office:value-type="float" office:value="9.85575991395244">
            <text:p>9.855759914</text:p>
          </table:table-cell>
          <table:table-cell table:style-name="ce1" office:value-type="float" office:value="9.69231351558054">
            <text:p>9.6923135156</text:p>
          </table:table-cell>
          <table:table-cell table:style-name="ce1"/>
          <table:table-cell table:style-name="ce1" table:formula="of:=SUM([.B44];-[.C44])" office:value-type="float" office:value="0.163446398371899">
            <text:p>0.1634463984</text:p>
          </table:table-cell>
          <table:table-cell table:style-name="ce1" table:formula="of:=ABS([.E44])" office:value-type="float" office:value="0.163446398371899">
            <text:p>0.1634463984</text:p>
          </table:table-cell>
          <table:table-cell table:style-name="Default"/>
          <table:table-cell table:style-name="ce1" table:number-columns-repeated="3"/>
          <table:table-cell table:style-name="ce1" table:formula="of:=[.E44]" office:value-type="float" office:value="0.163446398371899">
            <text:p>0.1634463984</text:p>
          </table:table-cell>
          <table:table-cell table:style-name="ce1" table:formula="of:=ABS([.K44])" office:value-type="float" office:value="0.163446398371899">
            <text:p>0.1634463984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office:value-type="float" office:value="617">
            <text:p>617</text:p>
          </table:table-cell>
          <table:table-cell table:style-name="ce1" office:value-type="float" office:value="9.49797867461793">
            <text:p>9.4979786746</text:p>
          </table:table-cell>
          <table:table-cell table:style-name="ce1" office:value-type="float" office:value="9.31081392199902">
            <text:p>9.310813922</text:p>
          </table:table-cell>
          <table:table-cell table:style-name="ce1"/>
          <table:table-cell table:style-name="ce1" table:formula="of:=SUM([.B45];-[.C45])" office:value-type="float" office:value="0.187164752618909">
            <text:p>0.1871647526</text:p>
          </table:table-cell>
          <table:table-cell table:style-name="ce1" table:formula="of:=ABS([.E45])" office:value-type="float" office:value="0.187164752618909">
            <text:p>0.1871647526</text:p>
          </table:table-cell>
          <table:table-cell table:style-name="Default"/>
          <table:table-cell table:style-name="ce1" table:number-columns-repeated="3"/>
          <table:table-cell table:style-name="ce1" table:formula="of:=[.E45]" office:value-type="float" office:value="0.187164752618909">
            <text:p>0.1871647526</text:p>
          </table:table-cell>
          <table:table-cell table:style-name="ce1" table:formula="of:=ABS([.K45])" office:value-type="float" office:value="0.187164752618909">
            <text:p>0.1871647526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23">
            <text:p>623</text:p>
          </table:table-cell>
          <table:table-cell table:style-name="ce1" office:value-type="float" office:value="9.233741908726">
            <text:p>9.2337419087</text:p>
          </table:table-cell>
          <table:table-cell table:style-name="ce1" office:value-type="float" office:value="9.05182288127624">
            <text:p>9.0518228813</text:p>
          </table:table-cell>
          <table:table-cell table:style-name="ce1"/>
          <table:table-cell table:style-name="ce1" table:formula="of:=SUM([.B46];-[.C46])" office:value-type="float" office:value="0.18191902744976">
            <text:p>0.1819190274</text:p>
          </table:table-cell>
          <table:table-cell table:style-name="ce1" table:formula="of:=ABS([.E46])" office:value-type="float" office:value="0.18191902744976">
            <text:p>0.1819190274</text:p>
          </table:table-cell>
          <table:table-cell table:style-name="Default"/>
          <table:table-cell table:style-name="ce1" table:number-columns-repeated="3"/>
          <table:table-cell table:style-name="ce1" table:formula="of:=[.E46]" office:value-type="float" office:value="0.18191902744976">
            <text:p>0.1819190274</text:p>
          </table:table-cell>
          <table:table-cell table:style-name="ce1" table:formula="of:=ABS([.K46])" office:value-type="float" office:value="0.18191902744976">
            <text:p>0.1819190274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29">
            <text:p>629</text:p>
          </table:table-cell>
          <table:table-cell table:style-name="ce1" office:value-type="float" office:value="9.0307614604827">
            <text:p>9.0307614605</text:p>
          </table:table-cell>
          <table:table-cell table:style-name="ce1" office:value-type="float" office:value="8.87846393119594">
            <text:p>8.8784639312</text:p>
          </table:table-cell>
          <table:table-cell table:style-name="ce1"/>
          <table:table-cell table:style-name="ce1" table:formula="of:=SUM([.B47];-[.C47])" office:value-type="float" office:value="0.152297529286759">
            <text:p>0.1522975293</text:p>
          </table:table-cell>
          <table:table-cell table:style-name="ce1" table:formula="of:=ABS([.E47])" office:value-type="float" office:value="0.152297529286759">
            <text:p>0.1522975293</text:p>
          </table:table-cell>
          <table:table-cell table:style-name="Default"/>
          <table:table-cell table:style-name="ce1" table:number-columns-repeated="3"/>
          <table:table-cell table:style-name="ce1" table:formula="of:=[.E47]" office:value-type="float" office:value="0.152297529286759">
            <text:p>0.1522975293</text:p>
          </table:table-cell>
          <table:table-cell table:style-name="ce1" table:formula="of:=ABS([.K47])" office:value-type="float" office:value="0.152297529286759">
            <text:p>0.1522975293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35">
            <text:p>635</text:p>
          </table:table-cell>
          <table:table-cell table:style-name="ce1" office:value-type="float" office:value="8.89674093088025">
            <text:p>8.8967409309</text:p>
          </table:table-cell>
          <table:table-cell table:style-name="ce1" office:value-type="float" office:value="8.75082279690185">
            <text:p>8.7508227969</text:p>
          </table:table-cell>
          <table:table-cell table:style-name="ce1"/>
          <table:table-cell table:style-name="ce1" table:formula="of:=SUM([.B48];-[.C48])" office:value-type="float" office:value="0.1459181339784">
            <text:p>0.145918134</text:p>
          </table:table-cell>
          <table:table-cell table:style-name="ce1" table:formula="of:=ABS([.E48])" office:value-type="float" office:value="0.1459181339784">
            <text:p>0.145918134</text:p>
          </table:table-cell>
          <table:table-cell table:style-name="Default"/>
          <table:table-cell table:style-name="ce1" table:number-columns-repeated="3"/>
          <table:table-cell table:style-name="ce1" table:formula="of:=[.E48]" office:value-type="float" office:value="0.1459181339784">
            <text:p>0.145918134</text:p>
          </table:table-cell>
          <table:table-cell table:style-name="ce1" table:formula="of:=ABS([.K48])" office:value-type="float" office:value="0.1459181339784">
            <text:p>0.145918134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41">
            <text:p>641</text:p>
          </table:table-cell>
          <table:table-cell table:style-name="ce1" office:value-type="float" office:value="8.80088209794395">
            <text:p>8.8008820979</text:p>
          </table:table-cell>
          <table:table-cell table:style-name="ce1" office:value-type="float" office:value="8.63943817754286">
            <text:p>8.6394381775</text:p>
          </table:table-cell>
          <table:table-cell table:style-name="ce1"/>
          <table:table-cell table:style-name="ce1" table:formula="of:=SUM([.B49];-[.C49])" office:value-type="float" office:value="0.161443920401089">
            <text:p>0.1614439204</text:p>
          </table:table-cell>
          <table:table-cell table:style-name="ce1" table:formula="of:=ABS([.E49])" office:value-type="float" office:value="0.161443920401089">
            <text:p>0.1614439204</text:p>
          </table:table-cell>
          <table:table-cell table:style-name="Default"/>
          <table:table-cell table:style-name="ce1" table:number-columns-repeated="3"/>
          <table:table-cell table:style-name="ce1" table:formula="of:=[.E49]" office:value-type="float" office:value="0.161443920401089">
            <text:p>0.1614439204</text:p>
          </table:table-cell>
          <table:table-cell table:style-name="ce1" table:formula="of:=ABS([.K49])" office:value-type="float" office:value="0.161443920401089">
            <text:p>0.1614439204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47">
            <text:p>647</text:p>
          </table:table-cell>
          <table:table-cell table:style-name="ce1" office:value-type="float" office:value="8.67972221333979">
            <text:p>8.6797222133</text:p>
          </table:table-cell>
          <table:table-cell table:style-name="ce1" office:value-type="float" office:value="8.54425057554201">
            <text:p>8.5442505755</text:p>
          </table:table-cell>
          <table:table-cell table:style-name="ce1"/>
          <table:table-cell table:style-name="ce1" table:formula="of:=SUM([.B50];-[.C50])" office:value-type="float" office:value="0.13547163779778">
            <text:p>0.1354716378</text:p>
          </table:table-cell>
          <table:table-cell table:style-name="ce1" table:formula="of:=ABS([.E50])" office:value-type="float" office:value="0.13547163779778">
            <text:p>0.1354716378</text:p>
          </table:table-cell>
          <table:table-cell table:style-name="Default"/>
          <table:table-cell table:style-name="ce1" table:number-columns-repeated="3"/>
          <table:table-cell table:style-name="ce1" table:formula="of:=[.E50]" office:value-type="float" office:value="0.13547163779778">
            <text:p>0.1354716378</text:p>
          </table:table-cell>
          <table:table-cell table:style-name="ce1" table:formula="of:=ABS([.K50])" office:value-type="float" office:value="0.13547163779778">
            <text:p>0.1354716378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53">
            <text:p>653</text:p>
          </table:table-cell>
          <table:table-cell table:style-name="ce1" office:value-type="float" office:value="8.48836976569246">
            <text:p>8.4883697657</text:p>
          </table:table-cell>
          <table:table-cell table:style-name="ce1" office:value-type="float" office:value="8.38431808928321">
            <text:p>8.3843180893</text:p>
          </table:table-cell>
          <table:table-cell table:style-name="ce1"/>
          <table:table-cell table:style-name="ce1" table:formula="of:=SUM([.B51];-[.C51])" office:value-type="float" office:value="0.104051676409249">
            <text:p>0.1040516764</text:p>
          </table:table-cell>
          <table:table-cell table:style-name="ce1" table:formula="of:=ABS([.E51])" office:value-type="float" office:value="0.104051676409249">
            <text:p>0.1040516764</text:p>
          </table:table-cell>
          <table:table-cell table:style-name="Default"/>
          <table:table-cell table:style-name="ce1" table:number-columns-repeated="3"/>
          <table:table-cell table:style-name="ce1" table:formula="of:=[.E51]" office:value-type="float" office:value="0.104051676409249">
            <text:p>0.1040516764</text:p>
          </table:table-cell>
          <table:table-cell table:style-name="ce1" table:formula="of:=ABS([.K51])" office:value-type="float" office:value="0.104051676409249">
            <text:p>0.1040516764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59">
            <text:p>659</text:p>
          </table:table-cell>
          <table:table-cell table:style-name="ce1" office:value-type="float" office:value="8.23490578620917">
            <text:p>8.2349057862</text:p>
          </table:table-cell>
          <table:table-cell table:style-name="ce1" office:value-type="float" office:value="8.10920548610484">
            <text:p>8.1092054861</text:p>
          </table:table-cell>
          <table:table-cell table:style-name="ce1"/>
          <table:table-cell table:style-name="ce1" table:formula="of:=SUM([.B52];-[.C52])" office:value-type="float" office:value="0.125700300104331">
            <text:p>0.1257003001</text:p>
          </table:table-cell>
          <table:table-cell table:style-name="ce1" table:formula="of:=ABS([.E52])" office:value-type="float" office:value="0.125700300104331">
            <text:p>0.1257003001</text:p>
          </table:table-cell>
          <table:table-cell table:style-name="Default"/>
          <table:table-cell table:style-name="ce1" office:value-type="float" office:value="9.10490578620917">
            <text:p>9.1049057862</text:p>
          </table:table-cell>
          <table:table-cell table:style-name="ce1" office:value-type="float" office:value="8.99920548610484">
            <text:p>8.9992054861</text:p>
          </table:table-cell>
          <table:table-cell table:style-name="ce1"/>
          <table:table-cell table:style-name="ce1" table:formula="of:=SUM([.H52];-[.I52])" office:value-type="float" office:value="0.10570030010433">
            <text:p>0.1057003001</text:p>
          </table:table-cell>
          <table:table-cell table:style-name="ce1" table:formula="of:=ABS([.K52])" office:value-type="float" office:value="0.10570030010433">
            <text:p>0.1057003001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65">
            <text:p>665</text:p>
          </table:table-cell>
          <table:table-cell table:style-name="ce1" office:value-type="float" office:value="7.95714472471857">
            <text:p>7.9571447247</text:p>
          </table:table-cell>
          <table:table-cell table:style-name="ce1" office:value-type="float" office:value="7.91208450103953">
            <text:p>7.912084501</text:p>
          </table:table-cell>
          <table:table-cell table:style-name="ce1"/>
          <table:table-cell table:style-name="ce1" table:formula="of:=SUM([.B53];-[.C53])" office:value-type="float" office:value="0.0450602236790401">
            <text:p>0.0450602237</text:p>
          </table:table-cell>
          <table:table-cell table:style-name="ce1" table:formula="of:=ABS([.E53])" office:value-type="float" office:value="0.0450602236790401">
            <text:p>0.0450602237</text:p>
          </table:table-cell>
          <table:table-cell table:style-name="Default"/>
          <table:table-cell table:style-name="ce1" office:value-type="float" office:value="9.58714472471857">
            <text:p>9.5871447247</text:p>
          </table:table-cell>
          <table:table-cell table:style-name="ce1" office:value-type="float" office:value="9.51208450103953">
            <text:p>9.512084501</text:p>
          </table:table-cell>
          <table:table-cell table:style-name="ce1"/>
          <table:table-cell table:style-name="ce1" table:formula="of:=SUM([.H53];-[.I53])" office:value-type="float" office:value="0.0750602236790403">
            <text:p>0.0750602237</text:p>
          </table:table-cell>
          <table:table-cell table:style-name="ce1" table:formula="of:=ABS([.K53])" office:value-type="float" office:value="0.0750602236790403">
            <text:p>0.0750602237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71">
            <text:p>671</text:p>
          </table:table-cell>
          <table:table-cell table:style-name="ce1" office:value-type="float" office:value="7.66489162863996">
            <text:p>7.6648916286</text:p>
          </table:table-cell>
          <table:table-cell table:style-name="ce1" office:value-type="float" office:value="7.71947434300595">
            <text:p>7.719474343</text:p>
          </table:table-cell>
          <table:table-cell table:style-name="ce1"/>
          <table:table-cell table:style-name="ce1" table:formula="of:=SUM([.B54];-[.C54])" office:value-type="float" office:value="-0.0545827143659894">
            <text:p>-0.0545827144</text:p>
          </table:table-cell>
          <table:table-cell table:style-name="ce1" table:formula="of:=ABS([.E54])" office:value-type="float" office:value="0.0545827143659894">
            <text:p>0.0545827144</text:p>
          </table:table-cell>
          <table:table-cell table:style-name="Default"/>
          <table:table-cell table:style-name="ce1" office:value-type="float" office:value="9.90489162863996">
            <text:p>9.9048916286</text:p>
          </table:table-cell>
          <table:table-cell table:style-name="ce1" office:value-type="float" office:value="9.79947434300595">
            <text:p>9.799474343</text:p>
          </table:table-cell>
          <table:table-cell table:style-name="ce1"/>
          <table:table-cell table:style-name="ce1" table:formula="of:=SUM([.H54];-[.I54])" office:value-type="float" office:value="0.10541728563401">
            <text:p>0.1054172856</text:p>
          </table:table-cell>
          <table:table-cell table:style-name="ce1" table:formula="of:=ABS([.K54])" office:value-type="float" office:value="0.10541728563401">
            <text:p>0.1054172856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77">
            <text:p>677</text:p>
          </table:table-cell>
          <table:table-cell table:style-name="ce1" office:value-type="float" office:value="7.35834233728015">
            <text:p>7.3583423373</text:p>
          </table:table-cell>
          <table:table-cell table:style-name="ce1" office:value-type="float" office:value="7.48311569976898">
            <text:p>7.4831156998</text:p>
          </table:table-cell>
          <table:table-cell table:style-name="ce1"/>
          <table:table-cell table:style-name="ce1" table:formula="of:=SUM([.B55];-[.C55])" office:value-type="float" office:value="-0.12477336248883">
            <text:p>-0.1247733625</text:p>
          </table:table-cell>
          <table:table-cell table:style-name="ce1" table:formula="of:=ABS([.E55])" office:value-type="float" office:value="0.12477336248883">
            <text:p>0.1247733625</text:p>
          </table:table-cell>
          <table:table-cell table:style-name="Default"/>
          <table:table-cell table:style-name="ce1" office:value-type="float" office:value="10.0083423372802">
            <text:p>10.0083423373</text:p>
          </table:table-cell>
          <table:table-cell table:style-name="ce1" office:value-type="float" office:value="9.89311569976898">
            <text:p>9.8931156998</text:p>
          </table:table-cell>
          <table:table-cell table:style-name="ce1"/>
          <table:table-cell table:style-name="ce1" table:formula="of:=SUM([.H55];-[.I55])" office:value-type="float" office:value="0.115226637511219">
            <text:p>0.1152266375</text:p>
          </table:table-cell>
          <table:table-cell table:style-name="ce1" table:formula="of:=ABS([.K55])" office:value-type="float" office:value="0.115226637511219">
            <text:p>0.1152266375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83">
            <text:p>683</text:p>
          </table:table-cell>
          <table:table-cell table:style-name="ce1" office:value-type="float" office:value="7.01962005267944">
            <text:p>7.0196200527</text:p>
          </table:table-cell>
          <table:table-cell table:style-name="ce1" office:value-type="float" office:value="7.18383009360427">
            <text:p>7.1838300936</text:p>
          </table:table-cell>
          <table:table-cell table:style-name="ce1"/>
          <table:table-cell table:style-name="ce1" table:formula="of:=SUM([.B56];-[.C56])" office:value-type="float" office:value="-0.16421004092483">
            <text:p>-0.1642100409</text:p>
          </table:table-cell>
          <table:table-cell table:style-name="ce1" table:formula="of:=ABS([.E56])" office:value-type="float" office:value="0.16421004092483">
            <text:p>0.1642100409</text:p>
          </table:table-cell>
          <table:table-cell table:style-name="Default"/>
          <table:table-cell table:style-name="ce1" office:value-type="float" office:value="9.90962005267945">
            <text:p>9.9096200527</text:p>
          </table:table-cell>
          <table:table-cell table:style-name="ce1" office:value-type="float" office:value="9.81383009360427">
            <text:p>9.8138300936</text:p>
          </table:table-cell>
          <table:table-cell table:style-name="ce1"/>
          <table:table-cell table:style-name="ce1" table:formula="of:=SUM([.H56];-[.I56])" office:value-type="float" office:value="0.0957899590751801">
            <text:p>0.0957899591</text:p>
          </table:table-cell>
          <table:table-cell table:style-name="ce1" table:formula="of:=ABS([.K56])" office:value-type="float" office:value="0.0957899590751801">
            <text:p>0.0957899591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89">
            <text:p>689</text:p>
          </table:table-cell>
          <table:table-cell table:style-name="ce1" office:value-type="float" office:value="6.73925644870212">
            <text:p>6.7392564487</text:p>
          </table:table-cell>
          <table:table-cell table:style-name="ce1" office:value-type="float" office:value="6.85000992769787">
            <text:p>6.8500099277</text:p>
          </table:table-cell>
          <table:table-cell table:style-name="ce1"/>
          <table:table-cell table:style-name="ce1" table:formula="of:=SUM([.B57];-[.C57])" office:value-type="float" office:value="-0.11075347899575">
            <text:p>-0.110753479</text:p>
          </table:table-cell>
          <table:table-cell table:style-name="ce1" table:formula="of:=ABS([.E57])" office:value-type="float" office:value="0.11075347899575">
            <text:p>0.110753479</text:p>
          </table:table-cell>
          <table:table-cell table:style-name="Default"/>
          <table:table-cell table:style-name="ce1" office:value-type="float" office:value="9.65925644870212">
            <text:p>9.6592564487</text:p>
          </table:table-cell>
          <table:table-cell table:style-name="ce1" office:value-type="float" office:value="9.59000992769787">
            <text:p>9.5900099277</text:p>
          </table:table-cell>
          <table:table-cell table:style-name="ce1"/>
          <table:table-cell table:style-name="ce1" table:formula="of:=SUM([.H57];-[.I57])" office:value-type="float" office:value="0.0692465210042492">
            <text:p>0.069246521</text:p>
          </table:table-cell>
          <table:table-cell table:style-name="ce1" table:formula="of:=ABS([.K57])" office:value-type="float" office:value="0.0692465210042492">
            <text:p>0.069246521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 office:value-type="float" office:value="695">
            <text:p>695</text:p>
          </table:table-cell>
          <table:table-cell table:style-name="ce1" office:value-type="float" office:value="6.50328379172641">
            <text:p>6.5032837917</text:p>
          </table:table-cell>
          <table:table-cell table:style-name="ce1" office:value-type="float" office:value="6.49782743516036">
            <text:p>6.4978274352</text:p>
          </table:table-cell>
          <table:table-cell table:style-name="ce1"/>
          <table:table-cell table:style-name="ce1" table:formula="of:=SUM([.B58];-[.C58])" office:value-type="float" office:value="0.00545635656605015">
            <text:p>0.0054563566</text:p>
          </table:table-cell>
          <table:table-cell table:style-name="ce1" table:formula="of:=ABS([.E58])" office:value-type="float" office:value="0.00545635656605015">
            <text:p>0.0054563566</text:p>
          </table:table-cell>
          <table:table-cell table:style-name="Default"/>
          <table:table-cell table:style-name="ce1" office:value-type="float" office:value="9.30328379172641">
            <text:p>9.3032837917</text:p>
          </table:table-cell>
          <table:table-cell table:style-name="ce1" office:value-type="float" office:value="9.24782743516036">
            <text:p>9.2478274352</text:p>
          </table:table-cell>
          <table:table-cell table:style-name="ce1"/>
          <table:table-cell table:style-name="ce1" table:formula="of:=SUM([.H58];-[.I58])" office:value-type="float" office:value="0.0554563565660491">
            <text:p>0.0554563566</text:p>
          </table:table-cell>
          <table:table-cell table:style-name="ce1" table:formula="of:=ABS([.K58])" office:value-type="float" office:value="0.0554563565660491">
            <text:p>0.0554563566</text:p>
          </table:table-cell>
          <table:table-cell table:style-name="Default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Default"/>
          <table:table-cell table:style-name="ce1" table:number-columns-repeated="5"/>
          <table:table-cell table:style-name="Default"/>
          <table:table-cell table:style-name="ce1" table:number-columns-repeated="16"/>
          <table:table-cell table:number-columns-repeated="1001"/>
        </table:table-row>
        <table:table-row table:style-name="ro1" table:number-rows-repeated="2">
          <table:table-cell/>
          <table:table-cell table:style-name="ce1" table:number-columns-repeated="5"/>
          <table:table-cell table:style-name="Default"/>
          <table:table-cell table:style-name="ce1" table:number-columns-repeated="16"/>
          <table:table-cell table:number-columns-repeated="1001"/>
        </table:table-row>
        <table:table-row table:style-name="ro1">
          <table:table-cell/>
          <table:table-cell table:style-name="ce1" table:formula="of:=SUM([.B21:.B61])" office:value-type="float" office:value="295.858984454274">
            <text:p>295.8589844543</text:p>
          </table:table-cell>
          <table:table-cell table:style-name="ce1" table:formula="of:=SUM([.C21:.C61])" office:value-type="float" office:value="297.467268813933">
            <text:p>297.4672688139</text:p>
          </table:table-cell>
          <table:table-cell table:style-name="ce1"/>
          <table:table-cell table:style-name="ce1" table:formula="of:=SUM([.B62];-[.C62])" office:value-type="float" office:value="-1.60828435965919">
            <text:p>-1.6082843597</text:p>
          </table:table-cell>
          <table:table-cell table:style-name="ce1" table:formula="of:=SUM([.F21:.F58])" office:value-type="float" office:value="9.5051556384505">
            <text:p>9.5051556385</text:p>
          </table:table-cell>
          <table:table-cell table:style-name="Default" table:number-columns-repeated="3"/>
          <table:table-cell table:style-name="ce1" table:number-columns-repeated="14"/>
          <table:table-cell table:number-columns-repeated="1001"/>
        </table:table-row>
        <table:table-row table:style-name="ro1">
          <table:table-cell/>
          <table:table-cell table:style-name="ce1" table:number-columns-repeated="22"/>
          <table:table-cell table:number-columns-repeated="1001"/>
        </table:table-row>
        <table:table-row table:style-name="ro2">
          <table:table-cell/>
          <table:table-cell table:style-name="ce1" table:number-columns-repeated="4"/>
          <table:table-cell table:style-name="ce1" table:formula="of:=SUM([.F62]/38)" office:value-type="float" office:value="0.250135674696066">
            <text:p>0.2501356747</text:p>
          </table:table-cell>
          <table:table-cell table:style-name="ce1" table:number-columns-repeated="3"/>
          <table:table-cell table:style-name="ce1" office:value-type="string">
            <text:p>Total Dev</text:p>
          </table:table-cell>
          <table:table-cell table:style-name="ce1" table:formula="of:=SUM([.K21:.K58])" office:value-type="float" office:value="1.28462354810038">
            <text:p>1.2846235481</text:p>
          </table:table-cell>
          <table:table-cell table:style-name="ce1" table:formula="of:=SUM([.L21:.L58])" office:value-type="float" office:value="5.8448452887982">
            <text:p>5.8448452888</text:p>
          </table:table-cell>
          <table:table-cell table:style-name="ce1" table:number-columns-repeated="11"/>
          <table:table-cell table:number-columns-repeated="1001"/>
        </table:table-row>
        <table:table-row table:style-name="ro1">
          <table:table-cell/>
          <table:table-cell table:style-name="ce1" table:number-columns-repeated="22"/>
          <table:table-cell table:number-columns-repeated="1001"/>
        </table:table-row>
        <table:table-row table:style-name="ro2">
          <table:table-cell/>
          <table:table-cell table:style-name="ce1" table:number-columns-repeated="8"/>
          <table:table-cell table:style-name="ce1" office:value-type="string">
            <text:p>Avg Dev</text:p>
          </table:table-cell>
          <table:table-cell table:style-name="ce1" table:formula="of:=SUM([.K64]/38)" office:value-type="float" office:value="0.0338058828447469">
            <text:p>0.0338058828</text:p>
          </table:table-cell>
          <table:table-cell table:style-name="ce1" table:formula="of:=SUM([.L64]/38)" office:value-type="float" office:value="0.153811718126268">
            <text:p>0.1538117181</text:p>
          </table:table-cell>
          <table:table-cell table:style-name="ce1" table:number-columns-repeated="11"/>
          <table:table-cell table:number-columns-repeated="1001"/>
        </table:table-row>
        <table:table-row table:style-name="ro1" table:number-rows-repeated="2">
          <table:table-cell/>
          <table:table-cell table:style-name="ce1" table:number-columns-repeated="22"/>
          <table:table-cell table:number-columns-repeated="1001"/>
        </table:table-row>
        <table:table-row table:style-name="ro1">
          <table:table-cell/>
          <table:table-cell table:style-name="ce1" table:number-columns-repeated="10"/>
          <table:table-cell table:style-name="ce1" table:formula="of:=SUM([.L64]/[.C62])*100" office:value-type="float" office:value="1.96487005515023">
            <text:p>1.9648700552</text:p>
          </table:table-cell>
          <table:table-cell table:style-name="ce1" table:number-columns-repeated="11"/>
          <table:table-cell table:number-columns-repeated="1001"/>
        </table:table-row>
        <table:table-row table:style-name="ro1" table:number-rows-repeated="9">
          <table:table-cell/>
          <table:table-cell table:style-name="ce1" table:number-columns-repeated="22"/>
          <table:table-cell table:number-columns-repeated="1001"/>
        </table:table-row>
        <table:table-row table:style-name="ro1">
          <table:table-cell/>
          <table:table-cell table:style-name="ce1" table:number-columns-repeated="10"/>
          <table:table-cell table:style-name="Default"/>
          <table:table-cell table:style-name="ce1" table:number-columns-repeated="3"/>
          <table:table-cell table:style-name="Default"/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4"/>
          <table:table-cell table:style-name="ce1" office:value-type="string">
            <text:p>400sa</text:p>
          </table:table-cell>
          <table:table-cell table:style-name="ce1" office:value-type="string">
            <text:p>400a</text:p>
          </table:table-cell>
          <table:table-cell table:style-name="ce1" office:value-type="string">
            <text:p>delta</text:p>
          </table:table-cell>
          <table:table-cell table:style-name="ce1" table:number-columns-repeated="3"/>
          <table:table-cell table:style-name="Default"/>
          <table:table-cell table:style-name="ce1" office:value-type="string">
            <text:p>400a</text:p>
          </table:table-cell>
          <table:table-cell table:style-name="ce1" office:value-type="string">
            <text:p>400sa</text:p>
          </table:table-cell>
          <table:table-cell table:style-name="ce1" office:value-type="string">
            <text:p>sample</text:p>
          </table:table-cell>
          <table:table-cell table:style-name="ce1" office:value-type="string">
            <text:p>sans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177">
            <text:p>177</text:p>
          </table:table-cell>
          <table:table-cell table:style-name="ce1" office:value-type="float" office:value="14.362691164559">
            <text:p>14.3626911646</text:p>
          </table:table-cell>
          <table:table-cell table:style-name="ce1" office:value-type="float" office:value="12.8854560273232">
            <text:p>12.8854560273</text:p>
          </table:table-cell>
          <table:table-cell table:style-name="ce1" table:formula="of:=SUM([.F81];-[.G81])" office:value-type="float" office:value="1.4772351372358">
            <text:p>1.4772351372</text:p>
          </table:table-cell>
          <table:table-cell table:style-name="ce1" table:number-columns-repeated="3"/>
          <table:table-cell table:style-name="Default"/>
          <table:table-cell table:style-name="ce1" office:value-type="float" office:value="12.8854560273232">
            <text:p>12.8854560273</text:p>
          </table:table-cell>
          <table:table-cell table:style-name="ce1" office:value-type="float" office:value="14.362691164559">
            <text:p>14.3626911646</text:p>
          </table:table-cell>
          <table:table-cell table:style-name="ce1" office:value-type="float" office:value="14.9765164909826">
            <text:p>14.976516491</text:p>
          </table:table-cell>
          <table:table-cell table:style-name="ce1" office:value-type="float" office:value="12.7054014001069">
            <text:p>12.7054014001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183">
            <text:p>183</text:p>
          </table:table-cell>
          <table:table-cell table:style-name="ce1" office:value-type="float" office:value="13.8199206820583">
            <text:p>13.8199206821</text:p>
          </table:table-cell>
          <table:table-cell table:style-name="ce1" office:value-type="float" office:value="12.8491904500924">
            <text:p>12.8491904501</text:p>
          </table:table-cell>
          <table:table-cell table:style-name="ce1" table:formula="of:=SUM([.F82];-[.G82])" office:value-type="float" office:value="0.970730231965899">
            <text:p>0.970730232</text:p>
          </table:table-cell>
          <table:table-cell table:style-name="ce1" table:number-columns-repeated="3"/>
          <table:table-cell table:style-name="Default"/>
          <table:table-cell table:style-name="ce1" office:value-type="float" office:value="12.8491904500924">
            <text:p>12.8491904501</text:p>
          </table:table-cell>
          <table:table-cell table:style-name="ce1" office:value-type="float" office:value="13.8199206820583">
            <text:p>13.8199206821</text:p>
          </table:table-cell>
          <table:table-cell table:style-name="ce1" office:value-type="float" office:value="14.41445935844">
            <text:p>14.4144593584</text:p>
          </table:table-cell>
          <table:table-cell table:style-name="ce1" office:value-type="float" office:value="12.8139290592316">
            <text:p>12.8139290592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189">
            <text:p>189</text:p>
          </table:table-cell>
          <table:table-cell table:style-name="ce1" office:value-type="float" office:value="13.0487064159598">
            <text:p>13.048706416</text:p>
          </table:table-cell>
          <table:table-cell table:style-name="ce1" office:value-type="float" office:value="11.2749430263661">
            <text:p>11.2749430264</text:p>
          </table:table-cell>
          <table:table-cell table:style-name="ce1" table:formula="of:=SUM([.F83];-[.G83])" office:value-type="float" office:value="1.7737633895937">
            <text:p>1.7737633896</text:p>
          </table:table-cell>
          <table:table-cell table:style-name="ce1" table:number-columns-repeated="3"/>
          <table:table-cell table:style-name="Default"/>
          <table:table-cell table:style-name="ce1" office:value-type="float" office:value="11.2749430263661">
            <text:p>11.2749430264</text:p>
          </table:table-cell>
          <table:table-cell table:style-name="ce1" office:value-type="float" office:value="13.0487064159598">
            <text:p>13.048706416</text:p>
          </table:table-cell>
          <table:table-cell table:style-name="ce1" office:value-type="float" office:value="13.1511617472369">
            <text:p>13.1511617472</text:p>
          </table:table-cell>
          <table:table-cell table:style-name="ce1" office:value-type="float" office:value="11.5569066798267">
            <text:p>11.5569066798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195">
            <text:p>195</text:p>
          </table:table-cell>
          <table:table-cell table:style-name="ce1" office:value-type="float" office:value="12.7428241869751">
            <text:p>12.742824187</text:p>
          </table:table-cell>
          <table:table-cell table:style-name="ce1" office:value-type="float" office:value="10.6634414691628">
            <text:p>10.6634414692</text:p>
          </table:table-cell>
          <table:table-cell table:style-name="ce1" table:formula="of:=SUM([.F84];-[.G84])" office:value-type="float" office:value="2.0793827178123">
            <text:p>2.0793827178</text:p>
          </table:table-cell>
          <table:table-cell table:style-name="ce1" table:number-columns-repeated="3"/>
          <table:table-cell table:style-name="Default"/>
          <table:table-cell table:style-name="ce1" office:value-type="float" office:value="10.6634414691628">
            <text:p>10.6634414692</text:p>
          </table:table-cell>
          <table:table-cell table:style-name="ce1" office:value-type="float" office:value="12.7428241869751">
            <text:p>12.742824187</text:p>
          </table:table-cell>
          <table:table-cell table:style-name="ce1" office:value-type="float" office:value="11.9478837180621">
            <text:p>11.9478837181</text:p>
          </table:table-cell>
          <table:table-cell table:style-name="ce1" office:value-type="float" office:value="10.5602408498243">
            <text:p>10.5602408498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201">
            <text:p>201</text:p>
          </table:table-cell>
          <table:table-cell table:style-name="ce1" office:value-type="float" office:value="12.9167683065268">
            <text:p>12.9167683065</text:p>
          </table:table-cell>
          <table:table-cell table:style-name="ce1" office:value-type="float" office:value="10.3619017073097">
            <text:p>10.3619017073</text:p>
          </table:table-cell>
          <table:table-cell table:style-name="ce1" table:formula="of:=SUM([.F85];-[.G85])" office:value-type="float" office:value="2.5548665992171">
            <text:p>2.5548665992</text:p>
          </table:table-cell>
          <table:table-cell table:style-name="ce1" table:number-columns-repeated="3"/>
          <table:table-cell table:style-name="Default"/>
          <table:table-cell table:style-name="ce1" office:value-type="float" office:value="10.3619017073097">
            <text:p>10.3619017073</text:p>
          </table:table-cell>
          <table:table-cell table:style-name="ce1" office:value-type="float" office:value="12.9167683065268">
            <text:p>12.9167683065</text:p>
          </table:table-cell>
          <table:table-cell table:style-name="ce1" office:value-type="float" office:value="11.1272861294123">
            <text:p>11.1272861294</text:p>
          </table:table-cell>
          <table:table-cell table:style-name="ce1" office:value-type="float" office:value="10.0866292239365">
            <text:p>10.0866292239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207">
            <text:p>207</text:p>
          </table:table-cell>
          <table:table-cell table:style-name="ce1" office:value-type="float" office:value="13.218275194942">
            <text:p>13.2182751949</text:p>
          </table:table-cell>
          <table:table-cell table:style-name="ce1" office:value-type="float" office:value="10.1598135440187">
            <text:p>10.159813544</text:p>
          </table:table-cell>
          <table:table-cell table:style-name="ce1" table:formula="of:=SUM([.F86];-[.G86])" office:value-type="float" office:value="3.0584616509233">
            <text:p>3.0584616509</text:p>
          </table:table-cell>
          <table:table-cell table:style-name="ce1" table:number-columns-repeated="3"/>
          <table:table-cell table:style-name="Default"/>
          <table:table-cell table:style-name="ce1" office:value-type="float" office:value="10.1598135440187">
            <text:p>10.159813544</text:p>
          </table:table-cell>
          <table:table-cell table:style-name="ce1" office:value-type="float" office:value="13.218275194942">
            <text:p>13.2182751949</text:p>
          </table:table-cell>
          <table:table-cell table:style-name="ce1" office:value-type="float" office:value="10.6243335310844">
            <text:p>10.6243335311</text:p>
          </table:table-cell>
          <table:table-cell table:style-name="ce1" office:value-type="float" office:value="9.92703869838155">
            <text:p>9.9270386984</text:p>
          </table:table-cell>
          <table:table-cell table:style-name="ce1" table:number-columns-repeated="7"/>
          <table:table-cell table:number-columns-repeated="1001"/>
        </table:table-row>
        <table:table-row table:style-name="ro1">
          <table:table-cell/>
          <table:table-cell table:style-name="ce1" table:number-columns-repeated="3"/>
          <table:table-cell table:style-name="ce1" office:value-type="float" office:value="213">
            <text:p>213</text:p>
          </table:table-cell>
          <table:table-cell table:style-name="ce1" office:value-type="float" office:value="13.1868212896263">
            <text:p>13.1868212896</text:p>
          </table:table-cell>
          <table:table-cell table:style-name="ce1" office:value-type="float" office:value="9.68636173444328">
            <text:p>9.6863617344</text:p>
          </table:table-cell>
          <table:table-cell table:style-name="ce1" table:formula="of:=SUM([.F87];-[.G87])" office:value-type="float" office:value="3.50045955518302">
            <text:p>3.5004595552</text:p>
          </table:table-cell>
          <table:table-cell table:style-name="ce1" table:number-columns-repeated="3"/>
          <table:table-cell table:style-name="Default"/>
          <table:table-cell table:style-name="ce1" office:value-type="float" office:value="9.68636173444328">
            <text:p>9.6863617344</text:p>
          </table:table-cell>
          <table:table-cell table:style-name="ce1" office:value-type="float" office:value="13.1868212896263">
            <text:p>13.1868212896</text:p>
          </table:table-cell>
          <table:table-cell table:style-name="ce1" office:value-type="float" office:value="10.3793996340236">
            <text:p>10.379399634</text:p>
          </table:table-cell>
          <table:table-cell table:style-name="ce1" office:value-type="float" office:value="9.63289559889938">
            <text:p>9.6328955989</text:p>
          </table:table-cell>
          <table:table-cell table:style-name="ce1" table:number-columns-repeated="7"/>
          <table:table-cell table:number-columns-repeated="1001"/>
        </table:table-row>
        <table:table-row table:style-name="ro1" table:number-rows-repeated="3">
          <table:table-cell/>
          <table:table-cell table:style-name="ce1" table:number-columns-repeated="22"/>
          <table:table-cell table:number-columns-repeated="1001"/>
        </table:table-row>
        <table:table-row table:style-name="ro1">
          <table:table-cell/>
          <table:table-cell table:style-name="ce1" table:number-columns-repeated="4"/>
          <table:table-cell table:number-columns-repeated="2" table:style-name="ce1" office:value-type="string">
            <text:p>avg</text:p>
          </table:table-cell>
          <table:table-cell table:style-name="ce1" office:value-type="string">
            <text:p>avg delta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/>
          <table:table-cell table:style-name="ce1" table:number-columns-repeated="4"/>
          <table:table-cell table:style-name="ce1" table:formula="of:=SUM([.F81:.F87])/7" office:value-type="float" office:value="13.3280010343782">
            <text:p>13.3280010344</text:p>
          </table:table-cell>
          <table:table-cell table:style-name="ce1" table:formula="of:=SUM([.G81:.G87])/7" office:value-type="float" office:value="11.1258725655309">
            <text:p>11.1258725655</text:p>
          </table:table-cell>
          <table:table-cell table:style-name="ce1" table:formula="of:=SUM([.F92];-[.G92])" office:value-type="float" office:value="2.2021284688473">
            <text:p>2.2021284688</text:p>
          </table:table-cell>
          <table:table-cell table:style-name="ce1" table:number-columns-repeated="15"/>
          <table:table-cell table:number-columns-repeated="1001"/>
        </table:table-row>
        <table:table-row table:style-name="ro1" table:number-rows-repeated="2">
          <table:table-cell/>
          <table:table-cell table:style-name="ce1" table:number-columns-repeated="22"/>
          <table:table-cell table:number-columns-repeated="1001"/>
        </table:table-row>
        <table:table-row table:style-name="ro1">
          <table:table-cell/>
          <table:table-cell table:style-name="ce1" table:number-columns-repeated="6"/>
          <table:table-cell table:style-name="ce1" table:formula="of:=([.H92]/[.F92])*100" office:value-type="float" office:value="16.5225712630659">
            <text:p>16.5225712631</text:p>
          </table:table-cell>
          <table:table-cell table:style-name="ce1" office:value-type="string" table:number-columns-spanned="3" table:number-rows-spanned="1">
            <text:p>percent avg increase in net gain</text:p>
          </table:table-cell>
          <table:covered-table-cell table:number-columns-repeated="2" table:style-name="ce1"/>
          <table:table-cell table:style-name="ce1" table:number-columns-repeated="12"/>
          <table:table-cell table:number-columns-repeated="1001"/>
        </table:table-row>
        <table:table-row table:style-name="ro1" table:number-rows-repeated="2">
          <table:table-cell/>
          <table:table-cell table:style-name="ce1" table:number-columns-repeated="22"/>
          <table:table-cell table:number-columns-repeated="1001"/>
        </table:table-row>
        <table:table-row table:style-name="ro1">
          <table:table-cell/>
          <table:table-cell table:style-name="ce1" table:number-columns-repeated="6"/>
          <table:table-cell table:style-name="ce1" table:formula="of:=([.H87]/[.F87])*100" office:value-type="float" office:value="26.5451353157924">
            <text:p>26.5451353158</text:p>
          </table:table-cell>
          <table:table-cell table:style-name="ce1" table:number-columns-repeated="15"/>
          <table:table-cell table:number-columns-repeated="1001"/>
        </table:table-row>
        <table:table-row table:style-name="ro1" table:number-rows-repeated="142">
          <table:table-cell/>
          <table:table-cell table:style-name="ce1" table:number-columns-repeated="22"/>
          <table:table-cell table:number-columns-repeated="1001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h-x256" table:style-name="ta1" table:print="false">
        <table:table-column table:style-name="co1" table:number-columns-repeated="8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2">
          <table:table-cell office:value-type="string" table:number-columns-spanned="10" table:number-rows-spanned="1">
            <text:p>WW-X0256 SBGH w 38 Resonator Rods, X0256 mods by 300ohm, 16 Aug 2009 design by WildWilli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office:value-type="string">
            <text:p>H beamwidth</text:p>
          </table:table-cell>
          <table:table-cell office:value-type="string">
            <text:p>frequency</text:p>
          </table:table-cell>
          <table:table-cell office:value-type="string">
            <text:p>tilt</text:p>
          </table:table-cell>
          <table:table-cell table:number-columns-repeated="101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4.04">
            <text:p>14.04</text:p>
          </table:table-cell>
          <table:table-cell office:value-type="float" office:value="136.727">
            <text:p>136.727</text:p>
          </table:table-cell>
          <table:table-cell office:value-type="float" office:value="-2.67171">
            <text:p>-2.67171</text:p>
          </table:table-cell>
          <table:table-cell table:formula="of:=LOG10(SUM(PRODUCT(1200;[.C4]))/SUM(POWER(SUM(300;[.C4]);2);POWER([.D4];2)))*10" office:value-type="float" office:value="-0.654008069085393">
            <text:p>-0.6540080691</text:p>
          </table:table-cell>
          <table:table-cell table:formula="of:=SUM([.B4];[.E4])" office:value-type="float" office:value="13.3859919309146">
            <text:p>13.3859919309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19437295197418">
            <text:p>2.194372952</text:p>
          </table:table-cell>
          <table:table-cell office:value-type="float" office:value="38">
            <text:p>38</text:p>
          </table:table-cell>
          <table:table-cell office:value-type="float" office:value="473">
            <text:p>473</text:p>
          </table:table-cell>
          <table:table-cell table:number-columns-repeated="1014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3.93">
            <text:p>13.93</text:p>
          </table:table-cell>
          <table:table-cell office:value-type="float" office:value="147.735">
            <text:p>147.735</text:p>
          </table:table-cell>
          <table:table-cell office:value-type="float" office:value="33.7062">
            <text:p>33.7062</text:p>
          </table:table-cell>
          <table:table-cell table:formula="of:=LOG10(SUM(PRODUCT(1200;[.C5]))/SUM(POWER(SUM(300;[.C5]);2);POWER([.D5];2)))*10" office:value-type="float" office:value="-0.558317837951428">
            <text:p>-0.558317838</text:p>
          </table:table-cell>
          <table:table-cell table:formula="of:=SUM([.B5];[.E5])" office:value-type="float" office:value="13.3716821620486">
            <text:p>13.371682162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06432771714919">
            <text:p>2.0643277171</text:p>
          </table:table-cell>
          <table:table-cell office:value-type="float" office:value="40">
            <text:p>40</text:p>
          </table:table-cell>
          <table:table-cell office:value-type="float" office:value="479">
            <text:p>479</text:p>
          </table:table-cell>
          <table:table-cell table:number-columns-repeated="1014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3.82">
            <text:p>13.82</text:p>
          </table:table-cell>
          <table:table-cell office:value-type="float" office:value="161.136">
            <text:p>161.136</text:p>
          </table:table-cell>
          <table:table-cell office:value-type="float" office:value="66.2844">
            <text:p>66.2844</text:p>
          </table:table-cell>
          <table:table-cell table:formula="of:=LOG10(SUM(PRODUCT(1200;[.C6]))/SUM(POWER(SUM(300;[.C6]);2);POWER([.D6];2)))*10" office:value-type="float" office:value="-0.501660204728304">
            <text:p>-0.5016602047</text:p>
          </table:table-cell>
          <table:table-cell table:formula="of:=SUM([.B6];[.E6])" office:value-type="float" office:value="13.3183397952717">
            <text:p>13.3183397953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8635519577494">
            <text:p>1.9863551958</text:p>
          </table:table-cell>
          <table:table-cell office:value-type="float" office:value="40">
            <text:p>40</text:p>
          </table:table-cell>
          <table:table-cell office:value-type="float" office:value="485">
            <text:p>485</text:p>
          </table:table-cell>
          <table:table-cell table:number-columns-repeated="1014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3.72">
            <text:p>13.72</text:p>
          </table:table-cell>
          <table:table-cell office:value-type="float" office:value="177.215">
            <text:p>177.215</text:p>
          </table:table-cell>
          <table:table-cell office:value-type="float" office:value="95.7332">
            <text:p>95.7332</text:p>
          </table:table-cell>
          <table:table-cell table:formula="of:=LOG10(SUM(PRODUCT(1200;[.C7]))/SUM(POWER(SUM(300;[.C7]);2);POWER([.D7];2)))*10" office:value-type="float" office:value="-0.468815056726709">
            <text:p>-0.4688150567</text:p>
          </table:table-cell>
          <table:table-cell table:formula="of:=SUM([.B7];[.E7])" office:value-type="float" office:value="13.2511849432733">
            <text:p>13.251184943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94067848387357">
            <text:p>1.9406784839</text:p>
          </table:table-cell>
          <table:table-cell office:value-type="float" office:value="42">
            <text:p>42</text:p>
          </table:table-cell>
          <table:table-cell office:value-type="float" office:value="491">
            <text:p>491</text:p>
          </table:table-cell>
          <table:table-cell table:number-columns-repeated="1014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3.6">
            <text:p>13.6</text:p>
          </table:table-cell>
          <table:table-cell office:value-type="float" office:value="196.756">
            <text:p>196.756</text:p>
          </table:table-cell>
          <table:table-cell office:value-type="float" office:value="122.024">
            <text:p>122.024</text:p>
          </table:table-cell>
          <table:table-cell table:formula="of:=LOG10(SUM(PRODUCT(1200;[.C8]))/SUM(POWER(SUM(300;[.C8]);2);POWER([.D8];2)))*10" office:value-type="float" office:value="-0.446220979198946">
            <text:p>-0.4462209792</text:p>
          </table:table-cell>
          <table:table-cell table:formula="of:=SUM([.B8];[.E8])" office:value-type="float" office:value="13.1537790208011">
            <text:p>13.153779020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90900809059034">
            <text:p>1.9090080906</text:p>
          </table:table-cell>
          <table:table-cell office:value-type="float" office:value="42">
            <text:p>42</text:p>
          </table:table-cell>
          <table:table-cell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3.53">
            <text:p>13.53</text:p>
          </table:table-cell>
          <table:table-cell office:value-type="float" office:value="220.634">
            <text:p>220.634</text:p>
          </table:table-cell>
          <table:table-cell office:value-type="float" office:value="143.666">
            <text:p>143.666</text:p>
          </table:table-cell>
          <table:table-cell table:formula="of:=LOG10(SUM(PRODUCT(1200;[.C9]))/SUM(POWER(SUM(300;[.C9]);2);POWER([.D9];2)))*10" office:value-type="float" office:value="-0.420822702636272">
            <text:p>-0.4208227026</text:p>
          </table:table-cell>
          <table:table-cell table:formula="of:=SUM([.B9];[.E9])" office:value-type="float" office:value="13.1091772973637">
            <text:p>13.1091772974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7312471178527">
            <text:p>1.8731247118</text:p>
          </table:table-cell>
          <table:table-cell office:value-type="float" office:value="42">
            <text:p>42</text:p>
          </table:table-cell>
          <table:table-cell office:value-type="float" office:value="503">
            <text:p>503</text:p>
          </table:table-cell>
          <table:table-cell table:number-columns-repeated="1014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3.62">
            <text:p>13.62</text:p>
          </table:table-cell>
          <table:table-cell office:value-type="float" office:value="247.35">
            <text:p>247.35</text:p>
          </table:table-cell>
          <table:table-cell office:value-type="float" office:value="157.061">
            <text:p>157.061</text:p>
          </table:table-cell>
          <table:table-cell table:formula="of:=LOG10(SUM(PRODUCT(1200;[.C10]))/SUM(POWER(SUM(300;[.C10]);2);POWER([.D10];2)))*10" office:value-type="float" office:value="-0.384004589948823">
            <text:p>-0.3840045899</text:p>
          </table:table-cell>
          <table:table-cell table:formula="of:=SUM([.B10];[.E10])" office:value-type="float" office:value="13.2359954100512">
            <text:p>13.2359954101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82048451634444">
            <text:p>1.8204845163</text:p>
          </table:table-cell>
          <table:table-cell office:value-type="float" office:value="40">
            <text:p>40</text:p>
          </table:table-cell>
          <table:table-cell office:value-type="float" office:value="509">
            <text:p>509</text:p>
          </table:table-cell>
          <table:table-cell table:number-columns-repeated="1014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3.89">
            <text:p>13.89</text:p>
          </table:table-cell>
          <table:table-cell office:value-type="float" office:value="269.943">
            <text:p>269.943</text:p>
          </table:table-cell>
          <table:table-cell office:value-type="float" office:value="161.762">
            <text:p>161.762</text:p>
          </table:table-cell>
          <table:table-cell table:formula="of:=LOG10(SUM(PRODUCT(1200;[.C11]))/SUM(POWER(SUM(300;[.C11]);2);POWER([.D11];2)))*10" office:value-type="float" office:value="-0.348562352084112">
            <text:p>-0.3485623521</text:p>
          </table:table-cell>
          <table:table-cell table:formula="of:=SUM([.B11];[.E11])" office:value-type="float" office:value="13.5414376479159">
            <text:p>13.541437647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6897283598945">
            <text:p>1.768972836</text:p>
          </table:table-cell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table:number-columns-repeated="1014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4.12">
            <text:p>14.12</text:p>
          </table:table-cell>
          <table:table-cell office:value-type="float" office:value="285.613">
            <text:p>285.613</text:p>
          </table:table-cell>
          <table:table-cell office:value-type="float" office:value="166.77">
            <text:p>166.77</text:p>
          </table:table-cell>
          <table:table-cell table:formula="of:=LOG10(SUM(PRODUCT(1200;[.C12]))/SUM(POWER(SUM(300;[.C12]);2);POWER([.D12];2)))*10" office:value-type="float" office:value="-0.341275872176105">
            <text:p>-0.3412758722</text:p>
          </table:table-cell>
          <table:table-cell table:formula="of:=SUM([.B12];[.E12])" office:value-type="float" office:value="13.7787241278239">
            <text:p>13.7787241278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75826400440737">
            <text:p>1.7582640044</text:p>
          </table:table-cell>
          <table:table-cell office:value-type="float" office:value="36">
            <text:p>36</text:p>
          </table:table-cell>
          <table:table-cell office:value-type="float" office:value="521">
            <text:p>521</text:p>
          </table:table-cell>
          <table:table-cell table:number-columns-repeated="1014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4.14">
            <text:p>14.14</text:p>
          </table:table-cell>
          <table:table-cell office:value-type="float" office:value="303.11">
            <text:p>303.11</text:p>
          </table:table-cell>
          <table:table-cell office:value-type="float" office:value="175.862">
            <text:p>175.862</text:p>
          </table:table-cell>
          <table:table-cell table:formula="of:=LOG10(SUM(PRODUCT(1200;[.C13]))/SUM(POWER(SUM(300;[.C13]);2);POWER([.D13];2)))*10" office:value-type="float" office:value="-0.354516313824458">
            <text:p>-0.3545163138</text:p>
          </table:table-cell>
          <table:table-cell table:formula="of:=SUM([.B13];[.E13])" office:value-type="float" office:value="13.7854836861755">
            <text:p>13.7854836862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77769148374612">
            <text:p>1.7776914837</text:p>
          </table:table-cell>
          <table:table-cell office:value-type="float" office:value="36">
            <text:p>36</text:p>
          </table:table-cell>
          <table:table-cell office:value-type="float" office:value="527">
            <text:p>527</text:p>
          </table:table-cell>
          <table:table-cell table:number-columns-repeated="1014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4.06">
            <text:p>14.06</text:p>
          </table:table-cell>
          <table:table-cell office:value-type="float" office:value="326.537">
            <text:p>326.537</text:p>
          </table:table-cell>
          <table:table-cell office:value-type="float" office:value="182.415">
            <text:p>182.415</text:p>
          </table:table-cell>
          <table:table-cell table:formula="of:=LOG10(SUM(PRODUCT(1200;[.C14]))/SUM(POWER(SUM(300;[.C14]);2);POWER([.D14];2)))*10" office:value-type="float" office:value="-0.361163322245054">
            <text:p>-0.3611633222</text:p>
          </table:table-cell>
          <table:table-cell table:formula="of:=SUM([.B14];[.E14])" office:value-type="float" office:value="13.6988366777549">
            <text:p>13.698836677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78739250753429">
            <text:p>1.7873925075</text:p>
          </table:table-cell>
          <table:table-cell office:value-type="float" office:value="36">
            <text:p>36</text:p>
          </table:table-cell>
          <table:table-cell office:value-type="float" office:value="533">
            <text:p>533</text:p>
          </table:table-cell>
          <table:table-cell table:number-columns-repeated="1014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4">
            <text:p>14</text:p>
          </table:table-cell>
          <table:table-cell office:value-type="float" office:value="352.492">
            <text:p>352.492</text:p>
          </table:table-cell>
          <table:table-cell office:value-type="float" office:value="181.992">
            <text:p>181.992</text:p>
          </table:table-cell>
          <table:table-cell table:formula="of:=LOG10(SUM(PRODUCT(1200;[.C15]))/SUM(POWER(SUM(300;[.C15]);2);POWER([.D15];2)))*10" office:value-type="float" office:value="-0.353562186301103">
            <text:p>-0.3535621863</text:p>
          </table:table-cell>
          <table:table-cell table:formula="of:=SUM([.B15];[.E15])" office:value-type="float" office:value="13.6464378136989">
            <text:p>13.6464378137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77629619075068">
            <text:p>1.7762961908</text:p>
          </table:table-cell>
          <table:table-cell office:value-type="float" office:value="36">
            <text:p>36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4">
            <text:p>14</text:p>
          </table:table-cell>
          <table:table-cell office:value-type="float" office:value="377.219">
            <text:p>377.219</text:p>
          </table:table-cell>
          <table:table-cell office:value-type="float" office:value="174.375">
            <text:p>174.375</text:p>
          </table:table-cell>
          <table:table-cell table:formula="of:=LOG10(SUM(PRODUCT(1200;[.C16]))/SUM(POWER(SUM(300;[.C16]);2);POWER([.D16];2)))*10" office:value-type="float" office:value="-0.335626633728051">
            <text:p>-0.3356266337</text:p>
          </table:table-cell>
          <table:table-cell table:formula="of:=SUM([.B16];[.E16])" office:value-type="float" office:value="13.664373366272">
            <text:p>13.6643733663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74993078927563">
            <text:p>1.7499307893</text:p>
          </table:table-cell>
          <table:table-cell office:value-type="float" office:value="36">
            <text:p>36</text:p>
          </table:table-cell>
          <table:table-cell office:value-type="float" office:value="545">
            <text:p>545</text:p>
          </table:table-cell>
          <table:table-cell table:number-columns-repeated="1014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4.02">
            <text:p>14.02</text:p>
          </table:table-cell>
          <table:table-cell office:value-type="float" office:value="398.563">
            <text:p>398.563</text:p>
          </table:table-cell>
          <table:table-cell office:value-type="float" office:value="160.755">
            <text:p>160.755</text:p>
          </table:table-cell>
          <table:table-cell table:formula="of:=LOG10(SUM(PRODUCT(1200;[.C17]))/SUM(POWER(SUM(300;[.C17]);2);POWER([.D17];2)))*10" office:value-type="float" office:value="-0.311432898566563">
            <text:p>-0.3114328986</text:p>
          </table:table-cell>
          <table:table-cell table:formula="of:=SUM([.B17];[.E17])" office:value-type="float" office:value="13.7085671014334">
            <text:p>13.7085671014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71391617124082">
            <text:p>1.7139161712</text:p>
          </table:table-cell>
          <table:table-cell office:value-type="float" office:value="36">
            <text:p>36</text:p>
          </table:table-cell>
          <table:table-cell office:value-type="float" office:value="551">
            <text:p>551</text:p>
          </table:table-cell>
          <table:table-cell table:number-columns-repeated="1014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4.04">
            <text:p>14.04</text:p>
          </table:table-cell>
          <table:table-cell office:value-type="float" office:value="414.957">
            <text:p>414.957</text:p>
          </table:table-cell>
          <table:table-cell office:value-type="float" office:value="142.388">
            <text:p>142.388</text:p>
          </table:table-cell>
          <table:table-cell table:formula="of:=LOG10(SUM(PRODUCT(1200;[.C18]))/SUM(POWER(SUM(300;[.C18]);2);POWER([.D18];2)))*10" office:value-type="float" office:value="-0.282681447920018">
            <text:p>-0.2826814479</text:p>
          </table:table-cell>
          <table:table-cell table:formula="of:=SUM([.B18];[.E18])" office:value-type="float" office:value="13.75731855208">
            <text:p>13.7573185521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67033839100256">
            <text:p>1.670338391</text:p>
          </table:table-cell>
          <table:table-cell office:value-type="float" office:value="36">
            <text:p>36</text:p>
          </table:table-cell>
          <table:table-cell office:value-type="float" office:value="557">
            <text:p>557</text:p>
          </table:table-cell>
          <table:table-cell table:number-columns-repeated="1014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4.06">
            <text:p>14.06</text:p>
          </table:table-cell>
          <table:table-cell office:value-type="float" office:value="425.022">
            <text:p>425.022</text:p>
          </table:table-cell>
          <table:table-cell office:value-type="float" office:value="120.874">
            <text:p>120.874</text:p>
          </table:table-cell>
          <table:table-cell table:formula="of:=LOG10(SUM(PRODUCT(1200;[.C19]))/SUM(POWER(SUM(300;[.C19]);2);POWER([.D19];2)))*10" office:value-type="float" office:value="-0.250161257272609">
            <text:p>-0.2501612573</text:p>
          </table:table-cell>
          <table:table-cell table:formula="of:=SUM([.B19];[.E19])" office:value-type="float" office:value="13.8098387427274">
            <text:p>13.8098387427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61981948663224">
            <text:p>1.6198194866</text:p>
          </table:table-cell>
          <table:table-cell office:value-type="float" office:value="36">
            <text:p>36</text:p>
          </table:table-cell>
          <table:table-cell office:value-type="float" office:value="563">
            <text:p>563</text:p>
          </table:table-cell>
          <table:table-cell table:number-columns-repeated="1014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4.11">
            <text:p>14.11</text:p>
          </table:table-cell>
          <table:table-cell office:value-type="float" office:value="427.815">
            <text:p>427.815</text:p>
          </table:table-cell>
          <table:table-cell office:value-type="float" office:value="98.7161">
            <text:p>98.7161</text:p>
          </table:table-cell>
          <table:table-cell table:formula="of:=LOG10(SUM(PRODUCT(1200;[.C20]))/SUM(POWER(SUM(300;[.C20]);2);POWER([.D20];2)))*10" office:value-type="float" office:value="-0.215216261036108">
            <text:p>-0.215216261</text:p>
          </table:table-cell>
          <table:table-cell table:formula="of:=SUM([.B20];[.E20])" office:value-type="float" office:value="13.8947837389639">
            <text:p>13.894783739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56371059185576">
            <text:p>1.5637105919</text:p>
          </table:table-cell>
          <table:table-cell office:value-type="float" office:value="36">
            <text:p>36</text:p>
          </table:table-cell>
          <table:table-cell office:value-type="float" office:value="569">
            <text:p>569</text:p>
          </table:table-cell>
          <table:table-cell table:number-columns-repeated="1014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4.21">
            <text:p>14.21</text:p>
          </table:table-cell>
          <table:table-cell office:value-type="float" office:value="424.033">
            <text:p>424.033</text:p>
          </table:table-cell>
          <table:table-cell office:value-type="float" office:value="79.2645">
            <text:p>79.2645</text:p>
          </table:table-cell>
          <table:table-cell table:formula="of:=LOG10(SUM(PRODUCT(1200;[.C21]))/SUM(POWER(SUM(300;[.C21]);2);POWER([.D21];2)))*10" office:value-type="float" office:value="-0.181099264532101">
            <text:p>-0.1810992645</text:p>
          </table:table-cell>
          <table:table-cell table:formula="of:=SUM([.B21];[.E21])" office:value-type="float" office:value="14.0289007354679">
            <text:p>14.0289007355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50656241252502">
            <text:p>1.5065624125</text:p>
          </table:table-cell>
          <table:table-cell office:value-type="float" office:value="32">
            <text:p>32</text:p>
          </table:table-cell>
          <table:table-cell office:value-type="float" office:value="575">
            <text:p>575</text:p>
          </table:table-cell>
          <table:table-cell table:number-columns-repeated="1014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4.37">
            <text:p>14.37</text:p>
          </table:table-cell>
          <table:table-cell office:value-type="float" office:value="417.32">
            <text:p>417.32</text:p>
          </table:table-cell>
          <table:table-cell office:value-type="float" office:value="64.7611">
            <text:p>64.7611</text:p>
          </table:table-cell>
          <table:table-cell table:formula="of:=LOG10(SUM(PRODUCT(1200;[.C22]))/SUM(POWER(SUM(300;[.C22]);2);POWER([.D22];2)))*10" office:value-type="float" office:value="-0.153009526838401">
            <text:p>-0.1530095268</text:p>
          </table:table-cell>
          <table:table-cell table:formula="of:=SUM([.B22];[.E22])" office:value-type="float" office:value="14.2169904731616">
            <text:p>14.2169904732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45718364904811">
            <text:p>1.457183649</text:p>
          </table:table-cell>
          <table:table-cell office:value-type="float" office:value="32">
            <text:p>32</text:p>
          </table:table-cell>
          <table:table-cell office:value-type="float" office:value="581">
            <text:p>581</text:p>
          </table:table-cell>
          <table:table-cell table:number-columns-repeated="1014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4.52">
            <text:p>14.52</text:p>
          </table:table-cell>
          <table:table-cell office:value-type="float" office:value="412.267">
            <text:p>412.267</text:p>
          </table:table-cell>
          <table:table-cell office:value-type="float" office:value="51.9533">
            <text:p>51.9533</text:p>
          </table:table-cell>
          <table:table-cell table:formula="of:=LOG10(SUM(PRODUCT(1200;[.C23]))/SUM(POWER(SUM(300;[.C23]);2);POWER([.D23];2)))*10" office:value-type="float" office:value="-0.132303040546536">
            <text:p>-0.1323030405</text:p>
          </table:table-cell>
          <table:table-cell table:formula="of:=SUM([.B23];[.E23])" office:value-type="float" office:value="14.3876969594535">
            <text:p>14.387696959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4190179976707">
            <text:p>1.4190179977</text:p>
          </table:table-cell>
          <table:table-cell office:value-type="float" office:value="30">
            <text:p>30</text:p>
          </table:table-cell>
          <table:table-cell office:value-type="float" office:value="587">
            <text:p>587</text:p>
          </table:table-cell>
          <table:table-cell table:number-columns-repeated="1014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4.43">
            <text:p>14.43</text:p>
          </table:table-cell>
          <table:table-cell office:value-type="float" office:value="404.548">
            <text:p>404.548</text:p>
          </table:table-cell>
          <table:table-cell office:value-type="float" office:value="34.3399">
            <text:p>34.3399</text:p>
          </table:table-cell>
          <table:table-cell table:formula="of:=LOG10(SUM(PRODUCT(1200;[.C24]))/SUM(POWER(SUM(300;[.C24]);2);POWER([.D24];2)))*10" office:value-type="float" office:value="-0.107003632045295">
            <text:p>-0.107003632</text:p>
          </table:table-cell>
          <table:table-cell table:formula="of:=SUM([.B24];[.E24])" office:value-type="float" office:value="14.3229963679547">
            <text:p>14.322996368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6968126403056">
            <text:p>1.369681264</text:p>
          </table:table-cell>
          <table:table-cell office:value-type="float" office:value="30">
            <text:p>30</text:p>
          </table:table-cell>
          <table:table-cell office:value-type="float" office:value="593">
            <text:p>593</text:p>
          </table:table-cell>
          <table:table-cell table:number-columns-repeated="1014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4.03">
            <text:p>14.03</text:p>
          </table:table-cell>
          <table:table-cell office:value-type="float" office:value="384.732">
            <text:p>384.732</text:p>
          </table:table-cell>
          <table:table-cell office:value-type="float" office:value="17.6999">
            <text:p>17.6999</text:p>
          </table:table-cell>
          <table:table-cell table:formula="of:=LOG10(SUM(PRODUCT(1200;[.C25]))/SUM(POWER(SUM(300;[.C25]);2);POWER([.D25];2)))*10" office:value-type="float" office:value="-0.0699178736973669">
            <text:p>-0.0699178737</text:p>
          </table:table-cell>
          <table:table-cell table:formula="of:=SUM([.B25];[.E25])" office:value-type="float" office:value="13.9600821263026">
            <text:p>13.960082126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28930810035825">
            <text:p>1.2893081004</text:p>
          </table:table-cell>
          <table:table-cell office:value-type="float" office:value="30">
            <text:p>30</text:p>
          </table:table-cell>
          <table:table-cell office:value-type="float" office:value="599">
            <text:p>599</text:p>
          </table:table-cell>
          <table:table-cell table:number-columns-repeated="1014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3.5">
            <text:p>13.5</text:p>
          </table:table-cell>
          <table:table-cell office:value-type="float" office:value="357.128">
            <text:p>357.128</text:p>
          </table:table-cell>
          <table:table-cell office:value-type="float" office:value="14.0938">
            <text:p>14.0938</text:p>
          </table:table-cell>
          <table:table-cell table:formula="of:=LOG10(SUM(PRODUCT(1200;[.C26]))/SUM(POWER(SUM(300;[.C26]);2);POWER([.D26];2)))*10" office:value-type="float" office:value="-0.034945265761535">
            <text:p>-0.0349452658</text:p>
          </table:table-cell>
          <table:table-cell table:formula="of:=SUM([.B26];[.E26])" office:value-type="float" office:value="13.4650547342385">
            <text:p>13.4650547342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19664795419201">
            <text:p>1.1966479542</text:p>
          </table:table-cell>
          <table:table-cell office:value-type="float" office:value="16">
            <text:p>16</text:p>
          </table:table-cell>
          <table:table-cell office:value-type="float" office:value="605">
            <text:p>605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3.09">
            <text:p>13.09</text:p>
          </table:table-cell>
          <table:table-cell office:value-type="float" office:value="333.551">
            <text:p>333.551</text:p>
          </table:table-cell>
          <table:table-cell office:value-type="float" office:value="24.6823">
            <text:p>24.6823</text:p>
          </table:table-cell>
          <table:table-cell table:formula="of:=LOG10(SUM(PRODUCT(1200;[.C27]))/SUM(POWER(SUM(300;[.C27]);2);POWER([.D27];2)))*10" office:value-type="float" office:value="-0.0187833106000238">
            <text:p>-0.0187833106</text:p>
          </table:table-cell>
          <table:table-cell table:formula="of:=SUM([.B27];[.E27])" office:value-type="float" office:value="13.0712166894">
            <text:p>13.071216689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14062588672135">
            <text:p>1.1406258867</text:p>
          </table:table-cell>
          <table:table-cell office:value-type="float" office:value="18">
            <text:p>18</text:p>
          </table:table-cell>
          <table:table-cell office:value-type="float" office:value="611">
            <text:p>611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2.94">
            <text:p>12.94</text:p>
          </table:table-cell>
          <table:table-cell office:value-type="float" office:value="320.646">
            <text:p>320.646</text:p>
          </table:table-cell>
          <table:table-cell office:value-type="float" office:value="42.4158">
            <text:p>42.4158</text:p>
          </table:table-cell>
          <table:table-cell table:formula="of:=LOG10(SUM(PRODUCT(1200;[.C28]))/SUM(POWER(SUM(300;[.C28]);2);POWER([.D28];2)))*10" office:value-type="float" office:value="-0.0250451795278706">
            <text:p>-0.0250451795</text:p>
          </table:table-cell>
          <table:table-cell table:formula="of:=SUM([.B28];[.E28])" office:value-type="float" office:value="12.9149548204721">
            <text:p>12.914954820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16410524748779">
            <text:p>1.1641052475</text:p>
          </table:table-cell>
          <table:table-cell office:value-type="float" office:value="18">
            <text:p>18</text:p>
          </table:table-cell>
          <table:table-cell office:value-type="float" office:value="617">
            <text:p>617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3.03">
            <text:p>13.03</text:p>
          </table:table-cell>
          <table:table-cell office:value-type="float" office:value="318.177">
            <text:p>318.177</text:p>
          </table:table-cell>
          <table:table-cell office:value-type="float" office:value="59.6877">
            <text:p>59.6877</text:p>
          </table:table-cell>
          <table:table-cell table:formula="of:=LOG10(SUM(PRODUCT(1200;[.C29]))/SUM(POWER(SUM(300;[.C29]);2);POWER([.D29];2)))*10" office:value-type="float" office:value="-0.0440571843289273">
            <text:p>-0.0440571843</text:p>
          </table:table-cell>
          <table:table-cell table:formula="of:=SUM([.B29];[.E29])" office:value-type="float" office:value="12.9859428156711">
            <text:p>12.9859428157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22337149356354">
            <text:p>1.2233714936</text:p>
          </table:table-cell>
          <table:table-cell office:value-type="float" office:value="44">
            <text:p>44</text:p>
          </table:table-cell>
          <table:table-cell office:value-type="float" office:value="623">
            <text:p>623</text:p>
          </table:table-cell>
          <table:table-cell table:number-columns-repeated="1014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3.24">
            <text:p>13.24</text:p>
          </table:table-cell>
          <table:table-cell office:value-type="float" office:value="322.418">
            <text:p>322.418</text:p>
          </table:table-cell>
          <table:table-cell office:value-type="float" office:value="72.3075">
            <text:p>72.3075</text:p>
          </table:table-cell>
          <table:table-cell table:formula="of:=LOG10(SUM(PRODUCT(1200;[.C30]))/SUM(POWER(SUM(300;[.C30]);2);POWER([.D30];2)))*10" office:value-type="float" office:value="-0.0638576525208179">
            <text:p>-0.0638576525</text:p>
          </table:table-cell>
          <table:table-cell table:formula="of:=SUM([.B30];[.E30])" office:value-type="float" office:value="13.1761423474792">
            <text:p>13.176142347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27483334194755">
            <text:p>1.2748333419</text:p>
          </table:table-cell>
          <table:table-cell office:value-type="float" office:value="46">
            <text:p>46</text:p>
          </table:table-cell>
          <table:table-cell office:value-type="float" office:value="629">
            <text:p>629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3.5">
            <text:p>13.5</text:p>
          </table:table-cell>
          <table:table-cell office:value-type="float" office:value="329.687">
            <text:p>329.687</text:p>
          </table:table-cell>
          <table:table-cell office:value-type="float" office:value="79.3447">
            <text:p>79.3447</text:p>
          </table:table-cell>
          <table:table-cell table:formula="of:=LOG10(SUM(PRODUCT(1200;[.C31]))/SUM(POWER(SUM(300;[.C31]);2);POWER([.D31];2)))*10" office:value-type="float" office:value="-0.0780779414876414">
            <text:p>-0.0780779415</text:p>
          </table:table-cell>
          <table:table-cell table:formula="of:=SUM([.B31];[.E31])" office:value-type="float" office:value="13.4219220585124">
            <text:p>13.421922058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3080884729183">
            <text:p>1.3080884729</text:p>
          </table:table-cell>
          <table:table-cell office:value-type="float" office:value="46">
            <text:p>46</text:p>
          </table:table-cell>
          <table:table-cell office:value-type="float" office:value="635">
            <text:p>635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3.75">
            <text:p>13.75</text:p>
          </table:table-cell>
          <table:table-cell office:value-type="float" office:value="337.569">
            <text:p>337.569</text:p>
          </table:table-cell>
          <table:table-cell office:value-type="float" office:value="81.2399">
            <text:p>81.2399</text:p>
          </table:table-cell>
          <table:table-cell table:formula="of:=LOG10(SUM(PRODUCT(1200;[.C32]))/SUM(POWER(SUM(300;[.C32]);2);POWER([.D32];2)))*10" office:value-type="float" office:value="-0.0850524272968259">
            <text:p>-0.0850524273</text:p>
          </table:table-cell>
          <table:table-cell table:formula="of:=SUM([.B32];[.E32])" office:value-type="float" office:value="13.6649475727032">
            <text:p>13.6649475727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235837386118">
            <text:p>1.3235837386</text:p>
          </table:table-cell>
          <table:table-cell office:value-type="float" office:value="44">
            <text:p>44</text:p>
          </table:table-cell>
          <table:table-cell office:value-type="float" office:value="641">
            <text:p>641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3.98">
            <text:p>13.98</text:p>
          </table:table-cell>
          <table:table-cell office:value-type="float" office:value="344.565">
            <text:p>344.565</text:p>
          </table:table-cell>
          <table:table-cell office:value-type="float" office:value="78.6546">
            <text:p>78.6546</text:p>
          </table:table-cell>
          <table:table-cell table:formula="of:=LOG10(SUM(PRODUCT(1200;[.C33]))/SUM(POWER(SUM(300;[.C33]);2);POWER([.D33];2)))*10" office:value-type="float" office:value="-0.0850030062477543">
            <text:p>-0.0850030062</text:p>
          </table:table-cell>
          <table:table-cell table:formula="of:=SUM([.B33];[.E33])" office:value-type="float" office:value="13.8949969937522">
            <text:p>13.894996993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2347557144576">
            <text:p>1.3234755714</text:p>
          </table:table-cell>
          <table:table-cell office:value-type="float" office:value="42">
            <text:p>42</text:p>
          </table:table-cell>
          <table:table-cell office:value-type="float" office:value="647">
            <text:p>647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4.19">
            <text:p>14.19</text:p>
          </table:table-cell>
          <table:table-cell office:value-type="float" office:value="349.543">
            <text:p>349.543</text:p>
          </table:table-cell>
          <table:table-cell office:value-type="float" office:value="72.1111">
            <text:p>72.1111</text:p>
          </table:table-cell>
          <table:table-cell table:formula="of:=LOG10(SUM(PRODUCT(1200;[.C34]))/SUM(POWER(SUM(300;[.C34]);2);POWER([.D34];2)))*10" office:value-type="float" office:value="-0.0785393870475263">
            <text:p>-0.078539387</text:p>
          </table:table-cell>
          <table:table-cell table:formula="of:=SUM([.B34];[.E34])" office:value-type="float" office:value="14.1114606129525">
            <text:p>14.111460613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30912860472735">
            <text:p>1.3091286047</text:p>
          </table:table-cell>
          <table:table-cell office:value-type="float" office:value="42">
            <text:p>42</text:p>
          </table:table-cell>
          <table:table-cell office:value-type="float" office:value="653">
            <text:p>653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4.38">
            <text:p>14.38</text:p>
          </table:table-cell>
          <table:table-cell office:value-type="float" office:value="351.416">
            <text:p>351.416</text:p>
          </table:table-cell>
          <table:table-cell office:value-type="float" office:value="62.2505">
            <text:p>62.2505</text:p>
          </table:table-cell>
          <table:table-cell table:formula="of:=LOG10(SUM(PRODUCT(1200;[.C35]))/SUM(POWER(SUM(300;[.C35]);2);POWER([.D35];2)))*10" office:value-type="float" office:value="-0.0666207045387127">
            <text:p>-0.0666207045</text:p>
          </table:table-cell>
          <table:table-cell table:formula="of:=SUM([.B35];[.E35])" office:value-type="float" office:value="14.3133792954613">
            <text:p>14.3133792955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2814934491761">
            <text:p>1.2814934492</text:p>
          </table:table-cell>
          <table:table-cell office:value-type="float" office:value="42">
            <text:p>42</text:p>
          </table:table-cell>
          <table:table-cell office:value-type="float" office:value="659">
            <text:p>659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4.54">
            <text:p>14.54</text:p>
          </table:table-cell>
          <table:table-cell office:value-type="float" office:value="349.141">
            <text:p>349.141</text:p>
          </table:table-cell>
          <table:table-cell office:value-type="float" office:value="49.773">
            <text:p>49.773</text:p>
          </table:table-cell>
          <table:table-cell table:formula="of:=LOG10(SUM(PRODUCT(1200;[.C36]))/SUM(POWER(SUM(300;[.C36]);2);POWER([.D36];2)))*10" office:value-type="float" office:value="-0.0504175988286683">
            <text:p>-0.0504175988</text:p>
          </table:table-cell>
          <table:table-cell table:formula="of:=SUM([.B36];[.E36])" office:value-type="float" office:value="14.4895824011713">
            <text:p>14.4895824012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4072938879509">
            <text:p>1.2407293888</text:p>
          </table:table-cell>
          <table:table-cell office:value-type="float" office:value="42">
            <text:p>42</text:p>
          </table:table-cell>
          <table:table-cell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4.67">
            <text:p>14.67</text:p>
          </table:table-cell>
          <table:table-cell office:value-type="float" office:value="341.587">
            <text:p>341.587</text:p>
          </table:table-cell>
          <table:table-cell office:value-type="float" office:value="35.6596">
            <text:p>35.6596</text:p>
          </table:table-cell>
          <table:table-cell table:formula="of:=LOG10(SUM(PRODUCT(1200;[.C37]))/SUM(POWER(SUM(300;[.C37]);2);POWER([.D37];2)))*10" office:value-type="float" office:value="-0.0316807256715093">
            <text:p>-0.0316807257</text:p>
          </table:table-cell>
          <table:table-cell table:formula="of:=SUM([.B37];[.E37])" office:value-type="float" office:value="14.6383192743285">
            <text:p>14.6383192743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18639886395912">
            <text:p>1.186398864</text:p>
          </table:table-cell>
          <table:table-cell office:value-type="float" office:value="40">
            <text:p>40</text:p>
          </table:table-cell>
          <table:table-cell office:value-type="float" office:value="671">
            <text:p>671</text:p>
          </table:table-cell>
          <table:table-cell table:number-columns-repeated="1014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4.79">
            <text:p>14.79</text:p>
          </table:table-cell>
          <table:table-cell office:value-type="float" office:value="327.707">
            <text:p>327.707</text:p>
          </table:table-cell>
          <table:table-cell office:value-type="float" office:value="21.147">
            <text:p>21.147</text:p>
          </table:table-cell>
          <table:table-cell table:formula="of:=LOG10(SUM(PRODUCT(1200;[.C38]))/SUM(POWER(SUM(300;[.C38]);2);POWER([.D38];2)))*10" office:value-type="float" office:value="-0.0133961010133839">
            <text:p>-0.013396101</text:p>
          </table:table-cell>
          <table:table-cell table:formula="of:=SUM([.B38];[.E38])" office:value-type="float" office:value="14.7766038989866">
            <text:p>14.776603899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11751368941117">
            <text:p>1.1175136894</text:p>
          </table:table-cell>
          <table:table-cell office:value-type="float" office:value="40">
            <text:p>40</text:p>
          </table:table-cell>
          <table:table-cell office:value-type="float" office:value="677">
            <text:p>677</text:p>
          </table:table-cell>
          <table:table-cell table:number-columns-repeated="1014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4.87">
            <text:p>14.87</text:p>
          </table:table-cell>
          <table:table-cell office:value-type="float" office:value="306.266">
            <text:p>306.266</text:p>
          </table:table-cell>
          <table:table-cell office:value-type="float" office:value="8.25948">
            <text:p>8.25948</text:p>
          </table:table-cell>
          <table:table-cell table:formula="of:=LOG10(SUM(PRODUCT(1200;[.C39]))/SUM(POWER(SUM(300;[.C39]);2);POWER([.D39];2)))*10" office:value-type="float" office:value="-0.00126991769424705">
            <text:p>-0.0012699177</text:p>
          </table:table-cell>
          <table:table-cell table:formula="of:=SUM([.B39];[.E39])" office:value-type="float" office:value="14.8687300823058">
            <text:p>14.868730082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03479236769007">
            <text:p>1.0347923677</text:p>
          </table:table-cell>
          <table:table-cell office:value-type="float" office:value="40">
            <text:p>40</text:p>
          </table:table-cell>
          <table:table-cell office:value-type="float" office:value="683">
            <text:p>683</text:p>
          </table:table-cell>
          <table:table-cell table:number-columns-repeated="1014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4.93">
            <text:p>14.93</text:p>
          </table:table-cell>
          <table:table-cell office:value-type="float" office:value="276.94">
            <text:p>276.94</text:p>
          </table:table-cell>
          <table:table-cell office:value-type="float" office:value="0.566929">
            <text:p>0.566929</text:p>
          </table:table-cell>
          <table:table-cell table:formula="of:=LOG10(SUM(PRODUCT(1200;[.C40]))/SUM(POWER(SUM(300;[.C40]);2);POWER([.D40];2)))*10" office:value-type="float" office:value="-0.00694785843536205">
            <text:p>-0.0069478584</text:p>
          </table:table-cell>
          <table:table-cell table:formula="of:=SUM([.B40];[.E40])" office:value-type="float" office:value="14.9230521415646">
            <text:p>14.9230521416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08329329998567">
            <text:p>1.0832933</text:p>
          </table:table-cell>
          <table:table-cell office:value-type="float" office:value="38">
            <text:p>38</text:p>
          </table:table-cell>
          <table:table-cell office:value-type="float" office:value="689">
            <text:p>689</text:p>
          </table:table-cell>
          <table:table-cell table:number-columns-repeated="1014"/>
        </table:table-row>
        <table:table-row table:style-name="ro1" table:number-rows-repeated="5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tain" table:style-name="ta1" table:print="false">
        <table:table-column table:style-name="co1" table:number-columns-repeated="11" table:default-cell-style-name="ce1"/>
        <table:table-column table:style-name="co9" table:default-cell-style-name="ce1"/>
        <table:table-column table:style-name="co1" table:number-columns-repeated="1012" table:default-cell-style-name="ce1"/>
        <table:table-row table:style-name="ro1">
          <table:table-cell office:value-type="string" table:number-columns-spanned="9" table:number-rows-spanned="1">
            <text:p>Quad curtain scaled to 683 test to cut channels 30 and below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/>
          <table:table-cell office:value-type="string">
            <text:p>max raw</text:p>
          </table:table-cell>
          <table:table-cell office:value-type="string">
            <text:p>@theta</text:p>
          </table:table-cell>
          <table:table-cell office:value-type="string">
            <text:p>off elevation net gain</text:p>
          </table:table-cell>
          <table:table-cell office:value-type="string">
            <text:p>Tilt angle</text:p>
          </table:table-cell>
          <table:table-cell table:number-columns-repeated="1011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5.93">
            <text:p>-5.93</text:p>
          </table:table-cell>
          <table:table-cell office:value-type="float" office:value="26.425">
            <text:p>26.425</text:p>
          </table:table-cell>
          <table:table-cell office:value-type="float" office:value="-177.918">
            <text:p>-177.918</text:p>
          </table:table-cell>
          <table:table-cell table:formula="of:=LOG10(SUM(PRODUCT(1200;[.C4]))/SUM(POWER(SUM(300;[.C4]);2);POWER([.D4];2)))*10" office:value-type="float" office:value="-6.39337239957778">
            <text:p>-6.3933723996</text:p>
          </table:table-cell>
          <table:table-cell table:formula="of:=SUM([.B4];[.E4])" office:value-type="float" office:value="-12.3233723995778">
            <text:p>-12.3233723996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5.3689413221628">
            <text:p>15.3689413222</text:p>
          </table:table-cell>
          <table:table-cell/>
          <table:table-cell office:value-type="float" office:value="9.32">
            <text:p>9.32</text:p>
          </table:table-cell>
          <table:table-cell office:value-type="float" office:value="66">
            <text:p>66</text:p>
          </table:table-cell>
          <table:table-cell table:formula="of:=SUM([.E4];[.J4])" office:value-type="float" office:value="2.92662760042222">
            <text:p>2.9266276004</text:p>
          </table:table-cell>
          <table:table-cell table:formula="of:=ABS(SUM([.K4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-6.02">
            <text:p>-6.02</text:p>
          </table:table-cell>
          <table:table-cell office:value-type="float" office:value="19.7616">
            <text:p>19.7616</text:p>
          </table:table-cell>
          <table:table-cell office:value-type="float" office:value="-143.695">
            <text:p>-143.695</text:p>
          </table:table-cell>
          <table:table-cell table:formula="of:=LOG10(SUM(PRODUCT(1200;[.C5]))/SUM(POWER(SUM(300;[.C5]);2);POWER([.D5];2)))*10" office:value-type="float" office:value="-7.14533456848102">
            <text:p>-7.1453345685</text:p>
          </table:table-cell>
          <table:table-cell table:formula="of:=SUM([.B5];[.E5])" office:value-type="float" office:value="-13.165334568481">
            <text:p>-13.165334568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8.6761764288098">
            <text:p>18.6761764288</text:p>
          </table:table-cell>
          <table:table-cell/>
          <table:table-cell office:value-type="float" office:value="9.53">
            <text:p>9.53</text:p>
          </table:table-cell>
          <table:table-cell office:value-type="float" office:value="66">
            <text:p>66</text:p>
          </table:table-cell>
          <table:table-cell table:formula="of:=SUM([.E5];[.J5])" office:value-type="float" office:value="2.38466543151898">
            <text:p>2.3846654315</text:p>
          </table:table-cell>
          <table:table-cell table:formula="of:=ABS(SUM([.K5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-6.41">
            <text:p>-6.41</text:p>
          </table:table-cell>
          <table:table-cell office:value-type="float" office:value="15.4564">
            <text:p>15.4564</text:p>
          </table:table-cell>
          <table:table-cell office:value-type="float" office:value="-113.376">
            <text:p>-113.376</text:p>
          </table:table-cell>
          <table:table-cell table:formula="of:=LOG10(SUM(PRODUCT(1200;[.C6]))/SUM(POWER(SUM(300;[.C6]);2);POWER([.D6];2)))*10" office:value-type="float" office:value="-7.8234864157207">
            <text:p>-7.8234864157</text:p>
          </table:table-cell>
          <table:table-cell table:formula="of:=SUM([.B6];[.E6])" office:value-type="float" office:value="-14.2334864157207">
            <text:p>-14.2334864157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2.1880115575937">
            <text:p>22.1880115576</text:p>
          </table:table-cell>
          <table:table-cell/>
          <table:table-cell office:value-type="float" office:value="9.69">
            <text:p>9.69</text:p>
          </table:table-cell>
          <table:table-cell office:value-type="float" office:value="66">
            <text:p>66</text:p>
          </table:table-cell>
          <table:table-cell table:formula="of:=SUM([.E6];[.J6])" office:value-type="float" office:value="1.8665135842793">
            <text:p>1.8665135843</text:p>
          </table:table-cell>
          <table:table-cell table:formula="of:=ABS(SUM([.K6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-7.38">
            <text:p>-7.38</text:p>
          </table:table-cell>
          <table:table-cell office:value-type="float" office:value="12.6115">
            <text:p>12.6115</text:p>
          </table:table-cell>
          <table:table-cell office:value-type="float" office:value="-85.9397">
            <text:p>-85.9397</text:p>
          </table:table-cell>
          <table:table-cell table:formula="of:=LOG10(SUM(PRODUCT(1200;[.C7]))/SUM(POWER(SUM(300;[.C7]);2);POWER([.D7];2)))*10" office:value-type="float" office:value="-8.41702582158043">
            <text:p>-8.4170258216</text:p>
          </table:table-cell>
          <table:table-cell table:formula="of:=SUM([.B7];[.E7])" office:value-type="float" office:value="-15.7970258215804">
            <text:p>-15.7970258216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5.7430949160463">
            <text:p>25.743094916</text:p>
          </table:table-cell>
          <table:table-cell/>
          <table:table-cell office:value-type="float" office:value="9.78">
            <text:p>9.78</text:p>
          </table:table-cell>
          <table:table-cell office:value-type="float" office:value="66">
            <text:p>66</text:p>
          </table:table-cell>
          <table:table-cell table:formula="of:=SUM([.E7];[.J7])" office:value-type="float" office:value="1.36297417841957">
            <text:p>1.3629741784</text:p>
          </table:table-cell>
          <table:table-cell table:formula="of:=ABS(SUM([.K7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9.6">
            <text:p>-9.6</text:p>
          </table:table-cell>
          <table:table-cell office:value-type="float" office:value="10.7629">
            <text:p>10.7629</text:p>
          </table:table-cell>
          <table:table-cell office:value-type="float" office:value="-60.5706">
            <text:p>-60.5706</text:p>
          </table:table-cell>
          <table:table-cell table:formula="of:=LOG10(SUM(PRODUCT(1200;[.C8]))/SUM(POWER(SUM(300;[.C8]);2);POWER([.D8];2)))*10" office:value-type="float" office:value="-8.89940807694881">
            <text:p>-8.8994080769</text:p>
          </table:table-cell>
          <table:table-cell table:formula="of:=SUM([.B8];[.E8])" office:value-type="float" office:value="-18.4994080769488">
            <text:p>-18.4994080769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9.0111835337379">
            <text:p>29.0111835337</text:p>
          </table:table-cell>
          <table:table-cell/>
          <table:table-cell office:value-type="float" office:value="9.74">
            <text:p>9.74</text:p>
          </table:table-cell>
          <table:table-cell office:value-type="float" office:value="66">
            <text:p>66</text:p>
          </table:table-cell>
          <table:table-cell table:formula="of:=SUM([.E8];[.J8])" office:value-type="float" office:value="0.840591923051186">
            <text:p>0.8405919231</text:p>
          </table:table-cell>
          <table:table-cell table:formula="of:=ABS(SUM([.K8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13.19">
            <text:p>-13.19</text:p>
          </table:table-cell>
          <table:table-cell office:value-type="float" office:value="9.80989">
            <text:p>9.80989</text:p>
          </table:table-cell>
          <table:table-cell office:value-type="float" office:value="-36.6024">
            <text:p>-36.6024</text:p>
          </table:table-cell>
          <table:table-cell table:formula="of:=LOG10(SUM(PRODUCT(1200;[.C9]))/SUM(POWER(SUM(300;[.C9]);2);POWER([.D9];2)))*10" office:value-type="float" office:value="-9.17365211556189">
            <text:p>-9.1736521156</text:p>
          </table:table-cell>
          <table:table-cell table:formula="of:=SUM([.B9];[.E9])" office:value-type="float" office:value="-22.3636521155619">
            <text:p>-22.3636521156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31.0370957861905">
            <text:p>31.0370957862</text:p>
          </table:table-cell>
          <table:table-cell/>
          <table:table-cell office:value-type="float" office:value="9.48">
            <text:p>9.48</text:p>
          </table:table-cell>
          <table:table-cell office:value-type="float" office:value="66">
            <text:p>66</text:p>
          </table:table-cell>
          <table:table-cell table:formula="of:=SUM([.E9];[.J9])" office:value-type="float" office:value="0.306347884438109">
            <text:p>0.3063478844</text:p>
          </table:table-cell>
          <table:table-cell table:formula="of:=ABS(SUM([.K9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-6.81">
            <text:p>-6.81</text:p>
          </table:table-cell>
          <table:table-cell office:value-type="float" office:value="10.1754">
            <text:p>10.1754</text:p>
          </table:table-cell>
          <table:table-cell office:value-type="float" office:value="-13.8691">
            <text:p>-13.8691</text:p>
          </table:table-cell>
          <table:table-cell table:formula="of:=LOG10(SUM(PRODUCT(1200;[.C10]))/SUM(POWER(SUM(300;[.C10]);2);POWER([.D10];2)))*10" office:value-type="float" office:value="-8.97349391211676">
            <text:p>-8.9734939121</text:p>
          </table:table-cell>
          <table:table-cell table:formula="of:=SUM([.B10];[.E10])" office:value-type="float" office:value="-15.7834939121168">
            <text:p>-15.7834939121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29.5459549513823">
            <text:p>29.5459549514</text:p>
          </table:table-cell>
          <table:table-cell/>
          <table:table-cell office:value-type="float" office:value="8.94">
            <text:p>8.94</text:p>
          </table:table-cell>
          <table:table-cell office:value-type="float" office:value="66">
            <text:p>66</text:p>
          </table:table-cell>
          <table:table-cell table:formula="of:=SUM([.E10];[.J10])" office:value-type="float" office:value="-0.0334939121167555">
            <text:p>-0.0334939121</text:p>
          </table:table-cell>
          <table:table-cell table:formula="of:=ABS(SUM([.K10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-2.3">
            <text:p>-2.3</text:p>
          </table:table-cell>
          <table:table-cell office:value-type="float" office:value="11.2111">
            <text:p>11.2111</text:p>
          </table:table-cell>
          <table:table-cell office:value-type="float" office:value="6.54321">
            <text:p>6.54321</text:p>
          </table:table-cell>
          <table:table-cell table:formula="of:=LOG10(SUM(PRODUCT(1200;[.C11]))/SUM(POWER(SUM(300;[.C11]);2);POWER([.D11];2)))*10" office:value-type="float" office:value="-8.57472622349199">
            <text:p>-8.5747262235</text:p>
          </table:table-cell>
          <table:table-cell table:formula="of:=SUM([.B11];[.E11])" office:value-type="float" office:value="-10.874726223492">
            <text:p>-10.8747262235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26.7719413328907">
            <text:p>26.7719413329</text:p>
          </table:table-cell>
          <table:table-cell/>
          <table:table-cell office:value-type="float" office:value="8.81">
            <text:p>8.81</text:p>
          </table:table-cell>
          <table:table-cell office:value-type="float" office:value="66">
            <text:p>66</text:p>
          </table:table-cell>
          <table:table-cell table:formula="of:=SUM([.E11];[.J11])" office:value-type="float" office:value="0.235273776508013">
            <text:p>0.2352737765</text:p>
          </table:table-cell>
          <table:table-cell table:formula="of:=ABS(SUM([.K11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-1.55">
            <text:p>-1.55</text:p>
          </table:table-cell>
          <table:table-cell office:value-type="float" office:value="11.1091">
            <text:p>11.1091</text:p>
          </table:table-cell>
          <table:table-cell office:value-type="float" office:value="26.0999">
            <text:p>26.0999</text:p>
          </table:table-cell>
          <table:table-cell table:formula="of:=LOG10(SUM(PRODUCT(1200;[.C12]))/SUM(POWER(SUM(300;[.C12]);2);POWER([.D12];2)))*10" office:value-type="float" office:value="-8.64011186436987">
            <text:p>-8.6401118644</text:p>
          </table:table-cell>
          <table:table-cell table:formula="of:=SUM([.B12];[.E12])" office:value-type="float" office:value="-10.1901118643699">
            <text:p>-10.1901118644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27.2095648660222">
            <text:p>27.209564866</text:p>
          </table:table-cell>
          <table:table-cell/>
          <table:table-cell office:value-type="float" office:value="8.99">
            <text:p>8.99</text:p>
          </table:table-cell>
          <table:table-cell office:value-type="float" office:value="66">
            <text:p>66</text:p>
          </table:table-cell>
          <table:table-cell table:formula="of:=SUM([.E12];[.J12])" office:value-type="float" office:value="0.349888135630135">
            <text:p>0.3498881356</text:p>
          </table:table-cell>
          <table:table-cell table:formula="of:=ABS(SUM([.K12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1.91">
            <text:p>-1.91</text:p>
          </table:table-cell>
          <table:table-cell office:value-type="float" office:value="10.918">
            <text:p>10.918</text:p>
          </table:table-cell>
          <table:table-cell office:value-type="float" office:value="46.1623">
            <text:p>46.1623</text:p>
          </table:table-cell>
          <table:table-cell table:formula="of:=LOG10(SUM(PRODUCT(1200;[.C13]))/SUM(POWER(SUM(300;[.C13]);2);POWER([.D13];2)))*10" office:value-type="float" office:value="-8.77436831339353">
            <text:p>-8.7743683134</text:p>
          </table:table-cell>
          <table:table-cell table:formula="of:=SUM([.B13];[.E13])" office:value-type="float" office:value="-10.6843683133935">
            <text:p>-10.684368313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8.1289975420112">
            <text:p>28.128997542</text:p>
          </table:table-cell>
          <table:table-cell/>
          <table:table-cell office:value-type="float" office:value="8.98">
            <text:p>8.98</text:p>
          </table:table-cell>
          <table:table-cell office:value-type="float" office:value="66">
            <text:p>66</text:p>
          </table:table-cell>
          <table:table-cell table:formula="of:=SUM([.E13];[.J13])" office:value-type="float" office:value="0.205631686606468">
            <text:p>0.2056316866</text:p>
          </table:table-cell>
          <table:table-cell table:formula="of:=ABS(SUM([.K13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-2.5">
            <text:p>-2.5</text:p>
          </table:table-cell>
          <table:table-cell office:value-type="float" office:value="11.1534">
            <text:p>11.1534</text:p>
          </table:table-cell>
          <table:table-cell office:value-type="float" office:value="66.6462">
            <text:p>66.6462</text:p>
          </table:table-cell>
          <table:table-cell table:formula="of:=LOG10(SUM(PRODUCT(1200;[.C14]))/SUM(POWER(SUM(300;[.C14]);2);POWER([.D14];2)))*10" office:value-type="float" office:value="-8.7884148312411">
            <text:p>-8.7884148312</text:p>
          </table:table-cell>
          <table:table-cell table:formula="of:=SUM([.B14];[.E14])" office:value-type="float" office:value="-11.2884148312411">
            <text:p>-11.2884148312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8.2268408262677">
            <text:p>28.2268408263</text:p>
          </table:table-cell>
          <table:table-cell/>
          <table:table-cell office:value-type="float" office:value="8.79">
            <text:p>8.79</text:p>
          </table:table-cell>
          <table:table-cell office:value-type="float" office:value="66">
            <text:p>66</text:p>
          </table:table-cell>
          <table:table-cell table:formula="of:=SUM([.E14];[.J14])" office:value-type="float" office:value="0.00158516875889525">
            <text:p>0.0015851688</text:p>
          </table:table-cell>
          <table:table-cell table:formula="of:=ABS(SUM([.K14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-3.02">
            <text:p>-3.02</text:p>
          </table:table-cell>
          <table:table-cell office:value-type="float" office:value="11.8765">
            <text:p>11.8765</text:p>
          </table:table-cell>
          <table:table-cell office:value-type="float" office:value="87.6689">
            <text:p>87.6689</text:p>
          </table:table-cell>
          <table:table-cell table:formula="of:=LOG10(SUM(PRODUCT(1200;[.C15]))/SUM(POWER(SUM(300;[.C15]);2);POWER([.D15];2)))*10" office:value-type="float" office:value="-8.67124257699513">
            <text:p>-8.671242577</text:p>
          </table:table-cell>
          <table:table-cell table:formula="of:=SUM([.B15];[.E15])" office:value-type="float" office:value="-11.6912425769951">
            <text:p>-11.691242577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7.420241260137">
            <text:p>27.4202412601</text:p>
          </table:table-cell>
          <table:table-cell/>
          <table:table-cell office:value-type="float" office:value="8.49">
            <text:p>8.49</text:p>
          </table:table-cell>
          <table:table-cell office:value-type="float" office:value="66">
            <text:p>66</text:p>
          </table:table-cell>
          <table:table-cell table:formula="of:=SUM([.E15];[.J15])" office:value-type="float" office:value="-0.181242576995134">
            <text:p>-0.181242577</text:p>
          </table:table-cell>
          <table:table-cell table:formula="of:=ABS(SUM([.K15];-90))"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-3.14">
            <text:p>-3.14</text:p>
          </table:table-cell>
          <table:table-cell office:value-type="float" office:value="13.1894">
            <text:p>13.1894</text:p>
          </table:table-cell>
          <table:table-cell office:value-type="float" office:value="109.568">
            <text:p>109.568</text:p>
          </table:table-cell>
          <table:table-cell table:formula="of:=LOG10(SUM(PRODUCT(1200;[.C16]))/SUM(POWER(SUM(300;[.C16]);2);POWER([.D16];2)))*10" office:value-type="float" office:value="-8.42352422310537">
            <text:p>-8.4235242231</text:p>
          </table:table-cell>
          <table:table-cell table:formula="of:=SUM([.B16];[.E16])" office:value-type="float" office:value="-11.5635242231054">
            <text:p>-11.5635242231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5.7847592586236">
            <text:p>25.7847592586</text:p>
          </table:table-cell>
          <table:table-cell/>
          <table:table-cell office:value-type="float" office:value="8.13">
            <text:p>8.13</text:p>
          </table:table-cell>
          <table:table-cell office:value-type="float" office:value="68">
            <text:p>68</text:p>
          </table:table-cell>
          <table:table-cell table:formula="of:=SUM([.E16];[.J16])" office:value-type="float" office:value="-0.293524223105365">
            <text:p>-0.2935242231</text:p>
          </table:table-cell>
          <table:table-cell table:formula="of:=ABS(SUM([.K16];-90))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-2.45">
            <text:p>-2.45</text:p>
          </table:table-cell>
          <table:table-cell office:value-type="float" office:value="15.3613">
            <text:p>15.3613</text:p>
          </table:table-cell>
          <table:table-cell office:value-type="float" office:value="132.837">
            <text:p>132.837</text:p>
          </table:table-cell>
          <table:table-cell table:formula="of:=LOG10(SUM(PRODUCT(1200;[.C17]))/SUM(POWER(SUM(300;[.C17]);2);POWER([.D17];2)))*10" office:value-type="float" office:value="-8.02941811305677">
            <text:p>-8.0294181131</text:p>
          </table:table-cell>
          <table:table-cell table:formula="of:=SUM([.B17];[.E17])" office:value-type="float" office:value="-10.4794181130568">
            <text:p>-10.4794181131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3.3670371972158">
            <text:p>23.3670371972</text:p>
          </table:table-cell>
          <table:table-cell/>
          <table:table-cell office:value-type="float" office:value="7.67">
            <text:p>7.67</text:p>
          </table:table-cell>
          <table:table-cell office:value-type="float" office:value="68">
            <text:p>68</text:p>
          </table:table-cell>
          <table:table-cell table:formula="of:=SUM([.E17];[.J17])" office:value-type="float" office:value="-0.359418113056766">
            <text:p>-0.3594181131</text:p>
          </table:table-cell>
          <table:table-cell table:formula="of:=ABS(SUM([.K17];-90))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-0.77">
            <text:p>-0.77</text:p>
          </table:table-cell>
          <table:table-cell office:value-type="float" office:value="18.9819">
            <text:p>18.9819</text:p>
          </table:table-cell>
          <table:table-cell office:value-type="float" office:value="158.152">
            <text:p>158.152</text:p>
          </table:table-cell>
          <table:table-cell table:formula="of:=LOG10(SUM(PRODUCT(1200;[.C18]))/SUM(POWER(SUM(300;[.C18]);2);POWER([.D18];2)))*10" office:value-type="float" office:value="-7.45466468633975">
            <text:p>-7.4546646863</text:p>
          </table:table-cell>
          <table:table-cell table:formula="of:=SUM([.B18];[.E18])" office:value-type="float" office:value="-8.22466468633975">
            <text:p>-8.2246646863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0.2105876138254">
            <text:p>20.2105876138</text:p>
          </table:table-cell>
          <table:table-cell/>
          <table:table-cell office:value-type="float" office:value="7.09">
            <text:p>7.09</text:p>
          </table:table-cell>
          <table:table-cell office:value-type="float" office:value="68">
            <text:p>68</text:p>
          </table:table-cell>
          <table:table-cell table:formula="of:=SUM([.E18];[.J18])" office:value-type="float" office:value="-0.364664686339746">
            <text:p>-0.3646646863</text:p>
          </table:table-cell>
          <table:table-cell table:formula="of:=ABS(SUM([.K18];-90))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.54">
            <text:p>1.54</text:p>
          </table:table-cell>
          <table:table-cell office:value-type="float" office:value="25.3933">
            <text:p>25.3933</text:p>
          </table:table-cell>
          <table:table-cell office:value-type="float" office:value="186.378">
            <text:p>186.378</text:p>
          </table:table-cell>
          <table:table-cell table:formula="of:=LOG10(SUM(PRODUCT(1200;[.C19]))/SUM(POWER(SUM(300;[.C19]);2);POWER([.D19];2)))*10" office:value-type="float" office:value="-6.64139163791632">
            <text:p>-6.6413916379</text:p>
          </table:table-cell>
          <table:table-cell table:formula="of:=SUM([.B19];[.E19])" office:value-type="float" office:value="-5.10139163791632">
            <text:p>-5.1013916379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6.3976324352261">
            <text:p>16.3976324352</text:p>
          </table:table-cell>
          <table:table-cell/>
          <table:table-cell office:value-type="float" office:value="6.34">
            <text:p>6.34</text:p>
          </table:table-cell>
          <table:table-cell office:value-type="float" office:value="70">
            <text:p>70</text:p>
          </table:table-cell>
          <table:table-cell table:formula="of:=SUM([.E19];[.J19])" office:value-type="float" office:value="-0.301391637916319">
            <text:p>-0.3013916379</text:p>
          </table:table-cell>
          <table:table-cell table:formula="of:=ABS(SUM([.K19];-90)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4.01">
            <text:p>4.01</text:p>
          </table:table-cell>
          <table:table-cell office:value-type="float" office:value="37.7194">
            <text:p>37.7194</text:p>
          </table:table-cell>
          <table:table-cell office:value-type="float" office:value="218.082">
            <text:p>218.082</text:p>
          </table:table-cell>
          <table:table-cell table:formula="of:=LOG10(SUM(PRODUCT(1200;[.C20]))/SUM(POWER(SUM(300;[.C20]);2);POWER([.D20];2)))*10" office:value-type="float" office:value="-5.52733365540547">
            <text:p>-5.5273336554</text:p>
          </table:table-cell>
          <table:table-cell table:formula="of:=SUM([.B20];[.E20])" office:value-type="float" office:value="-1.51733365540547">
            <text:p>-1.517333655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2.2001763049028">
            <text:p>12.2001763049</text:p>
          </table:table-cell>
          <table:table-cell/>
          <table:table-cell office:value-type="float" office:value="5.44">
            <text:p>5.44</text:p>
          </table:table-cell>
          <table:table-cell office:value-type="float" office:value="70">
            <text:p>70</text:p>
          </table:table-cell>
          <table:table-cell table:formula="of:=SUM([.E20];[.J20])" office:value-type="float" office:value="-0.087333655405474">
            <text:p>-0.0873336554</text:p>
          </table:table-cell>
          <table:table-cell table:formula="of:=ABS(SUM([.K20];-90)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6.27">
            <text:p>6.27</text:p>
          </table:table-cell>
          <table:table-cell office:value-type="float" office:value="62.4817">
            <text:p>62.4817</text:p>
          </table:table-cell>
          <table:table-cell office:value-type="float" office:value="250.265">
            <text:p>250.265</text:p>
          </table:table-cell>
          <table:table-cell table:formula="of:=LOG10(SUM(PRODUCT(1200;[.C21]))/SUM(POWER(SUM(300;[.C21]);2);POWER([.D21];2)))*10" office:value-type="float" office:value="-4.12924846696828">
            <text:p>-4.129248467</text:p>
          </table:table-cell>
          <table:table-cell table:formula="of:=SUM([.B21];[.E21])" office:value-type="float" office:value="2.14075153303172">
            <text:p>2.140751533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8.22954691444562">
            <text:p>8.2295469144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8.07">
            <text:p>8.07</text:p>
          </table:table-cell>
          <table:table-cell office:value-type="float" office:value="102.749">
            <text:p>102.749</text:p>
          </table:table-cell>
          <table:table-cell office:value-type="float" office:value="266.097">
            <text:p>266.097</text:p>
          </table:table-cell>
          <table:table-cell table:formula="of:=LOG10(SUM(PRODUCT(1200;[.C22]))/SUM(POWER(SUM(300;[.C22]);2);POWER([.D22];2)))*10" office:value-type="float" office:value="-2.76423855698975">
            <text:p>-2.764238557</text:p>
          </table:table-cell>
          <table:table-cell table:formula="of:=SUM([.B22];[.E22])" office:value-type="float" office:value="5.30576144301025">
            <text:p>5.305761443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5.37323170069824">
            <text:p>5.3732317007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9.27">
            <text:p>9.27</text:p>
          </table:table-cell>
          <table:table-cell office:value-type="float" office:value="126.69">
            <text:p>126.69</text:p>
          </table:table-cell>
          <table:table-cell office:value-type="float" office:value="253.227">
            <text:p>253.227</text:p>
          </table:table-cell>
          <table:table-cell table:formula="of:=LOG10(SUM(PRODUCT(1200;[.C23]))/SUM(POWER(SUM(300;[.C23]);2);POWER([.D23];2)))*10" office:value-type="float" office:value="-2.09343773646142">
            <text:p>-2.0934377365</text:p>
          </table:table-cell>
          <table:table-cell table:formula="of:=SUM([.B23];[.E23])" office:value-type="float" office:value="7.17656226353858">
            <text:p>7.176562263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4.24169039455522">
            <text:p>4.2416903946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9.85">
            <text:p>9.85</text:p>
          </table:table-cell>
          <table:table-cell office:value-type="float" office:value="120.106">
            <text:p>120.106</text:p>
          </table:table-cell>
          <table:table-cell office:value-type="float" office:value="254.605">
            <text:p>254.605</text:p>
          </table:table-cell>
          <table:table-cell table:formula="of:=LOG10(SUM(PRODUCT(1200;[.C24]))/SUM(POWER(SUM(300;[.C24]);2);POWER([.D24];2)))*10" office:value-type="float" office:value="-2.23834332413021">
            <text:p>-2.2383433241</text:p>
          </table:table-cell>
          <table:table-cell table:formula="of:=SUM([.B24];[.E24])" office:value-type="float" office:value="7.61165667586979">
            <text:p>7.6116566759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4.47368699934515">
            <text:p>4.4736869993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9.85">
            <text:p>9.85</text:p>
          </table:table-cell>
          <table:table-cell office:value-type="float" office:value="118.535">
            <text:p>118.535</text:p>
          </table:table-cell>
          <table:table-cell office:value-type="float" office:value="282.516">
            <text:p>282.516</text:p>
          </table:table-cell>
          <table:table-cell table:formula="of:=LOG10(SUM(PRODUCT(1200;[.C25]))/SUM(POWER(SUM(300;[.C25]);2);POWER([.D25];2)))*10" office:value-type="float" office:value="-2.53489910774474">
            <text:p>-2.5348991077</text:p>
          </table:table-cell>
          <table:table-cell table:formula="of:=SUM([.B25];[.E25])" office:value-type="float" office:value="7.31510089225526">
            <text:p>7.315100892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4.96927086078862">
            <text:p>4.9692708608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9.41">
            <text:p>9.41</text:p>
          </table:table-cell>
          <table:table-cell office:value-type="float" office:value="137.707">
            <text:p>137.707</text:p>
          </table:table-cell>
          <table:table-cell office:value-type="float" office:value="321.087">
            <text:p>321.087</text:p>
          </table:table-cell>
          <table:table-cell table:formula="of:=LOG10(SUM(PRODUCT(1200;[.C26]))/SUM(POWER(SUM(300;[.C26]);2);POWER([.D26];2)))*10" office:value-type="float" office:value="-2.51219704904055">
            <text:p>-2.512197049</text:p>
          </table:table-cell>
          <table:table-cell table:formula="of:=SUM([.B26];[.E26])" office:value-type="float" office:value="6.89780295095946">
            <text:p>6.897802951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4.93029511194845">
            <text:p>4.9302951119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8.73">
            <text:p>8.73</text:p>
          </table:table-cell>
          <table:table-cell office:value-type="float" office:value="182.463">
            <text:p>182.463</text:p>
          </table:table-cell>
          <table:table-cell office:value-type="float" office:value="353">
            <text:p>353</text:p>
          </table:table-cell>
          <table:table-cell table:formula="of:=LOG10(SUM(PRODUCT(1200;[.C27]))/SUM(POWER(SUM(300;[.C27]);2);POWER([.D27];2)))*10" office:value-type="float" office:value="-2.12773636066882">
            <text:p>-2.1277363607</text:p>
          </table:table-cell>
          <table:table-cell table:formula="of:=SUM([.B27];[.E27])" office:value-type="float" office:value="6.60226363933118">
            <text:p>6.602263639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4.29603094975622">
            <text:p>4.2960309498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.23">
            <text:p>8.23</text:p>
          </table:table-cell>
          <table:table-cell office:value-type="float" office:value="241.121">
            <text:p>241.121</text:p>
          </table:table-cell>
          <table:table-cell office:value-type="float" office:value="356.489">
            <text:p>356.489</text:p>
          </table:table-cell>
          <table:table-cell table:formula="of:=LOG10(SUM(PRODUCT(1200;[.C28]))/SUM(POWER(SUM(300;[.C28]);2);POWER([.D28];2)))*10" office:value-type="float" office:value="-1.61725810875541">
            <text:p>-1.6172581088</text:p>
          </table:table-cell>
          <table:table-cell table:formula="of:=SUM([.B28];[.E28])" office:value-type="float" office:value="6.61274189124459">
            <text:p>6.6127418912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3.5207501194918">
            <text:p>3.5207501195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8.1">
            <text:p>8.1</text:p>
          </table:table-cell>
          <table:table-cell office:value-type="float" office:value="288.792">
            <text:p>288.792</text:p>
          </table:table-cell>
          <table:table-cell office:value-type="float" office:value="335.324">
            <text:p>335.324</text:p>
          </table:table-cell>
          <table:table-cell table:formula="of:=LOG10(SUM(PRODUCT(1200;[.C29]))/SUM(POWER(SUM(300;[.C29]);2);POWER([.D29];2)))*10" office:value-type="float" office:value="-1.22158108615302">
            <text:p>-1.2215810862</text:p>
          </table:table-cell>
          <table:table-cell table:formula="of:=SUM([.B29];[.E29])" office:value-type="float" office:value="6.87841891384698">
            <text:p>6.8784189138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96164483322098">
            <text:p>2.9616448332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8.06">
            <text:p>8.06</text:p>
          </table:table-cell>
          <table:table-cell office:value-type="float" office:value="323.568">
            <text:p>323.568</text:p>
          </table:table-cell>
          <table:table-cell office:value-type="float" office:value="287.453">
            <text:p>287.453</text:p>
          </table:table-cell>
          <table:table-cell table:formula="of:=LOG10(SUM(PRODUCT(1200;[.C30]))/SUM(POWER(SUM(300;[.C30]);2);POWER([.D30];2)))*10" office:value-type="float" office:value="-0.843038242106095">
            <text:p>-0.8430382421</text:p>
          </table:table-cell>
          <table:table-cell table:formula="of:=SUM([.B30];[.E30])" office:value-type="float" office:value="7.21696175789391">
            <text:p>7.216961757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44854648475646">
            <text:p>2.4485464848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8.91">
            <text:p>8.91</text:p>
          </table:table-cell>
          <table:table-cell office:value-type="float" office:value="284.156">
            <text:p>284.156</text:p>
          </table:table-cell>
          <table:table-cell office:value-type="float" office:value="231.356">
            <text:p>231.356</text:p>
          </table:table-cell>
          <table:table-cell table:formula="of:=LOG10(SUM(PRODUCT(1200;[.C31]))/SUM(POWER(SUM(300;[.C31]);2);POWER([.D31];2)))*10" office:value-type="float" office:value="-0.635992783038647">
            <text:p>-0.635992783</text:p>
          </table:table-cell>
          <table:table-cell table:formula="of:=SUM([.B31];[.E31])" office:value-type="float" office:value="8.27400721696135">
            <text:p>8.27400721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17000648522266">
            <text:p>2.1700064852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1.14">
            <text:p>11.14</text:p>
          </table:table-cell>
          <table:table-cell office:value-type="float" office:value="223.876">
            <text:p>223.876</text:p>
          </table:table-cell>
          <table:table-cell office:value-type="float" office:value="268.075">
            <text:p>268.075</text:p>
          </table:table-cell>
          <table:table-cell table:formula="of:=LOG10(SUM(PRODUCT(1200;[.C32]))/SUM(POWER(SUM(300;[.C32]);2);POWER([.D32];2)))*10" office:value-type="float" office:value="-1.10276584904789">
            <text:p>-1.102765849</text:p>
          </table:table-cell>
          <table:table-cell table:formula="of:=SUM([.B32];[.E32])" office:value-type="float" office:value="10.0372341509521">
            <text:p>10.037234151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2.79901208005829">
            <text:p>2.7990120801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3.08">
            <text:p>13.08</text:p>
          </table:table-cell>
          <table:table-cell office:value-type="float" office:value="223.329">
            <text:p>223.329</text:p>
          </table:table-cell>
          <table:table-cell office:value-type="float" office:value="348.136">
            <text:p>348.136</text:p>
          </table:table-cell>
          <table:table-cell table:formula="of:=LOG10(SUM(PRODUCT(1200;[.C33]))/SUM(POWER(SUM(300;[.C33]);2);POWER([.D33];2)))*10" office:value-type="float" office:value="-1.68549792084006">
            <text:p>-1.6854979208</text:p>
          </table:table-cell>
          <table:table-cell table:formula="of:=SUM([.B33];[.E33])" office:value-type="float" office:value="11.3945020791599">
            <text:p>11.3945020792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3.62050567483288">
            <text:p>3.6205056748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4.36">
            <text:p>14.36</text:p>
          </table:table-cell>
          <table:table-cell office:value-type="float" office:value="282.952">
            <text:p>282.952</text:p>
          </table:table-cell>
          <table:table-cell office:value-type="float" office:value="431.853">
            <text:p>431.853</text:p>
          </table:table-cell>
          <table:table-cell table:formula="of:=LOG10(SUM(PRODUCT(1200;[.C34]))/SUM(POWER(SUM(300;[.C34]);2);POWER([.D34];2)))*10" office:value-type="float" office:value="-1.90364150305247">
            <text:p>-1.9036415031</text:p>
          </table:table-cell>
          <table:table-cell table:formula="of:=SUM([.B34];[.E34])" office:value-type="float" office:value="12.4563584969475">
            <text:p>12.4563584969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3.94711361778695">
            <text:p>3.9471136178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5.21">
            <text:p>15.21</text:p>
          </table:table-cell>
          <table:table-cell office:value-type="float" office:value="418.863">
            <text:p>418.863</text:p>
          </table:table-cell>
          <table:table-cell office:value-type="float" office:value="488.712">
            <text:p>488.712</text:p>
          </table:table-cell>
          <table:table-cell table:formula="of:=LOG10(SUM(PRODUCT(1200;[.C35]))/SUM(POWER(SUM(300;[.C35]);2);POWER([.D35];2)))*10" office:value-type="float" office:value="-1.77040676710265">
            <text:p>-1.7704067671</text:p>
          </table:table-cell>
          <table:table-cell table:formula="of:=SUM([.B35];[.E35])" office:value-type="float" office:value="13.4395932328973">
            <text:p>13.439593232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3.74619340441579">
            <text:p>3.7461934044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5.8">
            <text:p>15.8</text:p>
          </table:table-cell>
          <table:table-cell office:value-type="float" office:value="628.543">
            <text:p>628.543</text:p>
          </table:table-cell>
          <table:table-cell office:value-type="float" office:value="422.227">
            <text:p>422.227</text:p>
          </table:table-cell>
          <table:table-cell table:formula="of:=LOG10(SUM(PRODUCT(1200;[.C36]))/SUM(POWER(SUM(300;[.C36]);2);POWER([.D36];2)))*10" office:value-type="float" office:value="-1.39712380203905">
            <text:p>-1.397123802</text:p>
          </table:table-cell>
          <table:table-cell table:formula="of:=SUM([.B36];[.E36])" office:value-type="float" office:value="14.4028761979609">
            <text:p>14.40287619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3.20596274188844">
            <text:p>3.2059627419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6.2">
            <text:p>16.2</text:p>
          </table:table-cell>
          <table:table-cell office:value-type="float" office:value="716.013">
            <text:p>716.013</text:p>
          </table:table-cell>
          <table:table-cell office:value-type="float" office:value="153.696">
            <text:p>153.696</text:p>
          </table:table-cell>
          <table:table-cell table:formula="of:=LOG10(SUM(PRODUCT(1200;[.C37]))/SUM(POWER(SUM(300;[.C37]);2);POWER([.D37];2)))*10" office:value-type="float" office:value="-0.895226421078681">
            <text:p>-0.8952264211</text:p>
          </table:table-cell>
          <table:table-cell table:formula="of:=SUM([.B37];[.E37])" office:value-type="float" office:value="15.3047735789213">
            <text:p>15.3047735789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51862735420208">
            <text:p>2.5186273542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6.42">
            <text:p>16.42</text:p>
          </table:table-cell>
          <table:table-cell office:value-type="float" office:value="546.928">
            <text:p>546.928</text:p>
          </table:table-cell>
          <table:table-cell office:value-type="float" office:value="-38.7293">
            <text:p>-38.7293</text:p>
          </table:table-cell>
          <table:table-cell table:formula="of:=LOG10(SUM(PRODUCT(1200;[.C38]))/SUM(POWER(SUM(300;[.C38]);2);POWER([.D38];2)))*10" office:value-type="float" office:value="-0.394888076328755">
            <text:p>-0.3948880763</text:p>
          </table:table-cell>
          <table:table-cell table:formula="of:=SUM([.B38];[.E38])" office:value-type="float" office:value="16.0251119236712">
            <text:p>16.0251119237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83612939617568">
            <text:p>1.8361293962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6.46">
            <text:p>16.46</text:p>
          </table:table-cell>
          <table:table-cell office:value-type="float" office:value="368.5">
            <text:p>368.5</text:p>
          </table:table-cell>
          <table:table-cell office:value-type="float" office:value="-39.0297">
            <text:p>-39.0297</text:p>
          </table:table-cell>
          <table:table-cell table:formula="of:=LOG10(SUM(PRODUCT(1200;[.C39]))/SUM(POWER(SUM(300;[.C39]);2);POWER([.D39];2)))*10" office:value-type="float" office:value="-0.0606194318739936">
            <text:p>-0.0606194319</text:p>
          </table:table-cell>
          <table:table-cell table:formula="of:=SUM([.B39];[.E39])" office:value-type="float" office:value="16.399380568126">
            <text:p>16.3993805681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26688874429517">
            <text:p>1.2668887443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6.29">
            <text:p>16.29</text:p>
          </table:table-cell>
          <table:table-cell office:value-type="float" office:value="267.572">
            <text:p>267.572</text:p>
          </table:table-cell>
          <table:table-cell office:value-type="float" office:value="30.1914">
            <text:p>30.1914</text:p>
          </table:table-cell>
          <table:table-cell table:formula="of:=LOG10(SUM(PRODUCT(1200;[.C40]))/SUM(POWER(SUM(300;[.C40]);2);POWER([.D40];2)))*10" office:value-type="float" office:value="-0.0264715668325104">
            <text:p>-0.0264715668</text:p>
          </table:table-cell>
          <table:table-cell table:formula="of:=SUM([.B40];[.E40])" office:value-type="float" office:value="16.2635284331675">
            <text:p>16.2635284332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16908825318551">
            <text:p>1.1690882532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5.9">
            <text:p>15.9</text:p>
          </table:table-cell>
          <table:table-cell office:value-type="float" office:value="220.382">
            <text:p>220.382</text:p>
          </table:table-cell>
          <table:table-cell office:value-type="float" office:value="111.873">
            <text:p>111.873</text:p>
          </table:table-cell>
          <table:table-cell table:formula="of:=LOG10(SUM(PRODUCT(1200;[.C41]))/SUM(POWER(SUM(300;[.C41]);2);POWER([.D41];2)))*10" office:value-type="float" office:value="-0.299091276616403">
            <text:p>-0.2990912766</text:p>
          </table:table-cell>
          <table:table-cell table:formula="of:=SUM([.B41];[.E41])" office:value-type="float" office:value="15.6009087233836">
            <text:p>15.6009087234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69532206849928">
            <text:p>1.6953220685</text:p>
          </table:table-cell>
          <table:table-cell table:number-columns-repeated="1016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5.25">
            <text:p>15.25</text:p>
          </table:table-cell>
          <table:table-cell office:value-type="float" office:value="206.627">
            <text:p>206.627</text:p>
          </table:table-cell>
          <table:table-cell office:value-type="float" office:value="194.802">
            <text:p>194.802</text:p>
          </table:table-cell>
          <table:table-cell table:formula="of:=LOG10(SUM(PRODUCT(1200;[.C42]))/SUM(POWER(SUM(300;[.C42]);2);POWER([.D42];2)))*10" office:value-type="float" office:value="-0.748920461185993">
            <text:p>-0.7489204612</text:p>
          </table:table-cell>
          <table:table-cell table:formula="of:=SUM([.B42];[.E42])" office:value-type="float" office:value="14.501079538814">
            <text:p>14.5010795388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2.32220148296584">
            <text:p>2.322201483</text:p>
          </table:table-cell>
          <table:table-cell table:number-columns-repeated="1016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4.36">
            <text:p>14.36</text:p>
          </table:table-cell>
          <table:table-cell office:value-type="float" office:value="219.112">
            <text:p>219.112</text:p>
          </table:table-cell>
          <table:table-cell office:value-type="float" office:value="279.862">
            <text:p>279.862</text:p>
          </table:table-cell>
          <table:table-cell table:formula="of:=LOG10(SUM(PRODUCT(1200;[.C43]))/SUM(POWER(SUM(300;[.C43]);2);POWER([.D43];2)))*10" office:value-type="float" office:value="-1.21482178088097">
            <text:p>-1.2148217809</text:p>
          </table:table-cell>
          <table:table-cell table:formula="of:=SUM([.B43];[.E43])" office:value-type="float" office:value="13.145178219119">
            <text:p>13.1451782191</text:p>
          </table:table-cell>
          <table:table-cell table:formula="of:=SUM([.A43];-389)/6" office:value-type="float" office:value="53">
            <text:p>53</text:p>
          </table:table-cell>
          <table:table-cell office:value-type="float" office:value="2.95233923832452">
            <text:p>2.952339238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bay vert stack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8 bay vert stack wide attach 4in space 4in curve refl longx narrow single feed by mclap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6.86">
            <text:p>16.86</text:p>
          </table:table-cell>
          <table:table-cell office:value-type="float" office:value="98.2137">
            <text:p>98.2137</text:p>
          </table:table-cell>
          <table:table-cell office:value-type="float" office:value="53.4538">
            <text:p>53.4538</text:p>
          </table:table-cell>
          <table:table-cell table:formula="of:=LOG10(SUM(PRODUCT(1200;[.C4]))/SUM(POWER(SUM(300;[.C4]);2);POWER([.D4];2)))*10" office:value-type="float" office:value="-1.36634854956583">
            <text:p>-1.3663485496</text:p>
          </table:table-cell>
          <table:table-cell table:formula="of:=SUM([.B4];[.E4])" office:value-type="float" office:value="15.4936514504342">
            <text:p>15.493651450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3.16273670803298">
            <text:p>3.162736708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93">
            <text:p>16.93</text:p>
          </table:table-cell>
          <table:table-cell office:value-type="float" office:value="108.863">
            <text:p>108.863</text:p>
          </table:table-cell>
          <table:table-cell office:value-type="float" office:value="61.2258">
            <text:p>61.2258</text:p>
          </table:table-cell>
          <table:table-cell table:formula="of:=LOG10(SUM(PRODUCT(1200;[.C5]))/SUM(POWER(SUM(300;[.C5]);2);POWER([.D5];2)))*10" office:value-type="float" office:value="-1.16725117987183">
            <text:p>-1.1672511799</text:p>
          </table:table-cell>
          <table:table-cell table:formula="of:=SUM([.B5];[.E5])" office:value-type="float" office:value="15.7627488201282">
            <text:p>15.7627488201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88703850443449">
            <text:p>2.8870385044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7.05">
            <text:p>17.05</text:p>
          </table:table-cell>
          <table:table-cell office:value-type="float" office:value="119.528">
            <text:p>119.528</text:p>
          </table:table-cell>
          <table:table-cell office:value-type="float" office:value="68.4976">
            <text:p>68.4976</text:p>
          </table:table-cell>
          <table:table-cell table:formula="of:=LOG10(SUM(PRODUCT(1200;[.C6]))/SUM(POWER(SUM(300;[.C6]);2);POWER([.D6];2)))*10" office:value-type="float" office:value="-1.00296832477887">
            <text:p>-1.0029683248</text:p>
          </table:table-cell>
          <table:table-cell table:formula="of:=SUM([.B6];[.E6])" office:value-type="float" office:value="16.0470316752211">
            <text:p>16.047031675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2.66373140996084">
            <text:p>2.66373141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.14">
            <text:p>17.14</text:p>
          </table:table-cell>
          <table:table-cell office:value-type="float" office:value="131.718">
            <text:p>131.718</text:p>
          </table:table-cell>
          <table:table-cell office:value-type="float" office:value="72.155">
            <text:p>72.155</text:p>
          </table:table-cell>
          <table:table-cell table:formula="of:=LOG10(SUM(PRODUCT(1200;[.C7]))/SUM(POWER(SUM(300;[.C7]);2);POWER([.D7];2)))*10" office:value-type="float" office:value="-0.835391543761667">
            <text:p>-0.8353915438</text:p>
          </table:table-cell>
          <table:table-cell table:formula="of:=SUM([.B7];[.E7])" office:value-type="float" office:value="16.3046084562383">
            <text:p>16.3046084562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2.43828322148537">
            <text:p>2.4382832215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7.23">
            <text:p>17.23</text:p>
          </table:table-cell>
          <table:table-cell office:value-type="float" office:value="143.753">
            <text:p>143.753</text:p>
          </table:table-cell>
          <table:table-cell office:value-type="float" office:value="72.578">
            <text:p>72.578</text:p>
          </table:table-cell>
          <table:table-cell table:formula="of:=LOG10(SUM(PRODUCT(1200;[.C8]))/SUM(POWER(SUM(300;[.C8]);2);POWER([.D8];2)))*10" office:value-type="float" office:value="-0.689492467778682">
            <text:p>-0.6894924678</text:p>
          </table:table-cell>
          <table:table-cell table:formula="of:=SUM([.B8];[.E8])" office:value-type="float" office:value="16.5405075322213">
            <text:p>16.5405075322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2.24225367796544">
            <text:p>2.242253678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7.31">
            <text:p>17.31</text:p>
          </table:table-cell>
          <table:table-cell office:value-type="float" office:value="154.543">
            <text:p>154.543</text:p>
          </table:table-cell>
          <table:table-cell office:value-type="float" office:value="69.836">
            <text:p>69.836</text:p>
          </table:table-cell>
          <table:table-cell table:formula="of:=LOG10(SUM(PRODUCT(1200;[.C9]))/SUM(POWER(SUM(300;[.C9]);2);POWER([.D9];2)))*10" office:value-type="float" office:value="-0.570518717514954">
            <text:p>-0.5705187175</text:p>
          </table:table-cell>
          <table:table-cell table:formula="of:=SUM([.B9];[.E9])" office:value-type="float" office:value="16.739481282485">
            <text:p>16.739481282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2.08100746566768">
            <text:p>2.0810074657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7.39">
            <text:p>17.39</text:p>
          </table:table-cell>
          <table:table-cell office:value-type="float" office:value="163.063">
            <text:p>163.063</text:p>
          </table:table-cell>
          <table:table-cell office:value-type="float" office:value="64.4838">
            <text:p>64.4838</text:p>
          </table:table-cell>
          <table:table-cell table:formula="of:=LOG10(SUM(PRODUCT(1200;[.C10]))/SUM(POWER(SUM(300;[.C10]);2);POWER([.D10];2)))*10" office:value-type="float" office:value="-0.480846800446844">
            <text:p>-0.4808468004</text:p>
          </table:table-cell>
          <table:table-cell table:formula="of:=SUM([.B10];[.E10])" office:value-type="float" office:value="16.9091531995532">
            <text:p>16.9091531996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95745733571373">
            <text:p>1.9574573357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7.47">
            <text:p>17.47</text:p>
          </table:table-cell>
          <table:table-cell office:value-type="float" office:value="168.291">
            <text:p>168.291</text:p>
          </table:table-cell>
          <table:table-cell office:value-type="float" office:value="57.1095">
            <text:p>57.1095</text:p>
          </table:table-cell>
          <table:table-cell table:formula="of:=LOG10(SUM(PRODUCT(1200;[.C11]))/SUM(POWER(SUM(300;[.C11]);2);POWER([.D11];2)))*10" office:value-type="float" office:value="-0.422009863115236">
            <text:p>-0.4220098631</text:p>
          </table:table-cell>
          <table:table-cell table:formula="of:=SUM([.B11];[.E11])" office:value-type="float" office:value="17.0479901368848">
            <text:p>17.047990136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87480922276877">
            <text:p>1.8748092228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7.55">
            <text:p>17.55</text:p>
          </table:table-cell>
          <table:table-cell office:value-type="float" office:value="170.065">
            <text:p>170.065</text:p>
          </table:table-cell>
          <table:table-cell office:value-type="float" office:value="50.4295">
            <text:p>50.4295</text:p>
          </table:table-cell>
          <table:table-cell table:formula="of:=LOG10(SUM(PRODUCT(1200;[.C12]))/SUM(POWER(SUM(300;[.C12]);2);POWER([.D12];2)))*10" office:value-type="float" office:value="-0.394895743582875">
            <text:p>-0.3948957436</text:p>
          </table:table-cell>
          <table:table-cell table:formula="of:=SUM([.B12];[.E12])" office:value-type="float" office:value="17.1551042564171">
            <text:p>17.1551042564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83614039156637">
            <text:p>1.8361403916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7.62">
            <text:p>17.62</text:p>
          </table:table-cell>
          <table:table-cell office:value-type="float" office:value="168.942">
            <text:p>168.942</text:p>
          </table:table-cell>
          <table:table-cell office:value-type="float" office:value="44.3739">
            <text:p>44.3739</text:p>
          </table:table-cell>
          <table:table-cell table:formula="of:=LOG10(SUM(PRODUCT(1200;[.C13]))/SUM(POWER(SUM(300;[.C13]);2);POWER([.D13];2)))*10" office:value-type="float" office:value="-0.391907504836275">
            <text:p>-0.3919075048</text:p>
          </table:table-cell>
          <table:table-cell table:formula="of:=SUM([.B13];[.E13])" office:value-type="float" office:value="17.2280924951637">
            <text:p>17.2280924952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83185229167212">
            <text:p>1.8318522917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7.7">
            <text:p>17.7</text:p>
          </table:table-cell>
          <table:table-cell office:value-type="float" office:value="164.717">
            <text:p>164.717</text:p>
          </table:table-cell>
          <table:table-cell office:value-type="float" office:value="40.9159">
            <text:p>40.9159</text:p>
          </table:table-cell>
          <table:table-cell table:formula="of:=LOG10(SUM(PRODUCT(1200;[.C14]))/SUM(POWER(SUM(300;[.C14]);2);POWER([.D14];2)))*10" office:value-type="float" office:value="-0.418110672928625">
            <text:p>-0.4181106729</text:p>
          </table:table-cell>
          <table:table-cell table:formula="of:=SUM([.B14];[.E14])" office:value-type="float" office:value="17.2818893270714">
            <text:p>17.2818893271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86927368768739">
            <text:p>1.8692736877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7.8">
            <text:p>17.8</text:p>
          </table:table-cell>
          <table:table-cell office:value-type="float" office:value="160.345">
            <text:p>160.345</text:p>
          </table:table-cell>
          <table:table-cell office:value-type="float" office:value="40.0697">
            <text:p>40.0697</text:p>
          </table:table-cell>
          <table:table-cell table:formula="of:=LOG10(SUM(PRODUCT(1200;[.C15]))/SUM(POWER(SUM(300;[.C15]);2);POWER([.D15];2)))*10" office:value-type="float" office:value="-0.452081977987367">
            <text:p>-0.452081978</text:p>
          </table:table-cell>
          <table:table-cell table:formula="of:=SUM([.B15];[.E15])" office:value-type="float" office:value="17.3479180220126">
            <text:p>17.34791802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1724492494055">
            <text:p>1.9172449249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7.86">
            <text:p>17.86</text:p>
          </table:table-cell>
          <table:table-cell office:value-type="float" office:value="158.726">
            <text:p>158.726</text:p>
          </table:table-cell>
          <table:table-cell office:value-type="float" office:value="41.9923">
            <text:p>41.9923</text:p>
          </table:table-cell>
          <table:table-cell table:formula="of:=LOG10(SUM(PRODUCT(1200;[.C16]))/SUM(POWER(SUM(300;[.C16]);2);POWER([.D16];2)))*10" office:value-type="float" office:value="-0.469015228326341">
            <text:p>-0.4690152283</text:p>
          </table:table-cell>
          <table:table-cell table:formula="of:=SUM([.B16];[.E16])" office:value-type="float" office:value="17.3909847716737">
            <text:p>17.390984771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94095810209212">
            <text:p>1.9409581021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7.95">
            <text:p>17.95</text:p>
          </table:table-cell>
          <table:table-cell office:value-type="float" office:value="154.861">
            <text:p>154.861</text:p>
          </table:table-cell>
          <table:table-cell office:value-type="float" office:value="44.8043">
            <text:p>44.8043</text:p>
          </table:table-cell>
          <table:table-cell table:formula="of:=LOG10(SUM(PRODUCT(1200;[.C17]))/SUM(POWER(SUM(300;[.C17]);2);POWER([.D17];2)))*10" office:value-type="float" office:value="-0.508275138131386">
            <text:p>-0.5082751381</text:p>
          </table:table-cell>
          <table:table-cell table:formula="of:=SUM([.B17];[.E17])" office:value-type="float" office:value="17.4417248618686">
            <text:p>17.441724861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9550814913445">
            <text:p>1.9955081491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8.04">
            <text:p>18.04</text:p>
          </table:table-cell>
          <table:table-cell office:value-type="float" office:value="152.499">
            <text:p>152.499</text:p>
          </table:table-cell>
          <table:table-cell office:value-type="float" office:value="49.7289">
            <text:p>49.7289</text:p>
          </table:table-cell>
          <table:table-cell table:formula="of:=LOG10(SUM(PRODUCT(1200;[.C18]))/SUM(POWER(SUM(300;[.C18]);2);POWER([.D18];2)))*10" office:value-type="float" office:value="-0.540008401882866">
            <text:p>-0.5400084019</text:p>
          </table:table-cell>
          <table:table-cell table:formula="of:=SUM([.B18];[.E18])" office:value-type="float" office:value="17.4999915981171">
            <text:p>17.4999915981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2.03922873954892">
            <text:p>2.0392287395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8.12">
            <text:p>18.12</text:p>
          </table:table-cell>
          <table:table-cell office:value-type="float" office:value="151.741">
            <text:p>151.741</text:p>
          </table:table-cell>
          <table:table-cell office:value-type="float" office:value="56.3219">
            <text:p>56.3219</text:p>
          </table:table-cell>
          <table:table-cell table:formula="of:=LOG10(SUM(PRODUCT(1200;[.C19]))/SUM(POWER(SUM(300;[.C19]);2);POWER([.D19];2)))*10" office:value-type="float" office:value="-0.561937703204069">
            <text:p>-0.5619377032</text:p>
          </table:table-cell>
          <table:table-cell table:formula="of:=SUM([.B19];[.E19])" office:value-type="float" office:value="17.5580622967959">
            <text:p>17.5580622968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2.06928004069766">
            <text:p>2.0692800407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8.21">
            <text:p>18.21</text:p>
          </table:table-cell>
          <table:table-cell office:value-type="float" office:value="153.243">
            <text:p>153.243</text:p>
          </table:table-cell>
          <table:table-cell office:value-type="float" office:value="63.3184">
            <text:p>63.3184</text:p>
          </table:table-cell>
          <table:table-cell table:formula="of:=LOG10(SUM(PRODUCT(1200;[.C20]))/SUM(POWER(SUM(300;[.C20]);2);POWER([.D20];2)))*10" office:value-type="float" office:value="-0.564944962857986">
            <text:p>-0.5649449629</text:p>
          </table:table-cell>
          <table:table-cell table:formula="of:=SUM([.B20];[.E20])" office:value-type="float" office:value="17.645055037142">
            <text:p>17.645055037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2.07339190676966">
            <text:p>2.0733919068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8.25">
            <text:p>18.25</text:p>
          </table:table-cell>
          <table:table-cell office:value-type="float" office:value="155.317">
            <text:p>155.317</text:p>
          </table:table-cell>
          <table:table-cell office:value-type="float" office:value="71.0371">
            <text:p>71.0371</text:p>
          </table:table-cell>
          <table:table-cell table:formula="of:=LOG10(SUM(PRODUCT(1200;[.C21]))/SUM(POWER(SUM(300;[.C21]);2);POWER([.D21];2)))*10" office:value-type="float" office:value="-0.566721501300683">
            <text:p>-0.5667215013</text:p>
          </table:table-cell>
          <table:table-cell table:formula="of:=SUM([.B21];[.E21])" office:value-type="float" office:value="17.6832784986993">
            <text:p>17.683278498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2.07582000467489">
            <text:p>2.0758200047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8.38">
            <text:p>18.38</text:p>
          </table:table-cell>
          <table:table-cell office:value-type="float" office:value="163.02">
            <text:p>163.02</text:p>
          </table:table-cell>
          <table:table-cell office:value-type="float" office:value="80.0966">
            <text:p>80.0966</text:p>
          </table:table-cell>
          <table:table-cell table:formula="of:=LOG10(SUM(PRODUCT(1200;[.C22]))/SUM(POWER(SUM(300;[.C22]);2);POWER([.D22];2)))*10" office:value-type="float" office:value="-0.525828068437534">
            <text:p>-0.5258280684</text:p>
          </table:table-cell>
          <table:table-cell table:formula="of:=SUM([.B22];[.E22])" office:value-type="float" office:value="17.8541719315625">
            <text:p>17.854171931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2.01972844843687">
            <text:p>2.0197284484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8.47">
            <text:p>18.47</text:p>
          </table:table-cell>
          <table:table-cell office:value-type="float" office:value="172.557">
            <text:p>172.557</text:p>
          </table:table-cell>
          <table:table-cell office:value-type="float" office:value="87.2819">
            <text:p>87.2819</text:p>
          </table:table-cell>
          <table:table-cell table:formula="of:=LOG10(SUM(PRODUCT(1200;[.C23]))/SUM(POWER(SUM(300;[.C23]);2);POWER([.D23];2)))*10" office:value-type="float" office:value="-0.473632335190841">
            <text:p>-0.4736323352</text:p>
          </table:table-cell>
          <table:table-cell table:formula="of:=SUM([.B23];[.E23])" office:value-type="float" office:value="17.9963676648092">
            <text:p>17.9963676648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94740323851055">
            <text:p>1.9474032385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8.55">
            <text:p>18.55</text:p>
          </table:table-cell>
          <table:table-cell office:value-type="float" office:value="185.334">
            <text:p>185.334</text:p>
          </table:table-cell>
          <table:table-cell office:value-type="float" office:value="93.124">
            <text:p>93.124</text:p>
          </table:table-cell>
          <table:table-cell table:formula="of:=LOG10(SUM(PRODUCT(1200;[.C24]))/SUM(POWER(SUM(300;[.C24]);2);POWER([.D24];2)))*10" office:value-type="float" office:value="-0.406469640425239">
            <text:p>-0.4064696404</text:p>
          </table:table-cell>
          <table:table-cell table:formula="of:=SUM([.B24];[.E24])" office:value-type="float" office:value="18.1435303595748">
            <text:p>18.1435303596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85269789701992">
            <text:p>1.852697897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62">
            <text:p>18.62</text:p>
          </table:table-cell>
          <table:table-cell office:value-type="float" office:value="201.497">
            <text:p>201.497</text:p>
          </table:table-cell>
          <table:table-cell office:value-type="float" office:value="96.2722">
            <text:p>96.2722</text:p>
          </table:table-cell>
          <table:table-cell table:formula="of:=LOG10(SUM(PRODUCT(1200;[.C25]))/SUM(POWER(SUM(300;[.C25]);2);POWER([.D25];2)))*10" office:value-type="float" office:value="-0.328037619225655">
            <text:p>-0.3280376192</text:p>
          </table:table-cell>
          <table:table-cell table:formula="of:=SUM([.B25];[.E25])" office:value-type="float" office:value="18.2919623807743">
            <text:p>18.2919623808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73869233778996">
            <text:p>1.7386923378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.59">
            <text:p>18.59</text:p>
          </table:table-cell>
          <table:table-cell office:value-type="float" office:value="228.4">
            <text:p>228.4</text:p>
          </table:table-cell>
          <table:table-cell office:value-type="float" office:value="93.5922">
            <text:p>93.5922</text:p>
          </table:table-cell>
          <table:table-cell table:formula="of:=LOG10(SUM(PRODUCT(1200;[.C26]))/SUM(POWER(SUM(300;[.C26]);2);POWER([.D26];2)))*10" office:value-type="float" office:value="-0.214639585739584">
            <text:p>-0.2146395857</text:p>
          </table:table-cell>
          <table:table-cell table:formula="of:=SUM([.B26];[.E26])" office:value-type="float" office:value="18.3753604142604">
            <text:p>18.375360414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627659458973">
            <text:p>1.5627659459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.77">
            <text:p>18.77</text:p>
          </table:table-cell>
          <table:table-cell office:value-type="float" office:value="242.111">
            <text:p>242.111</text:p>
          </table:table-cell>
          <table:table-cell office:value-type="float" office:value="83.8189">
            <text:p>83.8189</text:p>
          </table:table-cell>
          <table:table-cell table:formula="of:=LOG10(SUM(PRODUCT(1200;[.C27]))/SUM(POWER(SUM(300;[.C27]);2);POWER([.D27];2)))*10" office:value-type="float" office:value="-0.152407727741173">
            <text:p>-0.1524077277</text:p>
          </table:table-cell>
          <table:table-cell table:formula="of:=SUM([.B27];[.E27])" office:value-type="float" office:value="18.6175922722588">
            <text:p>18.617592272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45609775676151">
            <text:p>1.4560977568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.84">
            <text:p>18.84</text:p>
          </table:table-cell>
          <table:table-cell office:value-type="float" office:value="261.528">
            <text:p>261.528</text:p>
          </table:table-cell>
          <table:table-cell office:value-type="float" office:value="66.3617">
            <text:p>66.3617</text:p>
          </table:table-cell>
          <table:table-cell table:formula="of:=LOG10(SUM(PRODUCT(1200;[.C28]))/SUM(POWER(SUM(300;[.C28]);2);POWER([.D28];2)))*10" office:value-type="float" office:value="-0.0806706483183374">
            <text:p>-0.0806706483</text:p>
          </table:table-cell>
          <table:table-cell table:formula="of:=SUM([.B28];[.E28])" office:value-type="float" office:value="18.7593293516817">
            <text:p>18.759329351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31390438511942">
            <text:p>1.3139043851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.89">
            <text:p>18.89</text:p>
          </table:table-cell>
          <table:table-cell office:value-type="float" office:value="274.857">
            <text:p>274.857</text:p>
          </table:table-cell>
          <table:table-cell office:value-type="float" office:value="39.709">
            <text:p>39.709</text:p>
          </table:table-cell>
          <table:table-cell table:formula="of:=LOG10(SUM(PRODUCT(1200;[.C29]))/SUM(POWER(SUM(300;[.C29]);2);POWER([.D29];2)))*10" office:value-type="float" office:value="-0.0289892394411966">
            <text:p>-0.0289892394</text:p>
          </table:table-cell>
          <table:table-cell table:formula="of:=SUM([.B29];[.E29])" office:value-type="float" office:value="18.8610107605588">
            <text:p>18.8610107606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17761650796311">
            <text:p>1.177616508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.95">
            <text:p>18.95</text:p>
          </table:table-cell>
          <table:table-cell office:value-type="float" office:value="278.188">
            <text:p>278.188</text:p>
          </table:table-cell>
          <table:table-cell office:value-type="float" office:value="7.3989">
            <text:p>7.3989</text:p>
          </table:table-cell>
          <table:table-cell table:formula="of:=LOG10(SUM(PRODUCT(1200;[.C30]))/SUM(POWER(SUM(300;[.C30]);2);POWER([.D30];2)))*10" office:value-type="float" office:value="-0.00689621810973394">
            <text:p>-0.0068962181</text:p>
          </table:table-cell>
          <table:table-cell table:formula="of:=SUM([.B30];[.E30])" office:value-type="float" office:value="18.9431037818903">
            <text:p>18.943103781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08297057323939">
            <text:p>1.0829705732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8.99">
            <text:p>18.99</text:p>
          </table:table-cell>
          <table:table-cell office:value-type="float" office:value="267.469">
            <text:p>267.469</text:p>
          </table:table-cell>
          <table:table-cell office:value-type="float" office:value="-25.4019">
            <text:p>-25.4019</text:p>
          </table:table-cell>
          <table:table-cell table:formula="of:=LOG10(SUM(PRODUCT(1200;[.C31]))/SUM(POWER(SUM(300;[.C31]);2);POWER([.D31];2)))*10" office:value-type="float" office:value="-0.022989393008946">
            <text:p>-0.022989393</text:p>
          </table:table-cell>
          <table:table-cell table:formula="of:=SUM([.B31];[.E31])" office:value-type="float" office:value="18.9670106069911">
            <text:p>18.96701060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15670694815974">
            <text:p>1.1567069482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9.02">
            <text:p>19.02</text:p>
          </table:table-cell>
          <table:table-cell office:value-type="float" office:value="247.058">
            <text:p>247.058</text:p>
          </table:table-cell>
          <table:table-cell office:value-type="float" office:value="-55.4529">
            <text:p>-55.4529</text:p>
          </table:table-cell>
          <table:table-cell table:formula="of:=LOG10(SUM(PRODUCT(1200;[.C32]))/SUM(POWER(SUM(300;[.C32]);2);POWER([.D32];2)))*10" office:value-type="float" office:value="-0.0852618504765849">
            <text:p>-0.0852618505</text:p>
          </table:table-cell>
          <table:table-cell table:formula="of:=SUM([.B32];[.E32])" office:value-type="float" office:value="18.9347381495234">
            <text:p>18.934738149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2404185324528">
            <text:p>1.3240418532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.99">
            <text:p>18.99</text:p>
          </table:table-cell>
          <table:table-cell office:value-type="float" office:value="213.782">
            <text:p>213.782</text:p>
          </table:table-cell>
          <table:table-cell office:value-type="float" office:value="-58.5796">
            <text:p>-58.5796</text:p>
          </table:table-cell>
          <table:table-cell table:formula="of:=LOG10(SUM(PRODUCT(1200;[.C33]))/SUM(POWER(SUM(300;[.C33]);2);POWER([.D33];2)))*10" office:value-type="float" office:value="-0.180147268156021">
            <text:p>-0.1801472682</text:p>
          </table:table-cell>
          <table:table-cell table:formula="of:=SUM([.B33];[.E33])" office:value-type="float" office:value="18.809852731844">
            <text:p>18.809852731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0492707308839">
            <text:p>1.5049270731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.99">
            <text:p>18.99</text:p>
          </table:table-cell>
          <table:table-cell office:value-type="float" office:value="186.454">
            <text:p>186.454</text:p>
          </table:table-cell>
          <table:table-cell office:value-type="float" office:value="-65.24">
            <text:p>-65.24</text:p>
          </table:table-cell>
          <table:table-cell table:formula="of:=LOG10(SUM(PRODUCT(1200;[.C34]))/SUM(POWER(SUM(300;[.C34]);2);POWER([.D34];2)))*10" office:value-type="float" office:value="-0.320725846769936">
            <text:p>-0.3207258468</text:p>
          </table:table-cell>
          <table:table-cell table:formula="of:=SUM([.B34];[.E34])" office:value-type="float" office:value="18.6692741532301">
            <text:p>18.669274153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72781484517396">
            <text:p>1.7278148452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.95">
            <text:p>18.95</text:p>
          </table:table-cell>
          <table:table-cell office:value-type="float" office:value="160.869">
            <text:p>160.869</text:p>
          </table:table-cell>
          <table:table-cell office:value-type="float" office:value="-60.5188">
            <text:p>-60.5188</text:p>
          </table:table-cell>
          <table:table-cell table:formula="of:=LOG10(SUM(PRODUCT(1200;[.C35]))/SUM(POWER(SUM(300;[.C35]);2);POWER([.D35];2)))*10" office:value-type="float" office:value="-0.489263119340468">
            <text:p>-0.4892631193</text:p>
          </table:table-cell>
          <table:table-cell table:formula="of:=SUM([.B35];[.E35])" office:value-type="float" office:value="18.4607368806595">
            <text:p>18.4607368807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9691614747545">
            <text:p>1.9691614748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.88">
            <text:p>18.88</text:p>
          </table:table-cell>
          <table:table-cell office:value-type="float" office:value="139.439">
            <text:p>139.439</text:p>
          </table:table-cell>
          <table:table-cell office:value-type="float" office:value="-50.9462">
            <text:p>-50.9462</text:p>
          </table:table-cell>
          <table:table-cell table:formula="of:=LOG10(SUM(PRODUCT(1200;[.C36]))/SUM(POWER(SUM(300;[.C36]);2);POWER([.D36];2)))*10" office:value-type="float" office:value="-0.680300913368535">
            <text:p>-0.6803009134</text:p>
          </table:table-cell>
          <table:table-cell table:formula="of:=SUM([.B36];[.E36])" office:value-type="float" office:value="18.1996990866315">
            <text:p>18.1996990866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2.22986382550363">
            <text:p>2.2298638255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.77">
            <text:p>18.77</text:p>
          </table:table-cell>
          <table:table-cell office:value-type="float" office:value="122.716">
            <text:p>122.716</text:p>
          </table:table-cell>
          <table:table-cell office:value-type="float" office:value="-37.1293">
            <text:p>-37.1293</text:p>
          </table:table-cell>
          <table:table-cell table:formula="of:=LOG10(SUM(PRODUCT(1200;[.C37]))/SUM(POWER(SUM(300;[.C37]);2);POWER([.D37];2)))*10" office:value-type="float" office:value="-0.873526608185481">
            <text:p>-0.8735266082</text:p>
          </table:table-cell>
          <table:table-cell table:formula="of:=SUM([.B37];[.E37])" office:value-type="float" office:value="17.8964733918145">
            <text:p>17.896473391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48947821022368">
            <text:p>2.4894782102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8.64">
            <text:p>18.64</text:p>
          </table:table-cell>
          <table:table-cell office:value-type="float" office:value="109.818">
            <text:p>109.818</text:p>
          </table:table-cell>
          <table:table-cell office:value-type="float" office:value="-21.4423">
            <text:p>-21.4423</text:p>
          </table:table-cell>
          <table:table-cell table:formula="of:=LOG10(SUM(PRODUCT(1200;[.C38]))/SUM(POWER(SUM(300;[.C38]);2);POWER([.D38];2)))*10" office:value-type="float" office:value="-1.06514557639669">
            <text:p>-1.0651455764</text:p>
          </table:table-cell>
          <table:table-cell table:formula="of:=SUM([.B38];[.E38])" office:value-type="float" office:value="17.5748544236033">
            <text:p>17.5748544236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2.74789299470882">
            <text:p>2.7478929947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8.47">
            <text:p>18.47</text:p>
          </table:table-cell>
          <table:table-cell office:value-type="float" office:value="101.354">
            <text:p>101.354</text:p>
          </table:table-cell>
          <table:table-cell office:value-type="float" office:value="-4.82752">
            <text:p>-4.82752</text:p>
          </table:table-cell>
          <table:table-cell table:formula="of:=LOG10(SUM(PRODUCT(1200;[.C39]))/SUM(POWER(SUM(300;[.C39]);2);POWER([.D39];2)))*10" office:value-type="float" office:value="-1.22095879067771">
            <text:p>-1.2209587907</text:p>
          </table:table-cell>
          <table:table-cell table:formula="of:=SUM([.B39];[.E39])" office:value-type="float" office:value="17.2490412093223">
            <text:p>17.249041209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2.96078782393313">
            <text:p>2.9607878239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8.26">
            <text:p>18.26</text:p>
          </table:table-cell>
          <table:table-cell office:value-type="float" office:value="96.1101">
            <text:p>96.1101</text:p>
          </table:table-cell>
          <table:table-cell office:value-type="float" office:value="12.7152">
            <text:p>12.7152</text:p>
          </table:table-cell>
          <table:table-cell table:formula="of:=LOG10(SUM(PRODUCT(1200;[.C40]))/SUM(POWER(SUM(300;[.C40]);2);POWER([.D40];2)))*10" office:value-type="float" office:value="-1.34128832774542">
            <text:p>-1.3412883277</text:p>
          </table:table-cell>
          <table:table-cell table:formula="of:=SUM([.B40];[.E40])" office:value-type="float" office:value="16.9187116722546">
            <text:p>16.9187116723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3.12766735545172">
            <text:p>3.1276673555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8.05">
            <text:p>18.05</text:p>
          </table:table-cell>
          <table:table-cell office:value-type="float" office:value="93.501">
            <text:p>93.501</text:p>
          </table:table-cell>
          <table:table-cell office:value-type="float" office:value="28.3657">
            <text:p>28.3657</text:p>
          </table:table-cell>
          <table:table-cell table:formula="of:=LOG10(SUM(PRODUCT(1200;[.C41]))/SUM(POWER(SUM(300;[.C41]);2);POWER([.D41];2)))*10" office:value-type="float" office:value="-1.4214506607078">
            <text:p>-1.4214506607</text:p>
          </table:table-cell>
          <table:table-cell table:formula="of:=SUM([.B41];[.E41])" office:value-type="float" office:value="16.6285493392922">
            <text:p>16.6285493393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3.24025919386597">
            <text:p>3.2402591939</text:p>
          </table:table-cell>
          <table:table-cell table:number-columns-repeated="1016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7.78">
            <text:p>17.78</text:p>
          </table:table-cell>
          <table:table-cell office:value-type="float" office:value="93.482">
            <text:p>93.482</text:p>
          </table:table-cell>
          <table:table-cell office:value-type="float" office:value="46.5346">
            <text:p>46.5346</text:p>
          </table:table-cell>
          <table:table-cell table:formula="of:=LOG10(SUM(PRODUCT(1200;[.C42]))/SUM(POWER(SUM(300;[.C42]);2);POWER([.D42];2)))*10" office:value-type="float" office:value="-1.45972577818182">
            <text:p>-1.4597257782</text:p>
          </table:table-cell>
          <table:table-cell table:formula="of:=SUM([.B42];[.E42])" office:value-type="float" office:value="16.3202742218182">
            <text:p>16.3202742218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3.2944555157291">
            <text:p>3.294455515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 table:formula="of:=MAX([.B5:.B42])" office:value-type="float" office:value="19.02">
            <text:p>19.02</text:p>
          </table:table-cell>
          <table:table-cell table:number-columns-repeated="2"/>
          <table:table-cell office:value-type="string">
            <text:p>max</text:p>
          </table:table-cell>
          <table:table-cell table:formula="of:=MAX([.F5:.F42])" office:value-type="float" office:value="18.9670106069911">
            <text:p>18.967010607</text:p>
          </table:table-cell>
          <table:table-cell/>
          <table:table-cell table:formula="of:=MAX([.H5:.H42])" office:value-type="float" office:value="3.2944555157291">
            <text:p>3.2944555157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5:.B42])" office:value-type="float" office:value="16.93">
            <text:p>16.93</text:p>
          </table:table-cell>
          <table:table-cell table:number-columns-repeated="2"/>
          <table:table-cell office:value-type="string">
            <text:p>min</text:p>
          </table:table-cell>
          <table:table-cell table:formula="of:=MIN([.F5:.F42])" office:value-type="float" office:value="15.7627488201282">
            <text:p>15.7627488201</text:p>
          </table:table-cell>
          <table:table-cell/>
          <table:table-cell table:formula="of:=MIN([.H5:.H42])" office:value-type="float" office:value="1.08297057323939">
            <text:p>1.08297057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5:.B42])/38" office:value-type="float" office:value="18.1965789473684">
            <text:p>18.1965789474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5:.F42])/38" office:value-type="float" office:value="17.633033343475">
            <text:p>17.6330333435</text:p>
          </table:table-cell>
          <table:table-cell/>
          <table:table-cell table:formula="of:=SUM([.H5:.H42])/38" office:value-type="float" office:value="2.04521613898306">
            <text:p>2.045216139</text:p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clapp 8 bay WOW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8 bay vert stack longx narrow single fee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Frequency</text:p>
          </table:table-cell>
          <table:table-cell office:value-type="string">
            <text:p>SWR</text:p>
          </table:table-cell>
          <table:table-cell office:value-type="string">
            <text:p>h beam</text:p>
          </table:table-cell>
          <table:table-cell table:number-columns-repeated="1014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6.86">
            <text:p>16.86</text:p>
          </table:table-cell>
          <table:table-cell office:value-type="float" office:value="98.2137">
            <text:p>98.2137</text:p>
          </table:table-cell>
          <table:table-cell office:value-type="float" office:value="53.4538">
            <text:p>53.4538</text:p>
          </table:table-cell>
          <table:table-cell table:formula="of:=LOG10(SUM(PRODUCT(1200;[.C4]))/SUM(POWER(SUM(300;[.C4]);2);POWER([.D4];2)))*10" office:value-type="float" office:value="-1.36634854956583">
            <text:p>-1.3663485496</text:p>
          </table:table-cell>
          <table:table-cell table:formula="of:=SUM([.B4];[.E4])" office:value-type="float" office:value="15.4936514504342">
            <text:p>15.493651450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473">
            <text:p>473</text:p>
          </table:table-cell>
          <table:table-cell office:value-type="float" office:value="3.16273670803298">
            <text:p>3.162736708</text:p>
          </table:table-cell>
          <table:table-cell table:number-columns-repeated="1015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93">
            <text:p>16.93</text:p>
          </table:table-cell>
          <table:table-cell office:value-type="float" office:value="108.863">
            <text:p>108.863</text:p>
          </table:table-cell>
          <table:table-cell office:value-type="float" office:value="61.2258">
            <text:p>61.2258</text:p>
          </table:table-cell>
          <table:table-cell table:formula="of:=LOG10(SUM(PRODUCT(1200;[.C5]))/SUM(POWER(SUM(300;[.C5]);2);POWER([.D5];2)))*10" office:value-type="float" office:value="-1.16725117987183">
            <text:p>-1.1672511799</text:p>
          </table:table-cell>
          <table:table-cell table:formula="of:=SUM([.B5];[.E5])" office:value-type="float" office:value="15.7627488201282">
            <text:p>15.7627488201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479">
            <text:p>479</text:p>
          </table:table-cell>
          <table:table-cell office:value-type="float" office:value="2.88703850443449">
            <text:p>2.8870385044</text:p>
          </table:table-cell>
          <table:table-cell table:number-columns-repeated="1015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7.05">
            <text:p>17.05</text:p>
          </table:table-cell>
          <table:table-cell office:value-type="float" office:value="119.528">
            <text:p>119.528</text:p>
          </table:table-cell>
          <table:table-cell office:value-type="float" office:value="68.4976">
            <text:p>68.4976</text:p>
          </table:table-cell>
          <table:table-cell table:formula="of:=LOG10(SUM(PRODUCT(1200;[.C6]))/SUM(POWER(SUM(300;[.C6]);2);POWER([.D6];2)))*10" office:value-type="float" office:value="-1.00296832477887">
            <text:p>-1.0029683248</text:p>
          </table:table-cell>
          <table:table-cell table:formula="of:=SUM([.B6];[.E6])" office:value-type="float" office:value="16.0470316752211">
            <text:p>16.047031675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2.66373140996084">
            <text:p>2.66373141</text:p>
          </table:table-cell>
          <table:table-cell table:number-columns-repeated="1015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.14">
            <text:p>17.14</text:p>
          </table:table-cell>
          <table:table-cell office:value-type="float" office:value="131.718">
            <text:p>131.718</text:p>
          </table:table-cell>
          <table:table-cell office:value-type="float" office:value="72.155">
            <text:p>72.155</text:p>
          </table:table-cell>
          <table:table-cell table:formula="of:=LOG10(SUM(PRODUCT(1200;[.C7]))/SUM(POWER(SUM(300;[.C7]);2);POWER([.D7];2)))*10" office:value-type="float" office:value="-0.835391543761667">
            <text:p>-0.8353915438</text:p>
          </table:table-cell>
          <table:table-cell table:formula="of:=SUM([.B7];[.E7])" office:value-type="float" office:value="16.3046084562383">
            <text:p>16.3046084562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491">
            <text:p>491</text:p>
          </table:table-cell>
          <table:table-cell office:value-type="float" office:value="2.43828322148537">
            <text:p>2.4382832215</text:p>
          </table:table-cell>
          <table:table-cell table:number-columns-repeated="1015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7.23">
            <text:p>17.23</text:p>
          </table:table-cell>
          <table:table-cell office:value-type="float" office:value="143.753">
            <text:p>143.753</text:p>
          </table:table-cell>
          <table:table-cell office:value-type="float" office:value="72.578">
            <text:p>72.578</text:p>
          </table:table-cell>
          <table:table-cell table:formula="of:=LOG10(SUM(PRODUCT(1200;[.C8]))/SUM(POWER(SUM(300;[.C8]);2);POWER([.D8];2)))*10" office:value-type="float" office:value="-0.689492467778682">
            <text:p>-0.6894924678</text:p>
          </table:table-cell>
          <table:table-cell table:formula="of:=SUM([.B8];[.E8])" office:value-type="float" office:value="16.5405075322213">
            <text:p>16.5405075322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497">
            <text:p>497</text:p>
          </table:table-cell>
          <table:table-cell office:value-type="float" office:value="2.24225367796544">
            <text:p>2.242253678</text:p>
          </table:table-cell>
          <table:table-cell table:number-columns-repeated="1015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7.31">
            <text:p>17.31</text:p>
          </table:table-cell>
          <table:table-cell office:value-type="float" office:value="154.543">
            <text:p>154.543</text:p>
          </table:table-cell>
          <table:table-cell office:value-type="float" office:value="69.836">
            <text:p>69.836</text:p>
          </table:table-cell>
          <table:table-cell table:formula="of:=LOG10(SUM(PRODUCT(1200;[.C9]))/SUM(POWER(SUM(300;[.C9]);2);POWER([.D9];2)))*10" office:value-type="float" office:value="-0.570518717514954">
            <text:p>-0.5705187175</text:p>
          </table:table-cell>
          <table:table-cell table:formula="of:=SUM([.B9];[.E9])" office:value-type="float" office:value="16.739481282485">
            <text:p>16.739481282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503">
            <text:p>503</text:p>
          </table:table-cell>
          <table:table-cell office:value-type="float" office:value="2.08100746566768">
            <text:p>2.0810074657</text:p>
          </table:table-cell>
          <table:table-cell table:number-columns-repeated="1015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7.39">
            <text:p>17.39</text:p>
          </table:table-cell>
          <table:table-cell office:value-type="float" office:value="163.063">
            <text:p>163.063</text:p>
          </table:table-cell>
          <table:table-cell office:value-type="float" office:value="64.4838">
            <text:p>64.4838</text:p>
          </table:table-cell>
          <table:table-cell table:formula="of:=LOG10(SUM(PRODUCT(1200;[.C10]))/SUM(POWER(SUM(300;[.C10]);2);POWER([.D10];2)))*10" office:value-type="float" office:value="-0.480846800446844">
            <text:p>-0.4808468004</text:p>
          </table:table-cell>
          <table:table-cell table:formula="of:=SUM([.B10];[.E10])" office:value-type="float" office:value="16.9091531995532">
            <text:p>16.9091531996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float" office:value="1.95745733571373">
            <text:p>1.9574573357</text:p>
          </table:table-cell>
          <table:table-cell table:number-columns-repeated="1015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7.47">
            <text:p>17.47</text:p>
          </table:table-cell>
          <table:table-cell office:value-type="float" office:value="168.291">
            <text:p>168.291</text:p>
          </table:table-cell>
          <table:table-cell office:value-type="float" office:value="57.1095">
            <text:p>57.1095</text:p>
          </table:table-cell>
          <table:table-cell table:formula="of:=LOG10(SUM(PRODUCT(1200;[.C11]))/SUM(POWER(SUM(300;[.C11]);2);POWER([.D11];2)))*10" office:value-type="float" office:value="-0.422009863115236">
            <text:p>-0.4220098631</text:p>
          </table:table-cell>
          <table:table-cell table:formula="of:=SUM([.B11];[.E11])" office:value-type="float" office:value="17.0479901368848">
            <text:p>17.047990136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515">
            <text:p>515</text:p>
          </table:table-cell>
          <table:table-cell office:value-type="float" office:value="1.87480922276877">
            <text:p>1.8748092228</text:p>
          </table:table-cell>
          <table:table-cell table:number-columns-repeated="1015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7.55">
            <text:p>17.55</text:p>
          </table:table-cell>
          <table:table-cell office:value-type="float" office:value="170.065">
            <text:p>170.065</text:p>
          </table:table-cell>
          <table:table-cell office:value-type="float" office:value="50.4295">
            <text:p>50.4295</text:p>
          </table:table-cell>
          <table:table-cell table:formula="of:=LOG10(SUM(PRODUCT(1200;[.C12]))/SUM(POWER(SUM(300;[.C12]);2);POWER([.D12];2)))*10" office:value-type="float" office:value="-0.394895743582875">
            <text:p>-0.3948957436</text:p>
          </table:table-cell>
          <table:table-cell table:formula="of:=SUM([.B12];[.E12])" office:value-type="float" office:value="17.1551042564171">
            <text:p>17.1551042564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521">
            <text:p>521</text:p>
          </table:table-cell>
          <table:table-cell office:value-type="float" office:value="1.83614039156637">
            <text:p>1.8361403916</text:p>
          </table:table-cell>
          <table:table-cell table:number-columns-repeated="1015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7.62">
            <text:p>17.62</text:p>
          </table:table-cell>
          <table:table-cell office:value-type="float" office:value="168.942">
            <text:p>168.942</text:p>
          </table:table-cell>
          <table:table-cell office:value-type="float" office:value="44.3739">
            <text:p>44.3739</text:p>
          </table:table-cell>
          <table:table-cell table:formula="of:=LOG10(SUM(PRODUCT(1200;[.C13]))/SUM(POWER(SUM(300;[.C13]);2);POWER([.D13];2)))*10" office:value-type="float" office:value="-0.391907504836275">
            <text:p>-0.3919075048</text:p>
          </table:table-cell>
          <table:table-cell table:formula="of:=SUM([.B13];[.E13])" office:value-type="float" office:value="17.2280924951637">
            <text:p>17.2280924952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527">
            <text:p>527</text:p>
          </table:table-cell>
          <table:table-cell office:value-type="float" office:value="1.83185229167212">
            <text:p>1.8318522917</text:p>
          </table:table-cell>
          <table:table-cell table:number-columns-repeated="1015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7.7">
            <text:p>17.7</text:p>
          </table:table-cell>
          <table:table-cell office:value-type="float" office:value="164.717">
            <text:p>164.717</text:p>
          </table:table-cell>
          <table:table-cell office:value-type="float" office:value="40.9159">
            <text:p>40.9159</text:p>
          </table:table-cell>
          <table:table-cell table:formula="of:=LOG10(SUM(PRODUCT(1200;[.C14]))/SUM(POWER(SUM(300;[.C14]);2);POWER([.D14];2)))*10" office:value-type="float" office:value="-0.418110672928625">
            <text:p>-0.4181106729</text:p>
          </table:table-cell>
          <table:table-cell table:formula="of:=SUM([.B14];[.E14])" office:value-type="float" office:value="17.2818893270714">
            <text:p>17.2818893271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533">
            <text:p>533</text:p>
          </table:table-cell>
          <table:table-cell office:value-type="float" office:value="1.86927368768739">
            <text:p>1.8692736877</text:p>
          </table:table-cell>
          <table:table-cell table:number-columns-repeated="1015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7.8">
            <text:p>17.8</text:p>
          </table:table-cell>
          <table:table-cell office:value-type="float" office:value="160.345">
            <text:p>160.345</text:p>
          </table:table-cell>
          <table:table-cell office:value-type="float" office:value="40.0697">
            <text:p>40.0697</text:p>
          </table:table-cell>
          <table:table-cell table:formula="of:=LOG10(SUM(PRODUCT(1200;[.C15]))/SUM(POWER(SUM(300;[.C15]);2);POWER([.D15];2)))*10" office:value-type="float" office:value="-0.452081977987367">
            <text:p>-0.452081978</text:p>
          </table:table-cell>
          <table:table-cell table:formula="of:=SUM([.B15];[.E15])" office:value-type="float" office:value="17.3479180220126">
            <text:p>17.347918022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539">
            <text:p>539</text:p>
          </table:table-cell>
          <table:table-cell office:value-type="float" office:value="1.91724492494055">
            <text:p>1.9172449249</text:p>
          </table:table-cell>
          <table:table-cell table:number-columns-repeated="1015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7.86">
            <text:p>17.86</text:p>
          </table:table-cell>
          <table:table-cell office:value-type="float" office:value="158.726">
            <text:p>158.726</text:p>
          </table:table-cell>
          <table:table-cell office:value-type="float" office:value="41.9923">
            <text:p>41.9923</text:p>
          </table:table-cell>
          <table:table-cell table:formula="of:=LOG10(SUM(PRODUCT(1200;[.C16]))/SUM(POWER(SUM(300;[.C16]);2);POWER([.D16];2)))*10" office:value-type="float" office:value="-0.469015228326341">
            <text:p>-0.4690152283</text:p>
          </table:table-cell>
          <table:table-cell table:formula="of:=SUM([.B16];[.E16])" office:value-type="float" office:value="17.3909847716737">
            <text:p>17.3909847717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545">
            <text:p>545</text:p>
          </table:table-cell>
          <table:table-cell office:value-type="float" office:value="1.94095810209212">
            <text:p>1.9409581021</text:p>
          </table:table-cell>
          <table:table-cell table:number-columns-repeated="1015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7.95">
            <text:p>17.95</text:p>
          </table:table-cell>
          <table:table-cell office:value-type="float" office:value="154.861">
            <text:p>154.861</text:p>
          </table:table-cell>
          <table:table-cell office:value-type="float" office:value="44.8043">
            <text:p>44.8043</text:p>
          </table:table-cell>
          <table:table-cell table:formula="of:=LOG10(SUM(PRODUCT(1200;[.C17]))/SUM(POWER(SUM(300;[.C17]);2);POWER([.D17];2)))*10" office:value-type="float" office:value="-0.508275138131386">
            <text:p>-0.5082751381</text:p>
          </table:table-cell>
          <table:table-cell table:formula="of:=SUM([.B17];[.E17])" office:value-type="float" office:value="17.4417248618686">
            <text:p>17.4417248619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551">
            <text:p>551</text:p>
          </table:table-cell>
          <table:table-cell office:value-type="float" office:value="1.99550814913445">
            <text:p>1.9955081491</text:p>
          </table:table-cell>
          <table:table-cell table:number-columns-repeated="1015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8.04">
            <text:p>18.04</text:p>
          </table:table-cell>
          <table:table-cell office:value-type="float" office:value="152.499">
            <text:p>152.499</text:p>
          </table:table-cell>
          <table:table-cell office:value-type="float" office:value="49.7289">
            <text:p>49.7289</text:p>
          </table:table-cell>
          <table:table-cell table:formula="of:=LOG10(SUM(PRODUCT(1200;[.C18]))/SUM(POWER(SUM(300;[.C18]);2);POWER([.D18];2)))*10" office:value-type="float" office:value="-0.540008401882866">
            <text:p>-0.5400084019</text:p>
          </table:table-cell>
          <table:table-cell table:formula="of:=SUM([.B18];[.E18])" office:value-type="float" office:value="17.4999915981171">
            <text:p>17.4999915981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557">
            <text:p>557</text:p>
          </table:table-cell>
          <table:table-cell office:value-type="float" office:value="2.03922873954892">
            <text:p>2.0392287395</text:p>
          </table:table-cell>
          <table:table-cell table:number-columns-repeated="1015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8.12">
            <text:p>18.12</text:p>
          </table:table-cell>
          <table:table-cell office:value-type="float" office:value="151.741">
            <text:p>151.741</text:p>
          </table:table-cell>
          <table:table-cell office:value-type="float" office:value="56.3219">
            <text:p>56.3219</text:p>
          </table:table-cell>
          <table:table-cell table:formula="of:=LOG10(SUM(PRODUCT(1200;[.C19]))/SUM(POWER(SUM(300;[.C19]);2);POWER([.D19];2)))*10" office:value-type="float" office:value="-0.561937703204069">
            <text:p>-0.5619377032</text:p>
          </table:table-cell>
          <table:table-cell table:formula="of:=SUM([.B19];[.E19])" office:value-type="float" office:value="17.5580622967959">
            <text:p>17.5580622968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2.06928004069766">
            <text:p>2.0692800407</text:p>
          </table:table-cell>
          <table:table-cell table:number-columns-repeated="1015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8.21">
            <text:p>18.21</text:p>
          </table:table-cell>
          <table:table-cell office:value-type="float" office:value="153.243">
            <text:p>153.243</text:p>
          </table:table-cell>
          <table:table-cell office:value-type="float" office:value="63.3184">
            <text:p>63.3184</text:p>
          </table:table-cell>
          <table:table-cell table:formula="of:=LOG10(SUM(PRODUCT(1200;[.C20]))/SUM(POWER(SUM(300;[.C20]);2);POWER([.D20];2)))*10" office:value-type="float" office:value="-0.564944962857986">
            <text:p>-0.5649449629</text:p>
          </table:table-cell>
          <table:table-cell table:formula="of:=SUM([.B20];[.E20])" office:value-type="float" office:value="17.645055037142">
            <text:p>17.645055037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569">
            <text:p>569</text:p>
          </table:table-cell>
          <table:table-cell office:value-type="float" office:value="2.07339190676966">
            <text:p>2.0733919068</text:p>
          </table:table-cell>
          <table:table-cell table:number-columns-repeated="1015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8.25">
            <text:p>18.25</text:p>
          </table:table-cell>
          <table:table-cell office:value-type="float" office:value="155.317">
            <text:p>155.317</text:p>
          </table:table-cell>
          <table:table-cell office:value-type="float" office:value="71.0371">
            <text:p>71.0371</text:p>
          </table:table-cell>
          <table:table-cell table:formula="of:=LOG10(SUM(PRODUCT(1200;[.C21]))/SUM(POWER(SUM(300;[.C21]);2);POWER([.D21];2)))*10" office:value-type="float" office:value="-0.566721501300683">
            <text:p>-0.5667215013</text:p>
          </table:table-cell>
          <table:table-cell table:formula="of:=SUM([.B21];[.E21])" office:value-type="float" office:value="17.6832784986993">
            <text:p>17.683278498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575">
            <text:p>575</text:p>
          </table:table-cell>
          <table:table-cell office:value-type="float" office:value="2.07582000467489">
            <text:p>2.0758200047</text:p>
          </table:table-cell>
          <table:table-cell table:number-columns-repeated="1015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8.38">
            <text:p>18.38</text:p>
          </table:table-cell>
          <table:table-cell office:value-type="float" office:value="163.02">
            <text:p>163.02</text:p>
          </table:table-cell>
          <table:table-cell office:value-type="float" office:value="80.0966">
            <text:p>80.0966</text:p>
          </table:table-cell>
          <table:table-cell table:formula="of:=LOG10(SUM(PRODUCT(1200;[.C22]))/SUM(POWER(SUM(300;[.C22]);2);POWER([.D22];2)))*10" office:value-type="float" office:value="-0.525828068437534">
            <text:p>-0.5258280684</text:p>
          </table:table-cell>
          <table:table-cell table:formula="of:=SUM([.B22];[.E22])" office:value-type="float" office:value="17.8541719315625">
            <text:p>17.8541719316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581">
            <text:p>581</text:p>
          </table:table-cell>
          <table:table-cell office:value-type="float" office:value="2.01972844843687">
            <text:p>2.0197284484</text:p>
          </table:table-cell>
          <table:table-cell table:number-columns-repeated="1015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8.47">
            <text:p>18.47</text:p>
          </table:table-cell>
          <table:table-cell office:value-type="float" office:value="172.557">
            <text:p>172.557</text:p>
          </table:table-cell>
          <table:table-cell office:value-type="float" office:value="87.2819">
            <text:p>87.2819</text:p>
          </table:table-cell>
          <table:table-cell table:formula="of:=LOG10(SUM(PRODUCT(1200;[.C23]))/SUM(POWER(SUM(300;[.C23]);2);POWER([.D23];2)))*10" office:value-type="float" office:value="-0.473632335190841">
            <text:p>-0.4736323352</text:p>
          </table:table-cell>
          <table:table-cell table:formula="of:=SUM([.B23];[.E23])" office:value-type="float" office:value="17.9963676648092">
            <text:p>17.9963676648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587">
            <text:p>587</text:p>
          </table:table-cell>
          <table:table-cell office:value-type="float" office:value="1.94740323851055">
            <text:p>1.9474032385</text:p>
          </table:table-cell>
          <table:table-cell table:number-columns-repeated="1015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8.55">
            <text:p>18.55</text:p>
          </table:table-cell>
          <table:table-cell office:value-type="float" office:value="185.334">
            <text:p>185.334</text:p>
          </table:table-cell>
          <table:table-cell office:value-type="float" office:value="93.124">
            <text:p>93.124</text:p>
          </table:table-cell>
          <table:table-cell table:formula="of:=LOG10(SUM(PRODUCT(1200;[.C24]))/SUM(POWER(SUM(300;[.C24]);2);POWER([.D24];2)))*10" office:value-type="float" office:value="-0.406469640425239">
            <text:p>-0.4064696404</text:p>
          </table:table-cell>
          <table:table-cell table:formula="of:=SUM([.B24];[.E24])" office:value-type="float" office:value="18.1435303595748">
            <text:p>18.1435303596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593">
            <text:p>593</text:p>
          </table:table-cell>
          <table:table-cell office:value-type="float" office:value="1.85269789701992">
            <text:p>1.852697897</text:p>
          </table:table-cell>
          <table:table-cell table:number-columns-repeated="1015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62">
            <text:p>18.62</text:p>
          </table:table-cell>
          <table:table-cell office:value-type="float" office:value="201.497">
            <text:p>201.497</text:p>
          </table:table-cell>
          <table:table-cell office:value-type="float" office:value="96.2722">
            <text:p>96.2722</text:p>
          </table:table-cell>
          <table:table-cell table:formula="of:=LOG10(SUM(PRODUCT(1200;[.C25]))/SUM(POWER(SUM(300;[.C25]);2);POWER([.D25];2)))*10" office:value-type="float" office:value="-0.328037619225655">
            <text:p>-0.3280376192</text:p>
          </table:table-cell>
          <table:table-cell table:formula="of:=SUM([.B25];[.E25])" office:value-type="float" office:value="18.2919623807743">
            <text:p>18.2919623808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float" office:value="1.73869233778996">
            <text:p>1.7386923378</text:p>
          </table:table-cell>
          <table:table-cell table:number-columns-repeated="1015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.59">
            <text:p>18.59</text:p>
          </table:table-cell>
          <table:table-cell office:value-type="float" office:value="228.4">
            <text:p>228.4</text:p>
          </table:table-cell>
          <table:table-cell office:value-type="float" office:value="93.5922">
            <text:p>93.5922</text:p>
          </table:table-cell>
          <table:table-cell table:formula="of:=LOG10(SUM(PRODUCT(1200;[.C26]))/SUM(POWER(SUM(300;[.C26]);2);POWER([.D26];2)))*10" office:value-type="float" office:value="-0.214639585739584">
            <text:p>-0.2146395857</text:p>
          </table:table-cell>
          <table:table-cell table:formula="of:=SUM([.B26];[.E26])" office:value-type="float" office:value="18.3753604142604">
            <text:p>18.375360414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605">
            <text:p>605</text:p>
          </table:table-cell>
          <table:table-cell office:value-type="float" office:value="1.5627659458973">
            <text:p>1.5627659459</text:p>
          </table:table-cell>
          <table:table-cell table:number-columns-repeated="1015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.77">
            <text:p>18.77</text:p>
          </table:table-cell>
          <table:table-cell office:value-type="float" office:value="242.111">
            <text:p>242.111</text:p>
          </table:table-cell>
          <table:table-cell office:value-type="float" office:value="83.8189">
            <text:p>83.8189</text:p>
          </table:table-cell>
          <table:table-cell table:formula="of:=LOG10(SUM(PRODUCT(1200;[.C27]))/SUM(POWER(SUM(300;[.C27]);2);POWER([.D27];2)))*10" office:value-type="float" office:value="-0.152407727741173">
            <text:p>-0.1524077277</text:p>
          </table:table-cell>
          <table:table-cell table:formula="of:=SUM([.B27];[.E27])" office:value-type="float" office:value="18.6175922722588">
            <text:p>18.6175922723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611">
            <text:p>611</text:p>
          </table:table-cell>
          <table:table-cell office:value-type="float" office:value="1.45609775676151">
            <text:p>1.4560977568</text:p>
          </table:table-cell>
          <table:table-cell table:number-columns-repeated="1015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.84">
            <text:p>18.84</text:p>
          </table:table-cell>
          <table:table-cell office:value-type="float" office:value="261.528">
            <text:p>261.528</text:p>
          </table:table-cell>
          <table:table-cell office:value-type="float" office:value="66.3617">
            <text:p>66.3617</text:p>
          </table:table-cell>
          <table:table-cell table:formula="of:=LOG10(SUM(PRODUCT(1200;[.C28]))/SUM(POWER(SUM(300;[.C28]);2);POWER([.D28];2)))*10" office:value-type="float" office:value="-0.0806706483183374">
            <text:p>-0.0806706483</text:p>
          </table:table-cell>
          <table:table-cell table:formula="of:=SUM([.B28];[.E28])" office:value-type="float" office:value="18.7593293516817">
            <text:p>18.759329351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617">
            <text:p>617</text:p>
          </table:table-cell>
          <table:table-cell office:value-type="float" office:value="1.31390438511942">
            <text:p>1.3139043851</text:p>
          </table:table-cell>
          <table:table-cell table:number-columns-repeated="1015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.89">
            <text:p>18.89</text:p>
          </table:table-cell>
          <table:table-cell office:value-type="float" office:value="274.857">
            <text:p>274.857</text:p>
          </table:table-cell>
          <table:table-cell office:value-type="float" office:value="39.709">
            <text:p>39.709</text:p>
          </table:table-cell>
          <table:table-cell table:formula="of:=LOG10(SUM(PRODUCT(1200;[.C29]))/SUM(POWER(SUM(300;[.C29]);2);POWER([.D29];2)))*10" office:value-type="float" office:value="-0.0289892394411966">
            <text:p>-0.0289892394</text:p>
          </table:table-cell>
          <table:table-cell table:formula="of:=SUM([.B29];[.E29])" office:value-type="float" office:value="18.8610107605588">
            <text:p>18.8610107606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623">
            <text:p>623</text:p>
          </table:table-cell>
          <table:table-cell office:value-type="float" office:value="1.17761650796311">
            <text:p>1.177616508</text:p>
          </table:table-cell>
          <table:table-cell table:number-columns-repeated="1015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.95">
            <text:p>18.95</text:p>
          </table:table-cell>
          <table:table-cell office:value-type="float" office:value="278.188">
            <text:p>278.188</text:p>
          </table:table-cell>
          <table:table-cell office:value-type="float" office:value="7.3989">
            <text:p>7.3989</text:p>
          </table:table-cell>
          <table:table-cell table:formula="of:=LOG10(SUM(PRODUCT(1200;[.C30]))/SUM(POWER(SUM(300;[.C30]);2);POWER([.D30];2)))*10" office:value-type="float" office:value="-0.00689621810973394">
            <text:p>-0.0068962181</text:p>
          </table:table-cell>
          <table:table-cell table:formula="of:=SUM([.B30];[.E30])" office:value-type="float" office:value="18.9431037818903">
            <text:p>18.9431037819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1.08297057323939">
            <text:p>1.0829705732</text:p>
          </table:table-cell>
          <table:table-cell table:number-columns-repeated="1015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8.99">
            <text:p>18.99</text:p>
          </table:table-cell>
          <table:table-cell office:value-type="float" office:value="267.469">
            <text:p>267.469</text:p>
          </table:table-cell>
          <table:table-cell office:value-type="float" office:value="-25.4019">
            <text:p>-25.4019</text:p>
          </table:table-cell>
          <table:table-cell table:formula="of:=LOG10(SUM(PRODUCT(1200;[.C31]))/SUM(POWER(SUM(300;[.C31]);2);POWER([.D31];2)))*10" office:value-type="float" office:value="-0.022989393008946">
            <text:p>-0.022989393</text:p>
          </table:table-cell>
          <table:table-cell table:formula="of:=SUM([.B31];[.E31])" office:value-type="float" office:value="18.9670106069911">
            <text:p>18.96701060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635">
            <text:p>635</text:p>
          </table:table-cell>
          <table:table-cell office:value-type="float" office:value="1.15670694815974">
            <text:p>1.1567069482</text:p>
          </table:table-cell>
          <table:table-cell table:number-columns-repeated="1015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9.02">
            <text:p>19.02</text:p>
          </table:table-cell>
          <table:table-cell office:value-type="float" office:value="247.058">
            <text:p>247.058</text:p>
          </table:table-cell>
          <table:table-cell office:value-type="float" office:value="-55.4529">
            <text:p>-55.4529</text:p>
          </table:table-cell>
          <table:table-cell table:formula="of:=LOG10(SUM(PRODUCT(1200;[.C32]))/SUM(POWER(SUM(300;[.C32]);2);POWER([.D32];2)))*10" office:value-type="float" office:value="-0.0852618504765849">
            <text:p>-0.0852618505</text:p>
          </table:table-cell>
          <table:table-cell table:formula="of:=SUM([.B32];[.E32])" office:value-type="float" office:value="18.9347381495234">
            <text:p>18.9347381495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641">
            <text:p>641</text:p>
          </table:table-cell>
          <table:table-cell office:value-type="float" office:value="1.32404185324528">
            <text:p>1.3240418532</text:p>
          </table:table-cell>
          <table:table-cell table:number-columns-repeated="1015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.99">
            <text:p>18.99</text:p>
          </table:table-cell>
          <table:table-cell office:value-type="float" office:value="213.782">
            <text:p>213.782</text:p>
          </table:table-cell>
          <table:table-cell office:value-type="float" office:value="-58.5796">
            <text:p>-58.5796</text:p>
          </table:table-cell>
          <table:table-cell table:formula="of:=LOG10(SUM(PRODUCT(1200;[.C33]))/SUM(POWER(SUM(300;[.C33]);2);POWER([.D33];2)))*10" office:value-type="float" office:value="-0.180147268156021">
            <text:p>-0.1801472682</text:p>
          </table:table-cell>
          <table:table-cell table:formula="of:=SUM([.B33];[.E33])" office:value-type="float" office:value="18.809852731844">
            <text:p>18.809852731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647">
            <text:p>647</text:p>
          </table:table-cell>
          <table:table-cell office:value-type="float" office:value="1.50492707308839">
            <text:p>1.5049270731</text:p>
          </table:table-cell>
          <table:table-cell table:number-columns-repeated="1015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.99">
            <text:p>18.99</text:p>
          </table:table-cell>
          <table:table-cell office:value-type="float" office:value="186.454">
            <text:p>186.454</text:p>
          </table:table-cell>
          <table:table-cell office:value-type="float" office:value="-65.24">
            <text:p>-65.24</text:p>
          </table:table-cell>
          <table:table-cell table:formula="of:=LOG10(SUM(PRODUCT(1200;[.C34]))/SUM(POWER(SUM(300;[.C34]);2);POWER([.D34];2)))*10" office:value-type="float" office:value="-0.320725846769936">
            <text:p>-0.3207258468</text:p>
          </table:table-cell>
          <table:table-cell table:formula="of:=SUM([.B34];[.E34])" office:value-type="float" office:value="18.6692741532301">
            <text:p>18.669274153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653">
            <text:p>653</text:p>
          </table:table-cell>
          <table:table-cell office:value-type="float" office:value="1.72781484517396">
            <text:p>1.7278148452</text:p>
          </table:table-cell>
          <table:table-cell table:number-columns-repeated="1015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.95">
            <text:p>18.95</text:p>
          </table:table-cell>
          <table:table-cell office:value-type="float" office:value="160.869">
            <text:p>160.869</text:p>
          </table:table-cell>
          <table:table-cell office:value-type="float" office:value="-60.5188">
            <text:p>-60.5188</text:p>
          </table:table-cell>
          <table:table-cell table:formula="of:=LOG10(SUM(PRODUCT(1200;[.C35]))/SUM(POWER(SUM(300;[.C35]);2);POWER([.D35];2)))*10" office:value-type="float" office:value="-0.489263119340468">
            <text:p>-0.4892631193</text:p>
          </table:table-cell>
          <table:table-cell table:formula="of:=SUM([.B35];[.E35])" office:value-type="float" office:value="18.4607368806595">
            <text:p>18.4607368807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659">
            <text:p>659</text:p>
          </table:table-cell>
          <table:table-cell office:value-type="float" office:value="1.9691614747545">
            <text:p>1.9691614748</text:p>
          </table:table-cell>
          <table:table-cell table:number-columns-repeated="1015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.88">
            <text:p>18.88</text:p>
          </table:table-cell>
          <table:table-cell office:value-type="float" office:value="139.439">
            <text:p>139.439</text:p>
          </table:table-cell>
          <table:table-cell office:value-type="float" office:value="-50.9462">
            <text:p>-50.9462</text:p>
          </table:table-cell>
          <table:table-cell table:formula="of:=LOG10(SUM(PRODUCT(1200;[.C36]))/SUM(POWER(SUM(300;[.C36]);2);POWER([.D36];2)))*10" office:value-type="float" office:value="-0.680300913368535">
            <text:p>-0.6803009134</text:p>
          </table:table-cell>
          <table:table-cell table:formula="of:=SUM([.B36];[.E36])" office:value-type="float" office:value="18.1996990866315">
            <text:p>18.1996990866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665">
            <text:p>665</text:p>
          </table:table-cell>
          <table:table-cell office:value-type="float" office:value="2.22986382550363">
            <text:p>2.2298638255</text:p>
          </table:table-cell>
          <table:table-cell table:number-columns-repeated="1015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.77">
            <text:p>18.77</text:p>
          </table:table-cell>
          <table:table-cell office:value-type="float" office:value="122.716">
            <text:p>122.716</text:p>
          </table:table-cell>
          <table:table-cell office:value-type="float" office:value="-37.1293">
            <text:p>-37.1293</text:p>
          </table:table-cell>
          <table:table-cell table:formula="of:=LOG10(SUM(PRODUCT(1200;[.C37]))/SUM(POWER(SUM(300;[.C37]);2);POWER([.D37];2)))*10" office:value-type="float" office:value="-0.873526608185481">
            <text:p>-0.8735266082</text:p>
          </table:table-cell>
          <table:table-cell table:formula="of:=SUM([.B37];[.E37])" office:value-type="float" office:value="17.8964733918145">
            <text:p>17.896473391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671">
            <text:p>671</text:p>
          </table:table-cell>
          <table:table-cell office:value-type="float" office:value="2.48947821022368">
            <text:p>2.4894782102</text:p>
          </table:table-cell>
          <table:table-cell table:number-columns-repeated="1015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8.64">
            <text:p>18.64</text:p>
          </table:table-cell>
          <table:table-cell office:value-type="float" office:value="109.818">
            <text:p>109.818</text:p>
          </table:table-cell>
          <table:table-cell office:value-type="float" office:value="-21.4423">
            <text:p>-21.4423</text:p>
          </table:table-cell>
          <table:table-cell table:formula="of:=LOG10(SUM(PRODUCT(1200;[.C38]))/SUM(POWER(SUM(300;[.C38]);2);POWER([.D38];2)))*10" office:value-type="float" office:value="-1.06514557639669">
            <text:p>-1.0651455764</text:p>
          </table:table-cell>
          <table:table-cell table:formula="of:=SUM([.B38];[.E38])" office:value-type="float" office:value="17.5748544236033">
            <text:p>17.5748544236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677">
            <text:p>677</text:p>
          </table:table-cell>
          <table:table-cell office:value-type="float" office:value="2.74789299470882">
            <text:p>2.7478929947</text:p>
          </table:table-cell>
          <table:table-cell table:number-columns-repeated="1015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8.47">
            <text:p>18.47</text:p>
          </table:table-cell>
          <table:table-cell office:value-type="float" office:value="101.354">
            <text:p>101.354</text:p>
          </table:table-cell>
          <table:table-cell office:value-type="float" office:value="-4.82752">
            <text:p>-4.82752</text:p>
          </table:table-cell>
          <table:table-cell table:formula="of:=LOG10(SUM(PRODUCT(1200;[.C39]))/SUM(POWER(SUM(300;[.C39]);2);POWER([.D39];2)))*10" office:value-type="float" office:value="-1.22095879067771">
            <text:p>-1.2209587907</text:p>
          </table:table-cell>
          <table:table-cell table:formula="of:=SUM([.B39];[.E39])" office:value-type="float" office:value="17.2490412093223">
            <text:p>17.249041209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683">
            <text:p>683</text:p>
          </table:table-cell>
          <table:table-cell office:value-type="float" office:value="2.96078782393313">
            <text:p>2.9607878239</text:p>
          </table:table-cell>
          <table:table-cell table:number-columns-repeated="1015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8.26">
            <text:p>18.26</text:p>
          </table:table-cell>
          <table:table-cell office:value-type="float" office:value="96.1101">
            <text:p>96.1101</text:p>
          </table:table-cell>
          <table:table-cell office:value-type="float" office:value="12.7152">
            <text:p>12.7152</text:p>
          </table:table-cell>
          <table:table-cell table:formula="of:=LOG10(SUM(PRODUCT(1200;[.C40]))/SUM(POWER(SUM(300;[.C40]);2);POWER([.D40];2)))*10" office:value-type="float" office:value="-1.34128832774542">
            <text:p>-1.3412883277</text:p>
          </table:table-cell>
          <table:table-cell table:formula="of:=SUM([.B40];[.E40])" office:value-type="float" office:value="16.9187116722546">
            <text:p>16.9187116723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689">
            <text:p>689</text:p>
          </table:table-cell>
          <table:table-cell office:value-type="float" office:value="3.12766735545172">
            <text:p>3.1276673555</text:p>
          </table:table-cell>
          <table:table-cell table:number-columns-repeated="1015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8.05">
            <text:p>18.05</text:p>
          </table:table-cell>
          <table:table-cell office:value-type="float" office:value="93.501">
            <text:p>93.501</text:p>
          </table:table-cell>
          <table:table-cell office:value-type="float" office:value="28.3657">
            <text:p>28.3657</text:p>
          </table:table-cell>
          <table:table-cell table:formula="of:=LOG10(SUM(PRODUCT(1200;[.C41]))/SUM(POWER(SUM(300;[.C41]);2);POWER([.D41];2)))*10" office:value-type="float" office:value="-1.4214506607078">
            <text:p>-1.4214506607</text:p>
          </table:table-cell>
          <table:table-cell table:formula="of:=SUM([.B41];[.E41])" office:value-type="float" office:value="16.6285493392922">
            <text:p>16.6285493393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695">
            <text:p>695</text:p>
          </table:table-cell>
          <table:table-cell office:value-type="float" office:value="3.24025919386597">
            <text:p>3.2402591939</text:p>
          </table:table-cell>
          <table:table-cell table:number-columns-repeated="1015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7.78">
            <text:p>17.78</text:p>
          </table:table-cell>
          <table:table-cell office:value-type="float" office:value="93.482">
            <text:p>93.482</text:p>
          </table:table-cell>
          <table:table-cell office:value-type="float" office:value="46.5346">
            <text:p>46.5346</text:p>
          </table:table-cell>
          <table:table-cell table:formula="of:=LOG10(SUM(PRODUCT(1200;[.C42]))/SUM(POWER(SUM(300;[.C42]);2);POWER([.D42];2)))*10" office:value-type="float" office:value="-1.45972577818182">
            <text:p>-1.4597257782</text:p>
          </table:table-cell>
          <table:table-cell table:formula="of:=SUM([.B42];[.E42])" office:value-type="float" office:value="16.3202742218182">
            <text:p>16.3202742218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701">
            <text:p>701</text:p>
          </table:table-cell>
          <table:table-cell office:value-type="float" office:value="3.2944555157291">
            <text:p>3.2944555157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ax</text:p>
          </table:table-cell>
          <table:table-cell table:formula="of:=MAX([.B4:.B42])" office:value-type="float" office:value="19.02">
            <text:p>19.02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2])" office:value-type="float" office:value="18.9670106069911">
            <text:p>18.967010607</text:p>
          </table:table-cell>
          <table:table-cell table:number-columns-repeated="1018"/>
        </table:table-row>
        <table:table-row table:style-name="ro1">
          <table:table-cell office:value-type="string">
            <text:p>Min</text:p>
          </table:table-cell>
          <table:table-cell table:formula="of:=MIN([.B4:.B42])" office:value-type="float" office:value="16.86">
            <text:p>16.86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2])" office:value-type="float" office:value="15.4936514504342">
            <text:p>15.493651450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</text:p>
          </table:table-cell>
          <table:table-cell table:formula="of:=SUM([.B4:.B44])/38" office:value-type="float" office:value="18.6402631578947">
            <text:p>18.640263157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4])/38" office:value-type="float" office:value="18.0407610132232">
            <text:p>18.040761013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meterdish cmstyle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2 meter biquad fed dish ala cm4251 or finco p-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Frequency</text:p>
          </table:table-cell>
          <table:table-cell office:value-type="string">
            <text:p>SWR</text:p>
          </table:table-cell>
          <table:table-cell office:value-type="string">
            <text:p>h beam</text:p>
          </table:table-cell>
          <table:table-cell table:number-columns-repeated="1014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7.86">
            <text:p>17.86</text:p>
          </table:table-cell>
          <table:table-cell office:value-type="float" office:value="194.459">
            <text:p>194.459</text:p>
          </table:table-cell>
          <table:table-cell office:value-type="float" office:value="-75.0867">
            <text:p>-75.0867</text:p>
          </table:table-cell>
          <table:table-cell table:formula="of:=LOG10(SUM(PRODUCT(1200;[.C4]))/SUM(POWER(SUM(300;[.C4]);2);POWER([.D4];2)))*10" office:value-type="float" office:value="-0.301525219213864">
            <text:p>-0.3015252192</text:p>
          </table:table-cell>
          <table:table-cell table:formula="of:=SUM([.B4];[.E4])" office:value-type="float" office:value="17.5584747807861">
            <text:p>17.5584747808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473">
            <text:p>473</text:p>
          </table:table-cell>
          <table:table-cell office:value-type="float" office:value="1.69900185805526">
            <text:p>1.6990018581</text:p>
          </table:table-cell>
          <table:table-cell table:number-columns-repeated="1015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7.86">
            <text:p>17.86</text:p>
          </table:table-cell>
          <table:table-cell office:value-type="float" office:value="189.956">
            <text:p>189.956</text:p>
          </table:table-cell>
          <table:table-cell office:value-type="float" office:value="-46.5157">
            <text:p>-46.5157</text:p>
          </table:table-cell>
          <table:table-cell table:formula="of:=LOG10(SUM(PRODUCT(1200;[.C5]))/SUM(POWER(SUM(300;[.C5]);2);POWER([.D5];2)))*10" office:value-type="float" office:value="-0.263767998462059">
            <text:p>-0.2637679985</text:p>
          </table:table-cell>
          <table:table-cell table:formula="of:=SUM([.B5];[.E5])" office:value-type="float" office:value="17.5962320015379">
            <text:p>17.596232001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479">
            <text:p>479</text:p>
          </table:table-cell>
          <table:table-cell office:value-type="float" office:value="1.64113341032388">
            <text:p>1.6411334103</text:p>
          </table:table-cell>
          <table:table-cell table:number-columns-repeated="1015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7.63">
            <text:p>17.63</text:p>
          </table:table-cell>
          <table:table-cell office:value-type="float" office:value="185.284">
            <text:p>185.284</text:p>
          </table:table-cell>
          <table:table-cell office:value-type="float" office:value="-19.659">
            <text:p>-19.659</text:p>
          </table:table-cell>
          <table:table-cell table:formula="of:=LOG10(SUM(PRODUCT(1200;[.C6]))/SUM(POWER(SUM(300;[.C6]);2);POWER([.D6];2)))*10" office:value-type="float" office:value="-0.256849111349188">
            <text:p>-0.2568491113</text:p>
          </table:table-cell>
          <table:table-cell table:formula="of:=SUM([.B6];[.E6])" office:value-type="float" office:value="17.3731508886508">
            <text:p>17.3731508887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1.63032915450579">
            <text:p>1.6303291545</text:p>
          </table:table-cell>
          <table:table-cell table:number-columns-repeated="1015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.24">
            <text:p>17.24</text:p>
          </table:table-cell>
          <table:table-cell office:value-type="float" office:value="181.37">
            <text:p>181.37</text:p>
          </table:table-cell>
          <table:table-cell office:value-type="float" office:value="9.32227">
            <text:p>9.32227</text:p>
          </table:table-cell>
          <table:table-cell table:formula="of:=LOG10(SUM(PRODUCT(1200;[.C7]))/SUM(POWER(SUM(300;[.C7]);2);POWER([.D7];2)))*10" office:value-type="float" office:value="-0.273741923721702">
            <text:p>-0.2737419237</text:p>
          </table:table-cell>
          <table:table-cell table:formula="of:=SUM([.B7];[.E7])" office:value-type="float" office:value="16.9662580762783">
            <text:p>16.966258076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491">
            <text:p>491</text:p>
          </table:table-cell>
          <table:table-cell office:value-type="float" office:value="1.65659234668215">
            <text:p>1.6565923467</text:p>
          </table:table-cell>
          <table:table-cell table:number-columns-repeated="1015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7.67">
            <text:p>17.67</text:p>
          </table:table-cell>
          <table:table-cell office:value-type="float" office:value="193.067">
            <text:p>193.067</text:p>
          </table:table-cell>
          <table:table-cell office:value-type="float" office:value="43.978">
            <text:p>43.978</text:p>
          </table:table-cell>
          <table:table-cell table:formula="of:=LOG10(SUM(PRODUCT(1200;[.C8]))/SUM(POWER(SUM(300;[.C8]);2);POWER([.D8];2)))*10" office:value-type="float" office:value="-0.243638723622082">
            <text:p>-0.2436387236</text:p>
          </table:table-cell>
          <table:table-cell table:formula="of:=SUM([.B8];[.E8])" office:value-type="float" office:value="17.4263612763779">
            <text:p>17.4263612764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497">
            <text:p>497</text:p>
          </table:table-cell>
          <table:table-cell office:value-type="float" office:value="1.6095038449867">
            <text:p>1.609503845</text:p>
          </table:table-cell>
          <table:table-cell table:number-columns-repeated="1015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7.57">
            <text:p>17.57</text:p>
          </table:table-cell>
          <table:table-cell office:value-type="float" office:value="201.923">
            <text:p>201.923</text:p>
          </table:table-cell>
          <table:table-cell office:value-type="float" office:value="66.0863">
            <text:p>66.0863</text:p>
          </table:table-cell>
          <table:table-cell table:formula="of:=LOG10(SUM(PRODUCT(1200;[.C9]))/SUM(POWER(SUM(300;[.C9]);2);POWER([.D9];2)))*10" office:value-type="float" office:value="-0.243715674939927">
            <text:p>-0.2437156749</text:p>
          </table:table-cell>
          <table:table-cell table:formula="of:=SUM([.B9];[.E9])" office:value-type="float" office:value="17.3262843250601">
            <text:p>17.3262843251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503">
            <text:p>503</text:p>
          </table:table-cell>
          <table:table-cell office:value-type="float" office:value="1.60962593732094">
            <text:p>1.6096259373</text:p>
          </table:table-cell>
          <table:table-cell table:number-columns-repeated="1015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7.99">
            <text:p>17.99</text:p>
          </table:table-cell>
          <table:table-cell office:value-type="float" office:value="219.703">
            <text:p>219.703</text:p>
          </table:table-cell>
          <table:table-cell office:value-type="float" office:value="90.7937">
            <text:p>90.7937</text:p>
          </table:table-cell>
          <table:table-cell table:formula="of:=LOG10(SUM(PRODUCT(1200;[.C10]))/SUM(POWER(SUM(300;[.C10]);2);POWER([.D10];2)))*10" office:value-type="float" office:value="-0.235501265152886">
            <text:p>-0.2355012652</text:p>
          </table:table-cell>
          <table:table-cell table:formula="of:=SUM([.B10];[.E10])" office:value-type="float" office:value="17.7544987348471">
            <text:p>17.7544987348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float" office:value="1.59653819295819">
            <text:p>1.596538193</text:p>
          </table:table-cell>
          <table:table-cell table:number-columns-repeated="1015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7.66">
            <text:p>17.66</text:p>
          </table:table-cell>
          <table:table-cell office:value-type="float" office:value="234.615">
            <text:p>234.615</text:p>
          </table:table-cell>
          <table:table-cell office:value-type="float" office:value="120.72">
            <text:p>120.72</text:p>
          </table:table-cell>
          <table:table-cell table:formula="of:=LOG10(SUM(PRODUCT(1200;[.C11]))/SUM(POWER(SUM(300;[.C11]);2);POWER([.D11];2)))*10" office:value-type="float" office:value="-0.281434135722127">
            <text:p>-0.2814341357</text:p>
          </table:table-cell>
          <table:table-cell table:formula="of:=SUM([.B11];[.E11])" office:value-type="float" office:value="17.3785658642779">
            <text:p>17.378565864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515">
            <text:p>515</text:p>
          </table:table-cell>
          <table:table-cell office:value-type="float" office:value="1.66842641125154">
            <text:p>1.6684264113</text:p>
          </table:table-cell>
          <table:table-cell table:number-columns-repeated="1015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7.68">
            <text:p>17.68</text:p>
          </table:table-cell>
          <table:table-cell office:value-type="float" office:value="266.681">
            <text:p>266.681</text:p>
          </table:table-cell>
          <table:table-cell office:value-type="float" office:value="152.482">
            <text:p>152.482</text:p>
          </table:table-cell>
          <table:table-cell table:formula="of:=LOG10(SUM(PRODUCT(1200;[.C12]))/SUM(POWER(SUM(300;[.C12]);2);POWER([.D12];2)))*10" office:value-type="float" office:value="-0.318622248805745">
            <text:p>-0.3186222488</text:p>
          </table:table-cell>
          <table:table-cell table:formula="of:=SUM([.B12];[.E12])" office:value-type="float" office:value="17.3613777511943">
            <text:p>17.3613777512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521">
            <text:p>521</text:p>
          </table:table-cell>
          <table:table-cell office:value-type="float" office:value="1.72467605179323">
            <text:p>1.7246760518</text:p>
          </table:table-cell>
          <table:table-cell table:number-columns-repeated="1015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7.75">
            <text:p>17.75</text:p>
          </table:table-cell>
          <table:table-cell office:value-type="float" office:value="312.827">
            <text:p>312.827</text:p>
          </table:table-cell>
          <table:table-cell office:value-type="float" office:value="182.03">
            <text:p>182.03</text:p>
          </table:table-cell>
          <table:table-cell table:formula="of:=LOG10(SUM(PRODUCT(1200;[.C13]))/SUM(POWER(SUM(300;[.C13]);2);POWER([.D13];2)))*10" office:value-type="float" office:value="-0.369105043715036">
            <text:p>-0.3691050437</text:p>
          </table:table-cell>
          <table:table-cell table:formula="of:=SUM([.B13];[.E13])" office:value-type="float" office:value="17.380894956285">
            <text:p>17.3808949563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527">
            <text:p>527</text:p>
          </table:table-cell>
          <table:table-cell office:value-type="float" office:value="1.79893995372886">
            <text:p>1.7989399537</text:p>
          </table:table-cell>
          <table:table-cell table:number-columns-repeated="1015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7.94">
            <text:p>17.94</text:p>
          </table:table-cell>
          <table:table-cell office:value-type="float" office:value="386.225">
            <text:p>386.225</text:p>
          </table:table-cell>
          <table:table-cell office:value-type="float" office:value="200.157">
            <text:p>200.157</text:p>
          </table:table-cell>
          <table:table-cell table:formula="of:=LOG10(SUM(PRODUCT(1200;[.C14]))/SUM(POWER(SUM(300;[.C14]);2);POWER([.D14];2)))*10" office:value-type="float" office:value="-0.423717138705083">
            <text:p>-0.4237171387</text:p>
          </table:table-cell>
          <table:table-cell table:formula="of:=SUM([.B14];[.E14])" office:value-type="float" office:value="17.5162828612949">
            <text:p>17.5162828613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533">
            <text:p>533</text:p>
          </table:table-cell>
          <table:table-cell office:value-type="float" office:value="1.87723044565789">
            <text:p>1.8772304457</text:p>
          </table:table-cell>
          <table:table-cell table:number-columns-repeated="1015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8.02">
            <text:p>18.02</text:p>
          </table:table-cell>
          <table:table-cell office:value-type="float" office:value="500.412">
            <text:p>500.412</text:p>
          </table:table-cell>
          <table:table-cell office:value-type="float" office:value="184.483">
            <text:p>184.483</text:p>
          </table:table-cell>
          <table:table-cell table:formula="of:=LOG10(SUM(PRODUCT(1200;[.C15]))/SUM(POWER(SUM(300;[.C15]);2);POWER([.D15];2)))*10" office:value-type="float" office:value="-0.505974660371137">
            <text:p>-0.5059746604</text:p>
          </table:table-cell>
          <table:table-cell table:formula="of:=SUM([.B15];[.E15])" office:value-type="float" office:value="17.5140253396289">
            <text:p>17.514025339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539">
            <text:p>539</text:p>
          </table:table-cell>
          <table:table-cell office:value-type="float" office:value="1.99232665940925">
            <text:p>1.9923266594</text:p>
          </table:table-cell>
          <table:table-cell table:number-columns-repeated="1015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8.57">
            <text:p>18.57</text:p>
          </table:table-cell>
          <table:table-cell office:value-type="float" office:value="589.946">
            <text:p>589.946</text:p>
          </table:table-cell>
          <table:table-cell office:value-type="float" office:value="74.3531">
            <text:p>74.3531</text:p>
          </table:table-cell>
          <table:table-cell table:formula="of:=LOG10(SUM(PRODUCT(1200;[.C16]))/SUM(POWER(SUM(300;[.C16]);2);POWER([.D16];2)))*10" office:value-type="float" office:value="-0.517547557968992">
            <text:p>-0.517547558</text:p>
          </table:table-cell>
          <table:table-cell table:formula="of:=SUM([.B16];[.E16])" office:value-type="float" office:value="18.052452442031">
            <text:p>18.052452442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545">
            <text:p>545</text:p>
          </table:table-cell>
          <table:table-cell office:value-type="float" office:value="2.00831445861929">
            <text:p>2.0083144586</text:p>
          </table:table-cell>
          <table:table-cell table:number-columns-repeated="1015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8.88">
            <text:p>18.88</text:p>
          </table:table-cell>
          <table:table-cell office:value-type="float" office:value="591.727">
            <text:p>591.727</text:p>
          </table:table-cell>
          <table:table-cell office:value-type="float" office:value="-91.1783">
            <text:p>-91.1783</text:p>
          </table:table-cell>
          <table:table-cell table:formula="of:=LOG10(SUM(PRODUCT(1200;[.C17]))/SUM(POWER(SUM(300;[.C17]);2);POWER([.D17];2)))*10" office:value-type="float" office:value="-0.536781274913691">
            <text:p>-0.5367812749</text:p>
          </table:table-cell>
          <table:table-cell table:formula="of:=SUM([.B17];[.E17])" office:value-type="float" office:value="18.3432187250863">
            <text:p>18.3432187251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551">
            <text:p>551</text:p>
          </table:table-cell>
          <table:table-cell office:value-type="float" office:value="2.03479583647106">
            <text:p>2.0347958365</text:p>
          </table:table-cell>
          <table:table-cell table:number-columns-repeated="1015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9.13">
            <text:p>19.13</text:p>
          </table:table-cell>
          <table:table-cell office:value-type="float" office:value="487.395">
            <text:p>487.395</text:p>
          </table:table-cell>
          <table:table-cell office:value-type="float" office:value="-200.087">
            <text:p>-200.087</text:p>
          </table:table-cell>
          <table:table-cell table:formula="of:=LOG10(SUM(PRODUCT(1200;[.C18]))/SUM(POWER(SUM(300;[.C18]);2);POWER([.D18];2)))*10" office:value-type="float" office:value="-0.524985265042049">
            <text:p>-0.524985265</text:p>
          </table:table-cell>
          <table:table-cell table:formula="of:=SUM([.B18];[.E18])" office:value-type="float" office:value="18.605014734958">
            <text:p>18.605014735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557">
            <text:p>557</text:p>
          </table:table-cell>
          <table:table-cell office:value-type="float" office:value="2.01856764876747">
            <text:p>2.0185676488</text:p>
          </table:table-cell>
          <table:table-cell table:number-columns-repeated="1015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9.26">
            <text:p>19.26</text:p>
          </table:table-cell>
          <table:table-cell office:value-type="float" office:value="374.036">
            <text:p>374.036</text:p>
          </table:table-cell>
          <table:table-cell office:value-type="float" office:value="-218.147">
            <text:p>-218.147</text:p>
          </table:table-cell>
          <table:table-cell table:formula="of:=LOG10(SUM(PRODUCT(1200;[.C19]))/SUM(POWER(SUM(300;[.C19]);2);POWER([.D19];2)))*10" office:value-type="float" office:value="-0.485334854771327">
            <text:p>-0.4853348548</text:p>
          </table:table-cell>
          <table:table-cell table:formula="of:=SUM([.B19];[.E19])" office:value-type="float" office:value="18.7746651452287">
            <text:p>18.7746651452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1.96370189983059">
            <text:p>1.9637018998</text:p>
          </table:table-cell>
          <table:table-cell table:number-columns-repeated="1015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9.28">
            <text:p>19.28</text:p>
          </table:table-cell>
          <table:table-cell office:value-type="float" office:value="296.006">
            <text:p>296.006</text:p>
          </table:table-cell>
          <table:table-cell office:value-type="float" office:value="-191.955">
            <text:p>-191.955</text:p>
          </table:table-cell>
          <table:table-cell table:formula="of:=LOG10(SUM(PRODUCT(1200;[.C20]))/SUM(POWER(SUM(300;[.C20]);2);POWER([.D20];2)))*10" office:value-type="float" office:value="-0.428817128969456">
            <text:p>-0.428817129</text:p>
          </table:table-cell>
          <table:table-cell table:formula="of:=SUM([.B20];[.E20])" office:value-type="float" office:value="18.8511828710305">
            <text:p>18.851182871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569">
            <text:p>569</text:p>
          </table:table-cell>
          <table:table-cell office:value-type="float" office:value="1.88445414259133">
            <text:p>1.8844541426</text:p>
          </table:table-cell>
          <table:table-cell table:number-columns-repeated="1015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9.19">
            <text:p>19.19</text:p>
          </table:table-cell>
          <table:table-cell office:value-type="float" office:value="249.075">
            <text:p>249.075</text:p>
          </table:table-cell>
          <table:table-cell office:value-type="float" office:value="-154.211">
            <text:p>-154.211</text:p>
          </table:table-cell>
          <table:table-cell table:formula="of:=LOG10(SUM(PRODUCT(1200;[.C21]))/SUM(POWER(SUM(300;[.C21]);2);POWER([.D21];2)))*10" office:value-type="float" office:value="-0.367251317384331">
            <text:p>-0.3672513174</text:p>
          </table:table-cell>
          <table:table-cell table:formula="of:=SUM([.B21];[.E21])" office:value-type="float" office:value="18.8227486826157">
            <text:p>18.8227486826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575">
            <text:p>575</text:p>
          </table:table-cell>
          <table:table-cell office:value-type="float" office:value="1.79624869276105">
            <text:p>1.7962486928</text:p>
          </table:table-cell>
          <table:table-cell table:number-columns-repeated="1015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9.09">
            <text:p>19.09</text:p>
          </table:table-cell>
          <table:table-cell office:value-type="float" office:value="218.814">
            <text:p>218.814</text:p>
          </table:table-cell>
          <table:table-cell office:value-type="float" office:value="-116.855">
            <text:p>-116.855</text:p>
          </table:table-cell>
          <table:table-cell table:formula="of:=LOG10(SUM(PRODUCT(1200;[.C22]))/SUM(POWER(SUM(300;[.C22]);2);POWER([.D22];2)))*10" office:value-type="float" office:value="-0.322584618342572">
            <text:p>-0.3225846183</text:p>
          </table:table-cell>
          <table:table-cell table:formula="of:=SUM([.B22];[.E22])" office:value-type="float" office:value="18.7674153816574">
            <text:p>18.7674153817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581">
            <text:p>581</text:p>
          </table:table-cell>
          <table:table-cell office:value-type="float" office:value="1.73058482012586">
            <text:p>1.7305848201</text:p>
          </table:table-cell>
          <table:table-cell table:number-columns-repeated="1015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8.88">
            <text:p>18.88</text:p>
          </table:table-cell>
          <table:table-cell office:value-type="float" office:value="202.713">
            <text:p>202.713</text:p>
          </table:table-cell>
          <table:table-cell office:value-type="float" office:value="-77.6102">
            <text:p>-77.6102</text:p>
          </table:table-cell>
          <table:table-cell table:formula="of:=LOG10(SUM(PRODUCT(1200;[.C23]))/SUM(POWER(SUM(300;[.C23]);2);POWER([.D23];2)))*10" office:value-type="float" office:value="-0.26806943134622">
            <text:p>-0.2680694313</text:p>
          </table:table-cell>
          <table:table-cell table:formula="of:=SUM([.B23];[.E23])" office:value-type="float" office:value="18.6119305686538">
            <text:p>18.6119305687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587">
            <text:p>587</text:p>
          </table:table-cell>
          <table:table-cell office:value-type="float" office:value="1.64781670737257">
            <text:p>1.6478167074</text:p>
          </table:table-cell>
          <table:table-cell table:number-columns-repeated="1015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8.78">
            <text:p>18.78</text:p>
          </table:table-cell>
          <table:table-cell office:value-type="float" office:value="200.075">
            <text:p>200.075</text:p>
          </table:table-cell>
          <table:table-cell office:value-type="float" office:value="-39.9131">
            <text:p>-39.9131</text:p>
          </table:table-cell>
          <table:table-cell table:formula="of:=LOG10(SUM(PRODUCT(1200;[.C24]))/SUM(POWER(SUM(300;[.C24]);2);POWER([.D24];2)))*10" office:value-type="float" office:value="-0.204540317580059">
            <text:p>-0.2045403176</text:p>
          </table:table-cell>
          <table:table-cell table:formula="of:=SUM([.B24];[.E24])" office:value-type="float" office:value="18.5754596824199">
            <text:p>18.5754596824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593">
            <text:p>593</text:p>
          </table:table-cell>
          <table:table-cell office:value-type="float" office:value="1.54611144362883">
            <text:p>1.5461114436</text:p>
          </table:table-cell>
          <table:table-cell table:number-columns-repeated="1015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86">
            <text:p>18.86</text:p>
          </table:table-cell>
          <table:table-cell office:value-type="float" office:value="208.489">
            <text:p>208.489</text:p>
          </table:table-cell>
          <table:table-cell office:value-type="float" office:value="-9.92978">
            <text:p>-9.92978</text:p>
          </table:table-cell>
          <table:table-cell table:formula="of:=LOG10(SUM(PRODUCT(1200;[.C25]))/SUM(POWER(SUM(300;[.C25]);2);POWER([.D25];2)))*10" office:value-type="float" office:value="-0.14464316168706">
            <text:p>-0.1446431617</text:p>
          </table:table-cell>
          <table:table-cell table:formula="of:=SUM([.B25];[.E25])" office:value-type="float" office:value="18.7153568383129">
            <text:p>18.715356838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float" office:value="1.44196787210199">
            <text:p>1.4419678721</text:p>
          </table:table-cell>
          <table:table-cell table:number-columns-repeated="1015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9.01">
            <text:p>19.01</text:p>
          </table:table-cell>
          <table:table-cell office:value-type="float" office:value="220.697">
            <text:p>220.697</text:p>
          </table:table-cell>
          <table:table-cell office:value-type="float" office:value="10.5881">
            <text:p>10.5881</text:p>
          </table:table-cell>
          <table:table-cell table:formula="of:=LOG10(SUM(PRODUCT(1200;[.C26]))/SUM(POWER(SUM(300;[.C26]);2);POWER([.D26];2)))*10" office:value-type="float" office:value="-0.103720149120159">
            <text:p>-0.1037201491</text:p>
          </table:table-cell>
          <table:table-cell table:formula="of:=SUM([.B26];[.E26])" office:value-type="float" office:value="18.9062798508798">
            <text:p>18.9062798509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605">
            <text:p>605</text:p>
          </table:table-cell>
          <table:table-cell office:value-type="float" office:value="1.36300855623346">
            <text:p>1.3630085562</text:p>
          </table:table-cell>
          <table:table-cell table:number-columns-repeated="1015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9.13">
            <text:p>19.13</text:p>
          </table:table-cell>
          <table:table-cell office:value-type="float" office:value="232.072">
            <text:p>232.072</text:p>
          </table:table-cell>
          <table:table-cell office:value-type="float" office:value="24.8555">
            <text:p>24.8555</text:p>
          </table:table-cell>
          <table:table-cell table:formula="of:=LOG10(SUM(PRODUCT(1200;[.C27]))/SUM(POWER(SUM(300;[.C27]);2);POWER([.D27];2)))*10" office:value-type="float" office:value="-0.0808352482566673">
            <text:p>-0.0808352483</text:p>
          </table:table-cell>
          <table:table-cell table:formula="of:=SUM([.B27];[.E27])" office:value-type="float" office:value="19.0491647517433">
            <text:p>19.0491647517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611">
            <text:p>611</text:p>
          </table:table-cell>
          <table:table-cell office:value-type="float" office:value="1.31427132800309">
            <text:p>1.314271328</text:p>
          </table:table-cell>
          <table:table-cell table:number-columns-repeated="1015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9.19">
            <text:p>19.19</text:p>
          </table:table-cell>
          <table:table-cell office:value-type="float" office:value="241.626">
            <text:p>241.626</text:p>
          </table:table-cell>
          <table:table-cell office:value-type="float" office:value="36.4141">
            <text:p>36.4141</text:p>
          </table:table-cell>
          <table:table-cell table:formula="of:=LOG10(SUM(PRODUCT(1200;[.C28]))/SUM(POWER(SUM(300;[.C28]);2);POWER([.D28];2)))*10" office:value-type="float" office:value="-0.0703269299365207">
            <text:p>-0.0703269299</text:p>
          </table:table-cell>
          <table:table-cell table:formula="of:=SUM([.B28];[.E28])" office:value-type="float" office:value="19.1196730700635">
            <text:p>19.1196730701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617">
            <text:p>617</text:p>
          </table:table-cell>
          <table:table-cell office:value-type="float" office:value="1.29026801356255">
            <text:p>1.2902680136</text:p>
          </table:table-cell>
          <table:table-cell table:number-columns-repeated="1015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9.21">
            <text:p>19.21</text:p>
          </table:table-cell>
          <table:table-cell office:value-type="float" office:value="249.918">
            <text:p>249.918</text:p>
          </table:table-cell>
          <table:table-cell office:value-type="float" office:value="47.5544">
            <text:p>47.5544</text:p>
          </table:table-cell>
          <table:table-cell table:formula="of:=LOG10(SUM(PRODUCT(1200;[.C29]))/SUM(POWER(SUM(300;[.C29]);2);POWER([.D29];2)))*10" office:value-type="float" office:value="-0.0685265981433988">
            <text:p>-0.0685265981</text:p>
          </table:table-cell>
          <table:table-cell table:formula="of:=SUM([.B29];[.E29])" office:value-type="float" office:value="19.1414734018566">
            <text:p>19.1414734019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623">
            <text:p>623</text:p>
          </table:table-cell>
          <table:table-cell office:value-type="float" office:value="1.28602763450581">
            <text:p>1.2860276345</text:p>
          </table:table-cell>
          <table:table-cell table:number-columns-repeated="1015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9.22">
            <text:p>19.22</text:p>
          </table:table-cell>
          <table:table-cell office:value-type="float" office:value="256.727">
            <text:p>256.727</text:p>
          </table:table-cell>
          <table:table-cell office:value-type="float" office:value="60.2271">
            <text:p>60.2271</text:p>
          </table:table-cell>
          <table:table-cell table:formula="of:=LOG10(SUM(PRODUCT(1200;[.C30]))/SUM(POWER(SUM(300;[.C30]);2);POWER([.D30];2)))*10" office:value-type="float" office:value="-0.0768483878110052">
            <text:p>-0.0768483878</text:p>
          </table:table-cell>
          <table:table-cell table:formula="of:=SUM([.B30];[.E30])" office:value-type="float" office:value="19.143151612189">
            <text:p>19.143151612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1.30530607243742">
            <text:p>1.3053060724</text:p>
          </table:table-cell>
          <table:table-cell table:number-columns-repeated="1015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9.07">
            <text:p>19.07</text:p>
          </table:table-cell>
          <table:table-cell office:value-type="float" office:value="272.816">
            <text:p>272.816</text:p>
          </table:table-cell>
          <table:table-cell office:value-type="float" office:value="80.1598">
            <text:p>80.1598</text:p>
          </table:table-cell>
          <table:table-cell table:formula="of:=LOG10(SUM(PRODUCT(1200;[.C31]))/SUM(POWER(SUM(300;[.C31]);2);POWER([.D31];2)))*10" office:value-type="float" office:value="-0.0940185501495975">
            <text:p>-0.0940185501</text:p>
          </table:table-cell>
          <table:table-cell table:formula="of:=SUM([.B31];[.E31])" office:value-type="float" office:value="18.9759814498504">
            <text:p>18.9759814499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635">
            <text:p>635</text:p>
          </table:table-cell>
          <table:table-cell office:value-type="float" office:value="1.34285806960386">
            <text:p>1.3428580696</text:p>
          </table:table-cell>
          <table:table-cell table:number-columns-repeated="1015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8.93">
            <text:p>18.93</text:p>
          </table:table-cell>
          <table:table-cell office:value-type="float" office:value="292.737">
            <text:p>292.737</text:p>
          </table:table-cell>
          <table:table-cell office:value-type="float" office:value="88.96">
            <text:p>88.96</text:p>
          </table:table-cell>
          <table:table-cell table:formula="of:=LOG10(SUM(PRODUCT(1200;[.C32]))/SUM(POWER(SUM(300;[.C32]);2);POWER([.D32];2)))*10" office:value-type="float" office:value="-0.0973916144057278">
            <text:p>-0.0973916144</text:p>
          </table:table-cell>
          <table:table-cell table:formula="of:=SUM([.B32];[.E32])" office:value-type="float" office:value="18.8326083855943">
            <text:p>18.8326083856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641">
            <text:p>641</text:p>
          </table:table-cell>
          <table:table-cell office:value-type="float" office:value="1.34994148903942">
            <text:p>1.349941489</text:p>
          </table:table-cell>
          <table:table-cell table:number-columns-repeated="1015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.88">
            <text:p>18.88</text:p>
          </table:table-cell>
          <table:table-cell office:value-type="float" office:value="312.407">
            <text:p>312.407</text:p>
          </table:table-cell>
          <table:table-cell office:value-type="float" office:value="99.8825">
            <text:p>99.8825</text:p>
          </table:table-cell>
          <table:table-cell table:formula="of:=LOG10(SUM(PRODUCT(1200;[.C33]))/SUM(POWER(SUM(300;[.C33]);2);POWER([.D33];2)))*10" office:value-type="float" office:value="-0.115799871723142">
            <text:p>-0.1157998717</text:p>
          </table:table-cell>
          <table:table-cell table:formula="of:=SUM([.B33];[.E33])" office:value-type="float" office:value="18.7642001282769">
            <text:p>18.7642001283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647">
            <text:p>647</text:p>
          </table:table-cell>
          <table:table-cell office:value-type="float" office:value="1.38722849587611">
            <text:p>1.3872284959</text:p>
          </table:table-cell>
          <table:table-cell table:number-columns-repeated="1015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.7">
            <text:p>18.7</text:p>
          </table:table-cell>
          <table:table-cell office:value-type="float" office:value="341.746">
            <text:p>341.746</text:p>
          </table:table-cell>
          <table:table-cell office:value-type="float" office:value="110.47">
            <text:p>110.47</text:p>
          </table:table-cell>
          <table:table-cell table:formula="of:=LOG10(SUM(PRODUCT(1200;[.C34]))/SUM(POWER(SUM(300;[.C34]);2);POWER([.D34];2)))*10" office:value-type="float" office:value="-0.145237266458">
            <text:p>-0.1452372665</text:p>
          </table:table-cell>
          <table:table-cell table:formula="of:=SUM([.B34];[.E34])" office:value-type="float" office:value="18.554762733542">
            <text:p>18.5547627335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653">
            <text:p>653</text:p>
          </table:table-cell>
          <table:table-cell office:value-type="float" office:value="1.44305707715015">
            <text:p>1.4430570772</text:p>
          </table:table-cell>
          <table:table-cell table:number-columns-repeated="1015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.6">
            <text:p>18.6</text:p>
          </table:table-cell>
          <table:table-cell office:value-type="float" office:value="376.852">
            <text:p>376.852</text:p>
          </table:table-cell>
          <table:table-cell office:value-type="float" office:value="112.934">
            <text:p>112.934</text:p>
          </table:table-cell>
          <table:table-cell table:formula="of:=LOG10(SUM(PRODUCT(1200;[.C35]))/SUM(POWER(SUM(300;[.C35]);2);POWER([.D35];2)))*10" office:value-type="float" office:value="-0.175606812943436">
            <text:p>-0.1756068129</text:p>
          </table:table-cell>
          <table:table-cell table:formula="of:=SUM([.B35];[.E35])" office:value-type="float" office:value="18.4243931870566">
            <text:p>18.4243931871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659">
            <text:p>659</text:p>
          </table:table-cell>
          <table:table-cell office:value-type="float" office:value="1.49709331023514">
            <text:p>1.4970933102</text:p>
          </table:table-cell>
          <table:table-cell table:number-columns-repeated="1015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.48">
            <text:p>18.48</text:p>
          </table:table-cell>
          <table:table-cell office:value-type="float" office:value="421.109">
            <text:p>421.109</text:p>
          </table:table-cell>
          <table:table-cell office:value-type="float" office:value="104.389">
            <text:p>104.389</text:p>
          </table:table-cell>
          <table:table-cell table:formula="of:=LOG10(SUM(PRODUCT(1200;[.C36]))/SUM(POWER(SUM(300;[.C36]);2);POWER([.D36];2)))*10" office:value-type="float" office:value="-0.214330729105476">
            <text:p>-0.2143307291</text:p>
          </table:table-cell>
          <table:table-cell table:formula="of:=SUM([.B36];[.E36])" office:value-type="float" office:value="18.2656692708945">
            <text:p>18.2656692709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665">
            <text:p>665</text:p>
          </table:table-cell>
          <table:table-cell office:value-type="float" office:value="1.56225973692702">
            <text:p>1.5622597369</text:p>
          </table:table-cell>
          <table:table-cell table:number-columns-repeated="1015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.4">
            <text:p>18.4</text:p>
          </table:table-cell>
          <table:table-cell office:value-type="float" office:value="468.858">
            <text:p>468.858</text:p>
          </table:table-cell>
          <table:table-cell office:value-type="float" office:value="75.997">
            <text:p>75.997</text:p>
          </table:table-cell>
          <table:table-cell table:formula="of:=LOG10(SUM(PRODUCT(1200;[.C37]))/SUM(POWER(SUM(300;[.C37]);2);POWER([.D37];2)))*10" office:value-type="float" office:value="-0.256922208433562">
            <text:p>-0.2569222084</text:p>
          </table:table-cell>
          <table:table-cell table:formula="of:=SUM([.B37];[.E37])" office:value-type="float" office:value="18.1430777915664">
            <text:p>18.1430777916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671">
            <text:p>671</text:p>
          </table:table-cell>
          <table:table-cell office:value-type="float" office:value="1.63044365806894">
            <text:p>1.6304436581</text:p>
          </table:table-cell>
          <table:table-cell table:number-columns-repeated="1015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8.37">
            <text:p>18.37</text:p>
          </table:table-cell>
          <table:table-cell office:value-type="float" office:value="507.434">
            <text:p>507.434</text:p>
          </table:table-cell>
          <table:table-cell office:value-type="float" office:value="21.3531">
            <text:p>21.3531</text:p>
          </table:table-cell>
          <table:table-cell table:formula="of:=LOG10(SUM(PRODUCT(1200;[.C38]))/SUM(POWER(SUM(300;[.C38]);2);POWER([.D38];2)))*10" office:value-type="float" office:value="-0.299568837231401">
            <text:p>-0.2995688372</text:p>
          </table:table-cell>
          <table:table-cell table:formula="of:=SUM([.B38];[.E38])" office:value-type="float" office:value="18.0704311627686">
            <text:p>18.0704311628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677">
            <text:p>677</text:p>
          </table:table-cell>
          <table:table-cell office:value-type="float" office:value="1.69604458244152">
            <text:p>1.6960445824</text:p>
          </table:table-cell>
          <table:table-cell table:number-columns-repeated="1015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8.36">
            <text:p>18.36</text:p>
          </table:table-cell>
          <table:table-cell office:value-type="float" office:value="515.801">
            <text:p>515.801</text:p>
          </table:table-cell>
          <table:table-cell office:value-type="float" office:value="-53.0514">
            <text:p>-53.0514</text:p>
          </table:table-cell>
          <table:table-cell table:formula="of:=LOG10(SUM(PRODUCT(1200;[.C39]))/SUM(POWER(SUM(300;[.C39]);2);POWER([.D39];2)))*10" office:value-type="float" office:value="-0.333377471171113">
            <text:p>-0.3333774712</text:p>
          </table:table-cell>
          <table:table-cell table:formula="of:=SUM([.B39];[.E39])" office:value-type="float" office:value="18.0266225288289">
            <text:p>18.026622528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683">
            <text:p>683</text:p>
          </table:table-cell>
          <table:table-cell office:value-type="float" office:value="1.74660536800815">
            <text:p>1.746605368</text:p>
          </table:table-cell>
          <table:table-cell table:number-columns-repeated="1015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8.31">
            <text:p>18.31</text:p>
          </table:table-cell>
          <table:table-cell office:value-type="float" office:value="484.456">
            <text:p>484.456</text:p>
          </table:table-cell>
          <table:table-cell office:value-type="float" office:value="-119.753">
            <text:p>-119.753</text:p>
          </table:table-cell>
          <table:table-cell table:formula="of:=LOG10(SUM(PRODUCT(1200;[.C40]))/SUM(POWER(SUM(300;[.C40]);2);POWER([.D40];2)))*10" office:value-type="float" office:value="-0.347063822619065">
            <text:p>-0.3470638226</text:p>
          </table:table-cell>
          <table:table-cell table:formula="of:=SUM([.B40];[.E40])" office:value-type="float" office:value="17.9629361773809">
            <text:p>17.9629361774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689">
            <text:p>689</text:p>
          </table:table-cell>
          <table:table-cell office:value-type="float" office:value="1.76677402029872">
            <text:p>1.7667740203</text:p>
          </table:table-cell>
          <table:table-cell table:number-columns-repeated="1015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8.11">
            <text:p>18.11</text:p>
          </table:table-cell>
          <table:table-cell office:value-type="float" office:value="434.051">
            <text:p>434.051</text:p>
          </table:table-cell>
          <table:table-cell office:value-type="float" office:value="-154.627">
            <text:p>-154.627</text:p>
          </table:table-cell>
          <table:table-cell table:formula="of:=LOG10(SUM(PRODUCT(1200;[.C41]))/SUM(POWER(SUM(300;[.C41]);2);POWER([.D41];2)))*10" office:value-type="float" office:value="-0.335860721327798">
            <text:p>-0.3358607213</text:p>
          </table:table-cell>
          <table:table-cell table:formula="of:=SUM([.B41];[.E41])" office:value-type="float" office:value="17.7741392786722">
            <text:p>17.7741392787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695">
            <text:p>695</text:p>
          </table:table-cell>
          <table:table-cell office:value-type="float" office:value="1.7502766375739">
            <text:p>1.7502766376</text:p>
          </table:table-cell>
          <table:table-cell table:number-columns-repeated="1015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7.62">
            <text:p>17.62</text:p>
          </table:table-cell>
          <table:table-cell office:value-type="float" office:value="391.89">
            <text:p>391.89</text:p>
          </table:table-cell>
          <table:table-cell office:value-type="float" office:value="-163.982">
            <text:p>-163.982</text:p>
          </table:table-cell>
          <table:table-cell table:formula="of:=LOG10(SUM(PRODUCT(1200;[.C42]))/SUM(POWER(SUM(300;[.C42]);2);POWER([.D42];2)))*10" office:value-type="float" office:value="-0.314632425722611">
            <text:p>-0.3146324257</text:p>
          </table:table-cell>
          <table:table-cell table:formula="of:=SUM([.B42];[.E42])" office:value-type="float" office:value="17.3053675742774">
            <text:p>17.3053675743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701">
            <text:p>701</text:p>
          </table:table-cell>
          <table:table-cell office:value-type="float" office:value="1.7187110251053">
            <text:p>1.718711025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ax</text:p>
          </table:table-cell>
          <table:table-cell table:formula="of:=MAX([.B4:.B42])" office:value-type="float" office:value="19.28">
            <text:p>19.28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2])" office:value-type="float" office:value="19.143151612189">
            <text:p>19.1431516122</text:p>
          </table:table-cell>
          <table:table-cell table:number-columns-repeated="2"/>
          <table:table-cell table:formula="of:=MAX([.I4:.I42])" office:value-type="float" office:value="2.03479583647106">
            <text:p>2.0347958365</text:p>
          </table:table-cell>
          <table:table-cell table:number-columns-repeated="1015"/>
        </table:table-row>
        <table:table-row table:style-name="ro1">
          <table:table-cell office:value-type="string">
            <text:p>min</text:p>
          </table:table-cell>
          <table:table-cell table:formula="of:=MIN([.B4:.B42])" office:value-type="float" office:value="17.24">
            <text:p>17.2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2])" office:value-type="float" office:value="16.9662580762783">
            <text:p>16.9662580763</text:p>
          </table:table-cell>
          <table:table-cell table:number-columns-repeated="2"/>
          <table:table-cell table:formula="of:=MIN([.I4:.I42])" office:value-type="float" office:value="1.28602763450581">
            <text:p>1.2860276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4:.B41])/38" office:value-type="float" office:value="18.4936842105263">
            <text:p>18.493684210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8.2217478081415">
            <text:p>18.2217478081</text:p>
          </table:table-cell>
          <table:table-cell table:number-columns-repeated="2"/>
          <table:table-cell table:formula="of:=SUM([.I4:.I41])/38" office:value-type="float" office:value="1.63969346944497">
            <text:p>1.6396934694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 p5 feed" table:style-name="ta1" table:print="false"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9" table:default-cell-style-name="ce1"/>
        <table:table-row table:style-name="ro2">
          <table:table-cell office:value-type="string" table:number-columns-spanned="10" table:number-rows-spanned="1">
            <text:p>finco p-5 fee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Frequency</text:p>
          </table:table-cell>
          <table:table-cell office:value-type="string">
            <text:p>SWR</text:p>
          </table:table-cell>
          <table:table-cell office:value-type="string">
            <text:p>h beam</text:p>
          </table:table-cell>
          <table:table-cell table:number-columns-repeated="1014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6.16">
            <text:p>6.16</text:p>
          </table:table-cell>
          <table:table-cell office:value-type="float" office:value="152.91">
            <text:p>152.91</text:p>
          </table:table-cell>
          <table:table-cell office:value-type="float" office:value="-489.268">
            <text:p>-489.268</text:p>
          </table:table-cell>
          <table:table-cell table:formula="of:=LOG10(SUM(PRODUCT(1200;[.C4]))/SUM(POWER(SUM(300;[.C4]);2);POWER([.D4];2)))*10" office:value-type="float" office:value="-3.84265030370066">
            <text:p>-3.8426503037</text:p>
          </table:table-cell>
          <table:table-cell table:formula="of:=SUM([.B4];[.E4])" office:value-type="float" office:value="2.31734969629934">
            <text:p>2.3173496963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473">
            <text:p>473</text:p>
          </table:table-cell>
          <table:table-cell office:value-type="float" office:value="7.55771260438399">
            <text:p>7.557712604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5.97">
            <text:p>5.97</text:p>
          </table:table-cell>
          <table:table-cell office:value-type="float" office:value="160.481">
            <text:p>160.481</text:p>
          </table:table-cell>
          <table:table-cell office:value-type="float" office:value="-445.744">
            <text:p>-445.744</text:p>
          </table:table-cell>
          <table:table-cell table:formula="of:=LOG10(SUM(PRODUCT(1200;[.C5]))/SUM(POWER(SUM(300;[.C5]);2);POWER([.D5];2)))*10" office:value-type="float" office:value="-3.28952048809546">
            <text:p>-3.2895204881</text:p>
          </table:table-cell>
          <table:table-cell table:formula="of:=SUM([.B5];[.E5])" office:value-type="float" office:value="2.68047951190454">
            <text:p>2.6804795119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479">
            <text:p>479</text:p>
          </table:table-cell>
          <table:table-cell office:value-type="float" office:value="6.37435913644095">
            <text:p>6.374359136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5.81">
            <text:p>5.81</text:p>
          </table:table-cell>
          <table:table-cell office:value-type="float" office:value="166.791">
            <text:p>166.791</text:p>
          </table:table-cell>
          <table:table-cell office:value-type="float" office:value="-407.289">
            <text:p>-407.289</text:p>
          </table:table-cell>
          <table:table-cell table:formula="of:=LOG10(SUM(PRODUCT(1200;[.C6]))/SUM(POWER(SUM(300;[.C6]);2);POWER([.D6];2)))*10" office:value-type="float" office:value="-2.82726405914426">
            <text:p>-2.8272640591</text:p>
          </table:table-cell>
          <table:table-cell table:formula="of:=SUM([.B6];[.E6])" office:value-type="float" office:value="2.98273594085574">
            <text:p>2.982735940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5.48761305009468">
            <text:p>5.487613050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5.67">
            <text:p>5.67</text:p>
          </table:table-cell>
          <table:table-cell office:value-type="float" office:value="172.131">
            <text:p>172.131</text:p>
          </table:table-cell>
          <table:table-cell office:value-type="float" office:value="-372.783">
            <text:p>-372.783</text:p>
          </table:table-cell>
          <table:table-cell table:formula="of:=LOG10(SUM(PRODUCT(1200;[.C7]))/SUM(POWER(SUM(300;[.C7]);2);POWER([.D7];2)))*10" office:value-type="float" office:value="-2.4351805869835">
            <text:p>-2.435180587</text:p>
          </table:table-cell>
          <table:table-cell table:formula="of:=SUM([.B7];[.E7])" office:value-type="float" office:value="3.2348194130165">
            <text:p>3.23481941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491">
            <text:p>491</text:p>
          </table:table-cell>
          <table:table-cell office:value-type="float" office:value="4.79938091780617">
            <text:p>4.799380917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5.55">
            <text:p>5.55</text:p>
          </table:table-cell>
          <table:table-cell office:value-type="float" office:value="176.764">
            <text:p>176.764</text:p>
          </table:table-cell>
          <table:table-cell office:value-type="float" office:value="-341.423">
            <text:p>-341.423</text:p>
          </table:table-cell>
          <table:table-cell table:formula="of:=LOG10(SUM(PRODUCT(1200;[.C8]))/SUM(POWER(SUM(300;[.C8]);2);POWER([.D8];2)))*10" office:value-type="float" office:value="-2.09823739035504">
            <text:p>-2.0982373904</text:p>
          </table:table-cell>
          <table:table-cell table:formula="of:=SUM([.B8];[.E8])" office:value-type="float" office:value="3.45176260964496">
            <text:p>3.4517626096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497">
            <text:p>497</text:p>
          </table:table-cell>
          <table:table-cell office:value-type="float" office:value="4.24927370440488">
            <text:p>4.249273704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5.45">
            <text:p>5.45</text:p>
          </table:table-cell>
          <table:table-cell office:value-type="float" office:value="180.911">
            <text:p>180.911</text:p>
          </table:table-cell>
          <table:table-cell office:value-type="float" office:value="-312.628">
            <text:p>-312.628</text:p>
          </table:table-cell>
          <table:table-cell table:formula="of:=LOG10(SUM(PRODUCT(1200;[.C9]))/SUM(POWER(SUM(300;[.C9]);2);POWER([.D9];2)))*10" office:value-type="float" office:value="-1.80565064231073">
            <text:p>-1.8056506423</text:p>
          </table:table-cell>
          <table:table-cell table:formula="of:=SUM([.B9];[.E9])" office:value-type="float" office:value="3.64434935768927">
            <text:p>3.6443493577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503">
            <text:p>503</text:p>
          </table:table-cell>
          <table:table-cell office:value-type="float" office:value="3.79889275382002">
            <text:p>3.798892753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.36">
            <text:p>5.36</text:p>
          </table:table-cell>
          <table:table-cell office:value-type="float" office:value="184.747">
            <text:p>184.747</text:p>
          </table:table-cell>
          <table:table-cell office:value-type="float" office:value="-285.964">
            <text:p>-285.964</text:p>
          </table:table-cell>
          <table:table-cell table:formula="of:=LOG10(SUM(PRODUCT(1200;[.C10]))/SUM(POWER(SUM(300;[.C10]);2);POWER([.D10];2)))*10" office:value-type="float" office:value="-1.54964924860323">
            <text:p>-1.5496492486</text:p>
          </table:table-cell>
          <table:table-cell table:formula="of:=SUM([.B10];[.E10])" office:value-type="float" office:value="3.81035075139677">
            <text:p>3.8103507514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float" office:value="3.42297031263823">
            <text:p>3.4229703126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.29">
            <text:p>5.29</text:p>
          </table:table-cell>
          <table:table-cell office:value-type="float" office:value="188.408">
            <text:p>188.408</text:p>
          </table:table-cell>
          <table:table-cell office:value-type="float" office:value="-261.105">
            <text:p>-261.105</text:p>
          </table:table-cell>
          <table:table-cell table:formula="of:=LOG10(SUM(PRODUCT(1200;[.C11]))/SUM(POWER(SUM(300;[.C11]);2);POWER([.D11];2)))*10" office:value-type="float" office:value="-1.32458954970436">
            <text:p>-1.3245895497</text:p>
          </table:table-cell>
          <table:table-cell table:formula="of:=SUM([.B11];[.E11])" office:value-type="float" office:value="3.96541045029564">
            <text:p>3.965410450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515">
            <text:p>515</text:p>
          </table:table-cell>
          <table:table-cell office:value-type="float" office:value="3.10436184432182">
            <text:p>3.104361844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.22">
            <text:p>5.22</text:p>
          </table:table-cell>
          <table:table-cell office:value-type="float" office:value="191.999">
            <text:p>191.999</text:p>
          </table:table-cell>
          <table:table-cell office:value-type="float" office:value="-237.796">
            <text:p>-237.796</text:p>
          </table:table-cell>
          <table:table-cell table:formula="of:=LOG10(SUM(PRODUCT(1200;[.C12]))/SUM(POWER(SUM(300;[.C12]);2);POWER([.D12];2)))*10" office:value-type="float" office:value="-1.12624067248171">
            <text:p>-1.1262406725</text:p>
          </table:table-cell>
          <table:table-cell table:formula="of:=SUM([.B12];[.E12])" office:value-type="float" office:value="4.09375932751829">
            <text:p>4.0937593275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521">
            <text:p>521</text:p>
          </table:table-cell>
          <table:table-cell office:value-type="float" office:value="2.83099487143439">
            <text:p>2.830994871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5.17">
            <text:p>5.17</text:p>
          </table:table-cell>
          <table:table-cell office:value-type="float" office:value="195.601">
            <text:p>195.601</text:p>
          </table:table-cell>
          <table:table-cell office:value-type="float" office:value="-215.835">
            <text:p>-215.835</text:p>
          </table:table-cell>
          <table:table-cell table:formula="of:=LOG10(SUM(PRODUCT(1200;[.C13]))/SUM(POWER(SUM(300;[.C13]);2);POWER([.D13];2)))*10" office:value-type="float" office:value="-0.951354724682698">
            <text:p>-0.9513547247</text:p>
          </table:table-cell>
          <table:table-cell table:formula="of:=SUM([.B13];[.E13])" office:value-type="float" office:value="4.2186452753173">
            <text:p>4.2186452753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527">
            <text:p>527</text:p>
          </table:table-cell>
          <table:table-cell office:value-type="float" office:value="2.59412511000559">
            <text:p>2.5941251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5.12">
            <text:p>5.12</text:p>
          </table:table-cell>
          <table:table-cell office:value-type="float" office:value="199.276">
            <text:p>199.276</text:p>
          </table:table-cell>
          <table:table-cell office:value-type="float" office:value="-195.063">
            <text:p>-195.063</text:p>
          </table:table-cell>
          <table:table-cell table:formula="of:=LOG10(SUM(PRODUCT(1200;[.C14]))/SUM(POWER(SUM(300;[.C14]);2);POWER([.D14];2)))*10" office:value-type="float" office:value="-0.797388320114928">
            <text:p>-0.7973883201</text:p>
          </table:table-cell>
          <table:table-cell table:formula="of:=SUM([.B14];[.E14])" office:value-type="float" office:value="4.32261167988507">
            <text:p>4.322611679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533">
            <text:p>533</text:p>
          </table:table-cell>
          <table:table-cell office:value-type="float" office:value="2.3872798290817">
            <text:p>2.387279829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5.08">
            <text:p>5.08</text:p>
          </table:table-cell>
          <table:table-cell office:value-type="float" office:value="203.071">
            <text:p>203.071</text:p>
          </table:table-cell>
          <table:table-cell office:value-type="float" office:value="-175.346">
            <text:p>-175.346</text:p>
          </table:table-cell>
          <table:table-cell table:formula="of:=LOG10(SUM(PRODUCT(1200;[.C15]))/SUM(POWER(SUM(300;[.C15]);2);POWER([.D15];2)))*10" office:value-type="float" office:value="-0.662240189191732">
            <text:p>-0.6622401892</text:p>
          </table:table-cell>
          <table:table-cell table:formula="of:=SUM([.B15];[.E15])" office:value-type="float" office:value="4.41775981080827">
            <text:p>4.4177598108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539">
            <text:p>539</text:p>
          </table:table-cell>
          <table:table-cell office:value-type="float" office:value="2.20549338215543">
            <text:p>2.205493382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5.05">
            <text:p>5.05</text:p>
          </table:table-cell>
          <table:table-cell office:value-type="float" office:value="207.022">
            <text:p>207.022</text:p>
          </table:table-cell>
          <table:table-cell office:value-type="float" office:value="-156.576">
            <text:p>-156.576</text:p>
          </table:table-cell>
          <table:table-cell table:formula="of:=LOG10(SUM(PRODUCT(1200;[.C16]))/SUM(POWER(SUM(300;[.C16]);2);POWER([.D16];2)))*10" office:value-type="float" office:value="-0.544153982416586">
            <text:p>-0.5441539824</text:p>
          </table:table-cell>
          <table:table-cell table:formula="of:=SUM([.B16];[.E16])" office:value-type="float" office:value="4.50584601758341">
            <text:p>4.5058460176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545">
            <text:p>545</text:p>
          </table:table-cell>
          <table:table-cell office:value-type="float" office:value="2.04491915614323">
            <text:p>2.044919156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5.02">
            <text:p>5.02</text:p>
          </table:table-cell>
          <table:table-cell office:value-type="float" office:value="211.158">
            <text:p>211.158</text:p>
          </table:table-cell>
          <table:table-cell office:value-type="float" office:value="-138.661">
            <text:p>-138.661</text:p>
          </table:table-cell>
          <table:table-cell table:formula="of:=LOG10(SUM(PRODUCT(1200;[.C17]))/SUM(POWER(SUM(300;[.C17]);2);POWER([.D17];2)))*10" office:value-type="float" office:value="-0.441585928723698">
            <text:p>-0.4415859287</text:p>
          </table:table-cell>
          <table:table-cell table:formula="of:=SUM([.B17];[.E17])" office:value-type="float" office:value="4.5784140712763">
            <text:p>4.5784140713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551">
            <text:p>551</text:p>
          </table:table-cell>
          <table:table-cell office:value-type="float" office:value="1.90248299261028">
            <text:p>1.9024829926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">
            <text:p>5</text:p>
          </table:table-cell>
          <table:table-cell office:value-type="float" office:value="215.501">
            <text:p>215.501</text:p>
          </table:table-cell>
          <table:table-cell office:value-type="float" office:value="-121.525">
            <text:p>-121.525</text:p>
          </table:table-cell>
          <table:table-cell table:formula="of:=LOG10(SUM(PRODUCT(1200;[.C18]))/SUM(POWER(SUM(300;[.C18]);2);POWER([.D18];2)))*10" office:value-type="float" office:value="-0.353172033235767">
            <text:p>-0.3531720332</text:p>
          </table:table-cell>
          <table:table-cell table:formula="of:=SUM([.B18];[.E18])" office:value-type="float" office:value="4.64682796676423">
            <text:p>4.6468279668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557">
            <text:p>557</text:p>
          </table:table-cell>
          <table:table-cell office:value-type="float" office:value="1.77572543577706">
            <text:p>1.775725435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.98">
            <text:p>4.98</text:p>
          </table:table-cell>
          <table:table-cell office:value-type="float" office:value="220.069">
            <text:p>220.069</text:p>
          </table:table-cell>
          <table:table-cell office:value-type="float" office:value="-105.102">
            <text:p>-105.102</text:p>
          </table:table-cell>
          <table:table-cell table:formula="of:=LOG10(SUM(PRODUCT(1200;[.C19]))/SUM(POWER(SUM(300;[.C19]);2);POWER([.D19];2)))*10" office:value-type="float" office:value="-0.277663534843697">
            <text:p>-0.2776635348</text:p>
          </table:table-cell>
          <table:table-cell table:formula="of:=SUM([.B19];[.E19])" office:value-type="float" office:value="4.7023364651563">
            <text:p>4.7023364652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1.66263485333746">
            <text:p>1.662634853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4.97">
            <text:p>4.97</text:p>
          </table:table-cell>
          <table:table-cell office:value-type="float" office:value="224.876">
            <text:p>224.876</text:p>
          </table:table-cell>
          <table:table-cell office:value-type="float" office:value="-89.3386">
            <text:p>-89.3386</text:p>
          </table:table-cell>
          <table:table-cell table:formula="of:=LOG10(SUM(PRODUCT(1200;[.C20]))/SUM(POWER(SUM(300;[.C20]);2);POWER([.D20];2)))*10" office:value-type="float" office:value="-0.213922500064437">
            <text:p>-0.2139225001</text:p>
          </table:table-cell>
          <table:table-cell table:formula="of:=SUM([.B20];[.E20])" office:value-type="float" office:value="4.75607749993556">
            <text:p>4.7560774999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569">
            <text:p>569</text:p>
          </table:table-cell>
          <table:table-cell office:value-type="float" office:value="1.56159036449935">
            <text:p>1.561590364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4.96">
            <text:p>4.96</text:p>
          </table:table-cell>
          <table:table-cell office:value-type="float" office:value="229.932">
            <text:p>229.932</text:p>
          </table:table-cell>
          <table:table-cell office:value-type="float" office:value="-74.1861">
            <text:p>-74.1861</text:p>
          </table:table-cell>
          <table:table-cell table:formula="of:=LOG10(SUM(PRODUCT(1200;[.C21]))/SUM(POWER(SUM(300;[.C21]);2);POWER([.D21];2)))*10" office:value-type="float" office:value="-0.160884685519827">
            <text:p>-0.1608846855</text:p>
          </table:table-cell>
          <table:table-cell table:formula="of:=SUM([.B21];[.E21])" office:value-type="float" office:value="4.79911531448017">
            <text:p>4.7991153145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575">
            <text:p>575</text:p>
          </table:table-cell>
          <table:table-cell office:value-type="float" office:value="1.4712779101198">
            <text:p>1.471277910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4.95">
            <text:p>4.95</text:p>
          </table:table-cell>
          <table:table-cell office:value-type="float" office:value="235.247">
            <text:p>235.247</text:p>
          </table:table-cell>
          <table:table-cell office:value-type="float" office:value="-59.6048">
            <text:p>-59.6048</text:p>
          </table:table-cell>
          <table:table-cell table:formula="of:=LOG10(SUM(PRODUCT(1200;[.C22]))/SUM(POWER(SUM(300;[.C22]);2);POWER([.D22];2)))*10" office:value-type="float" office:value="-0.117556759153215">
            <text:p>-0.1175567592</text:p>
          </table:table-cell>
          <table:table-cell table:formula="of:=SUM([.B22];[.E22])" office:value-type="float" office:value="4.83244324084679">
            <text:p>4.8324432408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581">
            <text:p>581</text:p>
          </table:table-cell>
          <table:table-cell office:value-type="float" office:value="1.39067959819886">
            <text:p>1.390679598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4.95">
            <text:p>4.95</text:p>
          </table:table-cell>
          <table:table-cell office:value-type="float" office:value="240.827">
            <text:p>240.827</text:p>
          </table:table-cell>
          <table:table-cell office:value-type="float" office:value="-45.5603">
            <text:p>-45.5603</text:p>
          </table:table-cell>
          <table:table-cell table:formula="of:=LOG10(SUM(PRODUCT(1200;[.C23]))/SUM(POWER(SUM(300;[.C23]);2);POWER([.D23];2)))*10" office:value-type="float" office:value="-0.0830148098607997">
            <text:p>-0.0830148099</text:p>
          </table:table-cell>
          <table:table-cell table:formula="of:=SUM([.B23];[.E23])" office:value-type="float" office:value="4.8669851901392">
            <text:p>4.8669851901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587">
            <text:p>587</text:p>
          </table:table-cell>
          <table:table-cell office:value-type="float" office:value="1.31910531679946">
            <text:p>1.319105316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4.95">
            <text:p>4.95</text:p>
          </table:table-cell>
          <table:table-cell office:value-type="float" office:value="246.676">
            <text:p>246.676</text:p>
          </table:table-cell>
          <table:table-cell office:value-type="float" office:value="-32.0231">
            <text:p>-32.0231</text:p>
          </table:table-cell>
          <table:table-cell table:formula="of:=LOG10(SUM(PRODUCT(1200;[.C24]))/SUM(POWER(SUM(300;[.C24]);2);POWER([.D24];2)))*10" office:value-type="float" office:value="-0.0563954390402175">
            <text:p>-0.056395439</text:p>
          </table:table-cell>
          <table:table-cell table:formula="of:=SUM([.B24];[.E24])" office:value-type="float" office:value="4.89360456095978">
            <text:p>4.893604561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593">
            <text:p>593</text:p>
          </table:table-cell>
          <table:table-cell office:value-type="float" office:value="1.25627983589474">
            <text:p>1.256279835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4.96">
            <text:p>4.96</text:p>
          </table:table-cell>
          <table:table-cell office:value-type="float" office:value="252.798">
            <text:p>252.798</text:p>
          </table:table-cell>
          <table:table-cell office:value-type="float" office:value="-18.9683">
            <text:p>-18.9683</text:p>
          </table:table-cell>
          <table:table-cell table:formula="of:=LOG10(SUM(PRODUCT(1200;[.C25]))/SUM(POWER(SUM(300;[.C25]);2);POWER([.D25];2)))*10" office:value-type="float" office:value="-0.0368908382089404">
            <text:p>-0.0368908382</text:p>
          </table:table-cell>
          <table:table-cell table:formula="of:=SUM([.B25];[.E25])" office:value-type="float" office:value="4.92310916179106">
            <text:p>4.9231091618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float" office:value="1.20257004074959">
            <text:p>1.2025700407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4.96">
            <text:p>4.96</text:p>
          </table:table-cell>
          <table:table-cell office:value-type="float" office:value="259.194">
            <text:p>259.194</text:p>
          </table:table-cell>
          <table:table-cell office:value-type="float" office:value="-6.37417">
            <text:p>-6.37417</text:p>
          </table:table-cell>
          <table:table-cell table:formula="of:=LOG10(SUM(PRODUCT(1200;[.C26]))/SUM(POWER(SUM(300;[.C26]);2);POWER([.D26];2)))*10" office:value-type="float" office:value="-0.0237524166894697">
            <text:p>-0.0237524167</text:p>
          </table:table-cell>
          <table:table-cell table:formula="of:=SUM([.B26];[.E26])" office:value-type="float" office:value="4.93624758331053">
            <text:p>4.936247583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605">
            <text:p>605</text:p>
          </table:table-cell>
          <table:table-cell office:value-type="float" office:value="1.15948442717281">
            <text:p>1.159484427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4.97">
            <text:p>4.97</text:p>
          </table:table-cell>
          <table:table-cell office:value-type="float" office:value="265.865">
            <text:p>265.865</text:p>
          </table:table-cell>
          <table:table-cell office:value-type="float" office:value="5.77762">
            <text:p>5.77762</text:p>
          </table:table-cell>
          <table:table-cell table:formula="of:=LOG10(SUM(PRODUCT(1200;[.C27]))/SUM(POWER(SUM(300;[.C27]);2);POWER([.D27];2)))*10" office:value-type="float" office:value="-0.016285237172241">
            <text:p>-0.0162852372</text:p>
          </table:table-cell>
          <table:table-cell table:formula="of:=SUM([.B27];[.E27])" office:value-type="float" office:value="4.95371476282776">
            <text:p>4.9537147628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611">
            <text:p>611</text:p>
          </table:table-cell>
          <table:table-cell office:value-type="float" office:value="1.13033011910171">
            <text:p>1.130330119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4.99">
            <text:p>4.99</text:p>
          </table:table-cell>
          <table:table-cell office:value-type="float" office:value="272.808">
            <text:p>272.808</text:p>
          </table:table-cell>
          <table:table-cell office:value-type="float" office:value="17.5032">
            <text:p>17.5032</text:p>
          </table:table-cell>
          <table:table-cell table:formula="of:=LOG10(SUM(PRODUCT(1200;[.C28]))/SUM(POWER(SUM(300;[.C28]);2);POWER([.D28];2)))*10" office:value-type="float" office:value="-0.0138512222990071">
            <text:p>-0.0138512223</text:p>
          </table:table-cell>
          <table:table-cell table:formula="of:=SUM([.B28];[.E28])" office:value-type="float" office:value="4.97614877770099">
            <text:p>4.976148777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617">
            <text:p>617</text:p>
          </table:table-cell>
          <table:table-cell office:value-type="float" office:value="1.11960829976337">
            <text:p>1.119608299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5">
            <text:p>5</text:p>
          </table:table-cell>
          <table:table-cell office:value-type="float" office:value="280.021">
            <text:p>280.021</text:p>
          </table:table-cell>
          <table:table-cell office:value-type="float" office:value="28.8168">
            <text:p>28.8168</text:p>
          </table:table-cell>
          <table:table-cell table:formula="of:=LOG10(SUM(PRODUCT(1200;[.C29]))/SUM(POWER(SUM(300;[.C29]);2);POWER([.D29];2)))*10" office:value-type="float" office:value="-0.0158625056844133">
            <text:p>-0.0158625057</text:p>
          </table:table-cell>
          <table:table-cell table:formula="of:=SUM([.B29];[.E29])" office:value-type="float" office:value="4.98413749431559">
            <text:p>4.984137494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623">
            <text:p>623</text:p>
          </table:table-cell>
          <table:table-cell office:value-type="float" office:value="1.12852135935525">
            <text:p>1.128521359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5.02">
            <text:p>5.02</text:p>
          </table:table-cell>
          <table:table-cell office:value-type="float" office:value="287.498">
            <text:p>287.498</text:p>
          </table:table-cell>
          <table:table-cell office:value-type="float" office:value="39.7313">
            <text:p>39.7313</text:p>
          </table:table-cell>
          <table:table-cell table:formula="of:=LOG10(SUM(PRODUCT(1200;[.C30]))/SUM(POWER(SUM(300;[.C30]);2);POWER([.D30];2)))*10" office:value-type="float" office:value="-0.0217844725203724">
            <text:p>-0.0217844725</text:p>
          </table:table-cell>
          <table:table-cell table:formula="of:=SUM([.B30];[.E30])" office:value-type="float" office:value="4.99821552747963">
            <text:p>4.998215527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1.15223958799952">
            <text:p>1.15223958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5.05">
            <text:p>5.05</text:p>
          </table:table-cell>
          <table:table-cell office:value-type="float" office:value="295.232">
            <text:p>295.232</text:p>
          </table:table-cell>
          <table:table-cell office:value-type="float" office:value="50.2592">
            <text:p>50.2592</text:p>
          </table:table-cell>
          <table:table-cell table:formula="of:=LOG10(SUM(PRODUCT(1200;[.C31]))/SUM(POWER(SUM(300;[.C31]);2);POWER([.D31];2)))*10" office:value-type="float" office:value="-0.031131813130905">
            <text:p>-0.0311318131</text:p>
          </table:table-cell>
          <table:table-cell table:formula="of:=SUM([.B31];[.E31])" office:value-type="float" office:value="5.0188681868691">
            <text:p>5.0188681869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635">
            <text:p>635</text:p>
          </table:table-cell>
          <table:table-cell office:value-type="float" office:value="1.18463364300863">
            <text:p>1.18463364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5.07">
            <text:p>5.07</text:p>
          </table:table-cell>
          <table:table-cell office:value-type="float" office:value="303.214">
            <text:p>303.214</text:p>
          </table:table-cell>
          <table:table-cell office:value-type="float" office:value="60.4127">
            <text:p>60.4127</text:p>
          </table:table-cell>
          <table:table-cell table:formula="of:=LOG10(SUM(PRODUCT(1200;[.C32]))/SUM(POWER(SUM(300;[.C32]);2);POWER([.D32];2)))*10" office:value-type="float" office:value="-0.0434672920788495">
            <text:p>-0.0434672921</text:p>
          </table:table-cell>
          <table:table-cell table:formula="of:=SUM([.B32];[.E32])" office:value-type="float" office:value="5.02653270792115">
            <text:p>5.026532707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641">
            <text:p>641</text:p>
          </table:table-cell>
          <table:table-cell office:value-type="float" office:value="1.22171309011521">
            <text:p>1.221713090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5.1">
            <text:p>5.1</text:p>
          </table:table-cell>
          <table:table-cell office:value-type="float" office:value="311.434">
            <text:p>311.434</text:p>
          </table:table-cell>
          <table:table-cell office:value-type="float" office:value="70.2051">
            <text:p>70.2051</text:p>
          </table:table-cell>
          <table:table-cell table:formula="of:=LOG10(SUM(PRODUCT(1200;[.C33]))/SUM(POWER(SUM(300;[.C33]);2);POWER([.D33];2)))*10" office:value-type="float" office:value="-0.0584010514784256">
            <text:p>-0.0584010515</text:p>
          </table:table-cell>
          <table:table-cell table:formula="of:=SUM([.B33];[.E33])" office:value-type="float" office:value="5.04159894852157">
            <text:p>5.0415989485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647">
            <text:p>647</text:p>
          </table:table-cell>
          <table:table-cell office:value-type="float" office:value="1.26135344862071">
            <text:p>1.2613534486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5.13">
            <text:p>5.13</text:p>
          </table:table-cell>
          <table:table-cell office:value-type="float" office:value="319.879">
            <text:p>319.879</text:p>
          </table:table-cell>
          <table:table-cell office:value-type="float" office:value="79.6511">
            <text:p>79.6511</text:p>
          </table:table-cell>
          <table:table-cell table:formula="of:=LOG10(SUM(PRODUCT(1200;[.C34]))/SUM(POWER(SUM(300;[.C34]);2);POWER([.D34];2)))*10" office:value-type="float" office:value="-0.0755889484473933">
            <text:p>-0.0755889484</text:p>
          </table:table-cell>
          <table:table-cell table:formula="of:=SUM([.B34];[.E34])" office:value-type="float" office:value="5.05441105155261">
            <text:p>5.0544110516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653">
            <text:p>653</text:p>
          </table:table-cell>
          <table:table-cell office:value-type="float" office:value="1.30243928294704">
            <text:p>1.302439282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5.17">
            <text:p>5.17</text:p>
          </table:table-cell>
          <table:table-cell office:value-type="float" office:value="328.535">
            <text:p>328.535</text:p>
          </table:table-cell>
          <table:table-cell office:value-type="float" office:value="88.7682">
            <text:p>88.7682</text:p>
          </table:table-cell>
          <table:table-cell table:formula="of:=LOG10(SUM(PRODUCT(1200;[.C35]))/SUM(POWER(SUM(300;[.C35]);2);POWER([.D35];2)))*10" office:value-type="float" office:value="-0.0947322411424557">
            <text:p>-0.0947322411</text:p>
          </table:table-cell>
          <table:table-cell table:formula="of:=SUM([.B35];[.E35])" office:value-type="float" office:value="5.07526775885754">
            <text:p>5.075267758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659">
            <text:p>659</text:p>
          </table:table-cell>
          <table:table-cell office:value-type="float" office:value="1.34436404568506">
            <text:p>1.3443640457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5.21">
            <text:p>5.21</text:p>
          </table:table-cell>
          <table:table-cell office:value-type="float" office:value="337.386">
            <text:p>337.386</text:p>
          </table:table-cell>
          <table:table-cell office:value-type="float" office:value="97.577">
            <text:p>97.577</text:p>
          </table:table-cell>
          <table:table-cell table:formula="of:=LOG10(SUM(PRODUCT(1200;[.C36]))/SUM(POWER(SUM(300;[.C36]);2);POWER([.D36];2)))*10" office:value-type="float" office:value="-0.11557572666771">
            <text:p>-0.1155757267</text:p>
          </table:table-cell>
          <table:table-cell table:formula="of:=SUM([.B36];[.E36])" office:value-type="float" office:value="5.09442427333229">
            <text:p>5.0944242733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665">
            <text:p>665</text:p>
          </table:table-cell>
          <table:table-cell office:value-type="float" office:value="1.38678696820013">
            <text:p>1.386786968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5.25">
            <text:p>5.25</text:p>
          </table:table-cell>
          <table:table-cell office:value-type="float" office:value="346.414">
            <text:p>346.414</text:p>
          </table:table-cell>
          <table:table-cell office:value-type="float" office:value="106.103">
            <text:p>106.103</text:p>
          </table:table-cell>
          <table:table-cell table:formula="of:=LOG10(SUM(PRODUCT(1200;[.C37]))/SUM(POWER(SUM(300;[.C37]);2);POWER([.D37];2)))*10" office:value-type="float" office:value="-0.137908469003748">
            <text:p>-0.137908469</text:p>
          </table:table-cell>
          <table:table-cell table:formula="of:=SUM([.B37];[.E37])" office:value-type="float" office:value="5.11209153099625">
            <text:p>5.112091531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671">
            <text:p>671</text:p>
          </table:table-cell>
          <table:table-cell office:value-type="float" office:value="1.42952217710258">
            <text:p>1.429522177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5.3">
            <text:p>5.3</text:p>
          </table:table-cell>
          <table:table-cell office:value-type="float" office:value="355.602">
            <text:p>355.602</text:p>
          </table:table-cell>
          <table:table-cell office:value-type="float" office:value="114.379">
            <text:p>114.379</text:p>
          </table:table-cell>
          <table:table-cell table:formula="of:=LOG10(SUM(PRODUCT(1200;[.C38]))/SUM(POWER(SUM(300;[.C38]);2);POWER([.D38];2)))*10" office:value-type="float" office:value="-0.161568446419834">
            <text:p>-0.1615684464</text:p>
          </table:table-cell>
          <table:table-cell table:formula="of:=SUM([.B38];[.E38])" office:value-type="float" office:value="5.13843155358017">
            <text:p>5.1384315536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677">
            <text:p>677</text:p>
          </table:table-cell>
          <table:table-cell office:value-type="float" office:value="1.47249181890865">
            <text:p>1.472491818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5.35">
            <text:p>5.35</text:p>
          </table:table-cell>
          <table:table-cell office:value-type="float" office:value="364.931">
            <text:p>364.931</text:p>
          </table:table-cell>
          <table:table-cell office:value-type="float" office:value="122.443">
            <text:p>122.443</text:p>
          </table:table-cell>
          <table:table-cell table:formula="of:=LOG10(SUM(PRODUCT(1200;[.C39]))/SUM(POWER(SUM(300;[.C39]);2);POWER([.D39];2)))*10" office:value-type="float" office:value="-0.186434669965241">
            <text:p>-0.18643467</text:p>
          </table:table-cell>
          <table:table-cell table:formula="of:=SUM([.B39];[.E39])" office:value-type="float" office:value="5.16356533003476">
            <text:p>5.16356533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683">
            <text:p>683</text:p>
          </table:table-cell>
          <table:table-cell office:value-type="float" office:value="1.5156831348768">
            <text:p>1.515683134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5.4">
            <text:p>5.4</text:p>
          </table:table-cell>
          <table:table-cell office:value-type="float" office:value="374.385">
            <text:p>374.385</text:p>
          </table:table-cell>
          <table:table-cell office:value-type="float" office:value="130.343">
            <text:p>130.343</text:p>
          </table:table-cell>
          <table:table-cell table:formula="of:=LOG10(SUM(PRODUCT(1200;[.C40]))/SUM(POWER(SUM(300;[.C40]);2);POWER([.D40];2)))*10" office:value-type="float" office:value="-0.212439140982758">
            <text:p>-0.212439141</text:p>
          </table:table-cell>
          <table:table-cell table:formula="of:=SUM([.B40];[.E40])" office:value-type="float" office:value="5.18756085901724">
            <text:p>5.187560859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689">
            <text:p>689</text:p>
          </table:table-cell>
          <table:table-cell office:value-type="float" office:value="1.5591552649049">
            <text:p>1.559155264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5.46">
            <text:p>5.46</text:p>
          </table:table-cell>
          <table:table-cell office:value-type="float" office:value="383.949">
            <text:p>383.949</text:p>
          </table:table-cell>
          <table:table-cell office:value-type="float" office:value="138.139">
            <text:p>138.139</text:p>
          </table:table-cell>
          <table:table-cell table:formula="of:=LOG10(SUM(PRODUCT(1200;[.C41]))/SUM(POWER(SUM(300;[.C41]);2);POWER([.D41];2)))*10" office:value-type="float" office:value="-0.239569952911289">
            <text:p>-0.2395699529</text:p>
          </table:table-cell>
          <table:table-cell table:formula="of:=SUM([.B41];[.E41])" office:value-type="float" office:value="5.22043004708871">
            <text:p>5.2204300471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695">
            <text:p>695</text:p>
          </table:table-cell>
          <table:table-cell office:value-type="float" office:value="1.60303461879038">
            <text:p>1.603034618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5.52">
            <text:p>5.52</text:p>
          </table:table-cell>
          <table:table-cell office:value-type="float" office:value="393.613">
            <text:p>393.613</text:p>
          </table:table-cell>
          <table:table-cell office:value-type="float" office:value="145.903">
            <text:p>145.903</text:p>
          </table:table-cell>
          <table:table-cell table:formula="of:=LOG10(SUM(PRODUCT(1200;[.C42]))/SUM(POWER(SUM(300;[.C42]);2);POWER([.D42];2)))*10" office:value-type="float" office:value="-0.267874358837978">
            <text:p>-0.2678743588</text:p>
          </table:table-cell>
          <table:table-cell table:formula="of:=SUM([.B42];[.E42])" office:value-type="float" office:value="5.25212564116202">
            <text:p>5.2521256412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701">
            <text:p>701</text:p>
          </table:table-cell>
          <table:table-cell office:value-type="float" office:value="1.64751416014563">
            <text:p>1.647514160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ax</text:p>
          </table:table-cell>
          <table:table-cell table:formula="of:=MAX([.B4:.B42])" office:value-type="float" office:value="6.16">
            <text:p>6.1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2])" office:value-type="float" office:value="5.25212564116202">
            <text:p>5.2521256412</text:p>
          </table:table-cell>
          <table:table-cell table:number-columns-repeated="1018"/>
        </table:table-row>
        <table:table-row table:style-name="ro1">
          <table:table-cell office:value-type="string">
            <text:p>min</text:p>
          </table:table-cell>
          <table:table-cell table:formula="of:=MIN([.B4:.B42])" office:value-type="float" office:value="4.95">
            <text:p>4.95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2])" office:value-type="float" office:value="2.31734969629934">
            <text:p>2.31734969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4:.B44])/38" office:value-type="float" office:value="5.35763157894737">
            <text:p>5.357631578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4])/38" office:value-type="float" office:value="4.65469908810875">
            <text:p>4.6546990881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H10n3.nec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1" table:number-rows-spanned="1">
            <text:p>GH10n3.nec gray-hoverman mod optimized by nikim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VHF High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0.18">
            <text:p>10.18</text:p>
          </table:table-cell>
          <table:table-cell office:value-type="float" office:value="1.35120048400202">
            <text:p>1.351200484</text:p>
          </table:table-cell>
          <table:table-cell office:value-type="float" office:value="341.858">
            <text:p>341.858</text:p>
          </table:table-cell>
          <table:table-cell office:value-type="float" office:value="87.2334">
            <text:p>87.2334</text:p>
          </table:table-cell>
          <table:table-cell table:formula="of:=LOG10(SUM(PRODUCT(1200;[.D5]))/SUM(POWER(SUM(300;[.D5]);2);POWER([.E5];2)))*10" office:value-type="float" office:value="-0.0979954147503186">
            <text:p>-0.0979954148</text:p>
          </table:table-cell>
          <table:table-cell table:formula="of:=SUM([.B5];[.F5])" office:value-type="float" office:value="10.0820045852497">
            <text:p>10.082004585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0.1">
            <text:p>10.1</text:p>
          </table:table-cell>
          <table:table-cell office:value-type="float" office:value="1.53925814600378">
            <text:p>1.539258146</text:p>
          </table:table-cell>
          <table:table-cell office:value-type="float" office:value="445.196">
            <text:p>445.196</text:p>
          </table:table-cell>
          <table:table-cell office:value-type="float" office:value="64.4227">
            <text:p>64.4227</text:p>
          </table:table-cell>
          <table:table-cell table:formula="of:=LOG10(SUM(PRODUCT(1200;[.D6]))/SUM(POWER(SUM(300;[.D6]);2);POWER([.E6];2)))*10" office:value-type="float" office:value="-0.200422567532924">
            <text:p>-0.2004225675</text:p>
          </table:table-cell>
          <table:table-cell table:formula="of:=SUM([.B6];[.F6])" office:value-type="float" office:value="9.89957743246708">
            <text:p>9.899577432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9.93">
            <text:p>9.93</text:p>
          </table:table-cell>
          <table:table-cell office:value-type="float" office:value="1.45517758564881">
            <text:p>1.4551775856</text:p>
          </table:table-cell>
          <table:table-cell office:value-type="float" office:value="436.41">
            <text:p>436.41</text:p>
          </table:table-cell>
          <table:table-cell office:value-type="float" office:value="5.74362">
            <text:p>5.74362</text:p>
          </table:table-cell>
          <table:table-cell table:formula="of:=LOG10(SUM(PRODUCT(1200;[.D7]))/SUM(POWER(SUM(300;[.D7]);2);POWER([.E7];2)))*10" office:value-type="float" office:value="-0.151898332467717">
            <text:p>-0.1518983325</text:p>
          </table:table-cell>
          <table:table-cell table:formula="of:=SUM([.B7];[.F7])" office:value-type="float" office:value="9.77810166753228">
            <text:p>9.778101667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.8">
            <text:p>9.8</text:p>
          </table:table-cell>
          <table:table-cell office:value-type="float" office:value="1.32545231826372">
            <text:p>1.3254523183</text:p>
          </table:table-cell>
          <table:table-cell office:value-type="float" office:value="397.543">
            <text:p>397.543</text:p>
          </table:table-cell>
          <table:table-cell office:value-type="float" office:value="-3.98371">
            <text:p>-3.98371</text:p>
          </table:table-cell>
          <table:table-cell table:formula="of:=LOG10(SUM(PRODUCT(1200;[.D8]))/SUM(POWER(SUM(300;[.D8]);2);POWER([.E8];2)))*10" office:value-type="float" office:value="-0.0859077768591756">
            <text:p>-0.0859077769</text:p>
          </table:table-cell>
          <table:table-cell table:formula="of:=SUM([.B8];[.F8])" office:value-type="float" office:value="9.71409222314083">
            <text:p>9.714092223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9.75">
            <text:p>9.75</text:p>
          </table:table-cell>
          <table:table-cell office:value-type="float" office:value="1.26056377813297">
            <text:p>1.2605637781</text:p>
          </table:table-cell>
          <table:table-cell office:value-type="float" office:value="376.966">
            <text:p>376.966</text:p>
          </table:table-cell>
          <table:table-cell office:value-type="float" office:value="12.9309">
            <text:p>12.9309</text:p>
          </table:table-cell>
          <table:table-cell table:formula="of:=LOG10(SUM(PRODUCT(1200;[.D9]))/SUM(POWER(SUM(300;[.D9]);2);POWER([.E9];2)))*10" office:value-type="float" office:value="-0.0580871391811224">
            <text:p>-0.0580871392</text:p>
          </table:table-cell>
          <table:table-cell table:formula="of:=SUM([.B9];[.F9])" office:value-type="float" office:value="9.69191286081888">
            <text:p>9.691912860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9.72">
            <text:p>9.72</text:p>
          </table:table-cell>
          <table:table-cell office:value-type="float" office:value="1.28291719027967">
            <text:p>1.2829171903</text:p>
          </table:table-cell>
          <table:table-cell office:value-type="float" office:value="379.658">
            <text:p>379.658</text:p>
          </table:table-cell>
          <table:table-cell office:value-type="float" office:value="27.5816">
            <text:p>27.5816</text:p>
          </table:table-cell>
          <table:table-cell table:formula="of:=LOG10(SUM(PRODUCT(1200;[.D10]))/SUM(POWER(SUM(300;[.D10]);2);POWER([.E10];2)))*10" office:value-type="float" office:value="-0.0672170089336348">
            <text:p>-0.0672170089</text:p>
          </table:table-cell>
          <table:table-cell table:formula="of:=SUM([.B10];[.F10])" office:value-type="float" office:value="9.65278299106637">
            <text:p>9.65278299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9.62">
            <text:p>9.62</text:p>
          </table:table-cell>
          <table:table-cell office:value-type="float" office:value="1.28941671448366">
            <text:p>1.2894167145</text:p>
          </table:table-cell>
          <table:table-cell office:value-type="float" office:value="384.561">
            <text:p>384.561</text:p>
          </table:table-cell>
          <table:table-cell office:value-type="float" office:value="18.5445">
            <text:p>18.5445</text:p>
          </table:table-cell>
          <table:table-cell table:formula="of:=LOG10(SUM(PRODUCT(1200;[.D11]))/SUM(POWER(SUM(300;[.D11]);2);POWER([.E11];2)))*10" office:value-type="float" office:value="-0.0699641142672154">
            <text:p>-0.0699641143</text:p>
          </table:table-cell>
          <table:table-cell table:formula="of:=SUM([.B11];[.F11])" office:value-type="float" office:value="9.55003588573278">
            <text:p>9.550035885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8"/>
          <table:table-cell table:number-columns-repeated="1016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4.7">
            <text:p>14.7</text:p>
          </table:table-cell>
          <table:table-cell office:value-type="float" office:value="1.22999778264096">
            <text:p>1.2299977826</text:p>
          </table:table-cell>
          <table:table-cell office:value-type="float" office:value="247.47">
            <text:p>247.47</text:p>
          </table:table-cell>
          <table:table-cell office:value-type="float" office:value="-20.8209">
            <text:p>-20.8209</text:p>
          </table:table-cell>
          <table:table-cell table:formula="of:=LOG10(SUM(PRODUCT(1200;[.D17]))/SUM(POWER(SUM(300;[.D17]);2);POWER([.E17];2)))*10" office:value-type="float" office:value="-0.0464454258004366">
            <text:p>-0.0464454258</text:p>
          </table:table-cell>
          <table:table-cell table:formula="of:=SUM([.B17];[.F17])" office:value-type="float" office:value="14.6535545741996">
            <text:p>14.6535545742</text:p>
          </table:table-cell>
          <table:table-cell table:formula="of:=SUM([.A17];-389)/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5.03">
            <text:p>15.03</text:p>
          </table:table-cell>
          <table:table-cell office:value-type="float" office:value="1.24908708542387">
            <text:p>1.2490870854</text:p>
          </table:table-cell>
          <table:table-cell office:value-type="float" office:value="243.113">
            <text:p>243.113</text:p>
          </table:table-cell>
          <table:table-cell office:value-type="float" office:value="-19.6628">
            <text:p>-19.6628</text:p>
          </table:table-cell>
          <table:table-cell table:formula="of:=LOG10(SUM(PRODUCT(1200;[.D18]))/SUM(POWER(SUM(300;[.D18]);2);POWER([.E18];2)))*10" office:value-type="float" office:value="-0.0535983413882742">
            <text:p>-0.0535983414</text:p>
          </table:table-cell>
          <table:table-cell table:formula="of:=SUM([.B18];[.F18])" office:value-type="float" office:value="14.9764016586117">
            <text:p>14.9764016586</text:p>
          </table:table-cell>
          <table:table-cell table:formula="of:=SUM([.A18];-389)/6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5.17">
            <text:p>15.17</text:p>
          </table:table-cell>
          <table:table-cell office:value-type="float" office:value="1.27011806560263">
            <text:p>1.2701180656</text:p>
          </table:table-cell>
          <table:table-cell office:value-type="float" office:value="237.019">
            <text:p>237.019</text:p>
          </table:table-cell>
          <table:table-cell office:value-type="float" office:value="-10.8703">
            <text:p>-10.8703</text:p>
          </table:table-cell>
          <table:table-cell table:formula="of:=LOG10(SUM(PRODUCT(1200;[.D19]))/SUM(POWER(SUM(300;[.D19]);2);POWER([.E19];2)))*10" office:value-type="float" office:value="-0.0619280502226115">
            <text:p>-0.0619280502</text:p>
          </table:table-cell>
          <table:table-cell table:formula="of:=SUM([.B19];[.F19])" office:value-type="float" office:value="15.1080719497774">
            <text:p>15.1080719498</text:p>
          </table:table-cell>
          <table:table-cell table:formula="of:=SUM([.A19];-389)/6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4.98">
            <text:p>14.98</text:p>
          </table:table-cell>
          <table:table-cell office:value-type="float" office:value="1.25745587792755">
            <text:p>1.2574558779</text:p>
          </table:table-cell>
          <table:table-cell office:value-type="float" office:value="238.671">
            <text:p>238.671</text:p>
          </table:table-cell>
          <table:table-cell office:value-type="float" office:value="3.60982">
            <text:p>3.60982</text:p>
          </table:table-cell>
          <table:table-cell table:formula="of:=LOG10(SUM(PRODUCT(1200;[.D20]))/SUM(POWER(SUM(300;[.D20]);2);POWER([.E20];2)))*10" office:value-type="float" office:value="-0.0568579488883911">
            <text:p>-0.0568579489</text:p>
          </table:table-cell>
          <table:table-cell table:formula="of:=SUM([.B20];[.F20])" office:value-type="float" office:value="14.9231420511116">
            <text:p>14.9231420511</text:p>
          </table:table-cell>
          <table:table-cell table:formula="of:=SUM([.A20];-389)/6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4.59">
            <text:p>14.59</text:p>
          </table:table-cell>
          <table:table-cell office:value-type="float" office:value="1.20710500451246">
            <text:p>1.2071050045</text:p>
          </table:table-cell>
          <table:table-cell office:value-type="float" office:value="249.515">
            <text:p>249.515</text:p>
          </table:table-cell>
          <table:table-cell office:value-type="float" office:value="10.5402">
            <text:p>10.5402</text:p>
          </table:table-cell>
          <table:table-cell table:formula="of:=LOG10(SUM(PRODUCT(1200;[.D21]))/SUM(POWER(SUM(300;[.D21]);2);POWER([.E21];2)))*10" office:value-type="float" office:value="-0.038409492262005">
            <text:p>-0.0384094923</text:p>
          </table:table-cell>
          <table:table-cell table:formula="of:=SUM([.B21];[.F21])" office:value-type="float" office:value="14.551590507738">
            <text:p>14.5515905077</text:p>
          </table:table-cell>
          <table:table-cell table:formula="of:=SUM([.A21];-389)/6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4.48">
            <text:p>14.48</text:p>
          </table:table-cell>
          <table:table-cell office:value-type="float" office:value="1.18624267573248">
            <text:p>1.1862426757</text:p>
          </table:table-cell>
          <table:table-cell office:value-type="float" office:value="253.216">
            <text:p>253.216</text:p>
          </table:table-cell>
          <table:table-cell office:value-type="float" office:value="5.70144">
            <text:p>5.70144</text:p>
          </table:table-cell>
          <table:table-cell table:formula="of:=LOG10(SUM(PRODUCT(1200;[.D22]))/SUM(POWER(SUM(300;[.D22]);2);POWER([.E22];2)))*10" office:value-type="float" office:value="-0.0316319977535085">
            <text:p>-0.0316319978</text:p>
          </table:table-cell>
          <table:table-cell table:formula="of:=SUM([.B22];[.F22])" office:value-type="float" office:value="14.4483680022465">
            <text:p>14.4483680022</text:p>
          </table:table-cell>
          <table:table-cell table:formula="of:=SUM([.A22];-389)/6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4.74">
            <text:p>14.74</text:p>
          </table:table-cell>
          <table:table-cell office:value-type="float" office:value="1.23251034027833">
            <text:p>1.2325103403</text:p>
          </table:table-cell>
          <table:table-cell office:value-type="float" office:value="243.719">
            <text:p>243.719</text:p>
          </table:table-cell>
          <table:table-cell office:value-type="float" office:value="6.28417">
            <text:p>6.28417</text:p>
          </table:table-cell>
          <table:table-cell table:formula="of:=LOG10(SUM(PRODUCT(1200;[.D23]))/SUM(POWER(SUM(300;[.D23]);2);POWER([.E23];2)))*10" office:value-type="float" office:value="-0.0473639530562388">
            <text:p>-0.0473639531</text:p>
          </table:table-cell>
          <table:table-cell table:formula="of:=SUM([.B23];[.F23])" office:value-type="float" office:value="14.6926360469438">
            <text:p>14.6926360469</text:p>
          </table:table-cell>
          <table:table-cell table:formula="of:=SUM([.A23];-389)/6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5.08">
            <text:p>15.08</text:p>
          </table:table-cell>
          <table:table-cell office:value-type="float" office:value="1.29089005622217">
            <text:p>1.2908900562</text:p>
          </table:table-cell>
          <table:table-cell office:value-type="float" office:value="235.023">
            <text:p>235.023</text:p>
          </table:table-cell>
          <table:table-cell office:value-type="float" office:value="19.9918">
            <text:p>19.9918</text:p>
          </table:table-cell>
          <table:table-cell table:formula="of:=LOG10(SUM(PRODUCT(1200;[.D24]))/SUM(POWER(SUM(300;[.D24]);2);POWER([.E24];2)))*10" office:value-type="float" office:value="-0.0705924753643203">
            <text:p>-0.0705924754</text:p>
          </table:table-cell>
          <table:table-cell table:formula="of:=SUM([.B24];[.F24])" office:value-type="float" office:value="15.0094075246357">
            <text:p>15.0094075246</text:p>
          </table:table-cell>
          <table:table-cell table:formula="of:=SUM([.A24];-389)/6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5.28">
            <text:p>15.28</text:p>
          </table:table-cell>
          <table:table-cell office:value-type="float" office:value="1.32410773943418">
            <text:p>1.3241077394</text:p>
          </table:table-cell>
          <table:table-cell office:value-type="float" office:value="236.02">
            <text:p>236.02</text:p>
          </table:table-cell>
          <table:table-cell office:value-type="float" office:value="39.0363">
            <text:p>39.0363</text:p>
          </table:table-cell>
          <table:table-cell table:formula="of:=LOG10(SUM(PRODUCT(1200;[.D25]))/SUM(POWER(SUM(300;[.D25]);2);POWER([.E25];2)))*10" office:value-type="float" office:value="-0.0852919847923614">
            <text:p>-0.0852919848</text:p>
          </table:table-cell>
          <table:table-cell table:formula="of:=SUM([.B25];[.F25])" office:value-type="float" office:value="15.1947080152076">
            <text:p>15.1947080152</text:p>
          </table:table-cell>
          <table:table-cell table:formula="of:=SUM([.A25];-389)/6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5.31">
            <text:p>15.31</text:p>
          </table:table-cell>
          <table:table-cell office:value-type="float" office:value="1.33164042004334">
            <text:p>1.33164042</text:p>
          </table:table-cell>
          <table:table-cell office:value-type="float" office:value="245.251">
            <text:p>245.251</text:p>
          </table:table-cell>
          <table:table-cell office:value-type="float" office:value="55.4925">
            <text:p>55.4925</text:p>
          </table:table-cell>
          <table:table-cell table:formula="of:=LOG10(SUM(PRODUCT(1200;[.D26]))/SUM(POWER(SUM(300;[.D26]);2);POWER([.E26];2)))*10" office:value-type="float" office:value="-0.0887619040716729">
            <text:p>-0.0887619041</text:p>
          </table:table-cell>
          <table:table-cell table:formula="of:=SUM([.B26];[.F26])" office:value-type="float" office:value="15.2212380959283">
            <text:p>15.2212380959</text:p>
          </table:table-cell>
          <table:table-cell table:formula="of:=SUM([.A26];-389)/6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5.26">
            <text:p>15.26</text:p>
          </table:table-cell>
          <table:table-cell office:value-type="float" office:value="1.32732821976705">
            <text:p>1.3273282198</text:p>
          </table:table-cell>
          <table:table-cell office:value-type="float" office:value="258.063">
            <text:p>258.063</text:p>
          </table:table-cell>
          <table:table-cell office:value-type="float" office:value="67.0123">
            <text:p>67.0123</text:p>
          </table:table-cell>
          <table:table-cell table:formula="of:=LOG10(SUM(PRODUCT(1200;[.D27]))/SUM(POWER(SUM(300;[.D27]);2);POWER([.E27];2)))*10" office:value-type="float" office:value="-0.0867695189788685">
            <text:p>-0.086769519</text:p>
          </table:table-cell>
          <table:table-cell table:formula="of:=SUM([.B27];[.F27])" office:value-type="float" office:value="15.1732304810211">
            <text:p>15.173230481</text:p>
          </table:table-cell>
          <table:table-cell table:formula="of:=SUM([.A27];-389)/6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5.18">
            <text:p>15.18</text:p>
          </table:table-cell>
          <table:table-cell office:value-type="float" office:value="1.32200859857079">
            <text:p>1.3220085986</text:p>
          </table:table-cell>
          <table:table-cell office:value-type="float" office:value="271.706">
            <text:p>271.706</text:p>
          </table:table-cell>
          <table:table-cell office:value-type="float" office:value="74.7843">
            <text:p>74.7843</text:p>
          </table:table-cell>
          <table:table-cell table:formula="of:=LOG10(SUM(PRODUCT(1200;[.D28]))/SUM(POWER(SUM(300;[.D28]);2);POWER([.E28];2)))*10" office:value-type="float" office:value="-0.0843337604808521">
            <text:p>-0.0843337605</text:p>
          </table:table-cell>
          <table:table-cell table:formula="of:=SUM([.B28];[.F28])" office:value-type="float" office:value="15.0956662395191">
            <text:p>15.0956662395</text:p>
          </table:table-cell>
          <table:table-cell table:formula="of:=SUM([.A28];-389)/6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5.12">
            <text:p>15.12</text:p>
          </table:table-cell>
          <table:table-cell office:value-type="float" office:value="1.3189299698407">
            <text:p>1.3189299698</text:p>
          </table:table-cell>
          <table:table-cell office:value-type="float" office:value="285.778">
            <text:p>285.778</text:p>
          </table:table-cell>
          <table:table-cell office:value-type="float" office:value="80.0595">
            <text:p>80.0595</text:p>
          </table:table-cell>
          <table:table-cell table:formula="of:=LOG10(SUM(PRODUCT(1200;[.D29]))/SUM(POWER(SUM(300;[.D29]);2);POWER([.E29];2)))*10" office:value-type="float" office:value="-0.0829353875367734">
            <text:p>-0.0829353875</text:p>
          </table:table-cell>
          <table:table-cell table:formula="of:=SUM([.B29];[.F29])" office:value-type="float" office:value="15.0370646124632">
            <text:p>15.0370646125</text:p>
          </table:table-cell>
          <table:table-cell table:formula="of:=SUM([.A29];-389)/6"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5.05">
            <text:p>15.05</text:p>
          </table:table-cell>
          <table:table-cell office:value-type="float" office:value="1.31741838639742">
            <text:p>1.3174183864</text:p>
          </table:table-cell>
          <table:table-cell office:value-type="float" office:value="300.425">
            <text:p>300.425</text:p>
          </table:table-cell>
          <table:table-cell office:value-type="float" office:value="83.022">
            <text:p>83.022</text:p>
          </table:table-cell>
          <table:table-cell table:formula="of:=LOG10(SUM(PRODUCT(1200;[.D30]))/SUM(POWER(SUM(300;[.D30]);2);POWER([.E30];2)))*10" office:value-type="float" office:value="-0.082251850131546">
            <text:p>-0.0822518501</text:p>
          </table:table-cell>
          <table:table-cell table:formula="of:=SUM([.B30];[.F30])" office:value-type="float" office:value="14.9677481498685">
            <text:p>14.9677481499</text:p>
          </table:table-cell>
          <table:table-cell table:formula="of:=SUM([.A30];-389)/6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4.97">
            <text:p>14.97</text:p>
          </table:table-cell>
          <table:table-cell office:value-type="float" office:value="1.3167839005242">
            <text:p>1.3167839005</text:p>
          </table:table-cell>
          <table:table-cell office:value-type="float" office:value="315.428">
            <text:p>315.428</text:p>
          </table:table-cell>
          <table:table-cell office:value-type="float" office:value="83.5081">
            <text:p>83.5081</text:p>
          </table:table-cell>
          <table:table-cell table:formula="of:=LOG10(SUM(PRODUCT(1200;[.D31]))/SUM(POWER(SUM(300;[.D31]);2);POWER([.E31];2)))*10" office:value-type="float" office:value="-0.0819655378885794">
            <text:p>-0.0819655379</text:p>
          </table:table-cell>
          <table:table-cell table:formula="of:=SUM([.B31];[.F31])" office:value-type="float" office:value="14.8880344621114">
            <text:p>14.8880344621</text:p>
          </table:table-cell>
          <table:table-cell table:formula="of:=SUM([.A31];-389)/6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4.87">
            <text:p>14.87</text:p>
          </table:table-cell>
          <table:table-cell office:value-type="float" office:value="1.31738926925724">
            <text:p>1.3173892693</text:p>
          </table:table-cell>
          <table:table-cell office:value-type="float" office:value="330.543">
            <text:p>330.543</text:p>
          </table:table-cell>
          <table:table-cell office:value-type="float" office:value="81.546">
            <text:p>81.546</text:p>
          </table:table-cell>
          <table:table-cell table:formula="of:=LOG10(SUM(PRODUCT(1200;[.D32]))/SUM(POWER(SUM(300;[.D32]);2);POWER([.E32];2)))*10" office:value-type="float" office:value="-0.082238703195586">
            <text:p>-0.0822387032</text:p>
          </table:table-cell>
          <table:table-cell table:formula="of:=SUM([.B32];[.F32])" office:value-type="float" office:value="14.7877612968044">
            <text:p>14.7877612968</text:p>
          </table:table-cell>
          <table:table-cell table:formula="of:=SUM([.A32];-389)/6"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4.73">
            <text:p>14.73</text:p>
          </table:table-cell>
          <table:table-cell office:value-type="float" office:value="1.31908400842261">
            <text:p>1.3190840084</text:p>
          </table:table-cell>
          <table:table-cell office:value-type="float" office:value="345.801">
            <text:p>345.801</text:p>
          </table:table-cell>
          <table:table-cell office:value-type="float" office:value="76.8736">
            <text:p>76.8736</text:p>
          </table:table-cell>
          <table:table-cell table:formula="of:=LOG10(SUM(PRODUCT(1200;[.D33]))/SUM(POWER(SUM(300;[.D33]);2);POWER([.E33];2)))*10" office:value-type="float" office:value="-0.0830051569169321">
            <text:p>-0.0830051569</text:p>
          </table:table-cell>
          <table:table-cell table:formula="of:=SUM([.B33];[.F33])" office:value-type="float" office:value="14.6469948430831">
            <text:p>14.6469948431</text:p>
          </table:table-cell>
          <table:table-cell table:formula="of:=SUM([.A33];-389)/6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4.59">
            <text:p>14.59</text:p>
          </table:table-cell>
          <table:table-cell office:value-type="float" office:value="1.31972417732278">
            <text:p>1.3197241773</text:p>
          </table:table-cell>
          <table:table-cell office:value-type="float" office:value="360.726">
            <text:p>360.726</text:p>
          </table:table-cell>
          <table:table-cell office:value-type="float" office:value="68.518">
            <text:p>68.518</text:p>
          </table:table-cell>
          <table:table-cell table:formula="of:=LOG10(SUM(PRODUCT(1200;[.D34]))/SUM(POWER(SUM(300;[.D34]);2);POWER([.E34];2)))*10" office:value-type="float" office:value="-0.083295335312422">
            <text:p>-0.0832953353</text:p>
          </table:table-cell>
          <table:table-cell table:formula="of:=SUM([.B34];[.F34])" office:value-type="float" office:value="14.5067046646876">
            <text:p>14.5067046647</text:p>
          </table:table-cell>
          <table:table-cell table:formula="of:=SUM([.A34];-389)/6" office:value-type="float" office:value="31">
            <text:p>31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4.51">
            <text:p>14.51</text:p>
          </table:table-cell>
          <table:table-cell office:value-type="float" office:value="1.31643205563794">
            <text:p>1.3164320556</text:p>
          </table:table-cell>
          <table:table-cell office:value-type="float" office:value="373.418">
            <text:p>373.418</text:p>
          </table:table-cell>
          <table:table-cell office:value-type="float" office:value="55.9515">
            <text:p>55.9515</text:p>
          </table:table-cell>
          <table:table-cell table:formula="of:=LOG10(SUM(PRODUCT(1200;[.D35]))/SUM(POWER(SUM(300;[.D35]);2);POWER([.E35];2)))*10" office:value-type="float" office:value="-0.0818069213870071">
            <text:p>-0.0818069214</text:p>
          </table:table-cell>
          <table:table-cell table:formula="of:=SUM([.B35];[.F35])" office:value-type="float" office:value="14.428193078613">
            <text:p>14.4281930786</text:p>
          </table:table-cell>
          <table:table-cell table:formula="of:=SUM([.A35];-389)/6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4.53">
            <text:p>14.53</text:p>
          </table:table-cell>
          <table:table-cell office:value-type="float" office:value="1.30893079747039">
            <text:p>1.3089307975</text:p>
          </table:table-cell>
          <table:table-cell office:value-type="float" office:value="381.896">
            <text:p>381.896</text:p>
          </table:table-cell>
          <table:table-cell office:value-type="float" office:value="40.5785">
            <text:p>40.5785</text:p>
          </table:table-cell>
          <table:table-cell table:formula="of:=LOG10(SUM(PRODUCT(1200;[.D36]))/SUM(POWER(SUM(300;[.D36]);2);POWER([.E36];2)))*10" office:value-type="float" office:value="-0.078451556067252">
            <text:p>-0.0784515561</text:p>
          </table:table-cell>
          <table:table-cell table:formula="of:=SUM([.B36];[.F36])" office:value-type="float" office:value="14.4515484439327">
            <text:p>14.4515484439</text:p>
          </table:table-cell>
          <table:table-cell table:formula="of:=SUM([.A36];-389)/6"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4.6">
            <text:p>14.6</text:p>
          </table:table-cell>
          <table:table-cell office:value-type="float" office:value="1.29940176574796">
            <text:p>1.2994017657</text:p>
          </table:table-cell>
          <table:table-cell office:value-type="float" office:value="385.917">
            <text:p>385.917</text:p>
          </table:table-cell>
          <table:table-cell office:value-type="float" office:value="24.601">
            <text:p>24.601</text:p>
          </table:table-cell>
          <table:table-cell table:formula="of:=LOG10(SUM(PRODUCT(1200;[.D37]))/SUM(POWER(SUM(300;[.D37]);2);POWER([.E37];2)))*10" office:value-type="float" office:value="-0.0742627713607624">
            <text:p>-0.0742627714</text:p>
          </table:table-cell>
          <table:table-cell table:formula="of:=SUM([.B37];[.F37])" office:value-type="float" office:value="14.5257372286392">
            <text:p>14.5257372286</text:p>
          </table:table-cell>
          <table:table-cell table:formula="of:=SUM([.A37];-389)/6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4.7">
            <text:p>14.7</text:p>
          </table:table-cell>
          <table:table-cell office:value-type="float" office:value="1.28986707697747">
            <text:p>1.289867077</text:p>
          </table:table-cell>
          <table:table-cell office:value-type="float" office:value="386.396">
            <text:p>386.396</text:p>
          </table:table-cell>
          <table:table-cell office:value-type="float" office:value="9.31504">
            <text:p>9.31504</text:p>
          </table:table-cell>
          <table:table-cell table:formula="of:=LOG10(SUM(PRODUCT(1200;[.D38]))/SUM(POWER(SUM(300;[.D38]);2);POWER([.E38];2)))*10" office:value-type="float" office:value="-0.0701559684132903">
            <text:p>-0.0701559684</text:p>
          </table:table-cell>
          <table:table-cell table:formula="of:=SUM([.B38];[.F38])" office:value-type="float" office:value="14.6298440315867">
            <text:p>14.6298440316</text:p>
          </table:table-cell>
          <table:table-cell table:formula="of:=SUM([.A38];-389)/6" office:value-type="float" office:value="35">
            <text:p>35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4.8">
            <text:p>14.8</text:p>
          </table:table-cell>
          <table:table-cell office:value-type="float" office:value="1.28123622395247">
            <text:p>1.281236224</text:p>
          </table:table-cell>
          <table:table-cell office:value-type="float" office:value="384.211">
            <text:p>384.211</text:p>
          </table:table-cell>
          <table:table-cell office:value-type="float" office:value="-4.89796">
            <text:p>-4.89796</text:p>
          </table:table-cell>
          <table:table-cell table:formula="of:=LOG10(SUM(PRODUCT(1200;[.D39]))/SUM(POWER(SUM(300;[.D39]);2);POWER([.E39];2)))*10" office:value-type="float" office:value="-0.0665131818458215">
            <text:p>-0.0665131818</text:p>
          </table:table-cell>
          <table:table-cell table:formula="of:=SUM([.B39];[.F39])" office:value-type="float" office:value="14.7334868181542">
            <text:p>14.7334868182</text:p>
          </table:table-cell>
          <table:table-cell table:formula="of:=SUM([.A39];-389)/6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4.9">
            <text:p>14.9</text:p>
          </table:table-cell>
          <table:table-cell office:value-type="float" office:value="1.27377366554454">
            <text:p>1.2737736655</text:p>
          </table:table-cell>
          <table:table-cell office:value-type="float" office:value="379.89">
            <text:p>379.89</text:p>
          </table:table-cell>
          <table:table-cell office:value-type="float" office:value="-17.9914">
            <text:p>-17.9914</text:p>
          </table:table-cell>
          <table:table-cell table:formula="of:=LOG10(SUM(PRODUCT(1200;[.D40]))/SUM(POWER(SUM(300;[.D40]);2);POWER([.E40];2)))*10" office:value-type="float" office:value="-0.0634220729549931">
            <text:p>-0.063422073</text:p>
          </table:table-cell>
          <table:table-cell table:formula="of:=SUM([.B40];[.F40])" office:value-type="float" office:value="14.836577927045">
            <text:p>14.836577927</text:p>
          </table:table-cell>
          <table:table-cell table:formula="of:=SUM([.A40];-389)/6" office:value-type="float" office:value="37">
            <text:p>37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5">
            <text:p>15</text:p>
          </table:table-cell>
          <table:table-cell office:value-type="float" office:value="1.26746631226743">
            <text:p>1.2674663123</text:p>
          </table:table-cell>
          <table:table-cell office:value-type="float" office:value="373.671">
            <text:p>373.671</text:p>
          </table:table-cell>
          <table:table-cell office:value-type="float" office:value="-29.9966">
            <text:p>-29.9966</text:p>
          </table:table-cell>
          <table:table-cell table:formula="of:=LOG10(SUM(PRODUCT(1200;[.D41]))/SUM(POWER(SUM(300;[.D41]);2);POWER([.E41];2)))*10" office:value-type="float" office:value="-0.0608527047850219">
            <text:p>-0.0608527048</text:p>
          </table:table-cell>
          <table:table-cell table:formula="of:=SUM([.B41];[.F41])" office:value-type="float" office:value="14.939147295215">
            <text:p>14.9391472952</text:p>
          </table:table-cell>
          <table:table-cell table:formula="of:=SUM([.A41];-389)/6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5.1">
            <text:p>15.1</text:p>
          </table:table-cell>
          <table:table-cell office:value-type="float" office:value="1.2622219800743">
            <text:p>1.2622219801</text:p>
          </table:table-cell>
          <table:table-cell office:value-type="float" office:value="365.64">
            <text:p>365.64</text:p>
          </table:table-cell>
          <table:table-cell office:value-type="float" office:value="-40.8281">
            <text:p>-40.8281</text:p>
          </table:table-cell>
          <table:table-cell table:formula="of:=LOG10(SUM(PRODUCT(1200;[.D42]))/SUM(POWER(SUM(300;[.D42]);2);POWER([.E42];2)))*10" office:value-type="float" office:value="-0.0587470552968568">
            <text:p>-0.0587470553</text:p>
          </table:table-cell>
          <table:table-cell table:formula="of:=SUM([.B42];[.F42])" office:value-type="float" office:value="15.0412529447031">
            <text:p>15.0412529447</text:p>
          </table:table-cell>
          <table:table-cell table:formula="of:=SUM([.A42];-389)/6"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5.19">
            <text:p>15.19</text:p>
          </table:table-cell>
          <table:table-cell office:value-type="float" office:value="1.25819556780585">
            <text:p>1.2581955678</text:p>
          </table:table-cell>
          <table:table-cell office:value-type="float" office:value="355.873">
            <text:p>355.873</text:p>
          </table:table-cell>
          <table:table-cell office:value-type="float" office:value="-50.3482">
            <text:p>-50.3482</text:p>
          </table:table-cell>
          <table:table-cell table:formula="of:=LOG10(SUM(PRODUCT(1200;[.D43]))/SUM(POWER(SUM(300;[.D43]);2);POWER([.E43];2)))*10" office:value-type="float" office:value="-0.0571495903534035">
            <text:p>-0.0571495904</text:p>
          </table:table-cell>
          <table:table-cell table:formula="of:=SUM([.B43];[.F43])" office:value-type="float" office:value="15.1328504096466">
            <text:p>15.1328504096</text:p>
          </table:table-cell>
          <table:table-cell table:formula="of:=SUM([.A43];-389)/6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5.28">
            <text:p>15.28</text:p>
          </table:table-cell>
          <table:table-cell office:value-type="float" office:value="1.25559129199667">
            <text:p>1.255591292</text:p>
          </table:table-cell>
          <table:table-cell office:value-type="float" office:value="344.429">
            <text:p>344.429</text:p>
          </table:table-cell>
          <table:table-cell office:value-type="float" office:value="-58.3278">
            <text:p>-58.3278</text:p>
          </table:table-cell>
          <table:table-cell table:formula="of:=LOG10(SUM(PRODUCT(1200;[.D44]))/SUM(POWER(SUM(300;[.D44]);2);POWER([.E44];2)))*10" office:value-type="float" office:value="-0.0561253216958125">
            <text:p>-0.0561253217</text:p>
          </table:table-cell>
          <table:table-cell table:formula="of:=SUM([.B44];[.F44])" office:value-type="float" office:value="15.2238746783042">
            <text:p>15.2238746783</text:p>
          </table:table-cell>
          <table:table-cell table:formula="of:=SUM([.A44];-389)/6" office:value-type="float" office:value="41">
            <text:p>41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5.36">
            <text:p>15.36</text:p>
          </table:table-cell>
          <table:table-cell office:value-type="float" office:value="1.2547946591515">
            <text:p>1.2547946592</text:p>
          </table:table-cell>
          <table:table-cell office:value-type="float" office:value="331.412">
            <text:p>331.412</text:p>
          </table:table-cell>
          <table:table-cell office:value-type="float" office:value="-64.4767">
            <text:p>-64.4767</text:p>
          </table:table-cell>
          <table:table-cell table:formula="of:=LOG10(SUM(PRODUCT(1200;[.D45]))/SUM(POWER(SUM(300;[.D45]);2);POWER([.E45];2)))*10" office:value-type="float" office:value="-0.0558134205710666">
            <text:p>-0.0558134206</text:p>
          </table:table-cell>
          <table:table-cell table:formula="of:=SUM([.B45];[.F45])" office:value-type="float" office:value="15.3041865794289">
            <text:p>15.3041865794</text:p>
          </table:table-cell>
          <table:table-cell table:formula="of:=SUM([.A45];-389)/6"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5.44">
            <text:p>15.44</text:p>
          </table:table-cell>
          <table:table-cell office:value-type="float" office:value="1.25663264887756">
            <text:p>1.2566326489</text:p>
          </table:table-cell>
          <table:table-cell office:value-type="float" office:value="317.029">
            <text:p>317.029</text:p>
          </table:table-cell>
          <table:table-cell office:value-type="float" office:value="-68.5177">
            <text:p>-68.5177</text:p>
          </table:table-cell>
          <table:table-cell table:formula="of:=LOG10(SUM(PRODUCT(1200;[.D46]))/SUM(POWER(SUM(300;[.D46]);2);POWER([.E46];2)))*10" office:value-type="float" office:value="-0.0565340405123484">
            <text:p>-0.0565340405</text:p>
          </table:table-cell>
          <table:table-cell table:formula="of:=SUM([.B46];[.F46])" office:value-type="float" office:value="15.3834659594877">
            <text:p>15.3834659595</text:p>
          </table:table-cell>
          <table:table-cell table:formula="of:=SUM([.A46];-389)/6" office:value-type="float" office:value="43">
            <text:p>43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5.51">
            <text:p>15.51</text:p>
          </table:table-cell>
          <table:table-cell office:value-type="float" office:value="1.26208769207428">
            <text:p>1.2620876921</text:p>
          </table:table-cell>
          <table:table-cell office:value-type="float" office:value="301.527">
            <text:p>301.527</text:p>
          </table:table-cell>
          <table:table-cell office:value-type="float" office:value="-70.1492">
            <text:p>-70.1492</text:p>
          </table:table-cell>
          <table:table-cell table:formula="of:=LOG10(SUM(PRODUCT(1200;[.D47]))/SUM(POWER(SUM(300;[.D47]);2);POWER([.E47];2)))*10" office:value-type="float" office:value="-0.058693507152509">
            <text:p>-0.0586935072</text:p>
          </table:table-cell>
          <table:table-cell table:formula="of:=SUM([.B47];[.F47])" office:value-type="float" office:value="15.4513064928475">
            <text:p>15.4513064928</text:p>
          </table:table-cell>
          <table:table-cell table:formula="of:=SUM([.A47];-389)/6"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5.57">
            <text:p>15.57</text:p>
          </table:table-cell>
          <table:table-cell office:value-type="float" office:value="1.2725671931289">
            <text:p>1.2725671931</text:p>
          </table:table-cell>
          <table:table-cell office:value-type="float" office:value="285.223">
            <text:p>285.223</text:p>
          </table:table-cell>
          <table:table-cell office:value-type="float" office:value="-69.1163">
            <text:p>-69.1163</text:p>
          </table:table-cell>
          <table:table-cell table:formula="of:=LOG10(SUM(PRODUCT(1200;[.D48]))/SUM(POWER(SUM(300;[.D48]);2);POWER([.E48];2)))*10" office:value-type="float" office:value="-0.0629275155864426">
            <text:p>-0.0629275156</text:p>
          </table:table-cell>
          <table:table-cell table:formula="of:=SUM([.B48];[.F48])" office:value-type="float" office:value="15.5070724844136">
            <text:p>15.5070724844</text:p>
          </table:table-cell>
          <table:table-cell table:formula="of:=SUM([.A48];-389)/6" office:value-type="float" office:value="45">
            <text:p>45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5.62">
            <text:p>15.62</text:p>
          </table:table-cell>
          <table:table-cell office:value-type="float" office:value="1.28956275203958">
            <text:p>1.289562752</text:p>
          </table:table-cell>
          <table:table-cell office:value-type="float" office:value="268.52">
            <text:p>268.52</text:p>
          </table:table-cell>
          <table:table-cell office:value-type="float" office:value="-65.1668">
            <text:p>-65.1668</text:p>
          </table:table-cell>
          <table:table-cell table:formula="of:=LOG10(SUM(PRODUCT(1200;[.D49]))/SUM(POWER(SUM(300;[.D49]);2);POWER([.E49];2)))*10" office:value-type="float" office:value="-0.0700263049667617">
            <text:p>-0.070026305</text:p>
          </table:table-cell>
          <table:table-cell table:formula="of:=SUM([.B49];[.F49])" office:value-type="float" office:value="15.5499736950332">
            <text:p>15.549973695</text:p>
          </table:table-cell>
          <table:table-cell table:formula="of:=SUM([.A49];-389)/6"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5.65">
            <text:p>15.65</text:p>
          </table:table-cell>
          <table:table-cell office:value-type="float" office:value="1.31486624754993">
            <text:p>1.3148662475</text:p>
          </table:table-cell>
          <table:table-cell office:value-type="float" office:value="251.875">
            <text:p>251.875</text:p>
          </table:table-cell>
          <table:table-cell office:value-type="float" office:value="-58.1497">
            <text:p>-58.1497</text:p>
          </table:table-cell>
          <table:table-cell table:formula="of:=LOG10(SUM(PRODUCT(1200;[.D50]))/SUM(POWER(SUM(300;[.D50]);2);POWER([.E50];2)))*10" office:value-type="float" office:value="-0.0811023672289661">
            <text:p>-0.0811023672</text:p>
          </table:table-cell>
          <table:table-cell table:formula="of:=SUM([.B50];[.F50])" office:value-type="float" office:value="15.568897632771">
            <text:p>15.5688976328</text:p>
          </table:table-cell>
          <table:table-cell table:formula="of:=SUM([.A50];-389)/6" office:value-type="float" office:value="47">
            <text:p>47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5.65">
            <text:p>15.65</text:p>
          </table:table-cell>
          <table:table-cell office:value-type="float" office:value="1.35021618570003">
            <text:p>1.3502161857</text:p>
          </table:table-cell>
          <table:table-cell office:value-type="float" office:value="235.78">
            <text:p>235.78</text:p>
          </table:table-cell>
          <table:table-cell office:value-type="float" office:value="-47.9703">
            <text:p>-47.9703</text:p>
          </table:table-cell>
          <table:table-cell table:formula="of:=LOG10(SUM(PRODUCT(1200;[.D51]))/SUM(POWER(SUM(300;[.D51]);2);POWER([.E51];2)))*10" office:value-type="float" office:value="-0.0975232465577648">
            <text:p>-0.0975232466</text:p>
          </table:table-cell>
          <table:table-cell table:formula="of:=SUM([.B51];[.F51])" office:value-type="float" office:value="15.5524767534422">
            <text:p>15.5524767534</text:p>
          </table:table-cell>
          <table:table-cell table:formula="of:=SUM([.A51];-389)/6"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5.61">
            <text:p>15.61</text:p>
          </table:table-cell>
          <table:table-cell office:value-type="float" office:value="1.3970621963077">
            <text:p>1.3970621963</text:p>
          </table:table-cell>
          <table:table-cell office:value-type="float" office:value="220.783">
            <text:p>220.783</text:p>
          </table:table-cell>
          <table:table-cell office:value-type="float" office:value="-34.6305">
            <text:p>-34.6305</text:p>
          </table:table-cell>
          <table:table-cell table:formula="of:=LOG10(SUM(PRODUCT(1200;[.D52]))/SUM(POWER(SUM(300;[.D52]);2);POWER([.E52];2)))*10" office:value-type="float" office:value="-0.12082873158781">
            <text:p>-0.1208287316</text:p>
          </table:table-cell>
          <table:table-cell table:formula="of:=SUM([.B52];[.F52])" office:value-type="float" office:value="15.4891712684122">
            <text:p>15.4891712684</text:p>
          </table:table-cell>
          <table:table-cell table:formula="of:=SUM([.A52];-389)/6" office:value-type="float" office:value="49">
            <text:p>49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5.51">
            <text:p>15.51</text:p>
          </table:table-cell>
          <table:table-cell office:value-type="float" office:value="1.45651235641513">
            <text:p>1.4565123564</text:p>
          </table:table-cell>
          <table:table-cell office:value-type="float" office:value="207.417">
            <text:p>207.417</text:p>
          </table:table-cell>
          <table:table-cell office:value-type="float" office:value="-18.2154">
            <text:p>-18.2154</text:p>
          </table:table-cell>
          <table:table-cell table:formula="of:=LOG10(SUM(PRODUCT(1200;[.D53]))/SUM(POWER(SUM(300;[.D53]);2);POWER([.E53];2)))*10" office:value-type="float" office:value="-0.152637413389048">
            <text:p>-0.1526374134</text:p>
          </table:table-cell>
          <table:table-cell table:formula="of:=SUM([.B53];[.F53])" office:value-type="float" office:value="15.357362586611">
            <text:p>15.3573625866</text:p>
          </table:table-cell>
          <table:table-cell table:formula="of:=SUM([.A53];-389)/6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5.35">
            <text:p>15.35</text:p>
          </table:table-cell>
          <table:table-cell office:value-type="float" office:value="1.52878316840603">
            <text:p>1.5287831684</text:p>
          </table:table-cell>
          <table:table-cell office:value-type="float" office:value="196.239">
            <text:p>196.239</text:p>
          </table:table-cell>
          <table:table-cell office:value-type="float" office:value="1.08669">
            <text:p>1.08669</text:p>
          </table:table-cell>
          <table:table-cell table:formula="of:=LOG10(SUM(PRODUCT(1200;[.D54]))/SUM(POWER(SUM(300;[.D54]);2);POWER([.E54];2)))*10" office:value-type="float" office:value="-0.194173004429156">
            <text:p>-0.1941730044</text:p>
          </table:table-cell>
          <table:table-cell table:formula="of:=SUM([.B54];[.F54])" office:value-type="float" office:value="15.1558269955708">
            <text:p>15.1558269956</text:p>
          </table:table-cell>
          <table:table-cell table:formula="of:=SUM([.A54];-389)/6" office:value-type="float" office:value="51">
            <text:p>51</text:p>
          </table:table-cell>
          <table:table-cell table:number-columns-repeated="1016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5.09">
            <text:p>15.09</text:p>
          </table:table-cell>
          <table:table-cell office:value-type="float" office:value="1.61319417283823">
            <text:p>1.6131941728</text:p>
          </table:table-cell>
          <table:table-cell office:value-type="float" office:value="187.75">
            <text:p>187.75</text:p>
          </table:table-cell>
          <table:table-cell office:value-type="float" office:value="22.9848">
            <text:p>22.9848</text:p>
          </table:table-cell>
          <table:table-cell table:formula="of:=LOG10(SUM(PRODUCT(1200;[.D55]))/SUM(POWER(SUM(300;[.D55]);2);POWER([.E55];2)))*10" office:value-type="float" office:value="-0.245967262583967">
            <text:p>-0.2459672626</text:p>
          </table:table-cell>
          <table:table-cell table:formula="of:=SUM([.B55];[.F55])" office:value-type="float" office:value="14.844032737416">
            <text:p>14.8440327374</text:p>
          </table:table-cell>
          <table:table-cell table:formula="of:=SUM([.A55];-389)/6" office:value-type="float" office:value="52">
            <text:p>52</text:p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5" table:style-name="ta1" table:print="false">
        <table:table-column table:style-name="co1" table:number-columns-repeated="1024" table:default-cell-style-name="ce1"/>
        <table:table-row table:style-name="ro2">
          <table:table-cell table:style-name="ce5" office:value-type="string" table:number-columns-spanned="8" table:number-rows-spanned="1">
            <text:p>X-25 Stacked GH Variant By ” Astupidolman”</text:p>
          </table:table-cell>
          <table:covered-table-cell table:number-columns-repeated="7" table:style-name="ce5"/>
          <table:table-cell table:style-name="ce5" table:number-columns-repeated="1016"/>
        </table:table-row>
        <table:table-row table:style-name="ro1">
          <table:table-cell table:style-name="ce5"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5.97">
            <text:p>15.97</text:p>
          </table:table-cell>
          <table:table-cell office:value-type="float" office:value="149.787">
            <text:p>149.787</text:p>
          </table:table-cell>
          <table:table-cell office:value-type="float" office:value="188.675">
            <text:p>188.675</text:p>
          </table:table-cell>
          <table:table-cell table:formula="of:=LOG10(SUM(PRODUCT(1200;[.C4]))/SUM(POWER(SUM(300;[.C4]);2);POWER([.D4];2)))*10" office:value-type="float" office:value="-1.21751123539136">
            <text:p>-1.2175112354</text:p>
          </table:table-cell>
          <table:table-cell table:formula="of:=SUM([.B4];[.E4])" office:value-type="float" office:value="14.7524887646086">
            <text:p>14.7524887646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95604100537625">
            <text:p>2.9560410054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09">
            <text:p>16.09</text:p>
          </table:table-cell>
          <table:table-cell office:value-type="float" office:value="223.424">
            <text:p>223.424</text:p>
          </table:table-cell>
          <table:table-cell office:value-type="float" office:value="196.225">
            <text:p>196.225</text:p>
          </table:table-cell>
          <table:table-cell table:formula="of:=LOG10(SUM(PRODUCT(1200;[.C5]))/SUM(POWER(SUM(300;[.C5]);2);POWER([.D5];2)))*10" office:value-type="float" office:value="-0.665068964117717">
            <text:p>-0.6650689641</text:p>
          </table:table-cell>
          <table:table-cell table:formula="of:=SUM([.B5];[.E5])" office:value-type="float" office:value="15.4249310358823">
            <text:p>15.4249310359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2.20931279926384">
            <text:p>2.2093127993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6.17">
            <text:p>16.17</text:p>
          </table:table-cell>
          <table:table-cell office:value-type="float" office:value="302.482">
            <text:p>302.482</text:p>
          </table:table-cell>
          <table:table-cell office:value-type="float" office:value="153.418">
            <text:p>153.418</text:p>
          </table:table-cell>
          <table:table-cell table:formula="of:=LOG10(SUM(PRODUCT(1200;[.C6]))/SUM(POWER(SUM(300;[.C6]);2);POWER([.D6];2)))*10" office:value-type="float" office:value="-0.272930350437765">
            <text:p>-0.2729303504</text:p>
          </table:table-cell>
          <table:table-cell table:formula="of:=SUM([.B6];[.E6])" office:value-type="float" office:value="15.8970696495622">
            <text:p>15.8970696496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65533938986791">
            <text:p>1.6553393899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6.23">
            <text:p>16.23</text:p>
          </table:table-cell>
          <table:table-cell office:value-type="float" office:value="335.394">
            <text:p>335.394</text:p>
          </table:table-cell>
          <table:table-cell office:value-type="float" office:value="65.0284">
            <text:p>65.0284</text:p>
          </table:table-cell>
          <table:table-cell table:formula="of:=LOG10(SUM(PRODUCT(1200;[.C7]))/SUM(POWER(SUM(300;[.C7]);2);POWER([.D7];2)))*10" office:value-type="float" office:value="-0.0587490340591147">
            <text:p>-0.0587490341</text:p>
          </table:table-cell>
          <table:table-cell table:formula="of:=SUM([.B7];[.E7])" office:value-type="float" office:value="16.1712509659409">
            <text:p>16.1712509659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2622269415217">
            <text:p>1.2622269415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6.26">
            <text:p>16.26</text:p>
          </table:table-cell>
          <table:table-cell office:value-type="float" office:value="306.261">
            <text:p>306.261</text:p>
          </table:table-cell>
          <table:table-cell office:value-type="float" office:value="-10.948">
            <text:p>-10.948</text:p>
          </table:table-cell>
          <table:table-cell table:formula="of:=LOG10(SUM(PRODUCT(1200;[.C8]))/SUM(POWER(SUM(300;[.C8]);2);POWER([.D8];2)))*10" office:value-type="float" office:value="-0.00187920939523791">
            <text:p>-0.0018792094</text:p>
          </table:table-cell>
          <table:table-cell table:formula="of:=SUM([.B8];[.E8])" office:value-type="float" office:value="16.2581207906048">
            <text:p>16.2581207906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0424821734806">
            <text:p>1.0424821735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6.27">
            <text:p>16.27</text:p>
          </table:table-cell>
          <table:table-cell office:value-type="float" office:value="255.372">
            <text:p>255.372</text:p>
          </table:table-cell>
          <table:table-cell office:value-type="float" office:value="-44.6712">
            <text:p>-44.6712</text:p>
          </table:table-cell>
          <table:table-cell table:formula="of:=LOG10(SUM(PRODUCT(1200;[.C9]))/SUM(POWER(SUM(300;[.C9]);2);POWER([.D9];2)))*10" office:value-type="float" office:value="-0.0561416180272892">
            <text:p>-0.056141618</text:p>
          </table:table-cell>
          <table:table-cell table:formula="of:=SUM([.B9];[.E9])" office:value-type="float" office:value="16.2138583819727">
            <text:p>16.213858382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25563286812664">
            <text:p>1.2556328681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6.28">
            <text:p>16.28</text:p>
          </table:table-cell>
          <table:table-cell office:value-type="float" office:value="211.772">
            <text:p>211.772</text:p>
          </table:table-cell>
          <table:table-cell office:value-type="float" office:value="-48.8129">
            <text:p>-48.8129</text:p>
          </table:table-cell>
          <table:table-cell table:formula="of:=LOG10(SUM(PRODUCT(1200;[.C10]))/SUM(POWER(SUM(300;[.C10]);2);POWER([.D10];2)))*10" office:value-type="float" office:value="-0.17036335229165">
            <text:p>-0.1703633523</text:p>
          </table:table-cell>
          <table:table-cell table:formula="of:=SUM([.B10];[.E10])" office:value-type="float" office:value="16.1096366477084">
            <text:p>16.1096366477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48797389738931">
            <text:p>1.4879738974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6.3">
            <text:p>16.3</text:p>
          </table:table-cell>
          <table:table-cell office:value-type="float" office:value="181.18">
            <text:p>181.18</text:p>
          </table:table-cell>
          <table:table-cell office:value-type="float" office:value="-39.4699">
            <text:p>-39.4699</text:p>
          </table:table-cell>
          <table:table-cell table:formula="of:=LOG10(SUM(PRODUCT(1200;[.C11]))/SUM(POWER(SUM(300;[.C11]);2);POWER([.D11];2)))*10" office:value-type="float" office:value="-0.302359887575211">
            <text:p>-0.3023598876</text:p>
          </table:table-cell>
          <table:table-cell table:formula="of:=SUM([.B11];[.E11])" office:value-type="float" office:value="15.9976401124248">
            <text:p>15.9976401124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0026229018443">
            <text:p>1.7002622902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.32">
            <text:p>16.32</text:p>
          </table:table-cell>
          <table:table-cell office:value-type="float" office:value="161.438">
            <text:p>161.438</text:p>
          </table:table-cell>
          <table:table-cell office:value-type="float" office:value="-25.1762">
            <text:p>-25.1762</text:p>
          </table:table-cell>
          <table:table-cell table:formula="of:=LOG10(SUM(PRODUCT(1200;[.C12]))/SUM(POWER(SUM(300;[.C12]);2);POWER([.D12];2)))*10" office:value-type="float" office:value="-0.423305973129476">
            <text:p>-0.4233059731</text:p>
          </table:table-cell>
          <table:table-cell table:formula="of:=SUM([.B12];[.E12])" office:value-type="float" office:value="15.8966940268705">
            <text:p>15.8966940269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87664747879139">
            <text:p>1.8766474788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6.36">
            <text:p>16.36</text:p>
          </table:table-cell>
          <table:table-cell office:value-type="float" office:value="149.698">
            <text:p>149.698</text:p>
          </table:table-cell>
          <table:table-cell office:value-type="float" office:value="-9.62056">
            <text:p>-9.62056</text:p>
          </table:table-cell>
          <table:table-cell table:formula="of:=LOG10(SUM(PRODUCT(1200;[.C13]))/SUM(POWER(SUM(300;[.C13]);2);POWER([.D13];2)))*10" office:value-type="float" office:value="-0.51643388991111">
            <text:p>-0.5164338899</text:p>
          </table:table-cell>
          <table:table-cell table:formula="of:=SUM([.B13];[.E13])" office:value-type="float" office:value="15.8435661100889">
            <text:p>15.8435661101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2.00677777532413">
            <text:p>2.0067777753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6.42">
            <text:p>16.42</text:p>
          </table:table-cell>
          <table:table-cell office:value-type="float" office:value="143.914">
            <text:p>143.914</text:p>
          </table:table-cell>
          <table:table-cell office:value-type="float" office:value="5.64525">
            <text:p>5.64525</text:p>
          </table:table-cell>
          <table:table-cell table:formula="of:=LOG10(SUM(PRODUCT(1200;[.C14]))/SUM(POWER(SUM(300;[.C14]);2);POWER([.D14];2)))*10" office:value-type="float" office:value="-0.573836226075824">
            <text:p>-0.5738362261</text:p>
          </table:table-cell>
          <table:table-cell table:formula="of:=SUM([.B14];[.E14])" office:value-type="float" office:value="15.8461637739242">
            <text:p>15.8461637739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2.08553694429647">
            <text:p>2.0855369443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6.49">
            <text:p>16.49</text:p>
          </table:table-cell>
          <table:table-cell office:value-type="float" office:value="142.816">
            <text:p>142.816</text:p>
          </table:table-cell>
          <table:table-cell office:value-type="float" office:value="19.8979">
            <text:p>19.8979</text:p>
          </table:table-cell>
          <table:table-cell table:formula="of:=LOG10(SUM(PRODUCT(1200;[.C15]))/SUM(POWER(SUM(300;[.C15]);2);POWER([.D15];2)))*10" office:value-type="float" office:value="-0.593645181377546">
            <text:p>-0.5936451814</text:p>
          </table:table-cell>
          <table:table-cell table:formula="of:=SUM([.B15];[.E15])" office:value-type="float" office:value="15.8963548186225">
            <text:p>15.8963548186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2.11253411571646">
            <text:p>2.1125341157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6.58">
            <text:p>16.58</text:p>
          </table:table-cell>
          <table:table-cell office:value-type="float" office:value="145.641">
            <text:p>145.641</text:p>
          </table:table-cell>
          <table:table-cell office:value-type="float" office:value="32.6343">
            <text:p>32.6343</text:p>
          </table:table-cell>
          <table:table-cell table:formula="of:=LOG10(SUM(PRODUCT(1200;[.C16]))/SUM(POWER(SUM(300;[.C16]);2);POWER([.D16];2)))*10" office:value-type="float" office:value="-0.578281227117937">
            <text:p>-0.5782812271</text:p>
          </table:table-cell>
          <table:table-cell table:formula="of:=SUM([.B16];[.E16])" office:value-type="float" office:value="16.0017187728821">
            <text:p>16.0017187729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09160204525688">
            <text:p>2.0916020453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6.7">
            <text:p>16.7</text:p>
          </table:table-cell>
          <table:table-cell office:value-type="float" office:value="151.918">
            <text:p>151.918</text:p>
          </table:table-cell>
          <table:table-cell office:value-type="float" office:value="43.3124">
            <text:p>43.3124</text:p>
          </table:table-cell>
          <table:table-cell table:formula="of:=LOG10(SUM(PRODUCT(1200;[.C17]))/SUM(POWER(SUM(300;[.C17]);2);POWER([.D17];2)))*10" office:value-type="float" office:value="-0.532998230667859">
            <text:p>-0.5329982307</text:p>
          </table:table-cell>
          <table:table-cell table:formula="of:=SUM([.B17];[.E17])" office:value-type="float" office:value="16.1670017693321">
            <text:p>16.1670017693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2.02959565986149">
            <text:p>2.0295956599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6.83">
            <text:p>16.83</text:p>
          </table:table-cell>
          <table:table-cell office:value-type="float" office:value="161.232">
            <text:p>161.232</text:p>
          </table:table-cell>
          <table:table-cell office:value-type="float" office:value="51.1763">
            <text:p>51.1763</text:p>
          </table:table-cell>
          <table:table-cell table:formula="of:=LOG10(SUM(PRODUCT(1200;[.C18]))/SUM(POWER(SUM(300;[.C18]);2);POWER([.D18];2)))*10" office:value-type="float" office:value="-0.465203980610549">
            <text:p>-0.4652039806</text:p>
          </table:table-cell>
          <table:table-cell table:formula="of:=SUM([.B18];[.E18])" office:value-type="float" office:value="16.3647960193894">
            <text:p>16.3647960194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3563139123898">
            <text:p>1.9356313912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6.98">
            <text:p>16.98</text:p>
          </table:table-cell>
          <table:table-cell office:value-type="float" office:value="172.933">
            <text:p>172.933</text:p>
          </table:table-cell>
          <table:table-cell office:value-type="float" office:value="55.272">
            <text:p>55.272</text:p>
          </table:table-cell>
          <table:table-cell table:formula="of:=LOG10(SUM(PRODUCT(1200;[.C19]))/SUM(POWER(SUM(300;[.C19]);2);POWER([.D19];2)))*10" office:value-type="float" office:value="-0.38431892163614">
            <text:p>-0.3843189216</text:p>
          </table:table-cell>
          <table:table-cell table:formula="of:=SUM([.B19];[.E19])" office:value-type="float" office:value="16.5956810783639">
            <text:p>16.5956810784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2093742770436">
            <text:p>1.8209374277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7.15">
            <text:p>17.15</text:p>
          </table:table-cell>
          <table:table-cell office:value-type="float" office:value="185.915">
            <text:p>185.915</text:p>
          </table:table-cell>
          <table:table-cell office:value-type="float" office:value="54.5457">
            <text:p>54.5457</text:p>
          </table:table-cell>
          <table:table-cell table:formula="of:=LOG10(SUM(PRODUCT(1200;[.C20]))/SUM(POWER(SUM(300;[.C20]);2);POWER([.D20];2)))*10" office:value-type="float" office:value="-0.300632294334136">
            <text:p>-0.3006322943</text:p>
          </table:table-cell>
          <table:table-cell table:formula="of:=SUM([.B20];[.E20])" office:value-type="float" office:value="16.8493677056659">
            <text:p>16.8493677057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69765262284319">
            <text:p>1.6976526228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7.32">
            <text:p>17.32</text:p>
          </table:table-cell>
          <table:table-cell office:value-type="float" office:value="198.337">
            <text:p>198.337</text:p>
          </table:table-cell>
          <table:table-cell office:value-type="float" office:value="48.1381">
            <text:p>48.1381</text:p>
          </table:table-cell>
          <table:table-cell table:formula="of:=LOG10(SUM(PRODUCT(1200;[.C21]))/SUM(POWER(SUM(300;[.C21]);2);POWER([.D21];2)))*10" office:value-type="float" office:value="-0.224949247217621">
            <text:p>-0.2249492472</text:p>
          </table:table-cell>
          <table:table-cell table:formula="of:=SUM([.B21];[.E21])" office:value-type="float" office:value="17.0950507527824">
            <text:p>17.0950507528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57955636657097">
            <text:p>1.5795563666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7.5">
            <text:p>17.5</text:p>
          </table:table-cell>
          <table:table-cell office:value-type="float" office:value="207.487">
            <text:p>207.487</text:p>
          </table:table-cell>
          <table:table-cell office:value-type="float" office:value="35.9984">
            <text:p>35.9984</text:p>
          </table:table-cell>
          <table:table-cell table:formula="of:=LOG10(SUM(PRODUCT(1200;[.C22]))/SUM(POWER(SUM(300;[.C22]);2);POWER([.D22];2)))*10" office:value-type="float" office:value="-0.168574751462164">
            <text:p>-0.1685747515</text:p>
          </table:table-cell>
          <table:table-cell table:formula="of:=SUM([.B22];[.E22])" office:value-type="float" office:value="17.3314252485378">
            <text:p>17.3314252485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48484465819613">
            <text:p>1.4848446582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7.69">
            <text:p>17.69</text:p>
          </table:table-cell>
          <table:table-cell office:value-type="float" office:value="210.439">
            <text:p>210.439</text:p>
          </table:table-cell>
          <table:table-cell office:value-type="float" office:value="19.7981">
            <text:p>19.7981</text:p>
          </table:table-cell>
          <table:table-cell table:formula="of:=LOG10(SUM(PRODUCT(1200;[.C23]))/SUM(POWER(SUM(300;[.C23]);2);POWER([.D23];2)))*10" office:value-type="float" office:value="-0.142330785788006">
            <text:p>-0.1423307858</text:p>
          </table:table-cell>
          <table:table-cell table:formula="of:=SUM([.B23];[.E23])" office:value-type="float" office:value="17.547669214212">
            <text:p>17.5476692142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43771526542378">
            <text:p>1.4377152654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7.87">
            <text:p>17.87</text:p>
          </table:table-cell>
          <table:table-cell office:value-type="float" office:value="205.468">
            <text:p>205.468</text:p>
          </table:table-cell>
          <table:table-cell office:value-type="float" office:value="2.9925">
            <text:p>2.9925</text:p>
          </table:table-cell>
          <table:table-cell table:formula="of:=LOG10(SUM(PRODUCT(1200;[.C24]))/SUM(POWER(SUM(300;[.C24]);2);POWER([.D24];2)))*10" office:value-type="float" office:value="-0.154771151323578">
            <text:p>-0.1547711513</text:p>
          </table:table-cell>
          <table:table-cell table:formula="of:=SUM([.B24];[.E24])" office:value-type="float" office:value="17.7152288486764">
            <text:p>17.7152288487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46035496568526">
            <text:p>1.4603549657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06">
            <text:p>18.06</text:p>
          </table:table-cell>
          <table:table-cell office:value-type="float" office:value="193.156">
            <text:p>193.156</text:p>
          </table:table-cell>
          <table:table-cell office:value-type="float" office:value="-10.442">
            <text:p>-10.442</text:p>
          </table:table-cell>
          <table:table-cell table:formula="of:=LOG10(SUM(PRODUCT(1200;[.C25]))/SUM(POWER(SUM(300;[.C25]);2);POWER([.D25];2)))*10" office:value-type="float" office:value="-0.210738575157093">
            <text:p>-0.2107385752</text:p>
          </table:table-cell>
          <table:table-cell table:formula="of:=SUM([.B25];[.E25])" office:value-type="float" office:value="17.8492614248429">
            <text:p>17.8492614248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5635806500616">
            <text:p>1.556358065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.24">
            <text:p>18.24</text:p>
          </table:table-cell>
          <table:table-cell office:value-type="float" office:value="176.164">
            <text:p>176.164</text:p>
          </table:table-cell>
          <table:table-cell office:value-type="float" office:value="-17.7263">
            <text:p>-17.7263</text:p>
          </table:table-cell>
          <table:table-cell table:formula="of:=LOG10(SUM(PRODUCT(1200;[.C26]))/SUM(POWER(SUM(300;[.C26]);2);POWER([.D26];2)))*10" office:value-type="float" office:value="-0.310161665371203">
            <text:p>-0.3101616654</text:p>
          </table:table-cell>
          <table:table-cell table:formula="of:=SUM([.B26];[.E26])" office:value-type="float" office:value="17.9298383346288">
            <text:p>17.9298383346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7120082255165">
            <text:p>1.7120082255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.42">
            <text:p>18.42</text:p>
          </table:table-cell>
          <table:table-cell office:value-type="float" office:value="157.725">
            <text:p>157.725</text:p>
          </table:table-cell>
          <table:table-cell office:value-type="float" office:value="-18.0727">
            <text:p>-18.0727</text:p>
          </table:table-cell>
          <table:table-cell table:formula="of:=LOG10(SUM(PRODUCT(1200;[.C27]))/SUM(POWER(SUM(300;[.C27]);2);POWER([.D27];2)))*10" office:value-type="float" office:value="-0.448040079634957">
            <text:p>-0.4480400796</text:p>
          </table:table-cell>
          <table:table-cell table:formula="of:=SUM([.B27];[.E27])" office:value-type="float" office:value="17.971959920365">
            <text:p>17.971959920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91156625550592">
            <text:p>1.9115662555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.59">
            <text:p>18.59</text:p>
          </table:table-cell>
          <table:table-cell office:value-type="float" office:value="140.416">
            <text:p>140.416</text:p>
          </table:table-cell>
          <table:table-cell office:value-type="float" office:value="-12.2632">
            <text:p>-12.2632</text:p>
          </table:table-cell>
          <table:table-cell table:formula="of:=LOG10(SUM(PRODUCT(1200;[.C28]))/SUM(POWER(SUM(300;[.C28]);2);POWER([.D28];2)))*10" office:value-type="float" office:value="-0.614649202105325">
            <text:p>-0.6146492021</text:p>
          </table:table-cell>
          <table:table-cell table:formula="of:=SUM([.B28];[.E28])" office:value-type="float" office:value="17.9753507978947">
            <text:p>17.9753507979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2.14107743683957">
            <text:p>2.1410774368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.75">
            <text:p>18.75</text:p>
          </table:table-cell>
          <table:table-cell office:value-type="float" office:value="125.708">
            <text:p>125.708</text:p>
          </table:table-cell>
          <table:table-cell office:value-type="float" office:value="-1.66381">
            <text:p>-1.66381</text:p>
          </table:table-cell>
          <table:table-cell table:formula="of:=LOG10(SUM(PRODUCT(1200;[.C29]))/SUM(POWER(SUM(300;[.C29]);2);POWER([.D29];2)))*10" office:value-type="float" office:value="-0.796860941468077">
            <text:p>-0.7968609415</text:p>
          </table:table-cell>
          <table:table-cell table:formula="of:=SUM([.B29];[.E29])" office:value-type="float" office:value="17.9531390585319">
            <text:p>17.9531390585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2.3865719980373">
            <text:p>2.386571998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.91">
            <text:p>18.91</text:p>
          </table:table-cell>
          <table:table-cell office:value-type="float" office:value="114.204">
            <text:p>114.204</text:p>
          </table:table-cell>
          <table:table-cell office:value-type="float" office:value="12.4665">
            <text:p>12.4665</text:p>
          </table:table-cell>
          <table:table-cell table:formula="of:=LOG10(SUM(PRODUCT(1200;[.C30]))/SUM(POWER(SUM(300;[.C30]);2);POWER([.D30];2)))*10" office:value-type="float" office:value="-0.97959247176461">
            <text:p>-0.9795924718</text:p>
          </table:table-cell>
          <table:table-cell table:formula="of:=SUM([.B30];[.E30])" office:value-type="float" office:value="17.9304075282354">
            <text:p>17.9304075282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2.63218132150071">
            <text:p>2.6321813215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9.05">
            <text:p>19.05</text:p>
          </table:table-cell>
          <table:table-cell office:value-type="float" office:value="106.074">
            <text:p>106.074</text:p>
          </table:table-cell>
          <table:table-cell office:value-type="float" office:value="29.2937">
            <text:p>29.2937</text:p>
          </table:table-cell>
          <table:table-cell table:formula="of:=LOG10(SUM(PRODUCT(1200;[.C31]))/SUM(POWER(SUM(300;[.C31]);2);POWER([.D31];2)))*10" office:value-type="float" office:value="-1.14674386999463">
            <text:p>-1.14674387</text:p>
          </table:table-cell>
          <table:table-cell table:formula="of:=SUM([.B31];[.E31])" office:value-type="float" office:value="17.9032561300054">
            <text:p>17.90325613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2.85898601395959">
            <text:p>2.858986014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9.17">
            <text:p>19.17</text:p>
          </table:table-cell>
          <table:table-cell office:value-type="float" office:value="101.384">
            <text:p>101.384</text:p>
          </table:table-cell>
          <table:table-cell office:value-type="float" office:value="48.392">
            <text:p>48.392</text:p>
          </table:table-cell>
          <table:table-cell table:formula="of:=LOG10(SUM(PRODUCT(1200;[.C32]))/SUM(POWER(SUM(300;[.C32]);2);POWER([.D32];2)))*10" office:value-type="float" office:value="-1.2823665131986">
            <text:p>-1.2823665132</text:p>
          </table:table-cell>
          <table:table-cell table:formula="of:=SUM([.B32];[.E32])" office:value-type="float" office:value="17.8876334868014">
            <text:p>17.8876334868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3.04565027873165">
            <text:p>3.0456502787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9.27">
            <text:p>19.27</text:p>
          </table:table-cell>
          <table:table-cell office:value-type="float" office:value="100.378">
            <text:p>100.378</text:p>
          </table:table-cell>
          <table:table-cell office:value-type="float" office:value="69.76">
            <text:p>69.76</text:p>
          </table:table-cell>
          <table:table-cell table:formula="of:=LOG10(SUM(PRODUCT(1200;[.C33]))/SUM(POWER(SUM(300;[.C33]);2);POWER([.D33];2)))*10" office:value-type="float" office:value="-1.37108756372483">
            <text:p>-1.3710875637</text:p>
          </table:table-cell>
          <table:table-cell table:formula="of:=SUM([.B33];[.E33])" office:value-type="float" office:value="17.8989124362752">
            <text:p>17.8989124363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3.16938144621704">
            <text:p>3.1693814462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9.34">
            <text:p>19.34</text:p>
          </table:table-cell>
          <table:table-cell office:value-type="float" office:value="103.765">
            <text:p>103.765</text:p>
          </table:table-cell>
          <table:table-cell office:value-type="float" office:value="93.7109">
            <text:p>93.7109</text:p>
          </table:table-cell>
          <table:table-cell table:formula="of:=LOG10(SUM(PRODUCT(1200;[.C34]))/SUM(POWER(SUM(300;[.C34]);2);POWER([.D34];2)))*10" office:value-type="float" office:value="-1.39811013279229">
            <text:p>-1.3981101328</text:p>
          </table:table-cell>
          <table:table-cell table:formula="of:=SUM([.B34];[.E34])" office:value-type="float" office:value="17.9418898672077">
            <text:p>17.9418898672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3.20735107294495">
            <text:p>3.2073510729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9.35">
            <text:p>19.35</text:p>
          </table:table-cell>
          <table:table-cell office:value-type="float" office:value="113.137">
            <text:p>113.137</text:p>
          </table:table-cell>
          <table:table-cell office:value-type="float" office:value="120.737">
            <text:p>120.737</text:p>
          </table:table-cell>
          <table:table-cell table:formula="of:=LOG10(SUM(PRODUCT(1200;[.C35]))/SUM(POWER(SUM(300;[.C35]);2);POWER([.D35];2)))*10" office:value-type="float" office:value="-1.34994826624196">
            <text:p>-1.3499482662</text:p>
          </table:table-cell>
          <table:table-cell table:formula="of:=SUM([.B35];[.E35])" office:value-type="float" office:value="18.000051733758">
            <text:p>18.0000517338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3.13977318233796">
            <text:p>3.1397731823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9.3">
            <text:p>19.3</text:p>
          </table:table-cell>
          <table:table-cell office:value-type="float" office:value="131.638">
            <text:p>131.638</text:p>
          </table:table-cell>
          <table:table-cell office:value-type="float" office:value="151.072">
            <text:p>151.072</text:p>
          </table:table-cell>
          <table:table-cell table:formula="of:=LOG10(SUM(PRODUCT(1200;[.C36]))/SUM(POWER(SUM(300;[.C36]);2);POWER([.D36];2)))*10" office:value-type="float" office:value="-1.2186235571698">
            <text:p>-1.2186235572</text:p>
          </table:table-cell>
          <table:table-cell table:formula="of:=SUM([.B36];[.E36])" office:value-type="float" office:value="18.0813764428302">
            <text:p>18.081376442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2.95757232543916">
            <text:p>2.9575723254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9.18">
            <text:p>19.18</text:p>
          </table:table-cell>
          <table:table-cell office:value-type="float" office:value="165.057">
            <text:p>165.057</text:p>
          </table:table-cell>
          <table:table-cell office:value-type="float" office:value="183.457">
            <text:p>183.457</text:p>
          </table:table-cell>
          <table:table-cell table:formula="of:=LOG10(SUM(PRODUCT(1200;[.C37]))/SUM(POWER(SUM(300;[.C37]);2);POWER([.D37];2)))*10" office:value-type="float" office:value="-1.01010987621239">
            <text:p>-1.0101098762</text:p>
          </table:table-cell>
          <table:table-cell table:formula="of:=SUM([.B37];[.E37])" office:value-type="float" office:value="18.1698901237876">
            <text:p>18.169890123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2.673379451652">
            <text:p>2.6733794517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8.96">
            <text:p>18.96</text:p>
          </table:table-cell>
          <table:table-cell office:value-type="float" office:value="222.738">
            <text:p>222.738</text:p>
          </table:table-cell>
          <table:table-cell office:value-type="float" office:value="211.005">
            <text:p>211.005</text:p>
          </table:table-cell>
          <table:table-cell table:formula="of:=LOG10(SUM(PRODUCT(1200;[.C38]))/SUM(POWER(SUM(300;[.C38]);2);POWER([.D38];2)))*10" office:value-type="float" office:value="-0.751484387148834">
            <text:p>-0.7514843871</text:p>
          </table:table-cell>
          <table:table-cell table:formula="of:=SUM([.B38];[.E38])" office:value-type="float" office:value="18.2085156128512">
            <text:p>18.2085156129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2.32564602259684">
            <text:p>2.3256460226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8.6">
            <text:p>18.6</text:p>
          </table:table-cell>
          <table:table-cell office:value-type="float" office:value="311.464">
            <text:p>311.464</text:p>
          </table:table-cell>
          <table:table-cell office:value-type="float" office:value="213.654">
            <text:p>213.654</text:p>
          </table:table-cell>
          <table:table-cell table:formula="of:=LOG10(SUM(PRODUCT(1200;[.C39]))/SUM(POWER(SUM(300;[.C39]);2);POWER([.D39];2)))*10" office:value-type="float" office:value="-0.501803943525904">
            <text:p>-0.5018039435</text:p>
          </table:table-cell>
          <table:table-cell table:formula="of:=SUM([.B39];[.E39])" office:value-type="float" office:value="18.0981960564741">
            <text:p>18.0981960565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98655423888377">
            <text:p>1.9865542389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8.15">
            <text:p>18.15</text:p>
          </table:table-cell>
          <table:table-cell office:value-type="float" office:value="426.699">
            <text:p>426.699</text:p>
          </table:table-cell>
          <table:table-cell office:value-type="float" office:value="158.182">
            <text:p>158.182</text:p>
          </table:table-cell>
          <table:table-cell table:formula="of:=LOG10(SUM(PRODUCT(1200;[.C40]))/SUM(POWER(SUM(300;[.C40]);2);POWER([.D40];2)))*10" office:value-type="float" office:value="-0.335109805009417">
            <text:p>-0.335109805</text:p>
          </table:table-cell>
          <table:table-cell table:formula="of:=SUM([.B40];[.E40])" office:value-type="float" office:value="17.8148901949906">
            <text:p>17.814890195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74916704160499">
            <text:p>1.7491670416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7.64">
            <text:p>17.64</text:p>
          </table:table-cell>
          <table:table-cell office:value-type="float" office:value="497.079">
            <text:p>497.079</text:p>
          </table:table-cell>
          <table:table-cell office:value-type="float" office:value="-21.5982">
            <text:p>-21.5982</text:p>
          </table:table-cell>
          <table:table-cell table:formula="of:=LOG10(SUM(PRODUCT(1200;[.C41]))/SUM(POWER(SUM(300;[.C41]);2);POWER([.D41];2)))*10" office:value-type="float" office:value="-0.277148277467392">
            <text:p>-0.2771482775</text:p>
          </table:table-cell>
          <table:table-cell table:formula="of:=SUM([.B41];[.E41])" office:value-type="float" office:value="17.3628517225326">
            <text:p>17.3628517225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66184204938605">
            <text:p>1.6618420494</text:p>
          </table:table-cell>
          <table:table-cell table:number-columns-repeated="1016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7.03">
            <text:p>17.03</text:p>
          </table:table-cell>
          <table:table-cell office:value-type="float" office:value="373.006">
            <text:p>373.006</text:p>
          </table:table-cell>
          <table:table-cell office:value-type="float" office:value="-187.977">
            <text:p>-187.977</text:p>
          </table:table-cell>
          <table:table-cell table:formula="of:=LOG10(SUM(PRODUCT(1200;[.C42]))/SUM(POWER(SUM(300;[.C42]);2);POWER([.D42];2)))*10" office:value-type="float" office:value="-0.377651377610752">
            <text:p>-0.3776513776</text:p>
          </table:table-cell>
          <table:table-cell table:formula="of:=SUM([.B42];[.E42])" office:value-type="float" office:value="16.6523486223892">
            <text:p>16.6523486224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1.81131634546941">
            <text:p>1.8113163455</text:p>
          </table:table-cell>
          <table:table-cell table:number-columns-repeated="1016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6.38">
            <text:p>16.38</text:p>
          </table:table-cell>
          <table:table-cell office:value-type="float" office:value="225.851">
            <text:p>225.851</text:p>
          </table:table-cell>
          <table:table-cell office:value-type="float" office:value="-196.158">
            <text:p>-196.158</text:p>
          </table:table-cell>
          <table:table-cell table:formula="of:=LOG10(SUM(PRODUCT(1200;[.C43]))/SUM(POWER(SUM(300;[.C43]);2);POWER([.D43];2)))*10" office:value-type="float" office:value="-0.653034779858431">
            <text:p>-0.6530347799</text:p>
          </table:table-cell>
          <table:table-cell table:formula="of:=SUM([.B43];[.E43])" office:value-type="float" office:value="15.7269652201416">
            <text:p>15.7269652201</text:p>
          </table:table-cell>
          <table:table-cell table:formula="of:=SUM([.A43];-389)/6" office:value-type="float" office:value="53">
            <text:p>53</text:p>
          </table:table-cell>
          <table:table-cell office:value-type="float" office:value="2.19305762623011">
            <text:p>2.1930576262</text:p>
          </table:table-cell>
          <table:table-cell table:number-columns-repeated="1016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15.52">
            <text:p>15.52</text:p>
          </table:table-cell>
          <table:table-cell office:value-type="float" office:value="144.457">
            <text:p>144.457</text:p>
          </table:table-cell>
          <table:table-cell office:value-type="float" office:value="-152.276">
            <text:p>-152.276</text:p>
          </table:table-cell>
          <table:table-cell table:formula="of:=LOG10(SUM(PRODUCT(1200;[.C44]))/SUM(POWER(SUM(300;[.C44]);2);POWER([.D44];2)))*10" office:value-type="float" office:value="-1.04941535688306">
            <text:p>-1.0494153569</text:p>
          </table:table-cell>
          <table:table-cell table:formula="of:=SUM([.B44];[.E44])" office:value-type="float" office:value="14.4705846431169">
            <text:p>14.4705846431</text:p>
          </table:table-cell>
          <table:table-cell table:formula="of:=SUM([.A44];-389)/6" office:value-type="float" office:value="54">
            <text:p>54</text:p>
          </table:table-cell>
          <table:table-cell office:value-type="float" office:value="2.72656474320173">
            <text:p>2.7265647432</text:p>
          </table:table-cell>
          <table:table-cell table:number-columns-repeated="1016"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14.43">
            <text:p>14.43</text:p>
          </table:table-cell>
          <table:table-cell office:value-type="float" office:value="102.607">
            <text:p>102.607</text:p>
          </table:table-cell>
          <table:table-cell office:value-type="float" office:value="-106.535">
            <text:p>-106.535</text:p>
          </table:table-cell>
          <table:table-cell table:formula="of:=LOG10(SUM(PRODUCT(1200;[.C45]))/SUM(POWER(SUM(300;[.C45]);2);POWER([.D45];2)))*10" office:value-type="float" office:value="-1.48796293890325">
            <text:p>-1.4879629389</text:p>
          </table:table-cell>
          <table:table-cell table:formula="of:=SUM([.B45];[.E45])" office:value-type="float" office:value="12.9420370610968">
            <text:p>12.9420370611</text:p>
          </table:table-cell>
          <table:table-cell table:formula="of:=SUM([.A45];-389)/6" office:value-type="float" office:value="55">
            <text:p>55</text:p>
          </table:table-cell>
          <table:table-cell office:value-type="float" office:value="3.33462819465174">
            <text:p>3.3346281947</text:p>
          </table:table-cell>
          <table:table-cell table:number-columns-repeated="1016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13.08">
            <text:p>13.08</text:p>
          </table:table-cell>
          <table:table-cell office:value-type="float" office:value="79.8528">
            <text:p>79.8528</text:p>
          </table:table-cell>
          <table:table-cell office:value-type="float" office:value="-66.6972">
            <text:p>-66.6972</text:p>
          </table:table-cell>
          <table:table-cell table:formula="of:=LOG10(SUM(PRODUCT(1200;[.C46]))/SUM(POWER(SUM(300;[.C46]);2);POWER([.D46];2)))*10" office:value-type="float" office:value="-1.90946647690741">
            <text:p>-1.9094664769</text:p>
          </table:table-cell>
          <table:table-cell table:formula="of:=SUM([.B46];[.E46])" office:value-type="float" office:value="11.1705335230926">
            <text:p>11.1705335231</text:p>
          </table:table-cell>
          <table:table-cell table:formula="of:=SUM([.A46];-389)/6" office:value-type="float" office:value="56">
            <text:p>56</text:p>
          </table:table-cell>
          <table:table-cell office:value-type="float" office:value="3.95600498688966">
            <text:p>3.9560049869</text:p>
          </table:table-cell>
          <table:table-cell table:number-columns-repeated="1016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1.3">
            <text:p>11.3</text:p>
          </table:table-cell>
          <table:table-cell office:value-type="float" office:value="66.5742">
            <text:p>66.5742</text:p>
          </table:table-cell>
          <table:table-cell office:value-type="float" office:value="-30.9934">
            <text:p>-30.9934</text:p>
          </table:table-cell>
          <table:table-cell table:formula="of:=LOG10(SUM(PRODUCT(1200;[.C47]))/SUM(POWER(SUM(300;[.C47]);2);POWER([.D47];2)))*10" office:value-type="float" office:value="-2.289300968276">
            <text:p>-2.2893009683</text:p>
          </table:table-cell>
          <table:table-cell table:formula="of:=SUM([.B47];[.E47])" office:value-type="float" office:value="9.010699031724">
            <text:p>9.0106990317</text:p>
          </table:table-cell>
          <table:table-cell table:formula="of:=SUM([.A47];-389)/6" office:value-type="float" office:value="57">
            <text:p>57</text:p>
          </table:table-cell>
          <table:table-cell office:value-type="float" office:value="4.55680858701627">
            <text:p>4.556808587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co400 nouhf" table:style-name="ta1" table:print="false">
        <table:table-column table:style-name="co1" table:number-columns-repeated="1024" table:default-cell-style-name="ce3"/>
        <table:table-row table:style-name="ro1">
          <table:table-cell table:number-columns-repeated="1024"/>
        </table:table-row>
        <table:table-row table:style-name="ro2">
          <table:table-cell office:value-type="string" table:number-columns-spanned="9" table:number-rows-spanned="1">
            <text:p>finco400 sample 31 with uhf loops and reflectors removed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VHF High</text:p>
          </table:table-cell>
          <table:table-cell table:number-columns-repeated="1023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3">
            <text:p>14.93</text:p>
          </table:table-cell>
          <table:table-cell office:value-type="float" office:value="4.36285345358047">
            <text:p>4.3628534536</text:p>
          </table:table-cell>
          <table:table-cell office:value-type="float" office:value="80.5389">
            <text:p>80.5389</text:p>
          </table:table-cell>
          <table:table-cell office:value-type="float" office:value="120.272">
            <text:p>120.272</text:p>
          </table:table-cell>
          <table:table-cell table:formula="of:=LOG10(SUM(PRODUCT(1200;[.D5]))/SUM(POWER(SUM(300;[.D5]);2);POWER([.E5];2)))*10" office:value-type="float" office:value="-2.16961242222408">
            <text:p>-2.1696124222</text:p>
          </table:table-cell>
          <table:table-cell table:formula="of:=SUM([.B5];[.F5])" office:value-type="float" office:value="12.7603875777759">
            <text:p>12.7603875778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17">
            <text:p>15.17</text:p>
          </table:table-cell>
          <table:table-cell office:value-type="float" office:value="2.30104456206714">
            <text:p>2.3010445621</text:p>
          </table:table-cell>
          <table:table-cell office:value-type="float" office:value="170.489">
            <text:p>170.489</text:p>
          </table:table-cell>
          <table:table-cell office:value-type="float" office:value="144.402">
            <text:p>144.402</text:p>
          </table:table-cell>
          <table:table-cell table:formula="of:=LOG10(SUM(PRODUCT(1200;[.D6]))/SUM(POWER(SUM(300;[.D6]);2);POWER([.E6];2)))*10" office:value-type="float" office:value="-0.733177535232796">
            <text:p>-0.7331775352</text:p>
          </table:table-cell>
          <table:table-cell table:formula="of:=SUM([.B6];[.F6])" office:value-type="float" office:value="14.4368224647672">
            <text:p>14.436822464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36">
            <text:p>15.36</text:p>
          </table:table-cell>
          <table:table-cell office:value-type="float" office:value="1.45903864365672">
            <text:p>1.4590386437</text:p>
          </table:table-cell>
          <table:table-cell office:value-type="float" office:value="218.603">
            <text:p>218.603</text:p>
          </table:table-cell>
          <table:table-cell office:value-type="float" office:value="53.3462">
            <text:p>53.3462</text:p>
          </table:table-cell>
          <table:table-cell table:formula="of:=LOG10(SUM(PRODUCT(1200;[.D7]))/SUM(POWER(SUM(300;[.D7]);2);POWER([.E7];2)))*10" office:value-type="float" office:value="-0.154039214461854">
            <text:p>-0.1540392145</text:p>
          </table:table-cell>
          <table:table-cell table:formula="of:=SUM([.B7];[.F7])" office:value-type="float" office:value="15.2059607855381">
            <text:p>15.205960785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46">
            <text:p>15.46</text:p>
          </table:table-cell>
          <table:table-cell office:value-type="float" office:value="2.08035863257144">
            <text:p>2.0803586326</text:p>
          </table:table-cell>
          <table:table-cell office:value-type="float" office:value="144.99">
            <text:p>144.99</text:p>
          </table:table-cell>
          <table:table-cell office:value-type="float" office:value="19.3823">
            <text:p>19.3823</text:p>
          </table:table-cell>
          <table:table-cell table:formula="of:=LOG10(SUM(PRODUCT(1200;[.D8]))/SUM(POWER(SUM(300;[.D8]);2);POWER([.E8];2)))*10" office:value-type="float" office:value="-0.570043641949974">
            <text:p>-0.5700436419</text:p>
          </table:table-cell>
          <table:table-cell table:formula="of:=SUM([.B8];[.F8])" office:value-type="float" office:value="14.88995635805">
            <text:p>14.889956358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45">
            <text:p>15.45</text:p>
          </table:table-cell>
          <table:table-cell office:value-type="float" office:value="3.27130490083343">
            <text:p>3.2713049008</text:p>
          </table:table-cell>
          <table:table-cell office:value-type="float" office:value="95.7669">
            <text:p>95.7669</text:p>
          </table:table-cell>
          <table:table-cell office:value-type="float" office:value="59.9664">
            <text:p>59.9664</text:p>
          </table:table-cell>
          <table:table-cell table:formula="of:=LOG10(SUM(PRODUCT(1200;[.D9]))/SUM(POWER(SUM(300;[.D9]);2);POWER([.E9];2)))*10" office:value-type="float" office:value="-1.44340132410221">
            <text:p>-1.4434013241</text:p>
          </table:table-cell>
          <table:table-cell table:formula="of:=SUM([.B9];[.F9])" office:value-type="float" office:value="14.0065986758978">
            <text:p>14.006598675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29">
            <text:p>15.29</text:p>
          </table:table-cell>
          <table:table-cell office:value-type="float" office:value="4.59239886144297">
            <text:p>4.5923988614</text:p>
          </table:table-cell>
          <table:table-cell office:value-type="float" office:value="76.2205">
            <text:p>76.2205</text:p>
          </table:table-cell>
          <table:table-cell office:value-type="float" office:value="119.08">
            <text:p>119.08</text:p>
          </table:table-cell>
          <table:table-cell table:formula="of:=LOG10(SUM(PRODUCT(1200;[.D10]))/SUM(POWER(SUM(300;[.D10]);2);POWER([.E10];2)))*10" office:value-type="float" office:value="-2.31096685315384">
            <text:p>-2.3109668532</text:p>
          </table:table-cell>
          <table:table-cell table:formula="of:=SUM([.B10];[.F10])" office:value-type="float" office:value="12.9790331468462">
            <text:p>12.979033146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4.99">
            <text:p>14.99</text:p>
          </table:table-cell>
          <table:table-cell office:value-type="float" office:value="5.6483001214289">
            <text:p>5.6483001214</text:p>
          </table:table-cell>
          <table:table-cell office:value-type="float" office:value="75.6785">
            <text:p>75.6785</text:p>
          </table:table-cell>
          <table:table-cell office:value-type="float" office:value="191.125">
            <text:p>191.125</text:p>
          </table:table-cell>
          <table:table-cell table:formula="of:=LOG10(SUM(PRODUCT(1200;[.D11]))/SUM(POWER(SUM(300;[.D11]);2);POWER([.E11];2)))*10" office:value-type="float" office:value="-2.91443476639738">
            <text:p>-2.9144347664</text:p>
          </table:table-cell>
          <table:table-cell table:formula="of:=SUM([.B11];[.F11])" office:value-type="float" office:value="12.0755652336026">
            <text:p>12.075565233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opt finco400nouhfquestion3opt1.nec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3">
            <text:p>14.93</text:p>
          </table:table-cell>
          <table:table-cell office:value-type="float" office:value="4.76369212624801">
            <text:p>4.7636921262</text:p>
          </table:table-cell>
          <table:table-cell office:value-type="float" office:value="76.2278">
            <text:p>76.2278</text:p>
          </table:table-cell>
          <table:table-cell office:value-type="float" office:value="133.894">
            <text:p>133.894</text:p>
          </table:table-cell>
          <table:table-cell table:formula="of:=LOG10(SUM(PRODUCT(1200;[.D17]))/SUM(POWER(SUM(300;[.D17]);2);POWER([.E17];2)))*10" office:value-type="float" office:value="-2.41397871990758">
            <text:p>-2.4139787199</text:p>
          </table:table-cell>
          <table:table-cell table:formula="of:=SUM([.B17];[.F17])" office:value-type="float" office:value="12.5160212800924">
            <text:p>12.5160212801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23">
            <text:p>15.23</text:p>
          </table:table-cell>
          <table:table-cell office:value-type="float" office:value="2.16483390385493">
            <text:p>2.1648339039</text:p>
          </table:table-cell>
          <table:table-cell office:value-type="float" office:value="191.547">
            <text:p>191.547</text:p>
          </table:table-cell>
          <table:table-cell office:value-type="float" office:value="155.738">
            <text:p>155.738</text:p>
          </table:table-cell>
          <table:table-cell table:formula="of:=LOG10(SUM(PRODUCT(1200;[.D18]))/SUM(POWER(SUM(300;[.D18]);2);POWER([.E18];2)))*10" office:value-type="float" office:value="-0.632172726010748">
            <text:p>-0.632172726</text:p>
          </table:table-cell>
          <table:table-cell table:formula="of:=SUM([.B18];[.F18])" office:value-type="float" office:value="14.5978272739893">
            <text:p>14.597827274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45">
            <text:p>15.45</text:p>
          </table:table-cell>
          <table:table-cell office:value-type="float" office:value="1.37574442541343">
            <text:p>1.3757444254</text:p>
          </table:table-cell>
          <table:table-cell office:value-type="float" office:value="223.508">
            <text:p>223.508</text:p>
          </table:table-cell>
          <table:table-cell office:value-type="float" office:value="32.0957">
            <text:p>32.0957</text:p>
          </table:table-cell>
          <table:table-cell table:formula="of:=LOG10(SUM(PRODUCT(1200;[.D19]))/SUM(POWER(SUM(300;[.D19]);2);POWER([.E19];2)))*10" office:value-type="float" office:value="-0.110016847362524">
            <text:p>-0.1100168474</text:p>
          </table:table-cell>
          <table:table-cell table:formula="of:=SUM([.B19];[.F19])" office:value-type="float" office:value="15.3399831526375">
            <text:p>15.3399831526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57">
            <text:p>15.57</text:p>
          </table:table-cell>
          <table:table-cell office:value-type="float" office:value="2.22125832315521">
            <text:p>2.2212583232</text:p>
          </table:table-cell>
          <table:table-cell office:value-type="float" office:value="135.47">
            <text:p>135.47</text:p>
          </table:table-cell>
          <table:table-cell office:value-type="float" office:value="14.7792">
            <text:p>14.7792</text:p>
          </table:table-cell>
          <table:table-cell table:formula="of:=LOG10(SUM(PRODUCT(1200;[.D20]))/SUM(POWER(SUM(300;[.D20]);2);POWER([.E20];2)))*10" office:value-type="float" office:value="-0.673920479339121">
            <text:p>-0.6739204793</text:p>
          </table:table-cell>
          <table:table-cell table:formula="of:=SUM([.B20];[.F20])" office:value-type="float" office:value="14.8960795206609">
            <text:p>14.8960795207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58">
            <text:p>15.58</text:p>
          </table:table-cell>
          <table:table-cell office:value-type="float" office:value="3.46425575724627">
            <text:p>3.4642557572</text:p>
          </table:table-cell>
          <table:table-cell office:value-type="float" office:value="90.6586">
            <text:p>90.6586</text:p>
          </table:table-cell>
          <table:table-cell office:value-type="float" office:value="62.0589">
            <text:p>62.0589</text:p>
          </table:table-cell>
          <table:table-cell table:formula="of:=LOG10(SUM(PRODUCT(1200;[.D21]))/SUM(POWER(SUM(300;[.D21]);2);POWER([.E21];2)))*10" office:value-type="float" office:value="-1.57828196032095">
            <text:p>-1.5782819603</text:p>
          </table:table-cell>
          <table:table-cell table:formula="of:=SUM([.B21];[.F21])" office:value-type="float" office:value="14.0017180396791">
            <text:p>14.0017180397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46">
            <text:p>15.46</text:p>
          </table:table-cell>
          <table:table-cell office:value-type="float" office:value="4.73789926361773">
            <text:p>4.7378992636</text:p>
          </table:table-cell>
          <table:table-cell office:value-type="float" office:value="74.3651">
            <text:p>74.3651</text:p>
          </table:table-cell>
          <table:table-cell office:value-type="float" office:value="121.979">
            <text:p>121.979</text:p>
          </table:table-cell>
          <table:table-cell table:formula="of:=LOG10(SUM(PRODUCT(1200;[.D22]))/SUM(POWER(SUM(300;[.D22]);2);POWER([.E22];2)))*10" office:value-type="float" office:value="-2.39860024810188">
            <text:p>-2.3986002481</text:p>
          </table:table-cell>
          <table:table-cell table:formula="of:=SUM([.B22];[.F22])" office:value-type="float" office:value="13.0613997518981">
            <text:p>13.0613997519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18">
            <text:p>15.18</text:p>
          </table:table-cell>
          <table:table-cell office:value-type="float" office:value="5.70965220177504">
            <text:p>5.7096522018</text:p>
          </table:table-cell>
          <table:table-cell office:value-type="float" office:value="75.4584">
            <text:p>75.4584</text:p>
          </table:table-cell>
          <table:table-cell office:value-type="float" office:value="193.709">
            <text:p>193.709</text:p>
          </table:table-cell>
          <table:table-cell table:formula="of:=LOG10(SUM(PRODUCT(1200;[.D23]))/SUM(POWER(SUM(300;[.D23]);2);POWER([.E23];2)))*10" office:value-type="float" office:value="-2.94730372025747">
            <text:p>-2.9473037203</text:p>
          </table:table-cell>
          <table:table-cell table:formula="of:=SUM([.B23];[.F23])" office:value-type="float" office:value="12.2326962797425">
            <text:p>12.23269627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5" table:number-rows-spanned="1">
            <text:p><text:s/>finco400nouhfquest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3.87">
            <text:p>13.87</text:p>
          </table:table-cell>
          <table:table-cell office:value-type="float" office:value="6.51530133937043">
            <text:p>6.5153013394</text:p>
          </table:table-cell>
          <table:table-cell office:value-type="float" office:value="56.1639">
            <text:p>56.1639</text:p>
          </table:table-cell>
          <table:table-cell office:value-type="float" office:value="138.597">
            <text:p>138.597</text:p>
          </table:table-cell>
          <table:table-cell table:formula="of:=LOG10(SUM(PRODUCT(1200;[.D26]))/SUM(POWER(SUM(300;[.D26]);2);POWER([.E26];2)))*10" office:value-type="float" office:value="-3.35898299756698">
            <text:p>-3.3589829976</text:p>
          </table:table-cell>
          <table:table-cell table:formula="of:=SUM([.B26];[.F26])" office:value-type="float" office:value="10.511017002433">
            <text:p>10.5110170024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4.24">
            <text:p>14.24</text:p>
          </table:table-cell>
          <table:table-cell office:value-type="float" office:value="2.38922409196849">
            <text:p>2.389224092</text:p>
          </table:table-cell>
          <table:table-cell office:value-type="float" office:value="199.729">
            <text:p>199.729</text:p>
          </table:table-cell>
          <table:table-cell office:value-type="float" office:value="195.822">
            <text:p>195.822</text:p>
          </table:table-cell>
          <table:table-cell table:formula="of:=LOG10(SUM(PRODUCT(1200;[.D27]))/SUM(POWER(SUM(300;[.D27]);2);POWER([.E27];2)))*10" office:value-type="float" office:value="-0.798836930966522">
            <text:p>-0.798836931</text:p>
          </table:table-cell>
          <table:table-cell table:formula="of:=SUM([.B27];[.F27])" office:value-type="float" office:value="13.4411630690335">
            <text:p>13.441163069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4.23">
            <text:p>14.23</text:p>
          </table:table-cell>
          <table:table-cell office:value-type="float" office:value="1.18685199257988">
            <text:p>1.1868519926</text:p>
          </table:table-cell>
          <table:table-cell office:value-type="float" office:value="255.342">
            <text:p>255.342</text:p>
          </table:table-cell>
          <table:table-cell office:value-type="float" office:value="16.0961">
            <text:p>16.0961</text:p>
          </table:table-cell>
          <table:table-cell table:formula="of:=LOG10(SUM(PRODUCT(1200;[.D28]))/SUM(POWER(SUM(300;[.D28]);2);POWER([.E28];2)))*10" office:value-type="float" office:value="-0.0318222687170436">
            <text:p>-0.0318222687</text:p>
          </table:table-cell>
          <table:table-cell table:formula="of:=SUM([.B28];[.F28])" office:value-type="float" office:value="14.198177731283">
            <text:p>14.1981777313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18">
            <text:p>15.18</text:p>
          </table:table-cell>
          <table:table-cell office:value-type="float" office:value="2.44680773947508">
            <text:p>2.4468077395</text:p>
          </table:table-cell>
          <table:table-cell office:value-type="float" office:value="122.615">
            <text:p>122.615</text:p>
          </table:table-cell>
          <table:table-cell office:value-type="float" office:value="-1.9573">
            <text:p>-1.9573</text:p>
          </table:table-cell>
          <table:table-cell table:formula="of:=LOG10(SUM(PRODUCT(1200;[.D29]))/SUM(POWER(SUM(300;[.D29]);2);POWER([.E29];2)))*10" office:value-type="float" office:value="-0.841742820134061">
            <text:p>-0.8417428201</text:p>
          </table:table-cell>
          <table:table-cell table:formula="of:=SUM([.B29];[.F29])" office:value-type="float" office:value="14.3382571798659">
            <text:p>14.3382571799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4.97">
            <text:p>14.97</text:p>
          </table:table-cell>
          <table:table-cell office:value-type="float" office:value="3.85104427311195">
            <text:p>3.8510442731</text:p>
          </table:table-cell>
          <table:table-cell office:value-type="float" office:value="81.7189">
            <text:p>81.7189</text:p>
          </table:table-cell>
          <table:table-cell office:value-type="float" office:value="64.0229">
            <text:p>64.0229</text:p>
          </table:table-cell>
          <table:table-cell table:formula="of:=LOG10(SUM(PRODUCT(1200;[.D30]))/SUM(POWER(SUM(300;[.D30]);2);POWER([.E30];2)))*10" office:value-type="float" office:value="-1.84031973676871">
            <text:p>-1.8403197368</text:p>
          </table:table-cell>
          <table:table-cell table:formula="of:=SUM([.B30];[.F30])" office:value-type="float" office:value="13.1296802632313">
            <text:p>13.1296802632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35">
            <text:p>15.35</text:p>
          </table:table-cell>
          <table:table-cell office:value-type="float" office:value="5.00838864447572">
            <text:p>5.0083886445</text:p>
          </table:table-cell>
          <table:table-cell office:value-type="float" office:value="71.1645">
            <text:p>71.1645</text:p>
          </table:table-cell>
          <table:table-cell office:value-type="float" office:value="126.981">
            <text:p>126.981</text:p>
          </table:table-cell>
          <table:table-cell table:formula="of:=LOG10(SUM(PRODUCT(1200;[.D31]))/SUM(POWER(SUM(300;[.D31]);2);POWER([.E31];2)))*10" office:value-type="float" office:value="-2.55758019781628">
            <text:p>-2.5575801978</text:p>
          </table:table-cell>
          <table:table-cell table:formula="of:=SUM([.B31];[.F31])" office:value-type="float" office:value="12.7924198021837">
            <text:p>12.7924198022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25">
            <text:p>15.25</text:p>
          </table:table-cell>
          <table:table-cell office:value-type="float" office:value="5.68332635056042">
            <text:p>5.6833263506</text:p>
          </table:table-cell>
          <table:table-cell office:value-type="float" office:value="76.8735">
            <text:p>76.8735</text:p>
          </table:table-cell>
          <table:table-cell office:value-type="float" office:value="198.034">
            <text:p>198.034</text:p>
          </table:table-cell>
          <table:table-cell table:formula="of:=LOG10(SUM(PRODUCT(1200;[.D32]))/SUM(POWER(SUM(300;[.D32]);2);POWER([.E32];2)))*10" office:value-type="float" office:value="-2.93322750622698">
            <text:p>-2.9332275062</text:p>
          </table:table-cell>
          <table:table-cell table:formula="of:=SUM([.B32];[.F32])" office:value-type="float" office:value="12.316772493773">
            <text:p>12.316772493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300ohm's 400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5.23">
            <text:p>15.23</text:p>
          </table:table-cell>
          <table:table-cell/>
          <table:table-cell office:value-type="float" office:value="170.156">
            <text:p>170.156</text:p>
          </table:table-cell>
          <table:table-cell office:value-type="float" office:value="72.1403">
            <text:p>72.1403</text:p>
          </table:table-cell>
          <table:table-cell table:formula="of:=LOG10(SUM(PRODUCT(1200;[.D36]))/SUM(POWER(SUM(300;[.D36]);2);POWER([.E36];2)))*10" office:value-type="float" office:value="-0.445617771855339">
            <text:p>-0.4456177719</text:p>
          </table:table-cell>
          <table:table-cell table:formula="of:=SUM([.B36];[.F36])" office:value-type="float" office:value="14.7843822281447">
            <text:p>14.7843822281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39">
            <text:p>15.39</text:p>
          </table:table-cell>
          <table:table-cell/>
          <table:table-cell office:value-type="float" office:value="111.467">
            <text:p>111.467</text:p>
          </table:table-cell>
          <table:table-cell office:value-type="float" office:value="56.4584">
            <text:p>56.4584</text:p>
          </table:table-cell>
          <table:table-cell table:formula="of:=LOG10(SUM(PRODUCT(1200;[.D37]))/SUM(POWER(SUM(300;[.D37]);2);POWER([.E37];2)))*10" office:value-type="float" office:value="-1.10443017898083">
            <text:p>-1.104430179</text:p>
          </table:table-cell>
          <table:table-cell table:formula="of:=SUM([.B37];[.F37])" office:value-type="float" office:value="14.2855698210192">
            <text:p>14.285569821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51">
            <text:p>15.51</text:p>
          </table:table-cell>
          <table:table-cell/>
          <table:table-cell office:value-type="float" office:value="87.3275">
            <text:p>87.3275</text:p>
          </table:table-cell>
          <table:table-cell office:value-type="float" office:value="104.515">
            <text:p>104.515</text:p>
          </table:table-cell>
          <table:table-cell table:formula="of:=LOG10(SUM(PRODUCT(1200;[.D38]))/SUM(POWER(SUM(300;[.D38]);2);POWER([.E38];2)))*10" office:value-type="float" office:value="-1.86347853386586">
            <text:p>-1.8634785339</text:p>
          </table:table-cell>
          <table:table-cell table:formula="of:=SUM([.B38];[.F38])" office:value-type="float" office:value="13.6465214661341">
            <text:p>13.6465214661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4.81">
            <text:p>14.81</text:p>
          </table:table-cell>
          <table:table-cell/>
          <table:table-cell office:value-type="float" office:value="87.0889">
            <text:p>87.0889</text:p>
          </table:table-cell>
          <table:table-cell office:value-type="float" office:value="160.032">
            <text:p>160.032</text:p>
          </table:table-cell>
          <table:table-cell table:formula="of:=LOG10(SUM(PRODUCT(1200;[.D39]))/SUM(POWER(SUM(300;[.D39]);2);POWER([.E39];2)))*10" office:value-type="float" office:value="-2.25004513128404">
            <text:p>-2.2500451313</text:p>
          </table:table-cell>
          <table:table-cell table:formula="of:=SUM([.B39];[.F39])" office:value-type="float" office:value="12.559954868716">
            <text:p>12.5599548687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17">
            <text:p>15.17</text:p>
          </table:table-cell>
          <table:table-cell/>
          <table:table-cell office:value-type="float" office:value="107.077">
            <text:p>107.077</text:p>
          </table:table-cell>
          <table:table-cell office:value-type="float" office:value="265.024">
            <text:p>265.024</text:p>
          </table:table-cell>
          <table:table-cell table:formula="of:=LOG10(SUM(PRODUCT(1200;[.D40]))/SUM(POWER(SUM(300;[.D40]);2);POWER([.E40];2)))*10" office:value-type="float" office:value="-2.6394144458871">
            <text:p>-2.6394144459</text:p>
          </table:table-cell>
          <table:table-cell table:formula="of:=SUM([.B40];[.F40])" office:value-type="float" office:value="12.5305855541129">
            <text:p>12.5305855541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44">
            <text:p>15.44</text:p>
          </table:table-cell>
          <table:table-cell/>
          <table:table-cell office:value-type="float" office:value="229.074">
            <text:p>229.074</text:p>
          </table:table-cell>
          <table:table-cell office:value-type="float" office:value="443.63">
            <text:p>443.63</text:p>
          </table:table-cell>
          <table:table-cell table:formula="of:=LOG10(SUM(PRODUCT(1200;[.D41]))/SUM(POWER(SUM(300;[.D41]);2);POWER([.E41];2)))*10" office:value-type="float" office:value="-2.39112589546058">
            <text:p>-2.3911258955</text:p>
          </table:table-cell>
          <table:table-cell table:formula="of:=SUM([.B41];[.F41])" office:value-type="float" office:value="13.0488741045394">
            <text:p>13.0488741045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37">
            <text:p>15.37</text:p>
          </table:table-cell>
          <table:table-cell/>
          <table:table-cell office:value-type="float" office:value="910.69">
            <text:p>910.69</text:p>
          </table:table-cell>
          <table:table-cell office:value-type="float" office:value="537.482">
            <text:p>537.482</text:p>
          </table:table-cell>
          <table:table-cell table:formula="of:=LOG10(SUM(PRODUCT(1200;[.D42]))/SUM(POWER(SUM(300;[.D42]);2);POWER([.E42];2)))*10" office:value-type="float" office:value="-2.0564046316774">
            <text:p>-2.0564046317</text:p>
          </table:table-cell>
          <table:table-cell table:formula="of:=SUM([.B42];[.F42])" office:value-type="float" office:value="13.3135953683226">
            <text:p>13.313595368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golden rectangl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83">
            <text:p>14.83</text:p>
          </table:table-cell>
          <table:table-cell office:value-type="float" office:value="6.20083979143342">
            <text:p>6.2008397914</text:p>
          </table:table-cell>
          <table:table-cell office:value-type="float" office:value="61.3753">
            <text:p>61.3753</text:p>
          </table:table-cell>
          <table:table-cell office:value-type="float" office:value="152.892">
            <text:p>152.892</text:p>
          </table:table-cell>
          <table:table-cell table:formula="of:=LOG10(SUM(PRODUCT(1200;[.D46]))/SUM(POWER(SUM(300;[.D46]);2);POWER([.E46];2)))*10" office:value-type="float" office:value="-3.20255795042283">
            <text:p>-3.2025579504</text:p>
          </table:table-cell>
          <table:table-cell table:formula="of:=SUM([.B46];[.F46])" office:value-type="float" office:value="11.6274420495772">
            <text:p>11.6274420496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07">
            <text:p>15.07</text:p>
          </table:table-cell>
          <table:table-cell office:value-type="float" office:value="2.92068643004551">
            <text:p>2.92068643</text:p>
          </table:table-cell>
          <table:table-cell office:value-type="float" office:value="161.307">
            <text:p>161.307</text:p>
          </table:table-cell>
          <table:table-cell office:value-type="float" office:value="204.663">
            <text:p>204.663</text:p>
          </table:table-cell>
          <table:table-cell table:formula="of:=LOG10(SUM(PRODUCT(1200;[.D47]))/SUM(POWER(SUM(300;[.D47]);2);POWER([.E47];2)))*10" office:value-type="float" office:value="-1.19179294886755">
            <text:p>-1.1917929489</text:p>
          </table:table-cell>
          <table:table-cell table:formula="of:=SUM([.B47];[.F47])" office:value-type="float" office:value="13.8782070511324">
            <text:p>13.8782070511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25">
            <text:p>15.25</text:p>
          </table:table-cell>
          <table:table-cell office:value-type="float" office:value="1.53061007457796">
            <text:p>1.5306100746</text:p>
          </table:table-cell>
          <table:table-cell office:value-type="float" office:value="257.494">
            <text:p>257.494</text:p>
          </table:table-cell>
          <table:table-cell office:value-type="float" office:value="111.367">
            <text:p>111.367</text:p>
          </table:table-cell>
          <table:table-cell table:formula="of:=LOG10(SUM(PRODUCT(1200;[.D48]))/SUM(POWER(SUM(300;[.D48]);2);POWER([.E48];2)))*10" office:value-type="float" office:value="-0.195259064561002">
            <text:p>-0.1952590646</text:p>
          </table:table-cell>
          <table:table-cell table:formula="of:=SUM([.B48];[.F48])" office:value-type="float" office:value="15.054740935439">
            <text:p>15.0547409354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4">
            <text:p>15.4</text:p>
          </table:table-cell>
          <table:table-cell office:value-type="float" office:value="1.58694860517874">
            <text:p>1.5869486052</text:p>
          </table:table-cell>
          <table:table-cell office:value-type="float" office:value="198.034">
            <text:p>198.034</text:p>
          </table:table-cell>
          <table:table-cell office:value-type="float" office:value="50.0022">
            <text:p>50.0022</text:p>
          </table:table-cell>
          <table:table-cell table:formula="of:=LOG10(SUM(PRODUCT(1200;[.D49]))/SUM(POWER(SUM(300;[.D49]);2);POWER([.E49];2)))*10" office:value-type="float" office:value="-0.229527481008436">
            <text:p>-0.229527481</text:p>
          </table:table-cell>
          <table:table-cell table:formula="of:=SUM([.B49];[.F49])" office:value-type="float" office:value="15.1704725189916">
            <text:p>15.170472519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56">
            <text:p>15.56</text:p>
          </table:table-cell>
          <table:table-cell office:value-type="float" office:value="2.12393475087355">
            <text:p>2.1239347509</text:p>
          </table:table-cell>
          <table:table-cell office:value-type="float" office:value="154.769">
            <text:p>154.769</text:p>
          </table:table-cell>
          <table:table-cell office:value-type="float" office:value="80.7653">
            <text:p>80.7653</text:p>
          </table:table-cell>
          <table:table-cell table:formula="of:=LOG10(SUM(PRODUCT(1200;[.D50]))/SUM(POWER(SUM(300;[.D50]);2);POWER([.E50];2)))*10" office:value-type="float" office:value="-0.602027464835822">
            <text:p>-0.6020274648</text:p>
          </table:table-cell>
          <table:table-cell table:formula="of:=SUM([.B50];[.F50])" office:value-type="float" office:value="14.9579725351642">
            <text:p>14.9579725352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71">
            <text:p>15.71</text:p>
          </table:table-cell>
          <table:table-cell office:value-type="float" office:value="2.53537350072631">
            <text:p>2.5353735007</text:p>
          </table:table-cell>
          <table:table-cell office:value-type="float" office:value="150.824">
            <text:p>150.824</text:p>
          </table:table-cell>
          <table:table-cell office:value-type="float" office:value="140.773">
            <text:p>140.773</text:p>
          </table:table-cell>
          <table:table-cell table:formula="of:=LOG10(SUM(PRODUCT(1200;[.D51]))/SUM(POWER(SUM(300;[.D51]);2);POWER([.E51];2)))*10" office:value-type="float" office:value="-0.907686665408469">
            <text:p>-0.9076866654</text:p>
          </table:table-cell>
          <table:table-cell table:formula="of:=SUM([.B51];[.F51])" office:value-type="float" office:value="14.8023133345915">
            <text:p>14.8023133346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86">
            <text:p>15.86</text:p>
          </table:table-cell>
          <table:table-cell office:value-type="float" office:value="2.73655057177049">
            <text:p>2.7365505718</text:p>
          </table:table-cell>
          <table:table-cell office:value-type="float" office:value="190.147">
            <text:p>190.147</text:p>
          </table:table-cell>
          <table:table-cell office:value-type="float" office:value="225.374">
            <text:p>225.374</text:p>
          </table:table-cell>
          <table:table-cell table:formula="of:=LOG10(SUM(PRODUCT(1200;[.D52]))/SUM(POWER(SUM(300;[.D52]);2);POWER([.E52];2)))*10" office:value-type="float" office:value="-1.05678259355201">
            <text:p>-1.0567825936</text:p>
          </table:table-cell>
          <table:table-cell table:formula="of:=SUM([.B52];[.F52])" office:value-type="float" office:value="14.803217406448">
            <text:p>14.803217406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golden with 31” stub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88">
            <text:p>14.88</text:p>
          </table:table-cell>
          <table:table-cell office:value-type="float" office:value="5.17430885831322">
            <text:p>5.1743088583</text:p>
          </table:table-cell>
          <table:table-cell office:value-type="float" office:value="76.5244">
            <text:p>76.5244</text:p>
          </table:table-cell>
          <table:table-cell office:value-type="float" office:value="165.436">
            <text:p>165.436</text:p>
          </table:table-cell>
          <table:table-cell table:formula="of:=LOG10(SUM(PRODUCT(1200;[.D57]))/SUM(POWER(SUM(300;[.D57]);2);POWER([.E57];2)))*10" office:value-type="float" office:value="-2.65264361085573">
            <text:p>-2.6526436109</text:p>
          </table:table-cell>
          <table:table-cell table:formula="of:=SUM([.B57];[.F57])" office:value-type="float" office:value="12.2273563891443">
            <text:p>12.2273563891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07">
            <text:p>15.07</text:p>
          </table:table-cell>
          <table:table-cell office:value-type="float" office:value="2.37731132930007">
            <text:p>2.3773113293</text:p>
          </table:table-cell>
          <table:table-cell office:value-type="float" office:value="195.628">
            <text:p>195.628</text:p>
          </table:table-cell>
          <table:table-cell office:value-type="float" office:value="189.571">
            <text:p>189.571</text:p>
          </table:table-cell>
          <table:table-cell table:formula="of:=LOG10(SUM(PRODUCT(1200;[.D58]))/SUM(POWER(SUM(300;[.D58]);2);POWER([.E58];2)))*10" office:value-type="float" office:value="-0.789961423741031">
            <text:p>-0.7899614237</text:p>
          </table:table-cell>
          <table:table-cell table:formula="of:=SUM([.B58];[.F58])" office:value-type="float" office:value="14.280038576259">
            <text:p>14.2800385763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24">
            <text:p>15.24</text:p>
          </table:table-cell>
          <table:table-cell office:value-type="float" office:value="1.42662545427536">
            <text:p>1.4266254543</text:p>
          </table:table-cell>
          <table:table-cell office:value-type="float" office:value="239.625">
            <text:p>239.625</text:p>
          </table:table-cell>
          <table:table-cell office:value-type="float" office:value="74.339">
            <text:p>74.339</text:p>
          </table:table-cell>
          <table:table-cell table:formula="of:=LOG10(SUM(PRODUCT(1200;[.D59]))/SUM(POWER(SUM(300;[.D59]);2);POWER([.E59];2)))*10" office:value-type="float" office:value="-0.136355378107082">
            <text:p>-0.1363553781</text:p>
          </table:table-cell>
          <table:table-cell table:formula="of:=SUM([.B59];[.F59])" office:value-type="float" office:value="15.1036446218929">
            <text:p>15.1036446219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4">
            <text:p>15.4</text:p>
          </table:table-cell>
          <table:table-cell office:value-type="float" office:value="1.8160661723641">
            <text:p>1.8160661724</text:p>
          </table:table-cell>
          <table:table-cell office:value-type="float" office:value="171.786">
            <text:p>171.786</text:p>
          </table:table-cell>
          <table:table-cell office:value-type="float" office:value="49.5954">
            <text:p>49.5954</text:p>
          </table:table-cell>
          <table:table-cell table:formula="of:=LOG10(SUM(PRODUCT(1200;[.D60]))/SUM(POWER(SUM(300;[.D60]);2);POWER([.E60];2)))*10" office:value-type="float" office:value="-0.380940511438076">
            <text:p>-0.3809405114</text:p>
          </table:table-cell>
          <table:table-cell table:formula="of:=SUM([.B60];[.F60])" office:value-type="float" office:value="15.0190594885619">
            <text:p>15.0190594886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55">
            <text:p>15.55</text:p>
          </table:table-cell>
          <table:table-cell office:value-type="float" office:value="2.42110782129984">
            <text:p>2.4211078213</text:p>
          </table:table-cell>
          <table:table-cell office:value-type="float" office:value="138.286">
            <text:p>138.286</text:p>
          </table:table-cell>
          <table:table-cell office:value-type="float" office:value="91.9436">
            <text:p>91.9436</text:p>
          </table:table-cell>
          <table:table-cell table:formula="of:=LOG10(SUM(PRODUCT(1200;[.D61]))/SUM(POWER(SUM(300;[.D61]);2);POWER([.E61];2)))*10" office:value-type="float" office:value="-0.822594016600504">
            <text:p>-0.8225940166</text:p>
          </table:table-cell>
          <table:table-cell table:formula="of:=SUM([.B61];[.F61])" office:value-type="float" office:value="14.7274059833995">
            <text:p>14.7274059834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7">
            <text:p>15.7</text:p>
          </table:table-cell>
          <table:table-cell office:value-type="float" office:value="2.84583465058209">
            <text:p>2.8458346506</text:p>
          </table:table-cell>
          <table:table-cell office:value-type="float" office:value="140.438">
            <text:p>140.438</text:p>
          </table:table-cell>
          <table:table-cell office:value-type="float" office:value="158.053">
            <text:p>158.053</text:p>
          </table:table-cell>
          <table:table-cell table:formula="of:=LOG10(SUM(PRODUCT(1200;[.D62]))/SUM(POWER(SUM(300;[.D62]);2);POWER([.E62];2)))*10" office:value-type="float" office:value="-1.13711561812358">
            <text:p>-1.1371156181</text:p>
          </table:table-cell>
          <table:table-cell table:formula="of:=SUM([.B62];[.F62])" office:value-type="float" office:value="14.5628843818764">
            <text:p>14.5628843819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84">
            <text:p>15.84</text:p>
          </table:table-cell>
          <table:table-cell office:value-type="float" office:value="3.0389768828845">
            <text:p>3.0389768829</text:p>
          </table:table-cell>
          <table:table-cell office:value-type="float" office:value="186.733">
            <text:p>186.733</text:p>
          </table:table-cell>
          <table:table-cell office:value-type="float" office:value="252.602">
            <text:p>252.602</text:p>
          </table:table-cell>
          <table:table-cell table:formula="of:=LOG10(SUM(PRODUCT(1200;[.D63]))/SUM(POWER(SUM(300;[.D63]);2);POWER([.E63];2)))*10" office:value-type="float" office:value="-1.27755347181648">
            <text:p>-1.2775534718</text:p>
          </table:table-cell>
          <table:table-cell table:formula="of:=SUM([.B63];[.F63])" office:value-type="float" office:value="14.5624465281835">
            <text:p>14.562446528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golden rectangle stub length =?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9">
            <text:p>14.99</text:p>
          </table:table-cell>
          <table:table-cell office:value-type="float" office:value="2.51850841945647">
            <text:p>2.5185084195</text:p>
          </table:table-cell>
          <table:table-cell office:value-type="float" office:value="184.324">
            <text:p>184.324</text:p>
          </table:table-cell>
          <table:table-cell office:value-type="float" office:value="192.996">
            <text:p>192.996</text:p>
          </table:table-cell>
          <table:table-cell table:formula="of:=LOG10(SUM(PRODUCT(1200;[.D68]))/SUM(POWER(SUM(300;[.D68]);2);POWER([.E68];2)))*10" office:value-type="float" office:value="-0.895137907953554">
            <text:p>-0.895137908</text:p>
          </table:table-cell>
          <table:table-cell table:formula="of:=SUM([.B68];[.F68])" office:value-type="float" office:value="14.0948620920464">
            <text:p>14.094862092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2">
            <text:p>15.2</text:p>
          </table:table-cell>
          <table:table-cell office:value-type="float" office:value="1.2634853510018">
            <text:p>1.263485351</text:p>
          </table:table-cell>
          <table:table-cell office:value-type="float" office:value="256.947">
            <text:p>256.947</text:p>
          </table:table-cell>
          <table:table-cell office:value-type="float" office:value="48.8054">
            <text:p>48.8054</text:p>
          </table:table-cell>
          <table:table-cell table:formula="of:=LOG10(SUM(PRODUCT(1200;[.D69]))/SUM(POWER(SUM(300;[.D69]);2);POWER([.E69];2)))*10" office:value-type="float" office:value="-0.0592517392838601">
            <text:p>-0.0592517393</text:p>
          </table:table-cell>
          <table:table-cell table:formula="of:=SUM([.B69];[.F69])" office:value-type="float" office:value="15.1407482607161">
            <text:p>15.1407482607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36">
            <text:p>15.36</text:p>
          </table:table-cell>
          <table:table-cell office:value-type="float" office:value="1.92026686847757">
            <text:p>1.9202668685</text:p>
          </table:table-cell>
          <table:table-cell office:value-type="float" office:value="156.44">
            <text:p>156.44</text:p>
          </table:table-cell>
          <table:table-cell office:value-type="float" office:value="9.42571">
            <text:p>9.42571</text:p>
          </table:table-cell>
          <table:table-cell table:formula="of:=LOG10(SUM(PRODUCT(1200;[.D70]))/SUM(POWER(SUM(300;[.D70]);2);POWER([.E70];2)))*10" office:value-type="float" office:value="-0.45423502330192">
            <text:p>-0.4542350233</text:p>
          </table:table-cell>
          <table:table-cell table:formula="of:=SUM([.B70];[.F70])" office:value-type="float" office:value="14.9057649766981">
            <text:p>14.9057649767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51">
            <text:p>15.51</text:p>
          </table:table-cell>
          <table:table-cell office:value-type="float" office:value="2.89796298849392">
            <text:p>2.8979629885</text:p>
          </table:table-cell>
          <table:table-cell office:value-type="float" office:value="107.764">
            <text:p>107.764</text:p>
          </table:table-cell>
          <table:table-cell office:value-type="float" office:value="56.847">
            <text:p>56.847</text:p>
          </table:table-cell>
          <table:table-cell table:formula="of:=LOG10(SUM(PRODUCT(1200;[.D71]))/SUM(POWER(SUM(300;[.D71]);2);POWER([.E71];2)))*10" office:value-type="float" office:value="-1.17522596391894">
            <text:p>-1.1752259639</text:p>
          </table:table-cell>
          <table:table-cell table:formula="of:=SUM([.B71];[.F71])" office:value-type="float" office:value="14.3347740360811">
            <text:p>14.3347740361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67">
            <text:p>15.67</text:p>
          </table:table-cell>
          <table:table-cell office:value-type="float" office:value="3.6747991579776">
            <text:p>3.674799158</text:p>
          </table:table-cell>
          <table:table-cell office:value-type="float" office:value="96.0897">
            <text:p>96.0897</text:p>
          </table:table-cell>
          <table:table-cell office:value-type="float" office:value="120.6">
            <text:p>120.6</text:p>
          </table:table-cell>
          <table:table-cell table:formula="of:=LOG10(SUM(PRODUCT(1200;[.D72]))/SUM(POWER(SUM(300;[.D72]);2);POWER([.E72];2)))*10" office:value-type="float" office:value="-1.72232314766835">
            <text:p>-1.7223231477</text:p>
          </table:table-cell>
          <table:table-cell table:formula="of:=SUM([.B72];[.F72])" office:value-type="float" office:value="13.9476768523317">
            <text:p>13.9476768523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84">
            <text:p>15.84</text:p>
          </table:table-cell>
          <table:table-cell office:value-type="float" office:value="4.09681885253273">
            <text:p>4.0968188525</text:p>
          </table:table-cell>
          <table:table-cell office:value-type="float" office:value="110.496">
            <text:p>110.496</text:p>
          </table:table-cell>
          <table:table-cell office:value-type="float" office:value="204.173">
            <text:p>204.173</text:p>
          </table:table-cell>
          <table:table-cell table:formula="of:=LOG10(SUM(PRODUCT(1200;[.D73]))/SUM(POWER(SUM(300;[.D73]);2);POWER([.E73];2)))*10" office:value-type="float" office:value="-2.00091644289034">
            <text:p>-2.0009164429</text:p>
          </table:table-cell>
          <table:table-cell table:formula="of:=SUM([.B73];[.F73])" office:value-type="float" office:value="13.8390835571097">
            <text:p>13.8390835571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97">
            <text:p>15.97</text:p>
          </table:table-cell>
          <table:table-cell office:value-type="float" office:value="4.21301537574346">
            <text:p>4.2130153757</text:p>
          </table:table-cell>
          <table:table-cell office:value-type="float" office:value="175.33">
            <text:p>175.33</text:p>
          </table:table-cell>
          <table:table-cell office:value-type="float" office:value="336.667">
            <text:p>336.667</text:p>
          </table:table-cell>
          <table:table-cell table:formula="of:=LOG10(SUM(PRODUCT(1200;[.D74]))/SUM(POWER(SUM(300;[.D74]);2);POWER([.E74];2)))*10" office:value-type="float" office:value="-2.07524976302543">
            <text:p>-2.075249763</text:p>
          </table:table-cell>
          <table:table-cell table:formula="of:=SUM([.B74];[.F74])" office:value-type="float" office:value="13.8947502369746">
            <text:p>13.89475023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 table:number-columns-spanned="7" table:number-rows-spanned="1">
            <text:p>golden rectangle desl=48 <text:s/>stub <text:span text:style-name="T1">length</text:span> =32.75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.94">
            <text:p>14.94</text:p>
          </table:table-cell>
          <table:table-cell office:value-type="float" office:value="3.63383742679196">
            <text:p>3.6338374268</text:p>
          </table:table-cell>
          <table:table-cell office:value-type="float" office:value="118.544">
            <text:p>118.544</text:p>
          </table:table-cell>
          <table:table-cell office:value-type="float" office:value="186.989">
            <text:p>186.989</text:p>
          </table:table-cell>
          <table:table-cell table:formula="of:=LOG10(SUM(PRODUCT(1200;[.D79]))/SUM(POWER(SUM(300;[.D79]);2);POWER([.E79];2)))*10" office:value-type="float" office:value="-1.69456100973171">
            <text:p>-1.6945610097</text:p>
          </table:table-cell>
          <table:table-cell table:formula="of:=SUM([.B79];[.F79])" office:value-type="float" office:value="13.2454389902683">
            <text:p>13.2454389903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12">
            <text:p>15.12</text:p>
          </table:table-cell>
          <table:table-cell office:value-type="float" office:value="1.67740168025015">
            <text:p>1.6774016803</text:p>
          </table:table-cell>
          <table:table-cell office:value-type="float" office:value="247.945">
            <text:p>247.945</text:p>
          </table:table-cell>
          <table:table-cell office:value-type="float" office:value="132.811">
            <text:p>132.811</text:p>
          </table:table-cell>
          <table:table-cell table:formula="of:=LOG10(SUM(PRODUCT(1200;[.D80]))/SUM(POWER(SUM(300;[.D80]);2);POWER([.E80];2)))*10" office:value-type="float" office:value="-0.287299981612787">
            <text:p>-0.2872999816</text:p>
          </table:table-cell>
          <table:table-cell table:formula="of:=SUM([.B80];[.F80])" office:value-type="float" office:value="14.8327000183872">
            <text:p>14.8327000184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3">
            <text:p>15.3</text:p>
          </table:table-cell>
          <table:table-cell office:value-type="float" office:value="1.51414966696086">
            <text:p>1.514149667</text:p>
          </table:table-cell>
          <table:table-cell office:value-type="float" office:value="201.614">
            <text:p>201.614</text:p>
          </table:table-cell>
          <table:table-cell office:value-type="float" office:value="29.6633">
            <text:p>29.6633</text:p>
          </table:table-cell>
          <table:table-cell table:formula="of:=LOG10(SUM(PRODUCT(1200;[.D81]))/SUM(POWER(SUM(300;[.D81]);2);POWER([.E81];2)))*10" office:value-type="float" office:value="-0.185534585206657">
            <text:p>-0.1855345852</text:p>
          </table:table-cell>
          <table:table-cell table:formula="of:=SUM([.B81];[.F81])" office:value-type="float" office:value="15.1144654147933">
            <text:p>15.1144654148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46">
            <text:p>15.46</text:p>
          </table:table-cell>
          <table:table-cell office:value-type="float" office:value="2.26263327623361">
            <text:p>2.2626332762</text:p>
          </table:table-cell>
          <table:table-cell office:value-type="float" office:value="137.1">
            <text:p>137.1</text:p>
          </table:table-cell>
          <table:table-cell office:value-type="float" office:value="49.4331">
            <text:p>49.4331</text:p>
          </table:table-cell>
          <table:table-cell table:formula="of:=LOG10(SUM(PRODUCT(1200;[.D82]))/SUM(POWER(SUM(300;[.D82]);2);POWER([.E82];2)))*10" office:value-type="float" office:value="-0.70462361381861">
            <text:p>-0.7046236138</text:p>
          </table:table-cell>
          <table:table-cell table:formula="of:=SUM([.B82];[.F82])" office:value-type="float" office:value="14.7553763861814">
            <text:p>14.7553763862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61">
            <text:p>15.61</text:p>
          </table:table-cell>
          <table:table-cell office:value-type="float" office:value="2.96071749294733">
            <text:p>2.9607174929</text:p>
          </table:table-cell>
          <table:table-cell office:value-type="float" office:value="115.579">
            <text:p>115.579</text:p>
          </table:table-cell>
          <table:table-cell office:value-type="float" office:value="104.937">
            <text:p>104.937</text:p>
          </table:table-cell>
          <table:table-cell table:formula="of:=LOG10(SUM(PRODUCT(1200;[.D83]))/SUM(POWER(SUM(300;[.D83]);2);POWER([.E83];2)))*10" office:value-type="float" office:value="-1.22090771972279">
            <text:p>-1.2209077197</text:p>
          </table:table-cell>
          <table:table-cell table:formula="of:=SUM([.B83];[.F83])" office:value-type="float" office:value="14.3890922802772">
            <text:p>14.3890922803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5.76">
            <text:p>15.76</text:p>
          </table:table-cell>
          <table:table-cell office:value-type="float" office:value="3.38821373630834">
            <text:p>3.3882137363</text:p>
          </table:table-cell>
          <table:table-cell office:value-type="float" office:value="124.706">
            <text:p>124.706</text:p>
          </table:table-cell>
          <table:table-cell office:value-type="float" office:value="179.581">
            <text:p>179.581</text:p>
          </table:table-cell>
          <table:table-cell table:formula="of:=LOG10(SUM(PRODUCT(1200;[.D84]))/SUM(POWER(SUM(300;[.D84]);2);POWER([.E84];2)))*10" office:value-type="float" office:value="-1.52544754970912">
            <text:p>-1.5254475497</text:p>
          </table:table-cell>
          <table:table-cell table:formula="of:=SUM([.B84];[.F84])" office:value-type="float" office:value="14.2345524502909">
            <text:p>14.2345524503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.91">
            <text:p>15.91</text:p>
          </table:table-cell>
          <table:table-cell office:value-type="float" office:value="3.54731799631081">
            <text:p>3.5473179963</text:p>
          </table:table-cell>
          <table:table-cell office:value-type="float" office:value="179.747">
            <text:p>179.747</text:p>
          </table:table-cell>
          <table:table-cell office:value-type="float" office:value="290.135">
            <text:p>290.135</text:p>
          </table:table-cell>
          <table:table-cell table:formula="of:=LOG10(SUM(PRODUCT(1200;[.D85]))/SUM(POWER(SUM(300;[.D85]);2);POWER([.E85];2)))*10" office:value-type="float" office:value="-1.63550537906576">
            <text:p>-1.6355053791</text:p>
          </table:table-cell>
          <table:table-cell table:formula="of:=SUM([.B85];[.F85])" office:value-type="float" office:value="14.2744946209342">
            <text:p>14.2744946209</text:p>
          </table:table-cell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lden rectangle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2" table:default-cell-style-name="ce1"/>
        <table:table-row table:style-name="ro2">
          <table:table-cell office:value-type="string" table:number-columns-spanned="10" table:number-rows-spanned="1">
            <text:p>new golden rectangle finco 400 from post 90 s variant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VHF Low</text:p>
          </table:table-cell>
          <table:table-cell table:number-columns-repeated="10"/>
          <table:table-cell office:value-type="string">
            <text:p>VHF Low</text:p>
          </table:table-cell>
          <table:table-cell table:number-columns-repeated="1011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office:value-type="string">
            <text:p>Beam width</text:p>
          </table:table-cell>
          <table:table-cell table:number-columns-repeated="1010"/>
        </table:table-row>
        <table:table-row table:style-name="ro1">
          <table:table-cell office:value-type="float" office:value="57">
            <text:p>57</text:p>
          </table:table-cell>
          <table:table-cell/>
          <table:table-cell/>
          <table:table-cell table:number-columns-repeated="2"/>
          <table:table-cell table:formula="of:=LOG10(SUM(PRODUCT(1200;[.D5]))/SUM(POWER(SUM(300;[.D5]);2);POWER([.E5];2)))*10" office:value-type="float" office:value="-18.750612633917">
            <text:p>-18.7506126339</text:p>
          </table:table-cell>
          <table:table-cell table:formula="of:=SUM([.B5];[.F5])" office:value-type="float" office:value="-18.750612633917">
            <text:p>-18.750612633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/>
          <table:table-cell/>
          <table:table-cell table:number-columns-repeated="2"/>
          <table:table-cell table:formula="of:=LOG10(SUM(PRODUCT(1200;[.D6]))/SUM(POWER(SUM(300;[.D6]);2);POWER([.E6];2)))*10" office:value-type="float" office:value="-18.750612633917">
            <text:p>-18.7506126339</text:p>
          </table:table-cell>
          <table:table-cell table:formula="of:=SUM([.B6];[.F6])" office:value-type="float" office:value="-18.750612633917">
            <text:p>-18.750612633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/>
          <table:table-cell/>
          <table:table-cell table:number-columns-repeated="2"/>
          <table:table-cell table:formula="of:=LOG10(SUM(PRODUCT(1200;[.D7]))/SUM(POWER(SUM(300;[.D7]);2);POWER([.E7];2)))*10" office:value-type="float" office:value="-18.750612633917">
            <text:p>-18.7506126339</text:p>
          </table:table-cell>
          <table:table-cell table:formula="of:=SUM([.B7];[.F7])" office:value-type="float" office:value="-18.750612633917">
            <text:p>-18.750612633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/>
          <table:table-cell/>
          <table:table-cell table:number-columns-repeated="2"/>
          <table:table-cell table:formula="of:=LOG10(SUM(PRODUCT(1200;[.D8]))/SUM(POWER(SUM(300;[.D8]);2);POWER([.E8];2)))*10" office:value-type="float" office:value="-18.750612633917">
            <text:p>-18.7506126339</text:p>
          </table:table-cell>
          <table:table-cell table:formula="of:=SUM([.B8];[.F8])" office:value-type="float" office:value="-18.750612633917">
            <text:p>-18.750612633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9">
            <text:p>79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/>
          <table:table-cell/>
          <table:table-cell table:number-columns-repeated="2"/>
          <table:table-cell table:formula="of:=LOG10(SUM(PRODUCT(1200;[.D9]))/SUM(POWER(SUM(300;[.D9]);2);POWER([.E9];2)))*10" office:value-type="float" office:value="-18.750612633917">
            <text:p>-18.7506126339</text:p>
          </table:table-cell>
          <table:table-cell table:formula="of:=SUM([.B9];[.F9])" office:value-type="float" office:value="-18.750612633917">
            <text:p>-18.750612633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5">
            <text:p>85</text:p>
          </table:table-cell>
          <table:table-cell table:number-columns-repeated="1011"/>
        </table:table-row>
        <table:table-row table:style-name="ro1">
          <table:table-cell office:value-type="string">
            <text:p>VHF High</text:p>
          </table:table-cell>
          <table:table-cell table:number-columns-repeated="10"/>
          <table:table-cell office:value-type="string">
            <text:p>VHF High</text:p>
          </table:table-cell>
          <table:table-cell table:number-columns-repeated="1011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5.32">
            <text:p>15.32</text:p>
          </table:table-cell>
          <table:table-cell office:value-type="float" office:value="1.13629562548665">
            <text:p>1.1362956255</text:p>
          </table:table-cell>
          <table:table-cell office:value-type="float" office:value="283.868">
            <text:p>283.868</text:p>
          </table:table-cell>
          <table:table-cell office:value-type="float" office:value="33.645">
            <text:p>33.645</text:p>
          </table:table-cell>
          <table:table-cell table:formula="of:=LOG10(SUM(PRODUCT(1200;[.D11]))/SUM(POWER(SUM(300;[.D11]);2);POWER([.E11];2)))*10" office:value-type="float" office:value="-0.0177137630147329">
            <text:p>-0.017713763</text:p>
          </table:table-cell>
          <table:table-cell table:formula="of:=SUM([.B11];[.F11])" office:value-type="float" office:value="15.3022862369853">
            <text:p>15.302286237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77">
            <text:p>177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5.45">
            <text:p>15.45</text:p>
          </table:table-cell>
          <table:table-cell office:value-type="float" office:value="1.90874360921057">
            <text:p>1.9087436092</text:p>
          </table:table-cell>
          <table:table-cell office:value-type="float" office:value="172.532">
            <text:p>172.532</text:p>
          </table:table-cell>
          <table:table-cell office:value-type="float" office:value="78.394">
            <text:p>78.394</text:p>
          </table:table-cell>
          <table:table-cell table:formula="of:=LOG10(SUM(PRODUCT(1200;[.D12]))/SUM(POWER(SUM(300;[.D12]);2);POWER([.E12];2)))*10" office:value-type="float" office:value="-0.446032969130981">
            <text:p>-0.4460329691</text:p>
          </table:table-cell>
          <table:table-cell table:formula="of:=SUM([.B12];[.F12])" office:value-type="float" office:value="15.003967030869">
            <text:p>15.003967030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83">
            <text:p>183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5.59">
            <text:p>15.59</text:p>
          </table:table-cell>
          <table:table-cell office:value-type="float" office:value="2.55537420569444">
            <text:p>2.5553742057</text:p>
          </table:table-cell>
          <table:table-cell office:value-type="float" office:value="174.455">
            <text:p>174.455</text:p>
          </table:table-cell>
          <table:table-cell office:value-type="float" office:value="183.809">
            <text:p>183.809</text:p>
          </table:table-cell>
          <table:table-cell table:formula="of:=LOG10(SUM(PRODUCT(1200;[.D13]))/SUM(POWER(SUM(300;[.D13]);2);POWER([.E13];2)))*10" office:value-type="float" office:value="-0.922561365785006">
            <text:p>-0.9225613658</text:p>
          </table:table-cell>
          <table:table-cell table:formula="of:=SUM([.B13];[.F13])" office:value-type="float" office:value="14.667438634215">
            <text:p>14.667438634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.68">
            <text:p>15.68</text:p>
          </table:table-cell>
          <table:table-cell office:value-type="float" office:value="2.84130003978135">
            <text:p>2.8413000398</text:p>
          </table:table-cell>
          <table:table-cell office:value-type="float" office:value="301.854">
            <text:p>301.854</text:p>
          </table:table-cell>
          <table:table-cell office:value-type="float" office:value="328.714">
            <text:p>328.714</text:p>
          </table:table-cell>
          <table:table-cell table:formula="of:=LOG10(SUM(PRODUCT(1200;[.D14]))/SUM(POWER(SUM(300;[.D14]);2);POWER([.E14];2)))*10" office:value-type="float" office:value="-1.13379372782248">
            <text:p>-1.1337937278</text:p>
          </table:table-cell>
          <table:table-cell table:formula="of:=SUM([.B14];[.F14])" office:value-type="float" office:value="14.5462062721775">
            <text:p>14.546206272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5">
            <text:p>195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5.19">
            <text:p>15.19</text:p>
          </table:table-cell>
          <table:table-cell office:value-type="float" office:value="2.8500397813889">
            <text:p>2.8500397814</text:p>
          </table:table-cell>
          <table:table-cell office:value-type="float" office:value="766.944">
            <text:p>766.944</text:p>
          </table:table-cell>
          <table:table-cell office:value-type="float" office:value="241.398">
            <text:p>241.398</text:p>
          </table:table-cell>
          <table:table-cell table:formula="of:=LOG10(SUM(PRODUCT(1200;[.D15]))/SUM(POWER(SUM(300;[.D15]);2);POWER([.E15];2)))*10" office:value-type="float" office:value="-1.14019520608773">
            <text:p>-1.1401952061</text:p>
          </table:table-cell>
          <table:table-cell table:formula="of:=SUM([.B15];[.F15])" office:value-type="float" office:value="14.0498047939123">
            <text:p>14.0498047939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">
            <text:p>201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4.38">
            <text:p>14.38</text:p>
          </table:table-cell>
          <table:table-cell office:value-type="float" office:value="3.40341182876327">
            <text:p>3.4034118288</text:p>
          </table:table-cell>
          <table:table-cell office:value-type="float" office:value="677.386">
            <text:p>677.386</text:p>
          </table:table-cell>
          <table:table-cell office:value-type="float" office:value="-449.983">
            <text:p>-449.983</text:p>
          </table:table-cell>
          <table:table-cell table:formula="of:=LOG10(SUM(PRODUCT(1200;[.D16]))/SUM(POWER(SUM(300;[.D16]);2);POWER([.E16];2)))*10" office:value-type="float" office:value="-1.53604114167313">
            <text:p>-1.5360411417</text:p>
          </table:table-cell>
          <table:table-cell table:formula="of:=SUM([.B16];[.F16])" office:value-type="float" office:value="12.8439588583269">
            <text:p>12.843958858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4.53">
            <text:p>14.53</text:p>
          </table:table-cell>
          <table:table-cell office:value-type="float" office:value="5.10421061295087">
            <text:p>5.104210613</text:p>
          </table:table-cell>
          <table:table-cell office:value-type="float" office:value="183.58">
            <text:p>183.58</text:p>
          </table:table-cell>
          <table:table-cell office:value-type="float" office:value="-410.119">
            <text:p>-410.119</text:p>
          </table:table-cell>
          <table:table-cell table:formula="of:=LOG10(SUM(PRODUCT(1200;[.D17]))/SUM(POWER(SUM(300;[.D17]);2);POWER([.E17];2)))*10" office:value-type="float" office:value="-2.61270441720306">
            <text:p>-2.6127044172</text:p>
          </table:table-cell>
          <table:table-cell table:formula="of:=SUM([.B17];[.F17])" office:value-type="float" office:value="11.9172955827969">
            <text:p>11.9172955828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office:value-type="string">
            <text:p>@angle</text:p>
          </table:table-cell>
          <table:table-cell office:value-type="string">
            <text:p>off center net</text:p>
          </table:table-cell>
          <table:table-cell office:value-type="string">
            <text:p>frequency</text:p>
          </table:table-cell>
          <table:table-cell table:number-columns-repeated="1011"/>
        </table:table-row>
        <table:table-row table:style-name="ro1">
          <table:table-cell office:value-type="float" office:value="473">
            <text:p>473</text:p>
          </table:table-cell>
          <table:table-cell/>
          <table:table-cell/>
          <table:table-cell table:number-columns-repeated="2"/>
          <table:table-cell table:formula="of:=LOG10(SUM(PRODUCT(1200;[.D22]))/SUM(POWER(SUM(300;[.D22]);2);POWER([.E22];2)))*10" office:value-type="float" office:value="-18.750612633917">
            <text:p>-18.7506126339</text:p>
          </table:table-cell>
          <table:table-cell table:formula="of:=SUM([.B22];[.F22])" office:value-type="float" office:value="-18.750612633917">
            <text:p>-18.7506126339</text:p>
          </table:table-cell>
          <table:table-cell table:formula="of:=SUM([.A22];-389)/6" office:value-type="float" office:value="14">
            <text:p>14</text:p>
          </table:table-cell>
          <table:table-cell/>
          <table:table-cell/>
          <table:table-cell table:formula="of:=SUM([.F22];[.I22])" office:value-type="float" office:value="-18.750612633917">
            <text:p>-18.7506126339</text:p>
          </table:table-cell>
          <table:table-cell office:value-type="float" office:value="473">
            <text:p>473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/>
          <table:table-cell/>
          <table:table-cell table:number-columns-repeated="2"/>
          <table:table-cell table:formula="of:=LOG10(SUM(PRODUCT(1200;[.D23]))/SUM(POWER(SUM(300;[.D23]);2);POWER([.E23];2)))*10" office:value-type="float" office:value="-18.750612633917">
            <text:p>-18.7506126339</text:p>
          </table:table-cell>
          <table:table-cell table:formula="of:=SUM([.B23];[.F23])" office:value-type="float" office:value="-18.750612633917">
            <text:p>-18.7506126339</text:p>
          </table:table-cell>
          <table:table-cell table:formula="of:=SUM([.A23];-389)/6" office:value-type="float" office:value="15">
            <text:p>15</text:p>
          </table:table-cell>
          <table:table-cell/>
          <table:table-cell/>
          <table:table-cell table:formula="of:=SUM([.F23];[.I23])" office:value-type="float" office:value="-18.750612633917">
            <text:p>-18.7506126339</text:p>
          </table:table-cell>
          <table:table-cell office:value-type="float" office:value="479">
            <text:p>479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/>
          <table:table-cell/>
          <table:table-cell table:number-columns-repeated="2"/>
          <table:table-cell table:formula="of:=LOG10(SUM(PRODUCT(1200;[.D24]))/SUM(POWER(SUM(300;[.D24]);2);POWER([.E24];2)))*10" office:value-type="float" office:value="-18.750612633917">
            <text:p>-18.7506126339</text:p>
          </table:table-cell>
          <table:table-cell table:formula="of:=SUM([.B24];[.F24])" office:value-type="float" office:value="-18.750612633917">
            <text:p>-18.7506126339</text:p>
          </table:table-cell>
          <table:table-cell table:formula="of:=SUM([.A24];-389)/6" office:value-type="float" office:value="16">
            <text:p>16</text:p>
          </table:table-cell>
          <table:table-cell/>
          <table:table-cell/>
          <table:table-cell table:formula="of:=SUM([.F24];[.I24])" office:value-type="float" office:value="-18.750612633917">
            <text:p>-18.7506126339</text:p>
          </table:table-cell>
          <table:table-cell office:value-type="float" office:value="485">
            <text:p>485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/>
          <table:table-cell/>
          <table:table-cell table:number-columns-repeated="2"/>
          <table:table-cell table:formula="of:=LOG10(SUM(PRODUCT(1200;[.D25]))/SUM(POWER(SUM(300;[.D25]);2);POWER([.E25];2)))*10" office:value-type="float" office:value="-18.750612633917">
            <text:p>-18.7506126339</text:p>
          </table:table-cell>
          <table:table-cell table:formula="of:=SUM([.B25];[.F25])" office:value-type="float" office:value="-18.750612633917">
            <text:p>-18.7506126339</text:p>
          </table:table-cell>
          <table:table-cell table:formula="of:=SUM([.A25];-389)/6" office:value-type="float" office:value="17">
            <text:p>17</text:p>
          </table:table-cell>
          <table:table-cell/>
          <table:table-cell/>
          <table:table-cell table:formula="of:=SUM([.F25];[.I25])" office:value-type="float" office:value="-18.750612633917">
            <text:p>-18.7506126339</text:p>
          </table:table-cell>
          <table:table-cell office:value-type="float" office:value="491">
            <text:p>491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/>
          <table:table-cell/>
          <table:table-cell table:number-columns-repeated="2"/>
          <table:table-cell table:formula="of:=LOG10(SUM(PRODUCT(1200;[.D26]))/SUM(POWER(SUM(300;[.D26]);2);POWER([.E26];2)))*10" office:value-type="float" office:value="-18.750612633917">
            <text:p>-18.7506126339</text:p>
          </table:table-cell>
          <table:table-cell table:formula="of:=SUM([.B26];[.F26])" office:value-type="float" office:value="-18.750612633917">
            <text:p>-18.7506126339</text:p>
          </table:table-cell>
          <table:table-cell table:formula="of:=SUM([.A26];-389)/6" office:value-type="float" office:value="18">
            <text:p>18</text:p>
          </table:table-cell>
          <table:table-cell/>
          <table:table-cell/>
          <table:table-cell table:formula="of:=SUM([.F26];[.I26])" office:value-type="float" office:value="-18.750612633917">
            <text:p>-18.7506126339</text:p>
          </table:table-cell>
          <table:table-cell office:value-type="float" office:value="497">
            <text:p>497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/>
          <table:table-cell/>
          <table:table-cell table:number-columns-repeated="2"/>
          <table:table-cell table:formula="of:=LOG10(SUM(PRODUCT(1200;[.D27]))/SUM(POWER(SUM(300;[.D27]);2);POWER([.E27];2)))*10" office:value-type="float" office:value="-18.750612633917">
            <text:p>-18.7506126339</text:p>
          </table:table-cell>
          <table:table-cell table:formula="of:=SUM([.B27];[.F27])" office:value-type="float" office:value="-18.750612633917">
            <text:p>-18.7506126339</text:p>
          </table:table-cell>
          <table:table-cell table:formula="of:=SUM([.A27];-389)/6" office:value-type="float" office:value="19">
            <text:p>19</text:p>
          </table:table-cell>
          <table:table-cell/>
          <table:table-cell/>
          <table:table-cell table:formula="of:=SUM([.F27];[.I27])" office:value-type="float" office:value="-18.750612633917">
            <text:p>-18.7506126339</text:p>
          </table:table-cell>
          <table:table-cell office:value-type="float" office:value="503">
            <text:p>503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/>
          <table:table-cell/>
          <table:table-cell table:number-columns-repeated="2"/>
          <table:table-cell table:formula="of:=LOG10(SUM(PRODUCT(1200;[.D28]))/SUM(POWER(SUM(300;[.D28]);2);POWER([.E28];2)))*10" office:value-type="float" office:value="-18.750612633917">
            <text:p>-18.7506126339</text:p>
          </table:table-cell>
          <table:table-cell table:formula="of:=SUM([.B28];[.F28])" office:value-type="float" office:value="-18.750612633917">
            <text:p>-18.7506126339</text:p>
          </table:table-cell>
          <table:table-cell table:formula="of:=SUM([.A28];-389)/6" office:value-type="float" office:value="20">
            <text:p>20</text:p>
          </table:table-cell>
          <table:table-cell/>
          <table:table-cell/>
          <table:table-cell table:formula="of:=SUM([.F28];[.I28])" office:value-type="float" office:value="-18.750612633917">
            <text:p>-18.7506126339</text:p>
          </table:table-cell>
          <table:table-cell office:value-type="float" office:value="509">
            <text:p>509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/>
          <table:table-cell/>
          <table:table-cell table:number-columns-repeated="2"/>
          <table:table-cell table:formula="of:=LOG10(SUM(PRODUCT(1200;[.D29]))/SUM(POWER(SUM(300;[.D29]);2);POWER([.E29];2)))*10" office:value-type="float" office:value="-18.750612633917">
            <text:p>-18.7506126339</text:p>
          </table:table-cell>
          <table:table-cell table:formula="of:=SUM([.B29];[.F29])" office:value-type="float" office:value="-18.750612633917">
            <text:p>-18.7506126339</text:p>
          </table:table-cell>
          <table:table-cell table:formula="of:=SUM([.A29];-389)/6" office:value-type="float" office:value="21">
            <text:p>21</text:p>
          </table:table-cell>
          <table:table-cell/>
          <table:table-cell/>
          <table:table-cell table:formula="of:=SUM([.F29];[.I29])" office:value-type="float" office:value="-18.750612633917">
            <text:p>-18.7506126339</text:p>
          </table:table-cell>
          <table:table-cell office:value-type="float" office:value="515">
            <text:p>515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/>
          <table:table-cell/>
          <table:table-cell table:number-columns-repeated="2"/>
          <table:table-cell table:formula="of:=LOG10(SUM(PRODUCT(1200;[.D30]))/SUM(POWER(SUM(300;[.D30]);2);POWER([.E30];2)))*10" office:value-type="float" office:value="-18.750612633917">
            <text:p>-18.7506126339</text:p>
          </table:table-cell>
          <table:table-cell table:formula="of:=SUM([.B30];[.F30])" office:value-type="float" office:value="-18.750612633917">
            <text:p>-18.7506126339</text:p>
          </table:table-cell>
          <table:table-cell table:formula="of:=SUM([.A30];-389)/6" office:value-type="float" office:value="22">
            <text:p>22</text:p>
          </table:table-cell>
          <table:table-cell/>
          <table:table-cell/>
          <table:table-cell table:formula="of:=SUM([.F30];[.I30])" office:value-type="float" office:value="-18.750612633917">
            <text:p>-18.7506126339</text:p>
          </table:table-cell>
          <table:table-cell office:value-type="float" office:value="521">
            <text:p>521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/>
          <table:table-cell/>
          <table:table-cell table:number-columns-repeated="2"/>
          <table:table-cell table:formula="of:=LOG10(SUM(PRODUCT(1200;[.D31]))/SUM(POWER(SUM(300;[.D31]);2);POWER([.E31];2)))*10" office:value-type="float" office:value="-18.750612633917">
            <text:p>-18.7506126339</text:p>
          </table:table-cell>
          <table:table-cell table:formula="of:=SUM([.B31];[.F31])" office:value-type="float" office:value="-18.750612633917">
            <text:p>-18.7506126339</text:p>
          </table:table-cell>
          <table:table-cell table:formula="of:=SUM([.A31];-389)/6" office:value-type="float" office:value="23">
            <text:p>23</text:p>
          </table:table-cell>
          <table:table-cell/>
          <table:table-cell/>
          <table:table-cell table:formula="of:=SUM([.F31];[.I31])" office:value-type="float" office:value="-18.750612633917">
            <text:p>-18.7506126339</text:p>
          </table:table-cell>
          <table:table-cell office:value-type="float" office:value="527">
            <text:p>527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/>
          <table:table-cell/>
          <table:table-cell table:number-columns-repeated="2"/>
          <table:table-cell table:formula="of:=LOG10(SUM(PRODUCT(1200;[.D32]))/SUM(POWER(SUM(300;[.D32]);2);POWER([.E32];2)))*10" office:value-type="float" office:value="-18.750612633917">
            <text:p>-18.7506126339</text:p>
          </table:table-cell>
          <table:table-cell table:formula="of:=SUM([.B32];[.F32])" office:value-type="float" office:value="-18.750612633917">
            <text:p>-18.7506126339</text:p>
          </table:table-cell>
          <table:table-cell table:formula="of:=SUM([.A32];-389)/6" office:value-type="float" office:value="24">
            <text:p>24</text:p>
          </table:table-cell>
          <table:table-cell/>
          <table:table-cell/>
          <table:table-cell table:formula="of:=SUM([.F32];[.I32])" office:value-type="float" office:value="-18.750612633917">
            <text:p>-18.7506126339</text:p>
          </table:table-cell>
          <table:table-cell office:value-type="float" office:value="533">
            <text:p>533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/>
          <table:table-cell/>
          <table:table-cell table:number-columns-repeated="2"/>
          <table:table-cell table:formula="of:=LOG10(SUM(PRODUCT(1200;[.D33]))/SUM(POWER(SUM(300;[.D33]);2);POWER([.E33];2)))*10" office:value-type="float" office:value="-18.750612633917">
            <text:p>-18.7506126339</text:p>
          </table:table-cell>
          <table:table-cell table:formula="of:=SUM([.B33];[.F33])" office:value-type="float" office:value="-18.750612633917">
            <text:p>-18.7506126339</text:p>
          </table:table-cell>
          <table:table-cell table:formula="of:=SUM([.A33];-389)/6" office:value-type="float" office:value="25">
            <text:p>25</text:p>
          </table:table-cell>
          <table:table-cell/>
          <table:table-cell/>
          <table:table-cell table:formula="of:=SUM([.F33];[.I33])" office:value-type="float" office:value="-18.750612633917">
            <text:p>-18.7506126339</text:p>
          </table:table-cell>
          <table:table-cell office:value-type="float" office:value="539">
            <text:p>539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/>
          <table:table-cell/>
          <table:table-cell table:number-columns-repeated="2"/>
          <table:table-cell table:formula="of:=LOG10(SUM(PRODUCT(1200;[.D34]))/SUM(POWER(SUM(300;[.D34]);2);POWER([.E34];2)))*10" office:value-type="float" office:value="-18.750612633917">
            <text:p>-18.7506126339</text:p>
          </table:table-cell>
          <table:table-cell table:formula="of:=SUM([.B34];[.F34])" office:value-type="float" office:value="-18.750612633917">
            <text:p>-18.7506126339</text:p>
          </table:table-cell>
          <table:table-cell table:formula="of:=SUM([.A34];-389)/6" office:value-type="float" office:value="26">
            <text:p>26</text:p>
          </table:table-cell>
          <table:table-cell/>
          <table:table-cell/>
          <table:table-cell table:formula="of:=SUM([.F34];[.I34])" office:value-type="float" office:value="-18.750612633917">
            <text:p>-18.7506126339</text:p>
          </table:table-cell>
          <table:table-cell office:value-type="float" office:value="545">
            <text:p>545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/>
          <table:table-cell/>
          <table:table-cell table:number-columns-repeated="2"/>
          <table:table-cell table:formula="of:=LOG10(SUM(PRODUCT(1200;[.D35]))/SUM(POWER(SUM(300;[.D35]);2);POWER([.E35];2)))*10" office:value-type="float" office:value="-18.750612633917">
            <text:p>-18.7506126339</text:p>
          </table:table-cell>
          <table:table-cell table:formula="of:=SUM([.B35];[.F35])" office:value-type="float" office:value="-18.750612633917">
            <text:p>-18.7506126339</text:p>
          </table:table-cell>
          <table:table-cell table:formula="of:=SUM([.A35];-389)/6" office:value-type="float" office:value="27">
            <text:p>27</text:p>
          </table:table-cell>
          <table:table-cell table:number-columns-repeated="3"/>
          <table:table-cell office:value-type="float" office:value="551">
            <text:p>551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/>
          <table:table-cell/>
          <table:table-cell table:number-columns-repeated="2"/>
          <table:table-cell table:formula="of:=LOG10(SUM(PRODUCT(1200;[.D36]))/SUM(POWER(SUM(300;[.D36]);2);POWER([.E36];2)))*10" office:value-type="float" office:value="-18.750612633917">
            <text:p>-18.7506126339</text:p>
          </table:table-cell>
          <table:table-cell table:formula="of:=SUM([.B36];[.F36])" office:value-type="float" office:value="-18.750612633917">
            <text:p>-18.7506126339</text:p>
          </table:table-cell>
          <table:table-cell table:formula="of:=SUM([.A36];-389)/6" office:value-type="float" office:value="28">
            <text:p>28</text:p>
          </table:table-cell>
          <table:table-cell table:number-columns-repeated="3"/>
          <table:table-cell office:value-type="float" office:value="557">
            <text:p>557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/>
          <table:table-cell/>
          <table:table-cell table:number-columns-repeated="2"/>
          <table:table-cell table:formula="of:=LOG10(SUM(PRODUCT(1200;[.D37]))/SUM(POWER(SUM(300;[.D37]);2);POWER([.E37];2)))*10" office:value-type="float" office:value="-18.750612633917">
            <text:p>-18.7506126339</text:p>
          </table:table-cell>
          <table:table-cell table:formula="of:=SUM([.B37];[.F37])" office:value-type="float" office:value="-18.750612633917">
            <text:p>-18.7506126339</text:p>
          </table:table-cell>
          <table:table-cell table:formula="of:=SUM([.A37];-389)/6" office:value-type="float" office:value="29">
            <text:p>29</text:p>
          </table:table-cell>
          <table:table-cell table:number-columns-repeated="3"/>
          <table:table-cell office:value-type="float" office:value="563">
            <text:p>563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/>
          <table:table-cell/>
          <table:table-cell table:number-columns-repeated="2"/>
          <table:table-cell table:formula="of:=LOG10(SUM(PRODUCT(1200;[.D38]))/SUM(POWER(SUM(300;[.D38]);2);POWER([.E38];2)))*10" office:value-type="float" office:value="-18.750612633917">
            <text:p>-18.7506126339</text:p>
          </table:table-cell>
          <table:table-cell table:formula="of:=SUM([.B38];[.F38])" office:value-type="float" office:value="-18.750612633917">
            <text:p>-18.7506126339</text:p>
          </table:table-cell>
          <table:table-cell table:formula="of:=SUM([.A38];-389)/6" office:value-type="float" office:value="30">
            <text:p>30</text:p>
          </table:table-cell>
          <table:table-cell table:number-columns-repeated="3"/>
          <table:table-cell office:value-type="float" office:value="569">
            <text:p>569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/>
          <table:table-cell/>
          <table:table-cell table:number-columns-repeated="2"/>
          <table:table-cell table:formula="of:=LOG10(SUM(PRODUCT(1200;[.D39]))/SUM(POWER(SUM(300;[.D39]);2);POWER([.E39];2)))*10" office:value-type="float" office:value="-18.750612633917">
            <text:p>-18.7506126339</text:p>
          </table:table-cell>
          <table:table-cell table:formula="of:=SUM([.B39];[.F39])" office:value-type="float" office:value="-18.750612633917">
            <text:p>-18.7506126339</text:p>
          </table:table-cell>
          <table:table-cell table:formula="of:=SUM([.A39];-389)/6" office:value-type="float" office:value="31">
            <text:p>31</text:p>
          </table:table-cell>
          <table:table-cell table:number-columns-repeated="3"/>
          <table:table-cell office:value-type="float" office:value="575">
            <text:p>575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/>
          <table:table-cell/>
          <table:table-cell table:number-columns-repeated="2"/>
          <table:table-cell table:formula="of:=LOG10(SUM(PRODUCT(1200;[.D40]))/SUM(POWER(SUM(300;[.D40]);2);POWER([.E40];2)))*10" office:value-type="float" office:value="-18.750612633917">
            <text:p>-18.7506126339</text:p>
          </table:table-cell>
          <table:table-cell table:formula="of:=SUM([.B40];[.F40])" office:value-type="float" office:value="-18.750612633917">
            <text:p>-18.7506126339</text:p>
          </table:table-cell>
          <table:table-cell table:formula="of:=SUM([.A40];-389)/6" office:value-type="float" office:value="32">
            <text:p>32</text:p>
          </table:table-cell>
          <table:table-cell table:number-columns-repeated="3"/>
          <table:table-cell office:value-type="float" office:value="581">
            <text:p>581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/>
          <table:table-cell/>
          <table:table-cell table:number-columns-repeated="2"/>
          <table:table-cell table:formula="of:=LOG10(SUM(PRODUCT(1200;[.D41]))/SUM(POWER(SUM(300;[.D41]);2);POWER([.E41];2)))*10" office:value-type="float" office:value="-18.750612633917">
            <text:p>-18.7506126339</text:p>
          </table:table-cell>
          <table:table-cell table:formula="of:=SUM([.B41];[.F41])" office:value-type="float" office:value="-18.750612633917">
            <text:p>-18.7506126339</text:p>
          </table:table-cell>
          <table:table-cell table:formula="of:=SUM([.A41];-389)/6" office:value-type="float" office:value="33">
            <text:p>33</text:p>
          </table:table-cell>
          <table:table-cell table:number-columns-repeated="3"/>
          <table:table-cell office:value-type="float" office:value="587">
            <text:p>587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/>
          <table:table-cell/>
          <table:table-cell table:number-columns-repeated="2"/>
          <table:table-cell table:formula="of:=LOG10(SUM(PRODUCT(1200;[.D42]))/SUM(POWER(SUM(300;[.D42]);2);POWER([.E42];2)))*10" office:value-type="float" office:value="-18.750612633917">
            <text:p>-18.7506126339</text:p>
          </table:table-cell>
          <table:table-cell table:formula="of:=SUM([.B42];[.F42])" office:value-type="float" office:value="-18.750612633917">
            <text:p>-18.7506126339</text:p>
          </table:table-cell>
          <table:table-cell table:formula="of:=SUM([.A42];-389)/6" office:value-type="float" office:value="34">
            <text:p>34</text:p>
          </table:table-cell>
          <table:table-cell table:number-columns-repeated="3"/>
          <table:table-cell office:value-type="float" office:value="593">
            <text:p>593</text:p>
          </table:table-cell>
          <table:table-cell table:number-columns-repeated="1011"/>
        </table:table-row>
        <table:table-row table:style-name="ro1">
          <table:table-cell office:value-type="float" office:value="599">
            <text:p>599</text:p>
          </table:table-cell>
          <table:table-cell/>
          <table:table-cell/>
          <table:table-cell table:number-columns-repeated="2"/>
          <table:table-cell table:formula="of:=LOG10(SUM(PRODUCT(1200;[.D43]))/SUM(POWER(SUM(300;[.D43]);2);POWER([.E43];2)))*10" office:value-type="float" office:value="-18.750612633917">
            <text:p>-18.7506126339</text:p>
          </table:table-cell>
          <table:table-cell table:formula="of:=SUM([.B43];[.F43])" office:value-type="float" office:value="-18.750612633917">
            <text:p>-18.7506126339</text:p>
          </table:table-cell>
          <table:table-cell table:formula="of:=SUM([.A43];-389)/6" office:value-type="float" office:value="35">
            <text:p>35</text:p>
          </table:table-cell>
          <table:table-cell table:number-columns-repeated="3"/>
          <table:table-cell office:value-type="float" office:value="599">
            <text:p>599</text:p>
          </table:table-cell>
          <table:table-cell table:number-columns-repeated="1011"/>
        </table:table-row>
        <table:table-row table:style-name="ro1">
          <table:table-cell office:value-type="float" office:value="605">
            <text:p>605</text:p>
          </table:table-cell>
          <table:table-cell/>
          <table:table-cell/>
          <table:table-cell table:number-columns-repeated="2"/>
          <table:table-cell table:formula="of:=LOG10(SUM(PRODUCT(1200;[.D44]))/SUM(POWER(SUM(300;[.D44]);2);POWER([.E44];2)))*10" office:value-type="float" office:value="-18.750612633917">
            <text:p>-18.7506126339</text:p>
          </table:table-cell>
          <table:table-cell table:formula="of:=SUM([.B44];[.F44])" office:value-type="float" office:value="-18.750612633917">
            <text:p>-18.7506126339</text:p>
          </table:table-cell>
          <table:table-cell table:formula="of:=SUM([.A44];-389)/6" office:value-type="float" office:value="36">
            <text:p>36</text:p>
          </table:table-cell>
          <table:table-cell table:number-columns-repeated="3"/>
          <table:table-cell office:value-type="float" office:value="605">
            <text:p>605</text:p>
          </table:table-cell>
          <table:table-cell table:number-columns-repeated="1011"/>
        </table:table-row>
        <table:table-row table:style-name="ro1">
          <table:table-cell office:value-type="float" office:value="611">
            <text:p>611</text:p>
          </table:table-cell>
          <table:table-cell/>
          <table:table-cell/>
          <table:table-cell table:number-columns-repeated="2"/>
          <table:table-cell table:formula="of:=LOG10(SUM(PRODUCT(1200;[.D45]))/SUM(POWER(SUM(300;[.D45]);2);POWER([.E45];2)))*10" office:value-type="float" office:value="-18.750612633917">
            <text:p>-18.7506126339</text:p>
          </table:table-cell>
          <table:table-cell table:formula="of:=SUM([.B45];[.F45])" office:value-type="float" office:value="-18.750612633917">
            <text:p>-18.7506126339</text:p>
          </table:table-cell>
          <table:table-cell table:formula="of:=SUM([.A45];-389)/6" office:value-type="float" office:value="37">
            <text:p>37</text:p>
          </table:table-cell>
          <table:table-cell table:number-columns-repeated="3"/>
          <table:table-cell office:value-type="float" office:value="611">
            <text:p>611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/>
          <table:table-cell/>
          <table:table-cell table:number-columns-repeated="2"/>
          <table:table-cell table:formula="of:=LOG10(SUM(PRODUCT(1200;[.D46]))/SUM(POWER(SUM(300;[.D46]);2);POWER([.E46];2)))*10" office:value-type="float" office:value="-18.750612633917">
            <text:p>-18.7506126339</text:p>
          </table:table-cell>
          <table:table-cell table:formula="of:=SUM([.B46];[.F46])" office:value-type="float" office:value="-18.750612633917">
            <text:p>-18.7506126339</text:p>
          </table:table-cell>
          <table:table-cell table:formula="of:=SUM([.A46];-389)/6" office:value-type="float" office:value="38">
            <text:p>38</text:p>
          </table:table-cell>
          <table:table-cell table:number-columns-repeated="3"/>
          <table:table-cell office:value-type="float" office:value="617">
            <text:p>617</text:p>
          </table:table-cell>
          <table:table-cell table:number-columns-repeated="1011"/>
        </table:table-row>
        <table:table-row table:style-name="ro1">
          <table:table-cell office:value-type="float" office:value="623">
            <text:p>623</text:p>
          </table:table-cell>
          <table:table-cell/>
          <table:table-cell/>
          <table:table-cell table:number-columns-repeated="2"/>
          <table:table-cell table:formula="of:=LOG10(SUM(PRODUCT(1200;[.D47]))/SUM(POWER(SUM(300;[.D47]);2);POWER([.E47];2)))*10" office:value-type="float" office:value="-18.750612633917">
            <text:p>-18.7506126339</text:p>
          </table:table-cell>
          <table:table-cell table:formula="of:=SUM([.B47];[.F47])" office:value-type="float" office:value="-18.750612633917">
            <text:p>-18.7506126339</text:p>
          </table:table-cell>
          <table:table-cell table:formula="of:=SUM([.A47];-389)/6" office:value-type="float" office:value="39">
            <text:p>39</text:p>
          </table:table-cell>
          <table:table-cell table:number-columns-repeated="3"/>
          <table:table-cell office:value-type="float" office:value="623">
            <text:p>623</text:p>
          </table:table-cell>
          <table:table-cell table:number-columns-repeated="1011"/>
        </table:table-row>
        <table:table-row table:style-name="ro1">
          <table:table-cell office:value-type="float" office:value="629">
            <text:p>629</text:p>
          </table:table-cell>
          <table:table-cell/>
          <table:table-cell/>
          <table:table-cell table:number-columns-repeated="2"/>
          <table:table-cell table:formula="of:=LOG10(SUM(PRODUCT(1200;[.D48]))/SUM(POWER(SUM(300;[.D48]);2);POWER([.E48];2)))*10" office:value-type="float" office:value="-18.750612633917">
            <text:p>-18.7506126339</text:p>
          </table:table-cell>
          <table:table-cell table:formula="of:=SUM([.B48];[.F48])" office:value-type="float" office:value="-18.750612633917">
            <text:p>-18.7506126339</text:p>
          </table:table-cell>
          <table:table-cell table:formula="of:=SUM([.A48];-389)/6" office:value-type="float" office:value="40">
            <text:p>40</text:p>
          </table:table-cell>
          <table:table-cell table:number-columns-repeated="3"/>
          <table:table-cell office:value-type="float" office:value="629">
            <text:p>629</text:p>
          </table:table-cell>
          <table:table-cell table:number-columns-repeated="1011"/>
        </table:table-row>
        <table:table-row table:style-name="ro1">
          <table:table-cell office:value-type="float" office:value="635">
            <text:p>635</text:p>
          </table:table-cell>
          <table:table-cell/>
          <table:table-cell/>
          <table:table-cell table:number-columns-repeated="2"/>
          <table:table-cell table:formula="of:=LOG10(SUM(PRODUCT(1200;[.D49]))/SUM(POWER(SUM(300;[.D49]);2);POWER([.E49];2)))*10" office:value-type="float" office:value="-18.750612633917">
            <text:p>-18.7506126339</text:p>
          </table:table-cell>
          <table:table-cell table:formula="of:=SUM([.B49];[.F49])" office:value-type="float" office:value="-18.750612633917">
            <text:p>-18.7506126339</text:p>
          </table:table-cell>
          <table:table-cell table:formula="of:=SUM([.A49];-389)/6" office:value-type="float" office:value="41">
            <text:p>41</text:p>
          </table:table-cell>
          <table:table-cell table:number-columns-repeated="3"/>
          <table:table-cell office:value-type="float" office:value="635">
            <text:p>635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/>
          <table:table-cell/>
          <table:table-cell table:number-columns-repeated="2"/>
          <table:table-cell table:formula="of:=LOG10(SUM(PRODUCT(1200;[.D50]))/SUM(POWER(SUM(300;[.D50]);2);POWER([.E50];2)))*10" office:value-type="float" office:value="-18.750612633917">
            <text:p>-18.7506126339</text:p>
          </table:table-cell>
          <table:table-cell table:formula="of:=SUM([.B50];[.F50])" office:value-type="float" office:value="-18.750612633917">
            <text:p>-18.7506126339</text:p>
          </table:table-cell>
          <table:table-cell table:formula="of:=SUM([.A50];-389)/6" office:value-type="float" office:value="42">
            <text:p>42</text:p>
          </table:table-cell>
          <table:table-cell table:number-columns-repeated="3"/>
          <table:table-cell office:value-type="float" office:value="641">
            <text:p>641</text:p>
          </table:table-cell>
          <table:table-cell table:number-columns-repeated="1011"/>
        </table:table-row>
        <table:table-row table:style-name="ro1">
          <table:table-cell office:value-type="float" office:value="647">
            <text:p>647</text:p>
          </table:table-cell>
          <table:table-cell/>
          <table:table-cell/>
          <table:table-cell table:number-columns-repeated="2"/>
          <table:table-cell table:formula="of:=LOG10(SUM(PRODUCT(1200;[.D51]))/SUM(POWER(SUM(300;[.D51]);2);POWER([.E51];2)))*10" office:value-type="float" office:value="-18.750612633917">
            <text:p>-18.7506126339</text:p>
          </table:table-cell>
          <table:table-cell table:formula="of:=SUM([.B51];[.F51])" office:value-type="float" office:value="-18.750612633917">
            <text:p>-18.7506126339</text:p>
          </table:table-cell>
          <table:table-cell table:formula="of:=SUM([.A51];-389)/6" office:value-type="float" office:value="43">
            <text:p>43</text:p>
          </table:table-cell>
          <table:table-cell table:number-columns-repeated="3"/>
          <table:table-cell office:value-type="float" office:value="647">
            <text:p>647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/>
          <table:table-cell/>
          <table:table-cell table:number-columns-repeated="2"/>
          <table:table-cell table:formula="of:=LOG10(SUM(PRODUCT(1200;[.D52]))/SUM(POWER(SUM(300;[.D52]);2);POWER([.E52];2)))*10" office:value-type="float" office:value="-18.750612633917">
            <text:p>-18.7506126339</text:p>
          </table:table-cell>
          <table:table-cell table:formula="of:=SUM([.B52];[.F52])" office:value-type="float" office:value="-18.750612633917">
            <text:p>-18.7506126339</text:p>
          </table:table-cell>
          <table:table-cell table:formula="of:=SUM([.A52];-389)/6" office:value-type="float" office:value="44">
            <text:p>44</text:p>
          </table:table-cell>
          <table:table-cell table:number-columns-repeated="3"/>
          <table:table-cell office:value-type="float" office:value="653">
            <text:p>653</text:p>
          </table:table-cell>
          <table:table-cell table:number-columns-repeated="1011"/>
        </table:table-row>
        <table:table-row table:style-name="ro1">
          <table:table-cell office:value-type="float" office:value="659">
            <text:p>659</text:p>
          </table:table-cell>
          <table:table-cell/>
          <table:table-cell/>
          <table:table-cell table:number-columns-repeated="2"/>
          <table:table-cell table:formula="of:=LOG10(SUM(PRODUCT(1200;[.D53]))/SUM(POWER(SUM(300;[.D53]);2);POWER([.E53];2)))*10" office:value-type="float" office:value="-18.750612633917">
            <text:p>-18.7506126339</text:p>
          </table:table-cell>
          <table:table-cell table:formula="of:=SUM([.B53];[.F53])" office:value-type="float" office:value="-18.750612633917">
            <text:p>-18.7506126339</text:p>
          </table:table-cell>
          <table:table-cell table:formula="of:=SUM([.A53];-389)/6" office:value-type="float" office:value="45">
            <text:p>45</text:p>
          </table:table-cell>
          <table:table-cell/>
          <table:table-cell/>
          <table:table-cell table:formula="of:=SUM([.F53];[.I53])" office:value-type="float" office:value="-18.750612633917">
            <text:p>-18.7506126339</text:p>
          </table:table-cell>
          <table:table-cell office:value-type="float" office:value="659">
            <text:p>659</text:p>
          </table:table-cell>
          <table:table-cell table:number-columns-repeated="1011"/>
        </table:table-row>
        <table:table-row table:style-name="ro1">
          <table:table-cell office:value-type="float" office:value="665">
            <text:p>665</text:p>
          </table:table-cell>
          <table:table-cell/>
          <table:table-cell/>
          <table:table-cell table:number-columns-repeated="2"/>
          <table:table-cell table:formula="of:=LOG10(SUM(PRODUCT(1200;[.D54]))/SUM(POWER(SUM(300;[.D54]);2);POWER([.E54];2)))*10" office:value-type="float" office:value="-18.750612633917">
            <text:p>-18.7506126339</text:p>
          </table:table-cell>
          <table:table-cell table:formula="of:=SUM([.B54];[.F54])" office:value-type="float" office:value="-18.750612633917">
            <text:p>-18.7506126339</text:p>
          </table:table-cell>
          <table:table-cell table:formula="of:=SUM([.A54];-389)/6" office:value-type="float" office:value="46">
            <text:p>46</text:p>
          </table:table-cell>
          <table:table-cell/>
          <table:table-cell/>
          <table:table-cell table:formula="of:=SUM([.F54];[.I54])" office:value-type="float" office:value="-18.750612633917">
            <text:p>-18.7506126339</text:p>
          </table:table-cell>
          <table:table-cell office:value-type="float" office:value="665">
            <text:p>665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/>
          <table:table-cell/>
          <table:table-cell table:number-columns-repeated="2"/>
          <table:table-cell table:formula="of:=LOG10(SUM(PRODUCT(1200;[.D55]))/SUM(POWER(SUM(300;[.D55]);2);POWER([.E55];2)))*10" office:value-type="float" office:value="-18.750612633917">
            <text:p>-18.7506126339</text:p>
          </table:table-cell>
          <table:table-cell table:formula="of:=SUM([.B55];[.F55])" office:value-type="float" office:value="-18.750612633917">
            <text:p>-18.7506126339</text:p>
          </table:table-cell>
          <table:table-cell table:formula="of:=SUM([.A55];-389)/6" office:value-type="float" office:value="47">
            <text:p>47</text:p>
          </table:table-cell>
          <table:table-cell/>
          <table:table-cell/>
          <table:table-cell table:formula="of:=SUM([.F55];[.I55])" office:value-type="float" office:value="-18.750612633917">
            <text:p>-18.7506126339</text:p>
          </table:table-cell>
          <table:table-cell office:value-type="float" office:value="671">
            <text:p>671</text:p>
          </table:table-cell>
          <table:table-cell table:number-columns-repeated="1011"/>
        </table:table-row>
        <table:table-row table:style-name="ro1">
          <table:table-cell office:value-type="float" office:value="677">
            <text:p>677</text:p>
          </table:table-cell>
          <table:table-cell/>
          <table:table-cell/>
          <table:table-cell table:number-columns-repeated="2"/>
          <table:table-cell table:formula="of:=LOG10(SUM(PRODUCT(1200;[.D56]))/SUM(POWER(SUM(300;[.D56]);2);POWER([.E56];2)))*10" office:value-type="float" office:value="-18.750612633917">
            <text:p>-18.7506126339</text:p>
          </table:table-cell>
          <table:table-cell table:formula="of:=SUM([.B56];[.F56])" office:value-type="float" office:value="-18.750612633917">
            <text:p>-18.7506126339</text:p>
          </table:table-cell>
          <table:table-cell table:formula="of:=SUM([.A56];-389)/6" office:value-type="float" office:value="48">
            <text:p>48</text:p>
          </table:table-cell>
          <table:table-cell/>
          <table:table-cell/>
          <table:table-cell table:formula="of:=SUM([.F56];[.I56])" office:value-type="float" office:value="-18.750612633917">
            <text:p>-18.7506126339</text:p>
          </table:table-cell>
          <table:table-cell office:value-type="float" office:value="677">
            <text:p>677</text:p>
          </table:table-cell>
          <table:table-cell table:number-columns-repeated="1011"/>
        </table:table-row>
        <table:table-row table:style-name="ro1">
          <table:table-cell office:value-type="float" office:value="683">
            <text:p>683</text:p>
          </table:table-cell>
          <table:table-cell/>
          <table:table-cell/>
          <table:table-cell table:number-columns-repeated="2"/>
          <table:table-cell table:formula="of:=LOG10(SUM(PRODUCT(1200;[.D57]))/SUM(POWER(SUM(300;[.D57]);2);POWER([.E57];2)))*10" office:value-type="float" office:value="-18.750612633917">
            <text:p>-18.7506126339</text:p>
          </table:table-cell>
          <table:table-cell table:formula="of:=SUM([.B57];[.F57])" office:value-type="float" office:value="-18.750612633917">
            <text:p>-18.7506126339</text:p>
          </table:table-cell>
          <table:table-cell table:formula="of:=SUM([.A57];-389)/6" office:value-type="float" office:value="49">
            <text:p>49</text:p>
          </table:table-cell>
          <table:table-cell/>
          <table:table-cell/>
          <table:table-cell table:formula="of:=SUM([.F57];[.I57])" office:value-type="float" office:value="-18.750612633917">
            <text:p>-18.7506126339</text:p>
          </table:table-cell>
          <table:table-cell office:value-type="float" office:value="683">
            <text:p>683</text:p>
          </table:table-cell>
          <table:table-cell table:number-columns-repeated="1011"/>
        </table:table-row>
        <table:table-row table:style-name="ro1">
          <table:table-cell office:value-type="float" office:value="689">
            <text:p>689</text:p>
          </table:table-cell>
          <table:table-cell/>
          <table:table-cell/>
          <table:table-cell table:number-columns-repeated="2"/>
          <table:table-cell table:formula="of:=LOG10(SUM(PRODUCT(1200;[.D58]))/SUM(POWER(SUM(300;[.D58]);2);POWER([.E58];2)))*10" office:value-type="float" office:value="-18.750612633917">
            <text:p>-18.7506126339</text:p>
          </table:table-cell>
          <table:table-cell table:formula="of:=SUM([.B58];[.F58])" office:value-type="float" office:value="-18.750612633917">
            <text:p>-18.7506126339</text:p>
          </table:table-cell>
          <table:table-cell table:formula="of:=SUM([.A58];-389)/6" office:value-type="float" office:value="50">
            <text:p>50</text:p>
          </table:table-cell>
          <table:table-cell/>
          <table:table-cell/>
          <table:table-cell table:formula="of:=SUM([.F58];[.I58])" office:value-type="float" office:value="-18.750612633917">
            <text:p>-18.7506126339</text:p>
          </table:table-cell>
          <table:table-cell office:value-type="float" office:value="689">
            <text:p>689</text:p>
          </table:table-cell>
          <table:table-cell table:number-columns-repeated="1011"/>
        </table:table-row>
        <table:table-row table:style-name="ro1">
          <table:table-cell office:value-type="float" office:value="695">
            <text:p>695</text:p>
          </table:table-cell>
          <table:table-cell/>
          <table:table-cell/>
          <table:table-cell table:number-columns-repeated="2"/>
          <table:table-cell table:formula="of:=LOG10(SUM(PRODUCT(1200;[.D59]))/SUM(POWER(SUM(300;[.D59]);2);POWER([.E59];2)))*10" office:value-type="float" office:value="-18.750612633917">
            <text:p>-18.7506126339</text:p>
          </table:table-cell>
          <table:table-cell table:formula="of:=SUM([.B59];[.F59])" office:value-type="float" office:value="-18.750612633917">
            <text:p>-18.7506126339</text:p>
          </table:table-cell>
          <table:table-cell table:formula="of:=SUM([.A59];-389)/6" office:value-type="float" office:value="51">
            <text:p>51</text:p>
          </table:table-cell>
          <table:table-cell/>
          <table:table-cell/>
          <table:table-cell table:formula="of:=SUM([.F59];[.I59])" office:value-type="float" office:value="-18.750612633917">
            <text:p>-18.7506126339</text:p>
          </table:table-cell>
          <table:table-cell office:value-type="float" office:value="695">
            <text:p>695</text:p>
          </table:table-cell>
          <table:table-cell table:number-columns-repeated="1011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inco 400u" table:style-name="ta1" table:print="false">
        <table:table-column table:style-name="co1" table:number-columns-repeated="8" table:default-cell-style-name="ce1"/>
        <table:table-column table:style-name="co1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012" table:default-cell-style-name="ce1"/>
        <table:table-row table:style-name="ro2">
          <table:table-cell office:value-type="string" table:number-columns-spanned="10" table:number-rows-spanned="1">
            <text:p>unbalanced new low swr finco 400 model 400varlrn9010plsop.nec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5"/>
        </table:table-row>
        <table:table-row table:style-name="ro1">
          <table:table-cell office:value-type="string">
            <text:p>VHF High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0.23">
            <text:p>10.23</text:p>
          </table:table-cell>
          <table:table-cell office:value-type="float" office:value="1.47718345844966">
            <text:p>1.4771834584</text:p>
          </table:table-cell>
          <table:table-cell office:value-type="float" office:value="424.698">
            <text:p>424.698</text:p>
          </table:table-cell>
          <table:table-cell office:value-type="float" office:value="63.955">
            <text:p>63.955</text:p>
          </table:table-cell>
          <table:table-cell table:formula="of:=LOG10(SUM(PRODUCT(1200;[.D6]))/SUM(POWER(SUM(300;[.D6]);2);POWER([.E6];2)))*10" office:value-type="float" office:value="-0.164219155464651">
            <text:p>-0.1642191555</text:p>
          </table:table-cell>
          <table:table-cell table:formula="of:=SUM([.B6];[.F6])" office:value-type="float" office:value="10.0657808445353">
            <text:p>10.065780844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0.16">
            <text:p>10.16</text:p>
          </table:table-cell>
          <table:table-cell office:value-type="float" office:value="1.22104213910611">
            <text:p>1.2210421391</text:p>
          </table:table-cell>
          <table:table-cell office:value-type="float" office:value="304.838">
            <text:p>304.838</text:p>
          </table:table-cell>
          <table:table-cell office:value-type="float" office:value="60.2992">
            <text:p>60.2992</text:p>
          </table:table-cell>
          <table:table-cell table:formula="of:=LOG10(SUM(PRODUCT(1200;[.D7]))/SUM(POWER(SUM(300;[.D7]);2);POWER([.E7];2)))*10" office:value-type="float" office:value="-0.043229533385673">
            <text:p>-0.0432295334</text:p>
          </table:table-cell>
          <table:table-cell table:formula="of:=SUM([.B7];[.F7])" office:value-type="float" office:value="10.1167704666143">
            <text:p>10.116770466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.57">
            <text:p>10.57</text:p>
          </table:table-cell>
          <table:table-cell office:value-type="float" office:value="1.40741480243543">
            <text:p>1.4074148024</text:p>
          </table:table-cell>
          <table:table-cell office:value-type="float" office:value="370.762">
            <text:p>370.762</text:p>
          </table:table-cell>
          <table:table-cell office:value-type="float" office:value="90.0597">
            <text:p>90.0597</text:p>
          </table:table-cell>
          <table:table-cell table:formula="of:=LOG10(SUM(PRODUCT(1200;[.D8]))/SUM(POWER(SUM(300;[.D8]);2);POWER([.E8];2)))*10" office:value-type="float" office:value="-0.126197473583826">
            <text:p>-0.1261974736</text:p>
          </table:table-cell>
          <table:table-cell table:formula="of:=SUM([.B8];[.F8])" office:value-type="float" office:value="10.4438025264162">
            <text:p>10.443802526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1.43">
            <text:p>11.43</text:p>
          </table:table-cell>
          <table:table-cell office:value-type="float" office:value="1.31696124813402">
            <text:p>1.3169612481</text:p>
          </table:table-cell>
          <table:table-cell office:value-type="float" office:value="384.512">
            <text:p>384.512</text:p>
          </table:table-cell>
          <table:table-cell office:value-type="float" office:value="-40.7121">
            <text:p>-40.7121</text:p>
          </table:table-cell>
          <table:table-cell table:formula="of:=LOG10(SUM(PRODUCT(1200;[.D9]))/SUM(POWER(SUM(300;[.D9]);2);POWER([.E9];2)))*10" office:value-type="float" office:value="-0.0820455302280496">
            <text:p>-0.0820455302</text:p>
          </table:table-cell>
          <table:table-cell table:formula="of:=SUM([.B9];[.F9])" office:value-type="float" office:value="11.347954469772">
            <text:p>11.3479544698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2.22">
            <text:p>12.22</text:p>
          </table:table-cell>
          <table:table-cell office:value-type="float" office:value="1.11185509395472">
            <text:p>1.111855094</text:p>
          </table:table-cell>
          <table:table-cell office:value-type="float" office:value="286.846">
            <text:p>286.846</text:p>
          </table:table-cell>
          <table:table-cell office:value-type="float" office:value="-28.2015">
            <text:p>-28.2015</text:p>
          </table:table-cell>
          <table:table-cell table:formula="of:=LOG10(SUM(PRODUCT(1200;[.D10]))/SUM(POWER(SUM(300;[.D10]);2);POWER([.E10];2)))*10" office:value-type="float" office:value="-0.0122004962591322">
            <text:p>-0.0122004963</text:p>
          </table:table-cell>
          <table:table-cell table:formula="of:=SUM([.B10];[.F10])" office:value-type="float" office:value="12.2077995037409">
            <text:p>12.2077995037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2.69">
            <text:p>12.69</text:p>
          </table:table-cell>
          <table:table-cell office:value-type="float" office:value="1.25213419653958">
            <text:p>1.2521341965</text:p>
          </table:table-cell>
          <table:table-cell office:value-type="float" office:value="335.083">
            <text:p>335.083</text:p>
          </table:table-cell>
          <table:table-cell office:value-type="float" office:value="62.2326">
            <text:p>62.2326</text:p>
          </table:table-cell>
          <table:table-cell table:formula="of:=LOG10(SUM(PRODUCT(1200;[.D11]))/SUM(POWER(SUM(300;[.D11]);2);POWER([.E11];2)))*10" office:value-type="float" office:value="-0.0547766209788822">
            <text:p>-0.054776621</text:p>
          </table:table-cell>
          <table:table-cell table:formula="of:=SUM([.B11];[.F11])" office:value-type="float" office:value="12.6352233790211">
            <text:p>12.635223379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2.91">
            <text:p>12.91</text:p>
          </table:table-cell>
          <table:table-cell office:value-type="float" office:value="2.00588949517919">
            <text:p>2.0058894952</text:p>
          </table:table-cell>
          <table:table-cell office:value-type="float" office:value="590.677">
            <text:p>590.677</text:p>
          </table:table-cell>
          <table:table-cell office:value-type="float" office:value="-69.9423">
            <text:p>-69.9423</text:p>
          </table:table-cell>
          <table:table-cell table:formula="of:=LOG10(SUM(PRODUCT(1200;[.D12]))/SUM(POWER(SUM(300;[.D12]);2);POWER([.E12];2)))*10" office:value-type="float" office:value="-0.515790260448127">
            <text:p>-0.5157902604</text:p>
          </table:table-cell>
          <table:table-cell table:formula="of:=SUM([.B12];[.F12])" office:value-type="float" office:value="12.3942097395519">
            <text:p>12.3942097396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office:value-type="string" table:number-columns-spanned="6" table:number-rows-spanned="1">
            <text:p>400varlrn9010plsopwrefgap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1.06">
            <text:p>11.06</text:p>
          </table:table-cell>
          <table:table-cell office:value-type="float" office:value="1.28562237798733">
            <text:p>1.285622378</text:p>
          </table:table-cell>
          <table:table-cell office:value-type="float" office:value="379.745">
            <text:p>379.745</text:p>
          </table:table-cell>
          <table:table-cell office:value-type="float" office:value="-29.493">
            <text:p>-29.493</text:p>
          </table:table-cell>
          <table:table-cell table:formula="of:=LOG10(SUM(PRODUCT(1200;[.D17]))/SUM(POWER(SUM(300;[.D17]);2);POWER([.E17];2)))*10" office:value-type="float" office:value="-0.0683554431095945">
            <text:p>-0.0683554431</text:p>
          </table:table-cell>
          <table:table-cell table:formula="of:=SUM([.B17];[.F17])" office:value-type="float" office:value="10.9916445568904">
            <text:p>10.9916445569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0.57">
            <text:p>10.57</text:p>
          </table:table-cell>
          <table:table-cell office:value-type="float" office:value="1.28122424410032">
            <text:p>1.2812242441</text:p>
          </table:table-cell>
          <table:table-cell office:value-type="float" office:value="271.29">
            <text:p>271.29</text:p>
          </table:table-cell>
          <table:table-cell office:value-type="float" office:value="64.8041">
            <text:p>64.8041</text:p>
          </table:table-cell>
          <table:table-cell table:formula="of:=LOG10(SUM(PRODUCT(1200;[.D18]))/SUM(POWER(SUM(300;[.D18]);2);POWER([.E18];2)))*10" office:value-type="float" office:value="-0.0665081757232285">
            <text:p>-0.0665081757</text:p>
          </table:table-cell>
          <table:table-cell table:formula="of:=SUM([.B18];[.F18])" office:value-type="float" office:value="10.5034918242768">
            <text:p>10.5034918243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.89">
            <text:p>10.89</text:p>
          </table:table-cell>
          <table:table-cell office:value-type="float" office:value="1.44202462441949">
            <text:p>1.4420246244</text:p>
          </table:table-cell>
          <table:table-cell office:value-type="float" office:value="398.528">
            <text:p>398.528</text:p>
          </table:table-cell>
          <table:table-cell office:value-type="float" office:value="80.571">
            <text:p>80.571</text:p>
          </table:table-cell>
          <table:table-cell table:formula="of:=LOG10(SUM(PRODUCT(1200;[.D19]))/SUM(POWER(SUM(300;[.D19]);2);POWER([.E19];2)))*10" office:value-type="float" office:value="-0.144674098628272">
            <text:p>-0.1446740986</text:p>
          </table:table-cell>
          <table:table-cell table:formula="of:=SUM([.B19];[.F19])" office:value-type="float" office:value="10.7453259013717">
            <text:p>10.7453259014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2.1">
            <text:p>12.1</text:p>
          </table:table-cell>
          <table:table-cell office:value-type="float" office:value="1.29716383581616">
            <text:p>1.2971638358</text:p>
          </table:table-cell>
          <table:table-cell office:value-type="float" office:value="344.357">
            <text:p>344.357</text:p>
          </table:table-cell>
          <table:table-cell office:value-type="float" office:value="-71.1705">
            <text:p>-71.1705</text:p>
          </table:table-cell>
          <table:table-cell table:formula="of:=LOG10(SUM(PRODUCT(1200;[.D20]))/SUM(POWER(SUM(300;[.D20]);2);POWER([.E20];2)))*10" office:value-type="float" office:value="-0.0732911753837205">
            <text:p>-0.0732911754</text:p>
          </table:table-cell>
          <table:table-cell table:formula="of:=SUM([.B20];[.F20])" office:value-type="float" office:value="12.0267088246163">
            <text:p>12.0267088246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3.12">
            <text:p>13.12</text:p>
          </table:table-cell>
          <table:table-cell office:value-type="float" office:value="1.08810149183509">
            <text:p>1.0881014918</text:p>
          </table:table-cell>
          <table:table-cell office:value-type="float" office:value="275.755">
            <text:p>275.755</text:p>
          </table:table-cell>
          <table:table-cell office:value-type="float" office:value="1.51721">
            <text:p>1.51721</text:p>
          </table:table-cell>
          <table:table-cell table:formula="of:=LOG10(SUM(PRODUCT(1200;[.D21]))/SUM(POWER(SUM(300;[.D21]);2);POWER([.E21];2)))*10" office:value-type="float" office:value="-0.00773810247155389">
            <text:p>-0.0077381025</text:p>
          </table:table-cell>
          <table:table-cell table:formula="of:=SUM([.B21];[.F21])" office:value-type="float" office:value="13.1122618975284">
            <text:p>13.1122618975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3.66">
            <text:p>13.66</text:p>
          </table:table-cell>
          <table:table-cell office:value-type="float" office:value="1.47923245656072">
            <text:p>1.4792324566</text:p>
          </table:table-cell>
          <table:table-cell office:value-type="float" office:value="422.485">
            <text:p>422.485</text:p>
          </table:table-cell>
          <table:table-cell office:value-type="float" office:value="68.3796">
            <text:p>68.3796</text:p>
          </table:table-cell>
          <table:table-cell table:formula="of:=LOG10(SUM(PRODUCT(1200;[.D22]))/SUM(POWER(SUM(300;[.D22]);2);POWER([.E22];2)))*10" office:value-type="float" office:value="-0.165380789097072">
            <text:p>-0.1653807891</text:p>
          </table:table-cell>
          <table:table-cell table:formula="of:=SUM([.B22];[.F22])" office:value-type="float" office:value="13.4946192109029">
            <text:p>13.4946192109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8"/>
          <table:table-cell table:style-name="Default"/>
          <table:table-cell table:number-columns-repeated="1005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3.82">
            <text:p>13.82</text:p>
          </table:table-cell>
          <table:table-cell office:value-type="float" office:value="2.5804473997375">
            <text:p>2.5804473997</text:p>
          </table:table-cell>
          <table:table-cell office:value-type="float" office:value="509.811">
            <text:p>509.811</text:p>
          </table:table-cell>
          <table:table-cell office:value-type="float" office:value="-322.529">
            <text:p>-322.529</text:p>
          </table:table-cell>
          <table:table-cell table:formula="of:=LOG10(SUM(PRODUCT(1200;[.D23]))/SUM(POWER(SUM(300;[.D23]);2);POWER([.E23];2)))*10" office:value-type="float" office:value="-0.941195937057304">
            <text:p>-0.9411959371</text:p>
          </table:table-cell>
          <table:table-cell table:formula="of:=SUM([.B23];[.F23])" office:value-type="float" office:value="12.8788040629427">
            <text:p>12.8788040629</text:p>
          </table:table-cell>
          <table:table-cell office:value-type="float" office:value="13">
            <text:p>13</text:p>
          </table:table-cell>
          <table:table-cell table:style-name="Default"/>
          <table:table-cell table:number-columns-repeated="1014"/>
        </table:table-row>
        <table:table-row table:style-name="ro1"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fpg=1.5</text:p>
          </table:table-cell>
          <table:table-cell office:value-type="string">
            <text:p>th=14</text:p>
          </table:table-cell>
          <table:table-cell office:value-type="string">
            <text:p>cl=12.15</text:p>
          </table:table-cell>
          <table:table-cell office:value-type="string">
            <text:p>slt=37.971</text:p>
          </table:table-cell>
          <table:table-cell office:value-type="string">
            <text:p>r=-11.95</text:p>
          </table:table-cell>
          <table:table-cell office:value-type="string">
            <text:p>rl=51.2726</text:p>
          </table:table-cell>
          <table:table-cell office:value-type="string" table:number-columns-spanned="2" table:number-rows-spanned="1">
            <text:p>rad=0.05094856</text:p>
          </table:table-cell>
          <table:covered-table-cell/>
          <table:table-cell table:style-name="Default"/>
          <table:table-cell table:number-columns-repeated="1014"/>
        </table:table-row>
        <table:table-row table:style-name="ro2">
          <table:table-cell office:value-type="string">
            <text:p>fph=15</text:p>
          </table:table-cell>
          <table:table-cell office:value-type="string">
            <text:p>s=16.06268</text:p>
          </table:table-cell>
          <table:table-cell office:value-type="string">
            <text:p>sg=2</text:p>
          </table:table-cell>
          <table:table-cell office:value-type="string">
            <text:p>slb=29.32</text:p>
          </table:table-cell>
          <table:table-cell office:value-type="string">
            <text:p>ry=0.25006</text:p>
          </table:table-cell>
          <table:table-cell office:value-type="string">
            <text:p>xpl=3.794372</text:p>
          </table:table-cell>
          <table:table-cell office:value-type="string">
            <text:p>refrad=0.5</text:p>
          </table:table-cell>
          <table:table-cell/>
          <table:table-cell table:style-name="Default"/>
          <table:table-cell table:number-columns-repeated="1014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1.99">
            <text:p>11.99</text:p>
          </table:table-cell>
          <table:table-cell office:value-type="float" office:value="1.90350115432894">
            <text:p>1.9035011543</text:p>
          </table:table-cell>
          <table:table-cell office:value-type="float" office:value="541.143">
            <text:p>541.143</text:p>
          </table:table-cell>
          <table:table-cell office:value-type="float" office:value="107.101">
            <text:p>107.101</text:p>
          </table:table-cell>
          <table:table-cell table:formula="of:=LOG10(SUM(PRODUCT(1200;[.D32]))/SUM(POWER(SUM(300;[.D32]);2);POWER([.E32];2)))*10" office:value-type="float" office:value="-0.442308702138175">
            <text:p>-0.4423087021</text:p>
          </table:table-cell>
          <table:table-cell table:formula="of:=SUM([.B32];[.F32])" office:value-type="float" office:value="11.5476912978618">
            <text:p>11.5476912979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1.74">
            <text:p>11.74</text:p>
          </table:table-cell>
          <table:table-cell office:value-type="float" office:value="1.13170430886439">
            <text:p>1.1317043089</text:p>
          </table:table-cell>
          <table:table-cell office:value-type="float" office:value="336.573">
            <text:p>336.573</text:p>
          </table:table-cell>
          <table:table-cell office:value-type="float" office:value="-14.493">
            <text:p>-14.493</text:p>
          </table:table-cell>
          <table:table-cell table:formula="of:=LOG10(SUM(PRODUCT(1200;[.D33]))/SUM(POWER(SUM(300;[.D33]);2);POWER([.E33];2)))*10" office:value-type="float" office:value="-0.0166096534210871">
            <text:p>-0.0166096534</text:p>
          </table:table-cell>
          <table:table-cell table:formula="of:=SUM([.B33];[.F33])" office:value-type="float" office:value="11.7233903465789">
            <text:p>11.7233903466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1.77">
            <text:p>11.77</text:p>
          </table:table-cell>
          <table:table-cell office:value-type="float" office:value="1.12380955473251">
            <text:p>1.1238095547</text:p>
          </table:table-cell>
          <table:table-cell office:value-type="float" office:value="327.353">
            <text:p>327.353</text:p>
          </table:table-cell>
          <table:table-cell office:value-type="float" office:value="24.3176">
            <text:p>24.3176</text:p>
          </table:table-cell>
          <table:table-cell table:formula="of:=LOG10(SUM(PRODUCT(1200;[.D34]))/SUM(POWER(SUM(300;[.D34]);2);POWER([.E34];2)))*10" office:value-type="float" office:value="-0.0147842908894053">
            <text:p>-0.0147842909</text:p>
          </table:table-cell>
          <table:table-cell table:formula="of:=SUM([.B34];[.F34])" office:value-type="float" office:value="11.7552157091106">
            <text:p>11.7552157091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2.42">
            <text:p>12.42</text:p>
          </table:table-cell>
          <table:table-cell office:value-type="float" office:value="1.09193694929063">
            <text:p>1.0919369493</text:p>
          </table:table-cell>
          <table:table-cell office:value-type="float" office:value="314.496">
            <text:p>314.496</text:p>
          </table:table-cell>
          <table:table-cell office:value-type="float" office:value="-22.8078">
            <text:p>-22.8078</text:p>
          </table:table-cell>
          <table:table-cell table:formula="of:=LOG10(SUM(PRODUCT(1200;[.D35]))/SUM(POWER(SUM(300;[.D35]);2);POWER([.E35];2)))*10" office:value-type="float" office:value="-0.00839628271379816">
            <text:p>-0.0083962827</text:p>
          </table:table-cell>
          <table:table-cell table:formula="of:=SUM([.B35];[.F35])" office:value-type="float" office:value="12.4116037172862">
            <text:p>12.4116037173</text:p>
          </table:table-cell>
          <table:table-cell table:number-columns-repeated="101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3.2">
            <text:p>13.2</text:p>
          </table:table-cell>
          <table:table-cell office:value-type="float" office:value="1.13373948806973">
            <text:p>1.1337394881</text:p>
          </table:table-cell>
          <table:table-cell office:value-type="float" office:value="272.899">
            <text:p>272.899</text:p>
          </table:table-cell>
          <table:table-cell office:value-type="float" office:value="23.6038">
            <text:p>23.6038</text:p>
          </table:table-cell>
          <table:table-cell table:formula="of:=LOG10(SUM(PRODUCT(1200;[.D36]))/SUM(POWER(SUM(300;[.D36]);2);POWER([.E36];2)))*10" office:value-type="float" office:value="-0.0170952445155534">
            <text:p>-0.0170952445</text:p>
          </table:table-cell>
          <table:table-cell table:formula="of:=SUM([.B36];[.F36])" office:value-type="float" office:value="13.1829047554844">
            <text:p>13.1829047555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3.7">
            <text:p>13.7</text:p>
          </table:table-cell>
          <table:table-cell office:value-type="float" office:value="1.47841615267068">
            <text:p>1.4784161527</text:p>
          </table:table-cell>
          <table:table-cell office:value-type="float" office:value="382.141">
            <text:p>382.141</text:p>
          </table:table-cell>
          <table:table-cell office:value-type="float" office:value="104.887">
            <text:p>104.887</text:p>
          </table:table-cell>
          <table:table-cell table:formula="of:=LOG10(SUM(PRODUCT(1200;[.D37]))/SUM(POWER(SUM(300;[.D37]);2);POWER([.E37];2)))*10" office:value-type="float" office:value="-0.164917715514736">
            <text:p>-0.1649177155</text:p>
          </table:table-cell>
          <table:table-cell table:formula="of:=SUM([.B37];[.F37])" office:value-type="float" office:value="13.5350822844853">
            <text:p>13.5350822845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3.93">
            <text:p>13.93</text:p>
          </table:table-cell>
          <table:table-cell office:value-type="float" office:value="2.3264611754852">
            <text:p>2.3264611755</text:p>
          </table:table-cell>
          <table:table-cell office:value-type="float" office:value="632.76">
            <text:p>632.76</text:p>
          </table:table-cell>
          <table:table-cell office:value-type="float" office:value="-181.211">
            <text:p>-181.211</text:p>
          </table:table-cell>
          <table:table-cell table:formula="of:=LOG10(SUM(PRODUCT(1200;[.D38]))/SUM(POWER(SUM(300;[.D38]);2);POWER([.E38];2)))*10" office:value-type="float" office:value="-0.752091173071448">
            <text:p>-0.7520911731</text:p>
          </table:table-cell>
          <table:table-cell table:formula="of:=SUM([.B38];[.F38])" office:value-type="float" office:value="13.1779088269286">
            <text:p>13.1779088269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inco p-5" table:style-name="ta1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table:number-columns-spanned="10" table:number-rows-spanned="1">
            <text:p>VIP-307_P5parabolaModel <text:s/>finco p-5 as posted w geo. error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3.52">
            <text:p>13.52</text:p>
          </table:table-cell>
          <table:table-cell office:value-type="float" office:value="107.833">
            <text:p>107.833</text:p>
          </table:table-cell>
          <table:table-cell office:value-type="float" office:value="-572.814">
            <text:p>-572.814</text:p>
          </table:table-cell>
          <table:table-cell table:formula="of:=LOG10(SUM(PRODUCT(1200;[.C6]))/SUM(POWER(SUM(300;[.C6]);2);POWER([.D6];2)))*10" office:value-type="float" office:value="-5.8218385627065">
            <text:p>-5.8218385627</text:p>
          </table:table-cell>
          <table:table-cell table:formula="of:=SUM([.B6];[.E6])" office:value-type="float" office:value="7.6981614372935">
            <text:p>7.6981614373</text:p>
          </table:table-cell>
          <table:table-cell table:formula="of:=SUM([.A6];-389)/6" office:value-type="float" office:value="14">
            <text:p>14</text:p>
          </table:table-cell>
          <table:table-cell office:value-type="float" office:value="13.2085313219431">
            <text:p>13.2085313219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3.47">
            <text:p>13.47</text:p>
          </table:table-cell>
          <table:table-cell office:value-type="float" office:value="99.5783">
            <text:p>99.5783</text:p>
          </table:table-cell>
          <table:table-cell office:value-type="float" office:value="-514.272">
            <text:p>-514.272</text:p>
          </table:table-cell>
          <table:table-cell table:formula="of:=LOG10(SUM(PRODUCT(1200;[.C7]))/SUM(POWER(SUM(300;[.C7]);2);POWER([.D7];2)))*10" office:value-type="float" office:value="-5.50161750354052">
            <text:p>-5.5016175035</text:p>
          </table:table-cell>
          <table:table-cell table:formula="of:=SUM([.B7];[.E7])" office:value-type="float" office:value="7.96838249645948">
            <text:p>7.9683824965</text:p>
          </table:table-cell>
          <table:table-cell table:formula="of:=SUM([.A7];-389)/6" office:value-type="float" office:value="15">
            <text:p>15</text:p>
          </table:table-cell>
          <table:table-cell office:value-type="float" office:value="12.1152820969022">
            <text:p>12.1152820969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3.46">
            <text:p>13.46</text:p>
          </table:table-cell>
          <table:table-cell office:value-type="float" office:value="94.0852">
            <text:p>94.0852</text:p>
          </table:table-cell>
          <table:table-cell office:value-type="float" office:value="-459.369">
            <text:p>-459.369</text:p>
          </table:table-cell>
          <table:table-cell table:formula="of:=LOG10(SUM(PRODUCT(1200;[.C8]))/SUM(POWER(SUM(300;[.C8]);2);POWER([.D8];2)))*10" office:value-type="float" office:value="-5.11161655989469">
            <text:p>-5.1116165599</text:p>
          </table:table-cell>
          <table:table-cell table:formula="of:=SUM([.B8];[.E8])" office:value-type="float" office:value="8.34838344010531">
            <text:p>8.3483834401</text:p>
          </table:table-cell>
          <table:table-cell table:formula="of:=SUM([.A8];-389)/6" office:value-type="float" office:value="16">
            <text:p>16</text:p>
          </table:table-cell>
          <table:table-cell office:value-type="float" office:value="10.8865583121436">
            <text:p>10.8865583121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3.49">
            <text:p>13.49</text:p>
          </table:table-cell>
          <table:table-cell office:value-type="float" office:value="91.1484">
            <text:p>91.1484</text:p>
          </table:table-cell>
          <table:table-cell office:value-type="float" office:value="-407.495">
            <text:p>-407.495</text:p>
          </table:table-cell>
          <table:table-cell table:formula="of:=LOG10(SUM(PRODUCT(1200;[.C9]))/SUM(POWER(SUM(300;[.C9]);2);POWER([.D9];2)))*10" office:value-type="float" office:value="-4.64927426805546">
            <text:p>-4.6492742681</text:p>
          </table:table-cell>
          <table:table-cell table:formula="of:=SUM([.B9];[.E9])" office:value-type="float" office:value="8.84072573194454">
            <text:p>8.8407257319</text:p>
          </table:table-cell>
          <table:table-cell table:formula="of:=SUM([.A9];-389)/6" office:value-type="float" office:value="17">
            <text:p>17</text:p>
          </table:table-cell>
          <table:table-cell office:value-type="float" office:value="9.56319052886836">
            <text:p>9.5631905289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3.56">
            <text:p>13.56</text:p>
          </table:table-cell>
          <table:table-cell office:value-type="float" office:value="90.7232">
            <text:p>90.7232</text:p>
          </table:table-cell>
          <table:table-cell office:value-type="float" office:value="-358.109">
            <text:p>-358.109</text:p>
          </table:table-cell>
          <table:table-cell table:formula="of:=LOG10(SUM(PRODUCT(1200;[.C10]))/SUM(POWER(SUM(300;[.C10]);2);POWER([.D10];2)))*10" office:value-type="float" office:value="-4.11662452666046">
            <text:p>-4.1166245267</text:p>
          </table:table-cell>
          <table:table-cell table:formula="of:=SUM([.B10];[.E10])" office:value-type="float" office:value="9.44337547333954">
            <text:p>9.4433754733</text:p>
          </table:table-cell>
          <table:table-cell table:formula="of:=SUM([.A10];-389)/6" office:value-type="float" office:value="18">
            <text:p>18</text:p>
          </table:table-cell>
          <table:table-cell office:value-type="float" office:value="8.19905048368431">
            <text:p>8.1990504837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3.66">
            <text:p>13.66</text:p>
          </table:table-cell>
          <table:table-cell office:value-type="float" office:value="92.952">
            <text:p>92.952</text:p>
          </table:table-cell>
          <table:table-cell office:value-type="float" office:value="-310.712">
            <text:p>-310.712</text:p>
          </table:table-cell>
          <table:table-cell table:formula="of:=LOG10(SUM(PRODUCT(1200;[.C11]))/SUM(POWER(SUM(300;[.C11]);2);POWER([.D11];2)))*10" office:value-type="float" office:value="-3.5215278993406">
            <text:p>-3.5215278993</text:p>
          </table:table-cell>
          <table:table-cell table:formula="of:=SUM([.B11];[.E11])" office:value-type="float" office:value="10.1384721006594">
            <text:p>10.1384721007</text:p>
          </table:table-cell>
          <table:table-cell table:formula="of:=SUM([.A11];-389)/6" office:value-type="float" office:value="19">
            <text:p>19</text:p>
          </table:table-cell>
          <table:table-cell office:value-type="float" office:value="6.85347252269875">
            <text:p>6.8534725227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3.78">
            <text:p>13.78</text:p>
          </table:table-cell>
          <table:table-cell office:value-type="float" office:value="98.5629">
            <text:p>98.5629</text:p>
          </table:table-cell>
          <table:table-cell office:value-type="float" office:value="-264.644">
            <text:p>-264.644</text:p>
          </table:table-cell>
          <table:table-cell table:formula="of:=LOG10(SUM(PRODUCT(1200;[.C12]))/SUM(POWER(SUM(300;[.C12]);2);POWER([.D12];2)))*10" office:value-type="float" office:value="-2.86729883743167">
            <text:p>-2.8672988374</text:p>
          </table:table-cell>
          <table:table-cell table:formula="of:=SUM([.B12];[.E12])" office:value-type="float" office:value="10.9127011625683">
            <text:p>10.9127011626</text:p>
          </table:table-cell>
          <table:table-cell table:formula="of:=SUM([.A12];-389)/6" office:value-type="float" office:value="20">
            <text:p>20</text:p>
          </table:table-cell>
          <table:table-cell office:value-type="float" office:value="5.56104963402106">
            <text:p>5.561049634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4.19">
            <text:p>14.19</text:p>
          </table:table-cell>
          <table:table-cell office:value-type="float" office:value="106.817">
            <text:p>106.817</text:p>
          </table:table-cell>
          <table:table-cell office:value-type="float" office:value="-225.411">
            <text:p>-225.411</text:p>
          </table:table-cell>
          <table:table-cell table:formula="of:=LOG10(SUM(PRODUCT(1200;[.C13]))/SUM(POWER(SUM(300;[.C13]);2);POWER([.D13];2)))*10" office:value-type="float" office:value="-2.27255357097875">
            <text:p>-2.272553571</text:p>
          </table:table-cell>
          <table:table-cell table:formula="of:=SUM([.B13];[.E13])" office:value-type="float" office:value="11.9174464290212">
            <text:p>11.917446429</text:p>
          </table:table-cell>
          <table:table-cell table:formula="of:=SUM([.A13];-389)/6" office:value-type="float" office:value="21">
            <text:p>21</text:p>
          </table:table-cell>
          <table:table-cell office:value-type="float" office:value="4.52940012747445">
            <text:p>4.5294001275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4.17">
            <text:p>14.17</text:p>
          </table:table-cell>
          <table:table-cell office:value-type="float" office:value="117.242">
            <text:p>117.242</text:p>
          </table:table-cell>
          <table:table-cell office:value-type="float" office:value="-181.357">
            <text:p>-181.357</text:p>
          </table:table-cell>
          <table:table-cell table:formula="of:=LOG10(SUM(PRODUCT(1200;[.C14]))/SUM(POWER(SUM(300;[.C14]);2);POWER([.D14];2)))*10" office:value-type="float" office:value="-1.67666536846794">
            <text:p>-1.6766653685</text:p>
          </table:table-cell>
          <table:table-cell table:formula="of:=SUM([.B14];[.E14])" office:value-type="float" office:value="12.4933346315321">
            <text:p>12.4933346315</text:p>
          </table:table-cell>
          <table:table-cell table:formula="of:=SUM([.A14];-389)/6" office:value-type="float" office:value="22">
            <text:p>22</text:p>
          </table:table-cell>
          <table:table-cell office:value-type="float" office:value="3.60753200013471">
            <text:p>3.6075320001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4.32">
            <text:p>14.32</text:p>
          </table:table-cell>
          <table:table-cell office:value-type="float" office:value="133.405">
            <text:p>133.405</text:p>
          </table:table-cell>
          <table:table-cell office:value-type="float" office:value="-141.248">
            <text:p>-141.248</text:p>
          </table:table-cell>
          <table:table-cell table:formula="of:=LOG10(SUM(PRODUCT(1200;[.C15]))/SUM(POWER(SUM(300;[.C15]);2);POWER([.D15];2)))*10" office:value-type="float" office:value="-1.13273153201863">
            <text:p>-1.132731532</text:p>
          </table:table-cell>
          <table:table-cell table:formula="of:=SUM([.B15];[.E15])" office:value-type="float" office:value="13.1872684679814">
            <text:p>13.187268468</text:p>
          </table:table-cell>
          <table:table-cell table:formula="of:=SUM([.A15];-389)/6" office:value-type="float" office:value="23">
            <text:p>23</text:p>
          </table:table-cell>
          <table:table-cell office:value-type="float" office:value="2.83985036937847">
            <text:p>2.8398503694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4.5">
            <text:p>14.5</text:p>
          </table:table-cell>
          <table:table-cell office:value-type="float" office:value="154.405">
            <text:p>154.405</text:p>
          </table:table-cell>
          <table:table-cell office:value-type="float" office:value="-104.693">
            <text:p>-104.693</text:p>
          </table:table-cell>
          <table:table-cell table:formula="of:=LOG10(SUM(PRODUCT(1200;[.C16]))/SUM(POWER(SUM(300;[.C16]);2);POWER([.D16];2)))*10" office:value-type="float" office:value="-0.695058778884943">
            <text:p>-0.6950587789</text:p>
          </table:table-cell>
          <table:table-cell table:formula="of:=SUM([.B16];[.E16])" office:value-type="float" office:value="13.8049412211151">
            <text:p>13.8049412211</text:p>
          </table:table-cell>
          <table:table-cell table:formula="of:=SUM([.A16];-389)/6" office:value-type="float" office:value="24">
            <text:p>24</text:p>
          </table:table-cell>
          <table:table-cell office:value-type="float" office:value="2.24975302882289">
            <text:p>2.2497530288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4.68">
            <text:p>14.68</text:p>
          </table:table-cell>
          <table:table-cell office:value-type="float" office:value="180.195">
            <text:p>180.195</text:p>
          </table:table-cell>
          <table:table-cell office:value-type="float" office:value="-72.963">
            <text:p>-72.963</text:p>
          </table:table-cell>
          <table:table-cell table:formula="of:=LOG10(SUM(PRODUCT(1200;[.C17]))/SUM(POWER(SUM(300;[.C17]);2);POWER([.D17];2)))*10" office:value-type="float" office:value="-0.378239100111285">
            <text:p>-0.3782391001</text:p>
          </table:table-cell>
          <table:table-cell table:formula="of:=SUM([.B17];[.E17])" office:value-type="float" office:value="14.3017608998887">
            <text:p>14.3017608999</text:p>
          </table:table-cell>
          <table:table-cell table:formula="of:=SUM([.A17];-389)/6" office:value-type="float" office:value="25">
            <text:p>25</text:p>
          </table:table-cell>
          <table:table-cell office:value-type="float" office:value="1.8121656080061">
            <text:p>1.812165608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4.81">
            <text:p>14.81</text:p>
          </table:table-cell>
          <table:table-cell office:value-type="float" office:value="210.102">
            <text:p>210.102</text:p>
          </table:table-cell>
          <table:table-cell office:value-type="float" office:value="-47.5899">
            <text:p>-47.5899</text:p>
          </table:table-cell>
          <table:table-cell table:formula="of:=LOG10(SUM(PRODUCT(1200;[.C18]))/SUM(POWER(SUM(300;[.C18]);2);POWER([.D18];2)))*10" office:value-type="float" office:value="-0.17466334124424">
            <text:p>-0.1746633412</text:p>
          </table:table-cell>
          <table:table-cell table:formula="of:=SUM([.B18];[.E18])" office:value-type="float" office:value="14.6353366587558">
            <text:p>14.6353366588</text:p>
          </table:table-cell>
          <table:table-cell table:formula="of:=SUM([.A18];-389)/6" office:value-type="float" office:value="26">
            <text:p>26</text:p>
          </table:table-cell>
          <table:table-cell office:value-type="float" office:value="1.49545827990924">
            <text:p>1.4954582799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4.9">
            <text:p>14.9</text:p>
          </table:table-cell>
          <table:table-cell office:value-type="float" office:value="242.847">
            <text:p>242.847</text:p>
          </table:table-cell>
          <table:table-cell office:value-type="float" office:value="-30.0294">
            <text:p>-30.0294</text:p>
          </table:table-cell>
          <table:table-cell table:formula="of:=LOG10(SUM(PRODUCT(1200;[.C19]))/SUM(POWER(SUM(300;[.C19]);2);POWER([.D19];2)))*10" office:value-type="float" office:value="-0.0616785913574999">
            <text:p>-0.0616785914</text:p>
          </table:table-cell>
          <table:table-cell table:formula="of:=SUM([.B19];[.E19])" office:value-type="float" office:value="14.8383214086425">
            <text:p>14.8383214086</text:p>
          </table:table-cell>
          <table:table-cell table:formula="of:=SUM([.A19];-389)/6" office:value-type="float" office:value="27">
            <text:p>27</text:p>
          </table:table-cell>
          <table:table-cell office:value-type="float" office:value="1.26950446819008">
            <text:p>1.2695044682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4.93">
            <text:p>14.93</text:p>
          </table:table-cell>
          <table:table-cell office:value-type="float" office:value="276.555">
            <text:p>276.555</text:p>
          </table:table-cell>
          <table:table-cell office:value-type="float" office:value="-21.5353">
            <text:p>-21.5353</text:p>
          </table:table-cell>
          <table:table-cell table:formula="of:=LOG10(SUM(PRODUCT(1200;[.C20]))/SUM(POWER(SUM(300;[.C20]);2);POWER([.D20];2)))*10" office:value-type="float" office:value="-0.0132420769678238">
            <text:p>-0.013242077</text:p>
          </table:table-cell>
          <table:table-cell table:formula="of:=SUM([.B20];[.E20])" office:value-type="float" office:value="14.9167579230322">
            <text:p>14.916757923</text:p>
          </table:table-cell>
          <table:table-cell table:formula="of:=SUM([.A20];-389)/6" office:value-type="float" office:value="28">
            <text:p>28</text:p>
          </table:table-cell>
          <table:table-cell office:value-type="float" office:value="1.11679769850875">
            <text:p>1.1167976985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4.93">
            <text:p>14.93</text:p>
          </table:table-cell>
          <table:table-cell office:value-type="float" office:value="308.616">
            <text:p>308.616</text:p>
          </table:table-cell>
          <table:table-cell office:value-type="float" office:value="-23.1297">
            <text:p>-23.1297</text:p>
          </table:table-cell>
          <table:table-cell table:formula="of:=LOG10(SUM(PRODUCT(1200;[.C21]))/SUM(POWER(SUM(300;[.C21]);2);POWER([.D21];2)))*10" office:value-type="float" office:value="-0.00713839746625279">
            <text:p>-0.0071383975</text:p>
          </table:table-cell>
          <table:table-cell table:formula="of:=SUM([.B21];[.E21])" office:value-type="float" office:value="14.9228616025337">
            <text:p>14.9228616025</text:p>
          </table:table-cell>
          <table:table-cell table:formula="of:=SUM([.A21];-389)/6" office:value-type="float" office:value="29">
            <text:p>29</text:p>
          </table:table-cell>
          <table:table-cell office:value-type="float" office:value="1.08447464769">
            <text:p>1.0844746477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4.97">
            <text:p>14.97</text:p>
          </table:table-cell>
          <table:table-cell office:value-type="float" office:value="334.836">
            <text:p>334.836</text:p>
          </table:table-cell>
          <table:table-cell office:value-type="float" office:value="-35.323">
            <text:p>-35.323</text:p>
          </table:table-cell>
          <table:table-cell table:formula="of:=LOG10(SUM(PRODUCT(1200;[.C22]))/SUM(POWER(SUM(300;[.C22]);2);POWER([.D22];2)))*10" office:value-type="float" office:value="-0.0265217311629844">
            <text:p>-0.0265217312</text:p>
          </table:table-cell>
          <table:table-cell table:formula="of:=SUM([.B22];[.E22])" office:value-type="float" office:value="14.943478268837">
            <text:p>14.9434782688</text:p>
          </table:table-cell>
          <table:table-cell table:formula="of:=SUM([.A22];-389)/6" office:value-type="float" office:value="30">
            <text:p>30</text:p>
          </table:table-cell>
          <table:table-cell office:value-type="float" office:value="1.16926141374248">
            <text:p>1.1692614137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5.17">
            <text:p>15.17</text:p>
          </table:table-cell>
          <table:table-cell office:value-type="float" office:value="348.906">
            <text:p>348.906</text:p>
          </table:table-cell>
          <table:table-cell office:value-type="float" office:value="-54.4733">
            <text:p>-54.4733</text:p>
          </table:table-cell>
          <table:table-cell table:formula="of:=LOG10(SUM(PRODUCT(1200;[.C23]))/SUM(POWER(SUM(300;[.C23]);2);POWER([.D23];2)))*10" office:value-type="float" office:value="-0.0552363233843911">
            <text:p>-0.0552363234</text:p>
          </table:table-cell>
          <table:table-cell table:formula="of:=SUM([.B23];[.E23])" office:value-type="float" office:value="15.1147636766156">
            <text:p>15.1147636766</text:p>
          </table:table-cell>
          <table:table-cell table:formula="of:=SUM([.A23];-389)/6" office:value-type="float" office:value="31">
            <text:p>31</text:p>
          </table:table-cell>
          <table:table-cell office:value-type="float" office:value="1.25331617116897">
            <text:p>1.2533161712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5.39">
            <text:p>15.39</text:p>
          </table:table-cell>
          <table:table-cell office:value-type="float" office:value="350.904">
            <text:p>350.904</text:p>
          </table:table-cell>
          <table:table-cell office:value-type="float" office:value="-71.5054">
            <text:p>-71.5054</text:p>
          </table:table-cell>
          <table:table-cell table:formula="of:=LOG10(SUM(PRODUCT(1200;[.C24]))/SUM(POWER(SUM(300;[.C24]);2);POWER([.D24];2)))*10" office:value-type="float" office:value="-0.0787411067345129">
            <text:p>-0.0787411067</text:p>
          </table:table-cell>
          <table:table-cell table:formula="of:=SUM([.B24];[.E24])" office:value-type="float" office:value="15.3112588932655">
            <text:p>15.3112588933</text:p>
          </table:table-cell>
          <table:table-cell table:formula="of:=SUM([.A24];-389)/6" office:value-type="float" office:value="32">
            <text:p>32</text:p>
          </table:table-cell>
          <table:table-cell office:value-type="float" office:value="1.30958260324103">
            <text:p>1.3095826032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5.45">
            <text:p>15.45</text:p>
          </table:table-cell>
          <table:table-cell office:value-type="float" office:value="346.808">
            <text:p>346.808</text:p>
          </table:table-cell>
          <table:table-cell office:value-type="float" office:value="-83.8952">
            <text:p>-83.8952</text:p>
          </table:table-cell>
          <table:table-cell table:formula="of:=LOG10(SUM(PRODUCT(1200;[.C25]))/SUM(POWER(SUM(300;[.C25]);2);POWER([.D25];2)))*10" office:value-type="float" office:value="-0.0952610490361119">
            <text:p>-0.095261049</text:p>
          </table:table-cell>
          <table:table-cell table:formula="of:=SUM([.B25];[.E25])" office:value-type="float" office:value="15.3547389509639">
            <text:p>15.354738951</text:p>
          </table:table-cell>
          <table:table-cell table:formula="of:=SUM([.A25];-389)/6" office:value-type="float" office:value="33">
            <text:p>33</text:p>
          </table:table-cell>
          <table:table-cell office:value-type="float" office:value="1.34547736386011">
            <text:p>1.3454773639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5.39">
            <text:p>15.39</text:p>
          </table:table-cell>
          <table:table-cell office:value-type="float" office:value="338.813">
            <text:p>338.813</text:p>
          </table:table-cell>
          <table:table-cell office:value-type="float" office:value="-92.8594">
            <text:p>-92.8594</text:p>
          </table:table-cell>
          <table:table-cell table:formula="of:=LOG10(SUM(PRODUCT(1200;[.C26]))/SUM(POWER(SUM(300;[.C26]);2);POWER([.D26];2)))*10" office:value-type="float" office:value="-0.106873136039161">
            <text:p>-0.106873136</text:p>
          </table:table-cell>
          <table:table-cell table:formula="of:=SUM([.B26];[.E26])" office:value-type="float" office:value="15.2831268639608">
            <text:p>15.283126864</text:p>
          </table:table-cell>
          <table:table-cell table:formula="of:=SUM([.A26];-389)/6" office:value-type="float" office:value="34">
            <text:p>34</text:p>
          </table:table-cell>
          <table:table-cell office:value-type="float" office:value="1.36941739772982">
            <text:p>1.3694173977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5.26">
            <text:p>15.26</text:p>
          </table:table-cell>
          <table:table-cell office:value-type="float" office:value="327.06">
            <text:p>327.06</text:p>
          </table:table-cell>
          <table:table-cell office:value-type="float" office:value="-99.2464">
            <text:p>-99.2464</text:p>
          </table:table-cell>
          <table:table-cell table:formula="of:=LOG10(SUM(PRODUCT(1200;[.C27]))/SUM(POWER(SUM(300;[.C27]);2);POWER([.D27];2)))*10" office:value-type="float" office:value="-0.115546556950181">
            <text:p>-0.115546557</text:p>
          </table:table-cell>
          <table:table-cell table:formula="of:=SUM([.B27];[.E27])" office:value-type="float" office:value="15.1444534430498">
            <text:p>15.144453443</text:p>
          </table:table-cell>
          <table:table-cell table:formula="of:=SUM([.A27];-389)/6" office:value-type="float" office:value="35">
            <text:p>35</text:p>
          </table:table-cell>
          <table:table-cell office:value-type="float" office:value="1.3867294880981">
            <text:p>1.3867294881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5.36">
            <text:p>15.36</text:p>
          </table:table-cell>
          <table:table-cell office:value-type="float" office:value="309.055">
            <text:p>309.055</text:p>
          </table:table-cell>
          <table:table-cell office:value-type="float" office:value="-100.721">
            <text:p>-100.721</text:p>
          </table:table-cell>
          <table:table-cell table:formula="of:=LOG10(SUM(PRODUCT(1200;[.C28]))/SUM(POWER(SUM(300;[.C28]);2);POWER([.D28];2)))*10" office:value-type="float" office:value="-0.118136242097139">
            <text:p>-0.1181362421</text:p>
          </table:table-cell>
          <table:table-cell table:formula="of:=SUM([.B28];[.E28])" office:value-type="float" office:value="15.2418637579029">
            <text:p>15.2418637579</text:p>
          </table:table-cell>
          <table:table-cell table:formula="of:=SUM([.A28];-389)/6" office:value-type="float" office:value="36">
            <text:p>36</text:p>
          </table:table-cell>
          <table:table-cell office:value-type="float" office:value="1.39181417569133">
            <text:p>1.3918141757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5.58">
            <text:p>15.58</text:p>
          </table:table-cell>
          <table:table-cell office:value-type="float" office:value="291.49">
            <text:p>291.49</text:p>
          </table:table-cell>
          <table:table-cell office:value-type="float" office:value="-92.2907">
            <text:p>-92.2907</text:p>
          </table:table-cell>
          <table:table-cell table:formula="of:=LOG10(SUM(PRODUCT(1200;[.C29]))/SUM(POWER(SUM(300;[.C29]);2);POWER([.D29];2)))*10" office:value-type="float" office:value="-0.105364272030662">
            <text:p>-0.105364272</text:p>
          </table:table-cell>
          <table:table-cell table:formula="of:=SUM([.B29];[.E29])" office:value-type="float" office:value="15.4746357279693">
            <text:p>15.474635728</text:p>
          </table:table-cell>
          <table:table-cell table:formula="of:=SUM([.A29];-389)/6" office:value-type="float" office:value="37">
            <text:p>37</text:p>
          </table:table-cell>
          <table:table-cell office:value-type="float" office:value="1.36635851655223">
            <text:p>1.3663585166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5.59">
            <text:p>15.59</text:p>
          </table:table-cell>
          <table:table-cell office:value-type="float" office:value="277.49">
            <text:p>277.49</text:p>
          </table:table-cell>
          <table:table-cell office:value-type="float" office:value="-80.4195">
            <text:p>-80.4195</text:p>
          </table:table-cell>
          <table:table-cell table:formula="of:=LOG10(SUM(PRODUCT(1200;[.C30]))/SUM(POWER(SUM(300;[.C30]);2);POWER([.D30];2)))*10" office:value-type="float" office:value="-0.0900178755442798">
            <text:p>-0.0900178755</text:p>
          </table:table-cell>
          <table:table-cell table:formula="of:=SUM([.B30];[.E30])" office:value-type="float" office:value="15.4999821244557">
            <text:p>15.4999821245</text:p>
          </table:table-cell>
          <table:table-cell table:formula="of:=SUM([.A30];-389)/6" office:value-type="float" office:value="38">
            <text:p>38</text:p>
          </table:table-cell>
          <table:table-cell office:value-type="float" office:value="1.33434129212387">
            <text:p>1.3343412921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5.5">
            <text:p>15.5</text:p>
          </table:table-cell>
          <table:table-cell office:value-type="float" office:value="264.944">
            <text:p>264.944</text:p>
          </table:table-cell>
          <table:table-cell office:value-type="float" office:value="-66.1026">
            <text:p>-66.1026</text:p>
          </table:table-cell>
          <table:table-cell table:formula="of:=LOG10(SUM(PRODUCT(1200;[.C31]))/SUM(POWER(SUM(300;[.C31]);2);POWER([.D31];2)))*10" office:value-type="float" office:value="-0.0758093690230543">
            <text:p>-0.075809369</text:p>
          </table:table-cell>
          <table:table-cell table:formula="of:=SUM([.B31];[.E31])" office:value-type="float" office:value="15.4241906309769">
            <text:p>15.424190631</text:p>
          </table:table-cell>
          <table:table-cell table:formula="of:=SUM([.A31];-389)/6" office:value-type="float" office:value="39">
            <text:p>39</text:p>
          </table:table-cell>
          <table:table-cell office:value-type="float" office:value="1.30294225705053">
            <text:p>1.3029422571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5.39">
            <text:p>15.39</text:p>
          </table:table-cell>
          <table:table-cell office:value-type="float" office:value="253.633">
            <text:p>253.633</text:p>
          </table:table-cell>
          <table:table-cell office:value-type="float" office:value="-48.9678">
            <text:p>-48.9678</text:p>
          </table:table-cell>
          <table:table-cell table:formula="of:=LOG10(SUM(PRODUCT(1200;[.C32]))/SUM(POWER(SUM(300;[.C32]);2);POWER([.D32];2)))*10" office:value-type="float" office:value="-0.0644122890592471">
            <text:p>-0.0644122891</text:p>
          </table:table-cell>
          <table:table-cell table:formula="of:=SUM([.B32];[.E32])" office:value-type="float" office:value="15.3255877109408">
            <text:p>15.3255877109</text:p>
          </table:table-cell>
          <table:table-cell table:formula="of:=SUM([.A32];-389)/6" office:value-type="float" office:value="40">
            <text:p>40</text:p>
          </table:table-cell>
          <table:table-cell office:value-type="float" office:value="1.27617874919453">
            <text:p>1.2761787492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5.28">
            <text:p>15.28</text:p>
          </table:table-cell>
          <table:table-cell office:value-type="float" office:value="244.075">
            <text:p>244.075</text:p>
          </table:table-cell>
          <table:table-cell office:value-type="float" office:value="-28.4857">
            <text:p>-28.4857</text:p>
          </table:table-cell>
          <table:table-cell table:formula="of:=LOG10(SUM(PRODUCT(1200;[.C33]))/SUM(POWER(SUM(300;[.C33]);2);POWER([.D33];2)))*10" office:value-type="float" office:value="-0.0580184452908261">
            <text:p>-0.0580184453</text:p>
          </table:table-cell>
          <table:table-cell table:formula="of:=SUM([.B33];[.E33])" office:value-type="float" office:value="15.2219815547092">
            <text:p>15.2219815547</text:p>
          </table:table-cell>
          <table:table-cell table:formula="of:=SUM([.A33];-389)/6" office:value-type="float" office:value="41">
            <text:p>41</text:p>
          </table:table-cell>
          <table:table-cell office:value-type="float" office:value="1.26039075700502">
            <text:p>1.260390757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5.29">
            <text:p>15.29</text:p>
          </table:table-cell>
          <table:table-cell office:value-type="float" office:value="238.161">
            <text:p>238.161</text:p>
          </table:table-cell>
          <table:table-cell office:value-type="float" office:value="-4.75828">
            <text:p>-4.75828</text:p>
          </table:table-cell>
          <table:table-cell table:formula="of:=LOG10(SUM(PRODUCT(1200;[.C34]))/SUM(POWER(SUM(300;[.C34]);2);POWER([.D34];2)))*10" office:value-type="float" office:value="-0.0580650236490207">
            <text:p>-0.0580650236</text:p>
          </table:table-cell>
          <table:table-cell table:formula="of:=SUM([.B34];[.E34])" office:value-type="float" office:value="15.231934976351">
            <text:p>15.2319349764</text:p>
          </table:table-cell>
          <table:table-cell table:formula="of:=SUM([.A34];-389)/6" office:value-type="float" office:value="42">
            <text:p>42</text:p>
          </table:table-cell>
          <table:table-cell office:value-type="float" office:value="1.2605080836598">
            <text:p>1.2605080837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5.39">
            <text:p>15.39</text:p>
          </table:table-cell>
          <table:table-cell office:value-type="float" office:value="236.685">
            <text:p>236.685</text:p>
          </table:table-cell>
          <table:table-cell office:value-type="float" office:value="19.3634">
            <text:p>19.3634</text:p>
          </table:table-cell>
          <table:table-cell table:formula="of:=LOG10(SUM(PRODUCT(1200;[.C35]))/SUM(POWER(SUM(300;[.C35]);2);POWER([.D35];2)))*10" office:value-type="float" office:value="-0.0665190408338002">
            <text:p>-0.0665190408</text:p>
          </table:table-cell>
          <table:table-cell table:formula="of:=SUM([.B35];[.E35])" office:value-type="float" office:value="15.3234809591662">
            <text:p>15.3234809592</text:p>
          </table:table-cell>
          <table:table-cell table:formula="of:=SUM([.A35];-389)/6" office:value-type="float" office:value="43">
            <text:p>43</text:p>
          </table:table-cell>
          <table:table-cell office:value-type="float" office:value="1.28125024431977">
            <text:p>1.2812502443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5.42">
            <text:p>15.42</text:p>
          </table:table-cell>
          <table:table-cell office:value-type="float" office:value="237.229">
            <text:p>237.229</text:p>
          </table:table-cell>
          <table:table-cell office:value-type="float" office:value="42.9406">
            <text:p>42.9406</text:p>
          </table:table-cell>
          <table:table-cell table:formula="of:=LOG10(SUM(PRODUCT(1200;[.C36]))/SUM(POWER(SUM(300;[.C36]);2);POWER([.D36];2)))*10" office:value-type="float" office:value="-0.0873565448542851">
            <text:p>-0.0873565449</text:p>
          </table:table-cell>
          <table:table-cell table:formula="of:=SUM([.B36];[.E36])" office:value-type="float" office:value="15.3326434551457">
            <text:p>15.3326434551</text:p>
          </table:table-cell>
          <table:table-cell table:formula="of:=SUM([.A36];-389)/6" office:value-type="float" office:value="44">
            <text:p>44</text:p>
          </table:table-cell>
          <table:table-cell office:value-type="float" office:value="1.32860233419703">
            <text:p>1.3286023342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5.41">
            <text:p>15.41</text:p>
          </table:table-cell>
          <table:table-cell office:value-type="float" office:value="239.224">
            <text:p>239.224</text:p>
          </table:table-cell>
          <table:table-cell office:value-type="float" office:value="67.3279">
            <text:p>67.3279</text:p>
          </table:table-cell>
          <table:table-cell table:formula="of:=LOG10(SUM(PRODUCT(1200;[.C37]))/SUM(POWER(SUM(300;[.C37]);2);POWER([.D37];2)))*10" office:value-type="float" office:value="-0.122709353799019">
            <text:p>-0.1227093538</text:p>
          </table:table-cell>
          <table:table-cell table:formula="of:=SUM([.B37];[.E37])" office:value-type="float" office:value="15.287290646201">
            <text:p>15.2872906462</text:p>
          </table:table-cell>
          <table:table-cell table:formula="of:=SUM([.A37];-389)/6" office:value-type="float" office:value="45">
            <text:p>45</text:p>
          </table:table-cell>
          <table:table-cell office:value-type="float" office:value="1.40070522546835">
            <text:p>1.4007052255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5.37">
            <text:p>15.37</text:p>
          </table:table-cell>
          <table:table-cell office:value-type="float" office:value="243.309">
            <text:p>243.309</text:p>
          </table:table-cell>
          <table:table-cell office:value-type="float" office:value="93.0378">
            <text:p>93.0378</text:p>
          </table:table-cell>
          <table:table-cell table:formula="of:=LOG10(SUM(PRODUCT(1200;[.C38]))/SUM(POWER(SUM(300;[.C38]);2);POWER([.D38];2)))*10" office:value-type="float" office:value="-0.173065305539297">
            <text:p>-0.1730653055</text:p>
          </table:table-cell>
          <table:table-cell table:formula="of:=SUM([.B38];[.E38])" office:value-type="float" office:value="15.1969346944607">
            <text:p>15.1969346945</text:p>
          </table:table-cell>
          <table:table-cell table:formula="of:=SUM([.A38];-389)/6" office:value-type="float" office:value="46">
            <text:p>46</text:p>
          </table:table-cell>
          <table:table-cell office:value-type="float" office:value="1.49268308593814">
            <text:p>1.4926830859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5.34">
            <text:p>15.34</text:p>
          </table:table-cell>
          <table:table-cell office:value-type="float" office:value="250.069">
            <text:p>250.069</text:p>
          </table:table-cell>
          <table:table-cell office:value-type="float" office:value="120.093">
            <text:p>120.093</text:p>
          </table:table-cell>
          <table:table-cell table:formula="of:=LOG10(SUM(PRODUCT(1200;[.C39]))/SUM(POWER(SUM(300;[.C39]);2);POWER([.D39];2)))*10" office:value-type="float" office:value="-0.238157384994281">
            <text:p>-0.238157385</text:p>
          </table:table-cell>
          <table:table-cell table:formula="of:=SUM([.B39];[.E39])" office:value-type="float" office:value="15.1018426150057">
            <text:p>15.101842615</text:p>
          </table:table-cell>
          <table:table-cell table:formula="of:=SUM([.A39];-389)/6" office:value-type="float" office:value="47">
            <text:p>47</text:p>
          </table:table-cell>
          <table:table-cell office:value-type="float" office:value="1.60078232806432">
            <text:p>1.6007823281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5.3">
            <text:p>15.3</text:p>
          </table:table-cell>
          <table:table-cell office:value-type="float" office:value="260.142">
            <text:p>260.142</text:p>
          </table:table-cell>
          <table:table-cell office:value-type="float" office:value="148.48">
            <text:p>148.48</text:p>
          </table:table-cell>
          <table:table-cell table:formula="of:=LOG10(SUM(PRODUCT(1200;[.C40]))/SUM(POWER(SUM(300;[.C40]);2);POWER([.D40];2)))*10" office:value-type="float" office:value="-0.316959166942313">
            <text:p>-0.3169591669</text:p>
          </table:table-cell>
          <table:table-cell table:formula="of:=SUM([.B40];[.E40])" office:value-type="float" office:value="14.9830408330577">
            <text:p>14.9830408331</text:p>
          </table:table-cell>
          <table:table-cell table:formula="of:=SUM([.A40];-389)/6" office:value-type="float" office:value="48">
            <text:p>48</text:p>
          </table:table-cell>
          <table:table-cell office:value-type="float" office:value="1.72219153411964">
            <text:p>1.7221915341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5.29">
            <text:p>15.29</text:p>
          </table:table-cell>
          <table:table-cell office:value-type="float" office:value="274.551">
            <text:p>274.551</text:p>
          </table:table-cell>
          <table:table-cell office:value-type="float" office:value="177.913">
            <text:p>177.913</text:p>
          </table:table-cell>
          <table:table-cell table:formula="of:=LOG10(SUM(PRODUCT(1200;[.C41]))/SUM(POWER(SUM(300;[.C41]);2);POWER([.D41];2)))*10" office:value-type="float" office:value="-0.406185346200483">
            <text:p>-0.4061853462</text:p>
          </table:table-cell>
          <table:table-cell table:formula="of:=SUM([.B41];[.E41])" office:value-type="float" office:value="14.8838146537995">
            <text:p>14.8838146538</text:p>
          </table:table-cell>
          <table:table-cell table:formula="of:=SUM([.A41];-389)/6" office:value-type="float" office:value="49">
            <text:p>49</text:p>
          </table:table-cell>
          <table:table-cell office:value-type="float" office:value="1.85229213273069">
            <text:p>1.8522921327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5.34">
            <text:p>15.34</text:p>
          </table:table-cell>
          <table:table-cell office:value-type="float" office:value="294.215">
            <text:p>294.215</text:p>
          </table:table-cell>
          <table:table-cell office:value-type="float" office:value="207.241">
            <text:p>207.241</text:p>
          </table:table-cell>
          <table:table-cell table:formula="of:=LOG10(SUM(PRODUCT(1200;[.C42]))/SUM(POWER(SUM(300;[.C42]);2);POWER([.D42];2)))*10" office:value-type="float" office:value="-0.498933222663154">
            <text:p>-0.4989332227</text:p>
          </table:table-cell>
          <table:table-cell table:formula="of:=SUM([.B42];[.E42])" office:value-type="float" office:value="14.8410667773368">
            <text:p>14.8410667773</text:p>
          </table:table-cell>
          <table:table-cell table:formula="of:=SUM([.A42];-389)/6" office:value-type="float" office:value="50">
            <text:p>50</text:p>
          </table:table-cell>
          <table:table-cell office:value-type="float" office:value="1.9825776679027">
            <text:p>1.9825776679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5.44">
            <text:p>15.44</text:p>
          </table:table-cell>
          <table:table-cell office:value-type="float" office:value="319.221">
            <text:p>319.221</text:p>
          </table:table-cell>
          <table:table-cell office:value-type="float" office:value="235.207">
            <text:p>235.207</text:p>
          </table:table-cell>
          <table:table-cell table:formula="of:=LOG10(SUM(PRODUCT(1200;[.C43]))/SUM(POWER(SUM(300;[.C43]);2);POWER([.D43];2)))*10" office:value-type="float" office:value="-0.589513384381099">
            <text:p>-0.5895133844</text:p>
          </table:table-cell>
          <table:table-cell table:formula="of:=SUM([.B43];[.E43])" office:value-type="float" office:value="14.8504866156189">
            <text:p>14.8504866156</text:p>
          </table:table-cell>
          <table:table-cell table:formula="of:=SUM([.A43];-389)/6" office:value-type="float" office:value="51">
            <text:p>51</text:p>
          </table:table-cell>
          <table:table-cell office:value-type="float" office:value="2.10690956879557">
            <text:p>2.1069095688</text:p>
          </table:table-cell>
          <table:table-cell table:number-columns-repeated="1016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5.54">
            <text:p>15.54</text:p>
          </table:table-cell>
          <table:table-cell office:value-type="float" office:value="349.571">
            <text:p>349.571</text:p>
          </table:table-cell>
          <table:table-cell office:value-type="float" office:value="261.123">
            <text:p>261.123</text:p>
          </table:table-cell>
          <table:table-cell table:formula="of:=LOG10(SUM(PRODUCT(1200;[.C44]))/SUM(POWER(SUM(300;[.C44]);2);POWER([.D44];2)))*10" office:value-type="float" office:value="-0.675926093799392">
            <text:p>-0.6759260938</text:p>
          </table:table-cell>
          <table:table-cell table:formula="of:=SUM([.B44];[.E44])" office:value-type="float" office:value="14.8640739062006">
            <text:p>14.8640739062</text:p>
          </table:table-cell>
          <table:table-cell table:formula="of:=SUM([.A44];-389)/6" office:value-type="float" office:value="52">
            <text:p>52</text:p>
          </table:table-cell>
          <table:table-cell office:value-type="float" office:value="2.22396381502664">
            <text:p>2.223963815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hombicorig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newRHOMBICORIG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table:style-name="Default" office:value-type="float" office:value="473">
            <text:p>473</text:p>
          </table:table-cell>
          <table:table-cell table:style-name="Default" office:value-type="float" office:value="12.23">
            <text:p>12.23</text:p>
          </table:table-cell>
          <table:table-cell office:value-type="float" office:value="159.891">
            <text:p>159.891</text:p>
          </table:table-cell>
          <table:table-cell office:value-type="float" office:value="-12.6083">
            <text:p>-12.6083</text:p>
          </table:table-cell>
          <table:table-cell table:formula="of:=LOG10(SUM(PRODUCT(1200;[.C4]))/SUM(POWER(SUM(300;[.C4]);2);POWER([.D4];2)))*10" office:value-type="float" office:value="-0.426308618916504">
            <text:p>-0.4263086189</text:p>
          </table:table-cell>
          <table:table-cell table:formula="of:=SUM([.B4];[.E4])" office:value-type="float" office:value="11.8036913810835">
            <text:p>11.8036913811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88090272655228">
            <text:p>1.8809027266</text:p>
          </table:table-cell>
          <table:table-cell table:number-columns-repeated="1016"/>
        </table:table-row>
        <table:table-row table:style-name="ro1">
          <table:table-cell table:style-name="Default" office:value-type="float" office:value="479">
            <text:p>479</text:p>
          </table:table-cell>
          <table:table-cell table:style-name="Default" office:value-type="float" office:value="12.24">
            <text:p>12.24</text:p>
          </table:table-cell>
          <table:table-cell office:value-type="float" office:value="169.867">
            <text:p>169.867</text:p>
          </table:table-cell>
          <table:table-cell office:value-type="float" office:value="32.0877">
            <text:p>32.0877</text:p>
          </table:table-cell>
          <table:table-cell table:formula="of:=LOG10(SUM(PRODUCT(1200;[.C5]))/SUM(POWER(SUM(300;[.C5]);2);POWER([.D5];2)))*10" office:value-type="float" office:value="-0.36680321445289">
            <text:p>-0.3668032145</text:p>
          </table:table-cell>
          <table:table-cell table:formula="of:=SUM([.B5];[.E5])" office:value-type="float" office:value="11.8731967855471">
            <text:p>11.873196785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79559776122556">
            <text:p>1.7955977612</text:p>
          </table:table-cell>
          <table:table-cell table:number-columns-repeated="1016"/>
        </table:table-row>
        <table:table-row table:style-name="ro1">
          <table:table-cell table:style-name="Default" office:value-type="float" office:value="485">
            <text:p>485</text:p>
          </table:table-cell>
          <table:table-cell table:style-name="Default" office:value-type="float" office:value="12.31">
            <text:p>12.31</text:p>
          </table:table-cell>
          <table:table-cell office:value-type="float" office:value="216.371">
            <text:p>216.371</text:p>
          </table:table-cell>
          <table:table-cell office:value-type="float" office:value="61.915">
            <text:p>61.915</text:p>
          </table:table-cell>
          <table:table-cell table:formula="of:=LOG10(SUM(PRODUCT(1200;[.C6]))/SUM(POWER(SUM(300;[.C6]);2);POWER([.D6];2)))*10" office:value-type="float" office:value="-0.177427798128166">
            <text:p>-0.1774277981</text:p>
          </table:table-cell>
          <table:table-cell table:formula="of:=SUM([.B6];[.E6])" office:value-type="float" office:value="12.1325722018718">
            <text:p>12.1325722019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50024196607135">
            <text:p>1.5002419661</text:p>
          </table:table-cell>
          <table:table-cell table:number-columns-repeated="1016"/>
        </table:table-row>
        <table:table-row table:style-name="ro1">
          <table:table-cell table:style-name="Default" office:value-type="float" office:value="491">
            <text:p>491</text:p>
          </table:table-cell>
          <table:table-cell table:style-name="Default" office:value-type="float" office:value="12.49">
            <text:p>12.49</text:p>
          </table:table-cell>
          <table:table-cell office:value-type="float" office:value="280.74">
            <text:p>280.74</text:p>
          </table:table-cell>
          <table:table-cell office:value-type="float" office:value="33.1353">
            <text:p>33.1353</text:p>
          </table:table-cell>
          <table:table-cell table:formula="of:=LOG10(SUM(PRODUCT(1200;[.C7]))/SUM(POWER(SUM(300;[.C7]);2);POWER([.D7];2)))*10" office:value-type="float" office:value="-0.0188949019821696">
            <text:p>-0.018894902</text:p>
          </table:table-cell>
          <table:table-cell table:formula="of:=SUM([.B7];[.E7])" office:value-type="float" office:value="12.4711050980178">
            <text:p>12.471105098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141071448234">
            <text:p>1.1410714482</text:p>
          </table:table-cell>
          <table:table-cell table:number-columns-repeated="1016"/>
        </table:table-row>
        <table:table-row table:style-name="ro1">
          <table:table-cell table:style-name="Default" office:value-type="float" office:value="497">
            <text:p>497</text:p>
          </table:table-cell>
          <table:table-cell table:style-name="Default" office:value-type="float" office:value="12.76">
            <text:p>12.76</text:p>
          </table:table-cell>
          <table:table-cell office:value-type="float" office:value="272.221">
            <text:p>272.221</text:p>
          </table:table-cell>
          <table:table-cell office:value-type="float" office:value="-41.4479">
            <text:p>-41.4479</text:p>
          </table:table-cell>
          <table:table-cell table:formula="of:=LOG10(SUM(PRODUCT(1200;[.C8]))/SUM(POWER(SUM(300;[.C8]);2);POWER([.D8];2)))*10" office:value-type="float" office:value="-0.0329732328722527">
            <text:p>-0.0329732329</text:p>
          </table:table-cell>
          <table:table-cell table:formula="of:=SUM([.B8];[.E8])" office:value-type="float" office:value="12.7270267671277">
            <text:p>12.7270267671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19050628283456">
            <text:p>1.1905062828</text:p>
          </table:table-cell>
          <table:table-cell table:number-columns-repeated="1016"/>
        </table:table-row>
        <table:table-row table:style-name="ro1">
          <table:table-cell table:style-name="Default" office:value-type="float" office:value="503">
            <text:p>503</text:p>
          </table:table-cell>
          <table:table-cell table:style-name="Default" office:value-type="float" office:value="13">
            <text:p>13</text:p>
          </table:table-cell>
          <table:table-cell office:value-type="float" office:value="216.094">
            <text:p>216.094</text:p>
          </table:table-cell>
          <table:table-cell office:value-type="float" office:value="-50.6762">
            <text:p>-50.6762</text:p>
          </table:table-cell>
          <table:table-cell table:formula="of:=LOG10(SUM(PRODUCT(1200;[.C9]))/SUM(POWER(SUM(300;[.C9]);2);POWER([.D9];2)))*10" office:value-type="float" office:value="-0.158009148658495">
            <text:p>-0.1580091487</text:p>
          </table:table-cell>
          <table:table-cell table:formula="of:=SUM([.B9];[.E9])" office:value-type="float" office:value="12.8419908513415">
            <text:p>12.8419908513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46615596734762">
            <text:p>1.4661559673</text:p>
          </table:table-cell>
          <table:table-cell table:number-columns-repeated="1016"/>
        </table:table-row>
        <table:table-row table:style-name="ro1">
          <table:table-cell table:style-name="Default" office:value-type="float" office:value="509">
            <text:p>509</text:p>
          </table:table-cell>
          <table:table-cell table:style-name="Default" office:value-type="float" office:value="13.04">
            <text:p>13.04</text:p>
          </table:table-cell>
          <table:table-cell office:value-type="float" office:value="189.574">
            <text:p>189.574</text:p>
          </table:table-cell>
          <table:table-cell office:value-type="float" office:value="-22.1803">
            <text:p>-22.1803</text:p>
          </table:table-cell>
          <table:table-cell table:formula="of:=LOG10(SUM(PRODUCT(1200;[.C10]))/SUM(POWER(SUM(300;[.C10]);2);POWER([.D10];2)))*10" office:value-type="float" office:value="-0.235671777462282">
            <text:p>-0.2356717775</text:p>
          </table:table-cell>
          <table:table-cell table:formula="of:=SUM([.B10];[.E10])" office:value-type="float" office:value="12.8043282225377">
            <text:p>12.8043282225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59681100769316">
            <text:p>1.5968110077</text:p>
          </table:table-cell>
          <table:table-cell table:number-columns-repeated="1016"/>
        </table:table-row>
        <table:table-row table:style-name="ro1">
          <table:table-cell table:style-name="Default" office:value-type="float" office:value="515">
            <text:p>515</text:p>
          </table:table-cell>
          <table:table-cell table:style-name="Default" office:value-type="float" office:value="13.07">
            <text:p>13.07</text:p>
          </table:table-cell>
          <table:table-cell office:value-type="float" office:value="198.562">
            <text:p>198.562</text:p>
          </table:table-cell>
          <table:table-cell office:value-type="float" office:value="18.5527">
            <text:p>18.5527</text:p>
          </table:table-cell>
          <table:table-cell table:formula="of:=LOG10(SUM(PRODUCT(1200;[.C11]))/SUM(POWER(SUM(300;[.C11]);2);POWER([.D11];2)))*10" office:value-type="float" office:value="-0.189619426106319">
            <text:p>-0.1896194261</text:p>
          </table:table-cell>
          <table:table-cell table:formula="of:=SUM([.B11];[.E11])" office:value-type="float" office:value="12.8803805738937">
            <text:p>12.8803805739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2109246723096">
            <text:p>1.521092467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21">
            <text:p>521</text:p>
          </table:table-cell>
          <table:table-cell table:style-name="Default" office:value-type="float" office:value="13.18">
            <text:p>13.18</text:p>
          </table:table-cell>
          <table:table-cell office:value-type="float" office:value="251.722">
            <text:p>251.722</text:p>
          </table:table-cell>
          <table:table-cell office:value-type="float" office:value="25.6906">
            <text:p>25.6906</text:p>
          </table:table-cell>
          <table:table-cell table:formula="of:=LOG10(SUM(PRODUCT(1200;[.C12]))/SUM(POWER(SUM(300;[.C12]);2);POWER([.D12];2)))*10" office:value-type="float" office:value="-0.0427882043978948">
            <text:p>-0.0427882044</text:p>
          </table:table-cell>
          <table:table-cell table:formula="of:=SUM([.B12];[.E12])" office:value-type="float" office:value="13.1372117956021">
            <text:p>13.137211795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21979281411672">
            <text:p>1.2197928141</text:p>
          </table:table-cell>
          <table:table-cell table:number-columns-repeated="1016"/>
        </table:table-row>
        <table:table-row table:style-name="ro1">
          <table:table-cell table:style-name="Default" office:value-type="float" office:value="527">
            <text:p>527</text:p>
          </table:table-cell>
          <table:table-cell table:style-name="Default" office:value-type="float" office:value="13.34">
            <text:p>13.34</text:p>
          </table:table-cell>
          <table:table-cell office:value-type="float" office:value="275.288">
            <text:p>275.288</text:p>
          </table:table-cell>
          <table:table-cell office:value-type="float" office:value="-42.1887">
            <text:p>-42.1887</text:p>
          </table:table-cell>
          <table:table-cell table:formula="of:=LOG10(SUM(PRODUCT(1200;[.C13]))/SUM(POWER(SUM(300;[.C13]);2);POWER([.D13];2)))*10" office:value-type="float" office:value="-0.0313148581127695">
            <text:p>-0.0313148581</text:p>
          </table:table-cell>
          <table:table-cell table:formula="of:=SUM([.B13];[.E13])" office:value-type="float" office:value="13.3086851418872">
            <text:p>13.3086851419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1852237065812">
            <text:p>1.1852237066</text:p>
          </table:table-cell>
          <table:table-cell table:number-columns-repeated="1016"/>
        </table:table-row>
        <table:table-row table:style-name="ro1">
          <table:table-cell table:style-name="Default" office:value-type="float" office:value="533">
            <text:p>533</text:p>
          </table:table-cell>
          <table:table-cell table:style-name="Default" office:value-type="float" office:value="13.53">
            <text:p>13.53</text:p>
          </table:table-cell>
          <table:table-cell office:value-type="float" office:value="210.966">
            <text:p>210.966</text:p>
          </table:table-cell>
          <table:table-cell office:value-type="float" office:value="-79.807">
            <text:p>-79.807</text:p>
          </table:table-cell>
          <table:table-cell table:formula="of:=LOG10(SUM(PRODUCT(1200;[.C14]))/SUM(POWER(SUM(300;[.C14]);2);POWER([.D14];2)))*10" office:value-type="float" office:value="-0.238576731382808">
            <text:p>-0.2385767314</text:p>
          </table:table-cell>
          <table:table-cell table:formula="of:=SUM([.B14];[.E14])" office:value-type="float" office:value="13.2914232686172">
            <text:p>13.2914232686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60145130725409">
            <text:p>1.6014513073</text:p>
          </table:table-cell>
          <table:table-cell table:number-columns-repeated="1016"/>
        </table:table-row>
        <table:table-row table:style-name="ro1">
          <table:table-cell table:style-name="Default" office:value-type="float" office:value="539">
            <text:p>539</text:p>
          </table:table-cell>
          <table:table-cell table:style-name="Default" office:value-type="float" office:value="13.69">
            <text:p>13.69</text:p>
          </table:table-cell>
          <table:table-cell office:value-type="float" office:value="161.201">
            <text:p>161.201</text:p>
          </table:table-cell>
          <table:table-cell office:value-type="float" office:value="-48.2448">
            <text:p>-48.2448</text:p>
          </table:table-cell>
          <table:table-cell table:formula="of:=LOG10(SUM(PRODUCT(1200;[.C15]))/SUM(POWER(SUM(300;[.C15]);2);POWER([.D15];2)))*10" office:value-type="float" office:value="-0.459580007154006">
            <text:p>-0.4595800072</text:p>
          </table:table-cell>
          <table:table-cell table:formula="of:=SUM([.B15];[.E15])" office:value-type="float" office:value="13.230419992846">
            <text:p>13.2304199928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92776014922911">
            <text:p>1.927760149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45">
            <text:p>545</text:p>
          </table:table-cell>
          <table:table-cell table:style-name="Default" office:value-type="float" office:value="13.74">
            <text:p>13.74</text:p>
          </table:table-cell>
          <table:table-cell office:value-type="float" office:value="149.44">
            <text:p>149.44</text:p>
          </table:table-cell>
          <table:table-cell office:value-type="float" office:value="-3.49213">
            <text:p>-3.49213</text:p>
          </table:table-cell>
          <table:table-cell table:formula="of:=LOG10(SUM(PRODUCT(1200;[.C16]))/SUM(POWER(SUM(300;[.C16]);2);POWER([.D16];2)))*10" office:value-type="float" office:value="-0.517215573249549">
            <text:p>-0.5172155732</text:p>
          </table:table-cell>
          <table:table-cell table:formula="of:=SUM([.B16];[.E16])" office:value-type="float" office:value="13.2227844267505">
            <text:p>13.222784426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2.00785641293204">
            <text:p>2.0078564129</text:p>
          </table:table-cell>
          <table:table-cell table:number-columns-repeated="1016"/>
        </table:table-row>
        <table:table-row table:style-name="ro1">
          <table:table-cell table:style-name="Default" office:value-type="float" office:value="551">
            <text:p>551</text:p>
          </table:table-cell>
          <table:table-cell table:style-name="Default" office:value-type="float" office:value="13.74">
            <text:p>13.74</text:p>
          </table:table-cell>
          <table:table-cell office:value-type="float" office:value="166.136">
            <text:p>166.136</text:p>
          </table:table-cell>
          <table:table-cell office:value-type="float" office:value="37.9963">
            <text:p>37.9963</text:p>
          </table:table-cell>
          <table:table-cell table:formula="of:=LOG10(SUM(PRODUCT(1200;[.C17]))/SUM(POWER(SUM(300;[.C17]);2);POWER([.D17];2)))*10" office:value-type="float" office:value="-0.402563863839797">
            <text:p>-0.4025638638</text:p>
          </table:table-cell>
          <table:table-cell table:formula="of:=SUM([.B17];[.E17])" office:value-type="float" office:value="13.3374361361602">
            <text:p>13.3374361362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84711920261439">
            <text:p>1.8471192026</text:p>
          </table:table-cell>
          <table:table-cell table:number-columns-repeated="1016"/>
        </table:table-row>
        <table:table-row table:style-name="ro1">
          <table:table-cell table:style-name="Default" office:value-type="float" office:value="557">
            <text:p>557</text:p>
          </table:table-cell>
          <table:table-cell table:style-name="Default" office:value-type="float" office:value="13.82">
            <text:p>13.82</text:p>
          </table:table-cell>
          <table:table-cell office:value-type="float" office:value="211.816">
            <text:p>211.816</text:p>
          </table:table-cell>
          <table:table-cell office:value-type="float" office:value="57.3754">
            <text:p>57.3754</text:p>
          </table:table-cell>
          <table:table-cell table:formula="of:=LOG10(SUM(PRODUCT(1200;[.C18]))/SUM(POWER(SUM(300;[.C18]);2);POWER([.D18];2)))*10" office:value-type="float" office:value="-0.185113798643117">
            <text:p>-0.1851137986</text:p>
          </table:table-cell>
          <table:table-cell table:formula="of:=SUM([.B18];[.E18])" office:value-type="float" office:value="13.6348862013569">
            <text:p>13.6348862014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5134320606976">
            <text:p>1.5134320607</text:p>
          </table:table-cell>
          <table:table-cell table:number-columns-repeated="1016"/>
        </table:table-row>
        <table:table-row table:style-name="ro1">
          <table:table-cell table:style-name="Default" office:value-type="float" office:value="563">
            <text:p>563</text:p>
          </table:table-cell>
          <table:table-cell table:style-name="Default" office:value-type="float" office:value="13.98">
            <text:p>13.98</text:p>
          </table:table-cell>
          <table:table-cell office:value-type="float" office:value="255.595">
            <text:p>255.595</text:p>
          </table:table-cell>
          <table:table-cell office:value-type="float" office:value="22.9626">
            <text:p>22.9626</text:p>
          </table:table-cell>
          <table:table-cell table:formula="of:=LOG10(SUM(PRODUCT(1200;[.C19]))/SUM(POWER(SUM(300;[.C19]);2);POWER([.D19];2)))*10" office:value-type="float" office:value="-0.0352426388764854">
            <text:p>-0.0352426389</text:p>
          </table:table-cell>
          <table:table-cell table:formula="of:=SUM([.B19];[.E19])" office:value-type="float" office:value="13.9447573611235">
            <text:p>13.9447573611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19756165348305">
            <text:p>1.1975616535</text:p>
          </table:table-cell>
          <table:table-cell table:number-columns-repeated="1016"/>
        </table:table-row>
        <table:table-row table:style-name="ro1">
          <table:table-cell table:style-name="Default" office:value-type="float" office:value="569">
            <text:p>569</text:p>
          </table:table-cell>
          <table:table-cell table:style-name="Default" office:value-type="float" office:value="14.17">
            <text:p>14.17</text:p>
          </table:table-cell>
          <table:table-cell office:value-type="float" office:value="233.178">
            <text:p>233.178</text:p>
          </table:table-cell>
          <table:table-cell office:value-type="float" office:value="-24.8875">
            <text:p>-24.8875</text:p>
          </table:table-cell>
          <table:table-cell table:formula="of:=LOG10(SUM(PRODUCT(1200;[.C20]))/SUM(POWER(SUM(300;[.C20]);2);POWER([.D20];2)))*10" office:value-type="float" office:value="-0.0782083654516049">
            <text:p>-0.0782083655</text:p>
          </table:table-cell>
          <table:table-cell table:formula="of:=SUM([.B20];[.E20])" office:value-type="float" office:value="14.0917916345484">
            <text:p>14.0917916345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0838268223018">
            <text:p>1.308382682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75">
            <text:p>575</text:p>
          </table:table-cell>
          <table:table-cell table:style-name="Default" office:value-type="float" office:value="14.32">
            <text:p>14.32</text:p>
          </table:table-cell>
          <table:table-cell office:value-type="float" office:value="192.384">
            <text:p>192.384</text:p>
          </table:table-cell>
          <table:table-cell office:value-type="float" office:value="-13.7107">
            <text:p>-13.7107</text:p>
          </table:table-cell>
          <table:table-cell table:formula="of:=LOG10(SUM(PRODUCT(1200;[.C21]))/SUM(POWER(SUM(300;[.C21]);2);POWER([.D21];2)))*10" office:value-type="float" office:value="-0.215942782179412">
            <text:p>-0.2159427822</text:p>
          </table:table-cell>
          <table:table-cell table:formula="of:=SUM([.B21];[.E21])" office:value-type="float" office:value="14.1040572178206">
            <text:p>14.1040572178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56489975422265">
            <text:p>1.564899754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81">
            <text:p>581</text:p>
          </table:table-cell>
          <table:table-cell table:style-name="Default" office:value-type="float" office:value="14.4">
            <text:p>14.4</text:p>
          </table:table-cell>
          <table:table-cell office:value-type="float" office:value="191.16">
            <text:p>191.16</text:p>
          </table:table-cell>
          <table:table-cell office:value-type="float" office:value="19.2555">
            <text:p>19.2555</text:p>
          </table:table-cell>
          <table:table-cell table:formula="of:=LOG10(SUM(PRODUCT(1200;[.C22]))/SUM(POWER(SUM(300;[.C22]);2);POWER([.D22];2)))*10" office:value-type="float" office:value="-0.225346959238312">
            <text:p>-0.2253469592</text:p>
          </table:table-cell>
          <table:table-cell table:formula="of:=SUM([.B22];[.E22])" office:value-type="float" office:value="14.1746530407617">
            <text:p>14.1746530408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580200047209">
            <text:p>1.580200047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87">
            <text:p>587</text:p>
          </table:table-cell>
          <table:table-cell table:style-name="Default" office:value-type="float" office:value="14.43">
            <text:p>14.43</text:p>
          </table:table-cell>
          <table:table-cell office:value-type="float" office:value="215.619">
            <text:p>215.619</text:p>
          </table:table-cell>
          <table:table-cell office:value-type="float" office:value="39.7569">
            <text:p>39.7569</text:p>
          </table:table-cell>
          <table:table-cell table:formula="of:=LOG10(SUM(PRODUCT(1200;[.C23]))/SUM(POWER(SUM(300;[.C23]);2);POWER([.D23];2)))*10" office:value-type="float" office:value="-0.143638779469025">
            <text:p>-0.1436387795</text:p>
          </table:table-cell>
          <table:table-cell table:formula="of:=SUM([.B23];[.E23])" office:value-type="float" office:value="14.286361220531">
            <text:p>14.286361220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4401233451097">
            <text:p>1.4401233451</text:p>
          </table:table-cell>
          <table:table-cell table:number-columns-repeated="1016"/>
        </table:table-row>
        <table:table-row table:style-name="ro1">
          <table:table-cell table:style-name="Default" office:value-type="float" office:value="593">
            <text:p>593</text:p>
          </table:table-cell>
          <table:table-cell table:style-name="Default" office:value-type="float" office:value="14.48">
            <text:p>14.48</text:p>
          </table:table-cell>
          <table:table-cell office:value-type="float" office:value="258.865">
            <text:p>258.865</text:p>
          </table:table-cell>
          <table:table-cell office:value-type="float" office:value="26.0043">
            <text:p>26.0043</text:p>
          </table:table-cell>
          <table:table-cell table:formula="of:=LOG10(SUM(PRODUCT(1200;[.C24]))/SUM(POWER(SUM(300;[.C24]);2);POWER([.D24];2)))*10" office:value-type="float" office:value="-0.0329851388002649">
            <text:p>-0.0329851388</text:p>
          </table:table-cell>
          <table:table-cell table:formula="of:=SUM([.B24];[.E24])" office:value-type="float" office:value="14.4470148611997">
            <text:p>14.4470148612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19054380722339">
            <text:p>1.1905438072</text:p>
          </table:table-cell>
          <table:table-cell table:number-columns-repeated="1016"/>
        </table:table-row>
        <table:table-row table:style-name="ro1">
          <table:table-cell table:style-name="Default" office:value-type="float" office:value="599">
            <text:p>599</text:p>
          </table:table-cell>
          <table:table-cell table:style-name="Default" office:value-type="float" office:value="14.57">
            <text:p>14.57</text:p>
          </table:table-cell>
          <table:table-cell office:value-type="float" office:value="262.084">
            <text:p>262.084</text:p>
          </table:table-cell>
          <table:table-cell office:value-type="float" office:value="-32.6911">
            <text:p>-32.6911</text:p>
          </table:table-cell>
          <table:table-cell table:formula="of:=LOG10(SUM(PRODUCT(1200;[.C25]))/SUM(POWER(SUM(300;[.C25]);2);POWER([.D25];2)))*10" office:value-type="float" office:value="-0.0344727727820176">
            <text:p>-0.0344727728</text:p>
          </table:table-cell>
          <table:table-cell table:formula="of:=SUM([.B25];[.E25])" office:value-type="float" office:value="14.535527227218">
            <text:p>14.5355272272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19518963253335">
            <text:p>1.1951896325</text:p>
          </table:table-cell>
          <table:table-cell table:number-columns-repeated="1016"/>
        </table:table-row>
        <table:table-row table:style-name="ro1">
          <table:table-cell table:style-name="Default" office:value-type="float" office:value="605">
            <text:p>605</text:p>
          </table:table-cell>
          <table:table-cell table:style-name="Default" office:value-type="float" office:value="14.66">
            <text:p>14.66</text:p>
          </table:table-cell>
          <table:table-cell office:value-type="float" office:value="209.24">
            <text:p>209.24</text:p>
          </table:table-cell>
          <table:table-cell office:value-type="float" office:value="-57.0671">
            <text:p>-57.0671</text:p>
          </table:table-cell>
          <table:table-cell table:formula="of:=LOG10(SUM(PRODUCT(1200;[.C26]))/SUM(POWER(SUM(300;[.C26]);2);POWER([.D26];2)))*10" office:value-type="float" office:value="-0.194390465806494">
            <text:p>-0.1943904658</text:p>
          </table:table-cell>
          <table:table-cell table:formula="of:=SUM([.B26];[.E26])" office:value-type="float" office:value="14.4656095341935">
            <text:p>14.4656095342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52914919346823">
            <text:p>1.5291491935</text:p>
          </table:table-cell>
          <table:table-cell table:number-columns-repeated="1016"/>
        </table:table-row>
        <table:table-row table:style-name="ro1">
          <table:table-cell table:style-name="Default" office:value-type="float" office:value="611">
            <text:p>611</text:p>
          </table:table-cell>
          <table:table-cell table:style-name="Default" office:value-type="float" office:value="14.71">
            <text:p>14.71</text:p>
          </table:table-cell>
          <table:table-cell office:value-type="float" office:value="168.407">
            <text:p>168.407</text:p>
          </table:table-cell>
          <table:table-cell office:value-type="float" office:value="-32.2455">
            <text:p>-32.2455</text:p>
          </table:table-cell>
          <table:table-cell table:formula="of:=LOG10(SUM(PRODUCT(1200;[.C27]))/SUM(POWER(SUM(300;[.C27]);2);POWER([.D27];2)))*10" office:value-type="float" office:value="-0.377586505445169">
            <text:p>-0.3775865054</text:p>
          </table:table-cell>
          <table:table-cell table:formula="of:=SUM([.B27];[.E27])" office:value-type="float" office:value="14.3324134945548">
            <text:p>14.3324134946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1122259045704">
            <text:p>1.8112225905</text:p>
          </table:table-cell>
          <table:table-cell table:number-columns-repeated="1016"/>
        </table:table-row>
        <table:table-row table:style-name="ro1">
          <table:table-cell table:style-name="Default" office:value-type="float" office:value="617">
            <text:p>617</text:p>
          </table:table-cell>
          <table:table-cell table:style-name="Default" office:value-type="float" office:value="14.74">
            <text:p>14.74</text:p>
          </table:table-cell>
          <table:table-cell office:value-type="float" office:value="158.711">
            <text:p>158.711</text:p>
          </table:table-cell>
          <table:table-cell office:value-type="float" office:value="6.21367">
            <text:p>6.21367</text:p>
          </table:table-cell>
          <table:table-cell table:formula="of:=LOG10(SUM(PRODUCT(1200;[.C28]))/SUM(POWER(SUM(300;[.C28]);2);POWER([.D28];2)))*10" office:value-type="float" office:value="-0.433697178220287">
            <text:p>-0.4336971782</text:p>
          </table:table-cell>
          <table:table-cell table:formula="of:=SUM([.B28];[.E28])" office:value-type="float" office:value="14.3063028217797">
            <text:p>14.3063028218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9135395413149">
            <text:p>1.8913539541</text:p>
          </table:table-cell>
          <table:table-cell table:number-columns-repeated="1016"/>
        </table:table-row>
        <table:table-row table:style-name="ro1">
          <table:table-cell table:style-name="Default" office:value-type="float" office:value="623">
            <text:p>623</text:p>
          </table:table-cell>
          <table:table-cell table:style-name="Default" office:value-type="float" office:value="14.79">
            <text:p>14.79</text:p>
          </table:table-cell>
          <table:table-cell office:value-type="float" office:value="175.873">
            <text:p>175.873</text:p>
          </table:table-cell>
          <table:table-cell office:value-type="float" office:value="38.4282">
            <text:p>38.4282</text:p>
          </table:table-cell>
          <table:table-cell table:formula="of:=LOG10(SUM(PRODUCT(1200;[.C29]))/SUM(POWER(SUM(300;[.C29]);2);POWER([.D29];2)))*10" office:value-type="float" office:value="-0.334245761005449">
            <text:p>-0.334245761</text:p>
          </table:table-cell>
          <table:table-cell table:formula="of:=SUM([.B29];[.E29])" office:value-type="float" office:value="14.4557542389946">
            <text:p>14.455754239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74788967302891">
            <text:p>1.747889673</text:p>
          </table:table-cell>
          <table:table-cell table:number-columns-repeated="1016"/>
        </table:table-row>
        <table:table-row table:style-name="ro1">
          <table:table-cell table:style-name="Default" office:value-type="float" office:value="629">
            <text:p>629</text:p>
          </table:table-cell>
          <table:table-cell table:style-name="Default" office:value-type="float" office:value="14.92">
            <text:p>14.92</text:p>
          </table:table-cell>
          <table:table-cell office:value-type="float" office:value="211.72">
            <text:p>211.72</text:p>
          </table:table-cell>
          <table:table-cell office:value-type="float" office:value="45.9863">
            <text:p>45.9863</text:p>
          </table:table-cell>
          <table:table-cell table:formula="of:=LOG10(SUM(PRODUCT(1200;[.C30]))/SUM(POWER(SUM(300;[.C30]);2);POWER([.D30];2)))*10" office:value-type="float" office:value="-0.16614893065426">
            <text:p>-0.1661489307</text:p>
          </table:table-cell>
          <table:table-cell table:formula="of:=SUM([.B30];[.E30])" office:value-type="float" office:value="14.7538510693457">
            <text:p>14.7538510693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48058505539246">
            <text:p>1.4805850554</text:p>
          </table:table-cell>
          <table:table-cell table:number-columns-repeated="1016"/>
        </table:table-row>
        <table:table-row table:style-name="ro1">
          <table:table-cell table:style-name="Default" office:value-type="float" office:value="635">
            <text:p>635</text:p>
          </table:table-cell>
          <table:table-cell table:style-name="Default" office:value-type="float" office:value="15.12">
            <text:p>15.12</text:p>
          </table:table-cell>
          <table:table-cell office:value-type="float" office:value="233.348">
            <text:p>233.348</text:p>
          </table:table-cell>
          <table:table-cell office:value-type="float" office:value="16.6748">
            <text:p>16.6748</text:p>
          </table:table-cell>
          <table:table-cell table:formula="of:=LOG10(SUM(PRODUCT(1200;[.C31]))/SUM(POWER(SUM(300;[.C31]);2);POWER([.D31];2)))*10" office:value-type="float" office:value="-0.0726031180638795">
            <text:p>-0.0726031181</text:p>
          </table:table-cell>
          <table:table-cell table:formula="of:=SUM([.B31];[.E31])" office:value-type="float" office:value="15.0473968819361">
            <text:p>15.0473968819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29557243737164">
            <text:p>1.2955724374</text:p>
          </table:table-cell>
          <table:table-cell table:number-columns-repeated="1016"/>
        </table:table-row>
        <table:table-row table:style-name="ro1">
          <table:table-cell table:style-name="Default" office:value-type="float" office:value="641">
            <text:p>641</text:p>
          </table:table-cell>
          <table:table-cell table:style-name="Default" office:value-type="float" office:value="15.33">
            <text:p>15.33</text:p>
          </table:table-cell>
          <table:table-cell office:value-type="float" office:value="211.435">
            <text:p>211.435</text:p>
          </table:table-cell>
          <table:table-cell office:value-type="float" office:value="-7.92939">
            <text:p>-7.92939</text:p>
          </table:table-cell>
          <table:table-cell table:formula="of:=LOG10(SUM(PRODUCT(1200;[.C32]))/SUM(POWER(SUM(300;[.C32]);2);POWER([.D32];2)))*10" office:value-type="float" office:value="-0.133271483238255">
            <text:p>-0.1332714832</text:p>
          </table:table-cell>
          <table:table-cell table:formula="of:=SUM([.B32];[.E32])" office:value-type="float" office:value="15.1967285167617">
            <text:p>15.1967285168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4208426598748">
            <text:p>1.4208426599</text:p>
          </table:table-cell>
          <table:table-cell table:number-columns-repeated="1016"/>
        </table:table-row>
        <table:table-row table:style-name="ro1">
          <table:table-cell table:style-name="Default" office:value-type="float" office:value="647">
            <text:p>647</text:p>
          </table:table-cell>
          <table:table-cell table:style-name="Default" office:value-type="float" office:value="15.48">
            <text:p>15.48</text:p>
          </table:table-cell>
          <table:table-cell office:value-type="float" office:value="185.656">
            <text:p>185.656</text:p>
          </table:table-cell>
          <table:table-cell office:value-type="float" office:value="5.73761">
            <text:p>5.73761</text:p>
          </table:table-cell>
          <table:table-cell table:formula="of:=LOG10(SUM(PRODUCT(1200;[.C33]))/SUM(POWER(SUM(300;[.C33]);2);POWER([.D33];2)))*10" office:value-type="float" office:value="-0.248278938211645">
            <text:p>-0.2482789382</text:p>
          </table:table-cell>
          <table:table-cell table:formula="of:=SUM([.B33];[.E33])" office:value-type="float" office:value="15.2317210617884">
            <text:p>15.231721061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61684933126421">
            <text:p>1.6168493313</text:p>
          </table:table-cell>
          <table:table-cell table:number-columns-repeated="1016"/>
        </table:table-row>
        <table:table-row table:style-name="ro1">
          <table:table-cell table:style-name="Default" office:value-type="float" office:value="653">
            <text:p>653</text:p>
          </table:table-cell>
          <table:table-cell table:style-name="Default" office:value-type="float" office:value="15.55">
            <text:p>15.55</text:p>
          </table:table-cell>
          <table:table-cell office:value-type="float" office:value="187.223">
            <text:p>187.223</text:p>
          </table:table-cell>
          <table:table-cell office:value-type="float" office:value="34.1862">
            <text:p>34.1862</text:p>
          </table:table-cell>
          <table:table-cell table:formula="of:=LOG10(SUM(PRODUCT(1200;[.C34]))/SUM(POWER(SUM(300;[.C34]);2);POWER([.D34];2)))*10" office:value-type="float" office:value="-0.26047982926547">
            <text:p>-0.2604798293</text:p>
          </table:table-cell>
          <table:table-cell table:formula="of:=SUM([.B34];[.E34])" office:value-type="float" office:value="15.2895201707345">
            <text:p>15.289520170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63600720923839">
            <text:p>1.6360072092</text:p>
          </table:table-cell>
          <table:table-cell table:number-columns-repeated="1016"/>
        </table:table-row>
        <table:table-row table:style-name="ro1">
          <table:table-cell table:style-name="Default" office:value-type="float" office:value="659">
            <text:p>659</text:p>
          </table:table-cell>
          <table:table-cell table:style-name="Default" office:value-type="float" office:value="15.57">
            <text:p>15.57</text:p>
          </table:table-cell>
          <table:table-cell office:value-type="float" office:value="214.829">
            <text:p>214.829</text:p>
          </table:table-cell>
          <table:table-cell office:value-type="float" office:value="49.2173">
            <text:p>49.2173</text:p>
          </table:table-cell>
          <table:table-cell table:formula="of:=LOG10(SUM(PRODUCT(1200;[.C35]))/SUM(POWER(SUM(300;[.C35]);2);POWER([.D35];2)))*10" office:value-type="float" office:value="-0.160029412063108">
            <text:p>-0.1600294121</text:p>
          </table:table-cell>
          <table:table-cell table:formula="of:=SUM([.B35];[.E35])" office:value-type="float" office:value="15.4099705879369">
            <text:p>15.409970587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6975735176444">
            <text:p>1.4697573518</text:p>
          </table:table-cell>
          <table:table-cell table:number-columns-repeated="1016"/>
        </table:table-row>
        <table:table-row table:style-name="ro1">
          <table:table-cell table:style-name="Default" office:value-type="float" office:value="665">
            <text:p>665</text:p>
          </table:table-cell>
          <table:table-cell table:style-name="Default" office:value-type="float" office:value="15.61">
            <text:p>15.61</text:p>
          </table:table-cell>
          <table:table-cell office:value-type="float" office:value="246.617">
            <text:p>246.617</text:p>
          </table:table-cell>
          <table:table-cell office:value-type="float" office:value="29.5795">
            <text:p>29.5795</text:p>
          </table:table-cell>
          <table:table-cell table:formula="of:=LOG10(SUM(PRODUCT(1200;[.C36]))/SUM(POWER(SUM(300;[.C36]);2);POWER([.D36];2)))*10" office:value-type="float" office:value="-0.0543189772391883">
            <text:p>-0.0543189772</text:p>
          </table:table-cell>
          <table:table-cell table:formula="of:=SUM([.B36];[.E36])" office:value-type="float" office:value="15.5556810227608">
            <text:p>15.555681022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2509537235637">
            <text:p>1.2509537236</text:p>
          </table:table-cell>
          <table:table-cell table:number-columns-repeated="1016"/>
        </table:table-row>
        <table:table-row table:style-name="ro1">
          <table:table-cell table:style-name="Default" office:value-type="float" office:value="671">
            <text:p>671</text:p>
          </table:table-cell>
          <table:table-cell table:style-name="Default" office:value-type="float" office:value="15.68">
            <text:p>15.68</text:p>
          </table:table-cell>
          <table:table-cell office:value-type="float" office:value="241.567">
            <text:p>241.567</text:p>
          </table:table-cell>
          <table:table-cell office:value-type="float" office:value="-11.1611">
            <text:p>-11.1611</text:p>
          </table:table-cell>
          <table:table-cell table:formula="of:=LOG10(SUM(PRODUCT(1200;[.C37]))/SUM(POWER(SUM(300;[.C37]);2);POWER([.D37];2)))*10" office:value-type="float" office:value="-0.0526995151746142">
            <text:p>-0.0526995152</text:p>
          </table:table-cell>
          <table:table-cell table:formula="of:=SUM([.B37];[.E37])" office:value-type="float" office:value="15.6273004848254">
            <text:p>15.627300484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24674526904308">
            <text:p>1.246745269</text:p>
          </table:table-cell>
          <table:table-cell table:number-columns-repeated="1016"/>
        </table:table-row>
        <table:table-row table:style-name="ro1">
          <table:table-cell table:style-name="Default" office:value-type="float" office:value="677">
            <text:p>677</text:p>
          </table:table-cell>
          <table:table-cell table:style-name="Default" office:value-type="float" office:value="15.74">
            <text:p>15.74</text:p>
          </table:table-cell>
          <table:table-cell office:value-type="float" office:value="205.64">
            <text:p>205.64</text:p>
          </table:table-cell>
          <table:table-cell office:value-type="float" office:value="-23.7994">
            <text:p>-23.7994</text:p>
          </table:table-cell>
          <table:table-cell table:formula="of:=LOG10(SUM(PRODUCT(1200;[.C38]))/SUM(POWER(SUM(300;[.C38]);2);POWER([.D38];2)))*10" office:value-type="float" office:value="-0.163550692904582">
            <text:p>-0.1635506929</text:p>
          </table:table-cell>
          <table:table-cell table:formula="of:=SUM([.B38];[.E38])" office:value-type="float" office:value="15.5764493070954">
            <text:p>15.5764493071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47600242918879">
            <text:p>1.4760024292</text:p>
          </table:table-cell>
          <table:table-cell table:number-columns-repeated="1016"/>
        </table:table-row>
        <table:table-row table:style-name="ro1">
          <table:table-cell table:style-name="Default" office:value-type="float" office:value="683">
            <text:p>683</text:p>
          </table:table-cell>
          <table:table-cell table:style-name="Default" office:value-type="float" office:value="15.76">
            <text:p>15.76</text:p>
          </table:table-cell>
          <table:table-cell office:value-type="float" office:value="179.853">
            <text:p>179.853</text:p>
          </table:table-cell>
          <table:table-cell office:value-type="float" office:value="-4.5826">
            <text:p>-4.5826</text:p>
          </table:table-cell>
          <table:table-cell table:formula="of:=LOG10(SUM(PRODUCT(1200;[.C39]))/SUM(POWER(SUM(300;[.C39]);2);POWER([.D39];2)))*10" office:value-type="float" office:value="-0.281571032235535">
            <text:p>-0.2815710322</text:p>
          </table:table-cell>
          <table:table-cell table:formula="of:=SUM([.B39];[.E39])" office:value-type="float" office:value="15.4784289677645">
            <text:p>15.478428967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686363501783">
            <text:p>1.6686363502</text:p>
          </table:table-cell>
          <table:table-cell table:number-columns-repeated="1016"/>
        </table:table-row>
        <table:table-row table:style-name="ro1">
          <table:table-cell table:style-name="Default" office:value-type="float" office:value="689">
            <text:p>689</text:p>
          </table:table-cell>
          <table:table-cell table:style-name="Default" office:value-type="float" office:value="15.8">
            <text:p>15.8</text:p>
          </table:table-cell>
          <table:table-cell office:value-type="float" office:value="179.488">
            <text:p>179.488</text:p>
          </table:table-cell>
          <table:table-cell office:value-type="float" office:value="22.9919">
            <text:p>22.9919</text:p>
          </table:table-cell>
          <table:table-cell table:formula="of:=LOG10(SUM(PRODUCT(1200;[.C40]))/SUM(POWER(SUM(300;[.C40]);2);POWER([.D40];2)))*10" office:value-type="float" office:value="-0.29336244832573">
            <text:p>-0.2933624483</text:p>
          </table:table-cell>
          <table:table-cell table:formula="of:=SUM([.B40];[.E40])" office:value-type="float" office:value="15.5066375516743">
            <text:p>15.506637551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68663512239441">
            <text:p>1.6866351224</text:p>
          </table:table-cell>
          <table:table-cell table:number-columns-repeated="1016"/>
        </table:table-row>
        <table:table-row table:style-name="ro1">
          <table:table-cell table:style-name="Default" office:value-type="float" office:value="695">
            <text:p>695</text:p>
          </table:table-cell>
          <table:table-cell table:style-name="Default" office:value-type="float" office:value="15.93">
            <text:p>15.93</text:p>
          </table:table-cell>
          <table:table-cell office:value-type="float" office:value="200.463">
            <text:p>200.463</text:p>
          </table:table-cell>
          <table:table-cell office:value-type="float" office:value="36.651">
            <text:p>36.651</text:p>
          </table:table-cell>
          <table:table-cell table:formula="of:=LOG10(SUM(PRODUCT(1200;[.C41]))/SUM(POWER(SUM(300;[.C41]);2);POWER([.D41];2)))*10" office:value-type="float" office:value="-0.198514826160587">
            <text:p>-0.1985148262</text:p>
          </table:table-cell>
          <table:table-cell table:formula="of:=SUM([.B41];[.E41])" office:value-type="float" office:value="15.7314851738394">
            <text:p>15.731485173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53607013250366">
            <text:p>1.5360701325</text:p>
          </table:table-cell>
          <table:table-cell table:number-columns-repeated="1016"/>
        </table:table-row>
        <table:table-row table:style-name="ro1">
          <table:table-cell table:style-name="Default" office:value-type="float" office:value="701">
            <text:p>701</text:p>
          </table:table-cell>
          <table:table-cell table:style-name="Default" office:value-type="float" office:value="16.1">
            <text:p>16.1</text:p>
          </table:table-cell>
          <table:table-cell office:value-type="float" office:value="219.956">
            <text:p>219.956</text:p>
          </table:table-cell>
          <table:table-cell office:value-type="float" office:value="20.9849">
            <text:p>20.9849</text:p>
          </table:table-cell>
          <table:table-cell table:formula="of:=LOG10(SUM(PRODUCT(1200;[.C42]))/SUM(POWER(SUM(300;[.C42]);2);POWER([.D42];2)))*10" office:value-type="float" office:value="-0.111229531831639">
            <text:p>-0.1112295318</text:p>
          </table:table-cell>
          <table:table-cell table:formula="of:=SUM([.B42];[.E42])" office:value-type="float" office:value="15.9887704681684">
            <text:p>15.9887704682</text:p>
          </table:table-cell>
          <table:table-cell table:formula="of:=SUM([.A42];-389)/6" office:value-type="float" office:value="52">
            <text:p>52</text:p>
          </table:table-cell>
          <table:table-cell office:value-type="float" office:value="1.37816888000689">
            <text:p>1.3781688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max</text:p>
          </table:table-cell>
          <table:table-cell table:formula="of:=MAX([.B4:.B42])" office:value-type="float" office:value="16.1">
            <text:p>16.1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2])" office:value-type="float" office:value="15.9887704681684">
            <text:p>15.9887704682</text:p>
          </table:table-cell>
          <table:table-cell office:value-type="string">
            <text:p>max</text:p>
          </table:table-cell>
          <table:table-cell table:formula="of:=MAX([.H4:.H42])" office:value-type="float" office:value="2.00785641293204">
            <text:p>2.0078564129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>
            <text:p>min</text:p>
          </table:table-cell>
          <table:table-cell table:formula="of:=MIN([.B4:.B42])" office:value-type="float" office:value="12.23">
            <text:p>12.23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2])" office:value-type="float" office:value="11.8036913810835">
            <text:p>11.8036913811</text:p>
          </table:table-cell>
          <table:table-cell office:value-type="string">
            <text:p>min</text:p>
          </table:table-cell>
          <table:table-cell table:formula="of:=MIN([.H4:.H42])" office:value-type="float" office:value="1.141071448234">
            <text:p>1.1410714482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Average </text:p>
          </table:table-cell>
          <table:table-cell table:formula="of:=SUM([.B4:.B41])/38" office:value-type="float" office:value="14.2610526315789">
            <text:p>14.2610526316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4.059119797206">
            <text:p>14.0591197972</text:p>
          </table:table-cell>
          <table:table-cell office:value-type="string">
            <text:p>Average</text:p>
          </table:table-cell>
          <table:table-cell table:formula="of:=SUM([.H4:.H41])/38" office:value-type="float" office:value="1.51674180751288">
            <text:p>1.5167418075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urm rhombic" table:style-name="ta1" table:print="false">
        <table:table-column table:style-name="co1" table:number-columns-repeated="1024" table:default-cell-style-name="ce1"/>
        <table:table-row table:style-name="ro2">
          <table:table-cell office:value-type="string" table:number-columns-spanned="10" table:number-rows-spanned="1">
            <text:p>Quad stacked rhombic posted by groundurmast 36ft long feed like a Channel Master 42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HF Low</text:p>
          </table:table-cell>
          <table:table-cell table:number-columns-repeated="1023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SWR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max raw</text:p>
          </table:table-cell>
          <table:table-cell table:style-name="Default" office:value-type="string">
            <text:p>Max Net</text:p>
          </table:table-cell>
          <table:table-cell office:value-type="string">
            <text:p>@ tilt angle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/>
          <table:table-cell/>
          <table:table-cell table:number-columns-repeated="2"/>
          <table:table-cell table:formula="of:=LOG10(SUM(PRODUCT(1200;[.D5]))/SUM(POWER(SUM(300;[.D5]);2);POWER([.E5];2)))*10" office:value-type="float" office:value="-18.750612633917">
            <text:p>-18.7506126339</text:p>
          </table:table-cell>
          <table:table-cell table:formula="of:=SUM([.B5];[.F5])" office:value-type="float" office:value="-18.750612633917">
            <text:p>-18.7506126339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/>
          <table:table-cell/>
          <table:table-cell table:number-columns-repeated="2"/>
          <table:table-cell table:formula="of:=LOG10(SUM(PRODUCT(1200;[.D6]))/SUM(POWER(SUM(300;[.D6]);2);POWER([.E6];2)))*10" office:value-type="float" office:value="-18.750612633917">
            <text:p>-18.7506126339</text:p>
          </table:table-cell>
          <table:table-cell table:formula="of:=SUM([.B6];[.F6])" office:value-type="float" office:value="-18.750612633917">
            <text:p>-18.7506126339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/>
          <table:table-cell/>
          <table:table-cell table:number-columns-repeated="2"/>
          <table:table-cell table:formula="of:=LOG10(SUM(PRODUCT(1200;[.D7]))/SUM(POWER(SUM(300;[.D7]);2);POWER([.E7];2)))*10" office:value-type="float" office:value="-18.750612633917">
            <text:p>-18.7506126339</text:p>
          </table:table-cell>
          <table:table-cell table:formula="of:=SUM([.B7];[.F7])" office:value-type="float" office:value="-18.750612633917">
            <text:p>-18.7506126339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/>
          <table:table-cell/>
          <table:table-cell table:number-columns-repeated="2"/>
          <table:table-cell table:formula="of:=LOG10(SUM(PRODUCT(1200;[.D8]))/SUM(POWER(SUM(300;[.D8]);2);POWER([.E8];2)))*10" office:value-type="float" office:value="-18.750612633917">
            <text:p>-18.7506126339</text:p>
          </table:table-cell>
          <table:table-cell table:formula="of:=SUM([.B8];[.F8])" office:value-type="float" office:value="-18.750612633917">
            <text:p>-18.7506126339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85">
            <text:p>85</text:p>
          </table:table-cell>
          <table:table-cell/>
          <table:table-cell/>
          <table:table-cell table:number-columns-repeated="2"/>
          <table:table-cell table:formula="of:=LOG10(SUM(PRODUCT(1200;[.D9]))/SUM(POWER(SUM(300;[.D9]);2);POWER([.E9];2)))*10" office:value-type="float" office:value="-18.750612633917">
            <text:p>-18.7506126339</text:p>
          </table:table-cell>
          <table:table-cell table:formula="of:=SUM([.B9];[.F9])" office:value-type="float" office:value="-18.750612633917">
            <text:p>-18.7506126339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VHF High</text:p>
          </table:table-cell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8.66">
            <text:p>8.66</text:p>
          </table:table-cell>
          <table:table-cell office:value-type="float" office:value="3.04926071047241">
            <text:p>3.0492607105</text:p>
          </table:table-cell>
          <table:table-cell office:value-type="float" office:value="106.766">
            <text:p>106.766</text:p>
          </table:table-cell>
          <table:table-cell office:value-type="float" office:value="82.2943">
            <text:p>82.2943</text:p>
          </table:table-cell>
          <table:table-cell table:formula="of:=LOG10(SUM(PRODUCT(1200;[.D15]))/SUM(POWER(SUM(300;[.D15]);2);POWER([.E15];2)))*10" office:value-type="float" office:value="-1.28496929913623">
            <text:p>-1.2849692991</text:p>
          </table:table-cell>
          <table:table-cell table:formula="of:=SUM([.B15];[.F15])" office:value-type="float" office:value="7.37503070086377">
            <text:p>7.3750307009</text:p>
          </table:table-cell>
          <table:table-cell office:value-type="float" office:value="7">
            <text:p>7</text:p>
          </table:table-cell>
          <table:table-cell office:value-type="float" office:value="13.55">
            <text:p>13.55</text:p>
          </table:table-cell>
          <table:table-cell table:style-name="Default" table:formula="of:=[.I15]+[.F15]" office:value-type="float" office:value="12.2650307008638">
            <text:p>12.2650307009</text:p>
          </table:table-cell>
          <table:table-cell office:value-type="string">
            <text:p>70-110</text:p>
          </table:table-cell>
          <table:table-cell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8.53">
            <text:p>8.53</text:p>
          </table:table-cell>
          <table:table-cell office:value-type="float" office:value="2.2831751163724">
            <text:p>2.2831751164</text:p>
          </table:table-cell>
          <table:table-cell office:value-type="float" office:value="163.261">
            <text:p>163.261</text:p>
          </table:table-cell>
          <table:table-cell office:value-type="float" office:value="128.933">
            <text:p>128.933</text:p>
          </table:table-cell>
          <table:table-cell table:formula="of:=LOG10(SUM(PRODUCT(1200;[.D16]))/SUM(POWER(SUM(300;[.D16]);2);POWER([.E16];2)))*10" office:value-type="float" office:value="-0.719888811817563">
            <text:p>-0.7198888118</text:p>
          </table:table-cell>
          <table:table-cell table:formula="of:=SUM([.B16];[.F16])" office:value-type="float" office:value="7.81011118818244">
            <text:p>7.8101111882</text:p>
          </table:table-cell>
          <table:table-cell office:value-type="float" office:value="8">
            <text:p>8</text:p>
          </table:table-cell>
          <table:table-cell office:value-type="float" office:value="13.7">
            <text:p>13.7</text:p>
          </table:table-cell>
          <table:table-cell table:style-name="Default" table:formula="of:=[.I16]+[.F16]" office:value-type="float" office:value="12.9801111881824">
            <text:p>12.9801111882</text:p>
          </table:table-cell>
          <table:table-cell office:value-type="string">
            <text:p>70-110</text:p>
          </table:table-cell>
          <table:table-cell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9.3">
            <text:p>9.3</text:p>
          </table:table-cell>
          <table:table-cell office:value-type="float" office:value="2.66819305732434">
            <text:p>2.6681930573</text:p>
          </table:table-cell>
          <table:table-cell office:value-type="float" office:value="123.631">
            <text:p>123.631</text:p>
          </table:table-cell>
          <table:table-cell office:value-type="float" office:value="87.0478">
            <text:p>87.0478</text:p>
          </table:table-cell>
          <table:table-cell table:formula="of:=LOG10(SUM(PRODUCT(1200;[.D17]))/SUM(POWER(SUM(300;[.D17]);2);POWER([.E17];2)))*10" office:value-type="float" office:value="-1.00627127991101">
            <text:p>-1.0062712799</text:p>
          </table:table-cell>
          <table:table-cell table:formula="of:=SUM([.B17];[.F17])" office:value-type="float" office:value="8.29372872008899">
            <text:p>8.2937287201</text:p>
          </table:table-cell>
          <table:table-cell office:value-type="float" office:value="9">
            <text:p>9</text:p>
          </table:table-cell>
          <table:table-cell office:value-type="float" office:value="13.71">
            <text:p>13.71</text:p>
          </table:table-cell>
          <table:table-cell table:style-name="Default" table:formula="of:=[.I17]+[.F17]" office:value-type="float" office:value="12.703728720089">
            <text:p>12.7037287201</text:p>
          </table:table-cell>
          <table:table-cell office:value-type="string">
            <text:p>72-108</text:p>
          </table:table-cell>
          <table:table-cell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.38">
            <text:p>9.38</text:p>
          </table:table-cell>
          <table:table-cell office:value-type="float" office:value="2.23537339656284">
            <text:p>2.2353733966</text:p>
          </table:table-cell>
          <table:table-cell office:value-type="float" office:value="172.466">
            <text:p>172.466</text:p>
          </table:table-cell>
          <table:table-cell office:value-type="float" office:value="138.055">
            <text:p>138.055</text:p>
          </table:table-cell>
          <table:table-cell table:formula="of:=LOG10(SUM(PRODUCT(1200;[.D18]))/SUM(POWER(SUM(300;[.D18]);2);POWER([.E18];2)))*10" office:value-type="float" office:value="-0.684387508506558">
            <text:p>-0.6843875085</text:p>
          </table:table-cell>
          <table:table-cell table:formula="of:=SUM([.B18];[.F18])" office:value-type="float" office:value="8.69561249149344">
            <text:p>8.6956124915</text:p>
          </table:table-cell>
          <table:table-cell office:value-type="float" office:value="10">
            <text:p>10</text:p>
          </table:table-cell>
          <table:table-cell office:value-type="float" office:value="13.95">
            <text:p>13.95</text:p>
          </table:table-cell>
          <table:table-cell table:style-name="Default" table:formula="of:=[.I18]+[.F18]" office:value-type="float" office:value="13.2656124914934">
            <text:p>13.2656124915</text:p>
          </table:table-cell>
          <table:table-cell office:value-type="string">
            <text:p>72-108</text:p>
          </table:table-cell>
          <table:table-cell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9.99">
            <text:p>9.99</text:p>
          </table:table-cell>
          <table:table-cell office:value-type="float" office:value="2.38819748840694">
            <text:p>2.3881974884</text:p>
          </table:table-cell>
          <table:table-cell office:value-type="float" office:value="137.685">
            <text:p>137.685</text:p>
          </table:table-cell>
          <table:table-cell office:value-type="float" office:value="83.5716">
            <text:p>83.5716</text:p>
          </table:table-cell>
          <table:table-cell table:formula="of:=LOG10(SUM(PRODUCT(1200;[.D19]))/SUM(POWER(SUM(300;[.D19]);2);POWER([.E19];2)))*10" office:value-type="float" office:value="-0.798072037755753">
            <text:p>-0.7980720378</text:p>
          </table:table-cell>
          <table:table-cell table:formula="of:=SUM([.B19];[.F19])" office:value-type="float" office:value="9.19192796224425">
            <text:p>9.1919279622</text:p>
          </table:table-cell>
          <table:table-cell office:value-type="float" office:value="11">
            <text:p>11</text:p>
          </table:table-cell>
          <table:table-cell office:value-type="float" office:value="13.99">
            <text:p>13.99</text:p>
          </table:table-cell>
          <table:table-cell table:style-name="Default" table:formula="of:=[.I19]+[.F19]" office:value-type="float" office:value="13.1919279622442">
            <text:p>13.1919279622</text:p>
          </table:table-cell>
          <table:table-cell office:value-type="string">
            <text:p>72-108</text:p>
          </table:table-cell>
          <table:table-cell table:number-columns-repeated="1013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0.12">
            <text:p>10.12</text:p>
          </table:table-cell>
          <table:table-cell office:value-type="float" office:value="2.3935663699901">
            <text:p>2.39356637</text:p>
          </table:table-cell>
          <table:table-cell office:value-type="float" office:value="166.826">
            <text:p>166.826</text:p>
          </table:table-cell>
          <table:table-cell office:value-type="float" office:value="151.232">
            <text:p>151.232</text:p>
          </table:table-cell>
          <table:table-cell table:formula="of:=LOG10(SUM(PRODUCT(1200;[.D20]))/SUM(POWER(SUM(300;[.D20]);2);POWER([.E20];2)))*10" office:value-type="float" office:value="-0.802072290858721">
            <text:p>-0.8020722909</text:p>
          </table:table-cell>
          <table:table-cell table:formula="of:=SUM([.B20];[.F20])" office:value-type="float" office:value="9.31792770914128">
            <text:p>9.3179277091</text:p>
          </table:table-cell>
          <table:table-cell office:value-type="float" office:value="12">
            <text:p>12</text:p>
          </table:table-cell>
          <table:table-cell office:value-type="float" office:value="14.3">
            <text:p>14.3</text:p>
          </table:table-cell>
          <table:table-cell table:style-name="Default" table:formula="of:=[.I20]+[.F20]" office:value-type="float" office:value="13.4979277091413">
            <text:p>13.4979277091</text:p>
          </table:table-cell>
          <table:table-cell office:value-type="string">
            <text:p>72-108</text:p>
          </table:table-cell>
          <table:table-cell table:number-columns-repeated="101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0.44">
            <text:p>10.44</text:p>
          </table:table-cell>
          <table:table-cell office:value-type="float" office:value="2.03690382312167">
            <text:p>2.0369038231</text:p>
          </table:table-cell>
          <table:table-cell office:value-type="float" office:value="165.099">
            <text:p>165.099</text:p>
          </table:table-cell>
          <table:table-cell office:value-type="float" office:value="89.1388">
            <text:p>89.1388</text:p>
          </table:table-cell>
          <table:table-cell table:formula="of:=LOG10(SUM(PRODUCT(1200;[.D21]))/SUM(POWER(SUM(300;[.D21]);2);POWER([.E21];2)))*10" office:value-type="float" office:value="-0.538315619468201">
            <text:p>-0.5383156195</text:p>
          </table:table-cell>
          <table:table-cell table:formula="of:=SUM([.B21];[.F21])" office:value-type="float" office:value="9.9016843805318">
            <text:p>9.9016843805</text:p>
          </table:table-cell>
          <table:table-cell office:value-type="float" office:value="13">
            <text:p>13</text:p>
          </table:table-cell>
          <table:table-cell office:value-type="float" office:value="14.18">
            <text:p>14.18</text:p>
          </table:table-cell>
          <table:table-cell table:style-name="Default" table:formula="of:=[.I21]+[.F21]" office:value-type="float" office:value="13.6416843805318">
            <text:p>13.6416843805</text:p>
          </table:table-cell>
          <table:table-cell office:value-type="string">
            <text:p>72-108</text:p>
          </table:table-cell>
          <table:table-cell table:number-columns-repeated="1013"/>
        </table:table-row>
        <table:table-row table:style-name="ro1">
          <table:table-cell table:style-name="ce6"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7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9.74">
            <text:p>19.74</text:p>
          </table:table-cell>
          <table:table-cell office:value-type="float" office:value="443.82">
            <text:p>443.82</text:p>
          </table:table-cell>
          <table:table-cell office:value-type="float" office:value="-24.3045">
            <text:p>-24.3045</text:p>
          </table:table-cell>
          <table:table-cell table:formula="of:=LOG10(SUM(PRODUCT(1200;[.C30]))/SUM(POWER(SUM(300;[.C30]);2);POWER([.D30];2)))*10" office:value-type="float" office:value="-0.170110245596147">
            <text:p>-0.1701102456</text:p>
          </table:table-cell>
          <table:table-cell table:formula="of:=SUM([.B30];[.E30])" office:value-type="float" office:value="19.5698897544039">
            <text:p>19.5698897544</text:p>
          </table:table-cell>
          <table:table-cell table:formula="of:=SUM([.A30];-389)/6" office:value-type="float" office:value="14">
            <text:p>14</text:p>
          </table:table-cell>
          <table:table-cell office:value-type="float" office:value="473">
            <text:p>473</text:p>
          </table:table-cell>
          <table:table-cell office:value-type="float" office:value="1.48753165784876">
            <text:p>1.4875316578</text:p>
          </table:table-cell>
          <table:table-cell table:number-columns-repeated="1015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9.87">
            <text:p>19.87</text:p>
          </table:table-cell>
          <table:table-cell office:value-type="float" office:value="459.815">
            <text:p>459.815</text:p>
          </table:table-cell>
          <table:table-cell office:value-type="float" office:value="-29.6719">
            <text:p>-29.6719</text:p>
          </table:table-cell>
          <table:table-cell table:formula="of:=LOG10(SUM(PRODUCT(1200;[.C31]))/SUM(POWER(SUM(300;[.C31]);2);POWER([.D31];2)))*10" office:value-type="float" office:value="-0.20313147724462">
            <text:p>-0.2031314772</text:p>
          </table:table-cell>
          <table:table-cell table:formula="of:=SUM([.B31];[.E31])" office:value-type="float" office:value="19.6668685227554">
            <text:p>19.6668685228</text:p>
          </table:table-cell>
          <table:table-cell table:formula="of:=SUM([.A31];-389)/6" office:value-type="float" office:value="15">
            <text:p>15</text:p>
          </table:table-cell>
          <table:table-cell office:value-type="float" office:value="479">
            <text:p>479</text:p>
          </table:table-cell>
          <table:table-cell office:value-type="float" office:value="1.54377089453747">
            <text:p>1.5437708945</text:p>
          </table:table-cell>
          <table:table-cell table:number-columns-repeated="1015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9.97">
            <text:p>19.97</text:p>
          </table:table-cell>
          <table:table-cell office:value-type="float" office:value="458.691">
            <text:p>458.691</text:p>
          </table:table-cell>
          <table:table-cell office:value-type="float" office:value="-60.7307">
            <text:p>-60.7307</text:p>
          </table:table-cell>
          <table:table-cell table:formula="of:=LOG10(SUM(PRODUCT(1200;[.C32]))/SUM(POWER(SUM(300;[.C32]);2);POWER([.D32];2)))*10" office:value-type="float" office:value="-0.222022520247358">
            <text:p>-0.2220225202</text:p>
          </table:table-cell>
          <table:table-cell table:formula="of:=SUM([.B32];[.E32])" office:value-type="float" office:value="19.7479774797526">
            <text:p>19.7479774798</text:p>
          </table:table-cell>
          <table:table-cell table:formula="of:=SUM([.A32];-389)/6"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1.57481053451064">
            <text:p>1.5748105345</text:p>
          </table:table-cell>
          <table:table-cell table:number-columns-repeated="1015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0.11">
            <text:p>20.11</text:p>
          </table:table-cell>
          <table:table-cell office:value-type="float" office:value="460.976">
            <text:p>460.976</text:p>
          </table:table-cell>
          <table:table-cell office:value-type="float" office:value="-74.9369">
            <text:p>-74.9369</text:p>
          </table:table-cell>
          <table:table-cell table:formula="of:=LOG10(SUM(PRODUCT(1200;[.C33]))/SUM(POWER(SUM(300;[.C33]);2);POWER([.D33];2)))*10" office:value-type="float" office:value="-0.240735412641857">
            <text:p>-0.2407354126</text:p>
          </table:table-cell>
          <table:table-cell table:formula="of:=SUM([.B33];[.E33])" office:value-type="float" office:value="19.8692645873581">
            <text:p>19.8692645874</text:p>
          </table:table-cell>
          <table:table-cell table:formula="of:=SUM([.A33];-389)/6" office:value-type="float" office:value="17">
            <text:p>17</text:p>
          </table:table-cell>
          <table:table-cell office:value-type="float" office:value="491">
            <text:p>491</text:p>
          </table:table-cell>
          <table:table-cell office:value-type="float" office:value="1.60489042245615">
            <text:p>1.6048904225</text:p>
          </table:table-cell>
          <table:table-cell table:number-columns-repeated="1015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0.21">
            <text:p>20.21</text:p>
          </table:table-cell>
          <table:table-cell office:value-type="float" office:value="447.19">
            <text:p>447.19</text:p>
          </table:table-cell>
          <table:table-cell office:value-type="float" office:value="-99.1573">
            <text:p>-99.1573</text:p>
          </table:table-cell>
          <table:table-cell table:formula="of:=LOG10(SUM(PRODUCT(1200;[.C34]))/SUM(POWER(SUM(300;[.C34]);2);POWER([.D34];2)))*10" office:value-type="float" office:value="-0.247706218023709">
            <text:p>-0.247706218</text:p>
          </table:table-cell>
          <table:table-cell table:formula="of:=SUM([.B34];[.E34])" office:value-type="float" office:value="19.9622937819763">
            <text:p>19.962293782</text:p>
          </table:table-cell>
          <table:table-cell table:formula="of:=SUM([.A34];-389)/6" office:value-type="float" office:value="18">
            <text:p>18</text:p>
          </table:table-cell>
          <table:table-cell office:value-type="float" office:value="497">
            <text:p>497</text:p>
          </table:table-cell>
          <table:table-cell office:value-type="float" office:value="1.6159445379442">
            <text:p>1.6159445379</text:p>
          </table:table-cell>
          <table:table-cell table:number-columns-repeated="1015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20.34">
            <text:p>20.34</text:p>
          </table:table-cell>
          <table:table-cell office:value-type="float" office:value="452.211">
            <text:p>452.211</text:p>
          </table:table-cell>
          <table:table-cell office:value-type="float" office:value="-103.775">
            <text:p>-103.775</text:p>
          </table:table-cell>
          <table:table-cell table:formula="of:=LOG10(SUM(PRODUCT(1200;[.C35]))/SUM(POWER(SUM(300;[.C35]);2);POWER([.D35];2)))*10" office:value-type="float" office:value="-0.263452190426409">
            <text:p>-0.2634521904</text:p>
          </table:table-cell>
          <table:table-cell table:formula="of:=SUM([.B35];[.E35])" office:value-type="float" office:value="20.0765478095736">
            <text:p>20.0765478096</text:p>
          </table:table-cell>
          <table:table-cell table:formula="of:=SUM([.A35];-389)/6" office:value-type="float" office:value="19">
            <text:p>19</text:p>
          </table:table-cell>
          <table:table-cell office:value-type="float" office:value="503">
            <text:p>503</text:p>
          </table:table-cell>
          <table:table-cell office:value-type="float" office:value="1.64064172668004">
            <text:p>1.6406417267</text:p>
          </table:table-cell>
          <table:table-cell table:number-columns-repeated="1015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20.42">
            <text:p>20.42</text:p>
          </table:table-cell>
          <table:table-cell office:value-type="float" office:value="443.841">
            <text:p>443.841</text:p>
          </table:table-cell>
          <table:table-cell office:value-type="float" office:value="-135.23">
            <text:p>-135.23</text:p>
          </table:table-cell>
          <table:table-cell table:formula="of:=LOG10(SUM(PRODUCT(1200;[.C36]))/SUM(POWER(SUM(300;[.C36]);2);POWER([.D36];2)))*10" office:value-type="float" office:value="-0.306733644155403">
            <text:p>-0.3067336442</text:p>
          </table:table-cell>
          <table:table-cell table:formula="of:=SUM([.B36];[.E36])" office:value-type="float" office:value="20.1132663558446">
            <text:p>20.1132663558</text:p>
          </table:table-cell>
          <table:table-cell table:formula="of:=SUM([.A36];-389)/6"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float" office:value="1.70685499935558">
            <text:p>1.7068549994</text:p>
          </table:table-cell>
          <table:table-cell table:number-columns-repeated="1015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20.55">
            <text:p>20.55</text:p>
          </table:table-cell>
          <table:table-cell office:value-type="float" office:value="436.589">
            <text:p>436.589</text:p>
          </table:table-cell>
          <table:table-cell office:value-type="float" office:value="-147.743">
            <text:p>-147.743</text:p>
          </table:table-cell>
          <table:table-cell table:formula="of:=LOG10(SUM(PRODUCT(1200;[.C37]))/SUM(POWER(SUM(300;[.C37]);2);POWER([.D37];2)))*10" office:value-type="float" office:value="-0.323263128674806">
            <text:p>-0.3232631287</text:p>
          </table:table-cell>
          <table:table-cell table:formula="of:=SUM([.B37];[.E37])" office:value-type="float" office:value="20.2267368713252">
            <text:p>20.2267368713</text:p>
          </table:table-cell>
          <table:table-cell table:formula="of:=SUM([.A37];-389)/6" office:value-type="float" office:value="21">
            <text:p>21</text:p>
          </table:table-cell>
          <table:table-cell office:value-type="float" office:value="515">
            <text:p>515</text:p>
          </table:table-cell>
          <table:table-cell office:value-type="float" office:value="1.73159513558162">
            <text:p>1.7315951356</text:p>
          </table:table-cell>
          <table:table-cell table:number-columns-repeated="1015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20.61">
            <text:p>20.61</text:p>
          </table:table-cell>
          <table:table-cell office:value-type="float" office:value="415.097">
            <text:p>415.097</text:p>
          </table:table-cell>
          <table:table-cell office:value-type="float" office:value="-169.03">
            <text:p>-169.03</text:p>
          </table:table-cell>
          <table:table-cell table:formula="of:=LOG10(SUM(PRODUCT(1200;[.C38]))/SUM(POWER(SUM(300;[.C38]);2);POWER([.D38];2)))*10" office:value-type="float" office:value="-0.350105274359972">
            <text:p>-0.3501052744</text:p>
          </table:table-cell>
          <table:table-cell table:formula="of:=SUM([.B38];[.E38])" office:value-type="float" office:value="20.25989472564">
            <text:p>20.2598947256</text:p>
          </table:table-cell>
          <table:table-cell table:formula="of:=SUM([.A38];-389)/6" office:value-type="float" office:value="22">
            <text:p>22</text:p>
          </table:table-cell>
          <table:table-cell office:value-type="float" office:value="521">
            <text:p>521</text:p>
          </table:table-cell>
          <table:table-cell office:value-type="float" office:value="1.77123490234">
            <text:p>1.7712349023</text:p>
          </table:table-cell>
          <table:table-cell table:number-columns-repeated="1015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20.73">
            <text:p>20.73</text:p>
          </table:table-cell>
          <table:table-cell office:value-type="float" office:value="411.324">
            <text:p>411.324</text:p>
          </table:table-cell>
          <table:table-cell office:value-type="float" office:value="-169.585">
            <text:p>-169.585</text:p>
          </table:table-cell>
          <table:table-cell table:formula="of:=LOG10(SUM(PRODUCT(1200;[.C39]))/SUM(POWER(SUM(300;[.C39]);2);POWER([.D39];2)))*10" office:value-type="float" office:value="-0.347781103046446">
            <text:p>-0.347781103</text:p>
          </table:table-cell>
          <table:table-cell table:formula="of:=SUM([.B39];[.E39])" office:value-type="float" office:value="20.3822188969536">
            <text:p>20.382218897</text:p>
          </table:table-cell>
          <table:table-cell table:formula="of:=SUM([.A39];-389)/6" office:value-type="float" office:value="23">
            <text:p>23</text:p>
          </table:table-cell>
          <table:table-cell office:value-type="float" office:value="527">
            <text:p>527</text:p>
          </table:table-cell>
          <table:table-cell office:value-type="float" office:value="1.76782672352216">
            <text:p>1.7678267235</text:p>
          </table:table-cell>
          <table:table-cell table:number-columns-repeated="1015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20.77">
            <text:p>20.77</text:p>
          </table:table-cell>
          <table:table-cell office:value-type="float" office:value="396.783">
            <text:p>396.783</text:p>
          </table:table-cell>
          <table:table-cell office:value-type="float" office:value="-195.2">
            <text:p>-195.2</text:p>
          </table:table-cell>
          <table:table-cell table:formula="of:=LOG10(SUM(PRODUCT(1200;[.C40]))/SUM(POWER(SUM(300;[.C40]);2);POWER([.D40];2)))*10" office:value-type="float" office:value="-0.412732886095683">
            <text:p>-0.4127328861</text:p>
          </table:table-cell>
          <table:table-cell table:formula="of:=SUM([.B40];[.E40])" office:value-type="float" office:value="20.3572671139043">
            <text:p>20.3572671139</text:p>
          </table:table-cell>
          <table:table-cell table:formula="of:=SUM([.A40];-389)/6" office:value-type="float" office:value="24">
            <text:p>24</text:p>
          </table:table-cell>
          <table:table-cell office:value-type="float" office:value="533">
            <text:p>533</text:p>
          </table:table-cell>
          <table:table-cell office:value-type="float" office:value="1.86162556785169">
            <text:p>1.8616255679</text:p>
          </table:table-cell>
          <table:table-cell table:number-columns-repeated="1015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20.87">
            <text:p>20.87</text:p>
          </table:table-cell>
          <table:table-cell office:value-type="float" office:value="381.91">
            <text:p>381.91</text:p>
          </table:table-cell>
          <table:table-cell office:value-type="float" office:value="-201.356">
            <text:p>-201.356</text:p>
          </table:table-cell>
          <table:table-cell table:formula="of:=LOG10(SUM(PRODUCT(1200;[.C41]))/SUM(POWER(SUM(300;[.C41]);2);POWER([.D41];2)))*10" office:value-type="float" office:value="-0.42617961443727">
            <text:p>-0.4261796144</text:p>
          </table:table-cell>
          <table:table-cell table:formula="of:=SUM([.B41];[.E41])" office:value-type="float" office:value="20.4438203855627">
            <text:p>20.4438203856</text:p>
          </table:table-cell>
          <table:table-cell table:formula="of:=SUM([.A41];-389)/6" office:value-type="float" office:value="25">
            <text:p>25</text:p>
          </table:table-cell>
          <table:table-cell office:value-type="float" office:value="539">
            <text:p>539</text:p>
          </table:table-cell>
          <table:table-cell office:value-type="float" office:value="1.88072000169487">
            <text:p>1.8807200017</text:p>
          </table:table-cell>
          <table:table-cell table:number-columns-repeated="1015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20.92">
            <text:p>20.92</text:p>
          </table:table-cell>
          <table:table-cell office:value-type="float" office:value="358.647">
            <text:p>358.647</text:p>
          </table:table-cell>
          <table:table-cell office:value-type="float" office:value="-213.585">
            <text:p>-213.585</text:p>
          </table:table-cell>
          <table:table-cell table:formula="of:=LOG10(SUM(PRODUCT(1200;[.C42]))/SUM(POWER(SUM(300;[.C42]);2);POWER([.D42];2)))*10" office:value-type="float" office:value="-0.468807641954184">
            <text:p>-0.468807642</text:p>
          </table:table-cell>
          <table:table-cell table:formula="of:=SUM([.B42];[.E42])" office:value-type="float" office:value="20.4511923580458">
            <text:p>20.451192358</text:p>
          </table:table-cell>
          <table:table-cell table:formula="of:=SUM([.A42];-389)/6" office:value-type="float" office:value="26">
            <text:p>26</text:p>
          </table:table-cell>
          <table:table-cell office:value-type="float" office:value="545">
            <text:p>545</text:p>
          </table:table-cell>
          <table:table-cell office:value-type="float" office:value="1.94066812592114">
            <text:p>1.9406681259</text:p>
          </table:table-cell>
          <table:table-cell table:number-columns-repeated="1015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20.98">
            <text:p>20.98</text:p>
          </table:table-cell>
          <table:table-cell office:value-type="float" office:value="350.458">
            <text:p>350.458</text:p>
          </table:table-cell>
          <table:table-cell office:value-type="float" office:value="-210.077">
            <text:p>-210.077</text:p>
          </table:table-cell>
          <table:table-cell table:formula="of:=LOG10(SUM(PRODUCT(1200;[.C43]))/SUM(POWER(SUM(300;[.C43]);2);POWER([.D43];2)))*10" office:value-type="float" office:value="-0.457115958247161">
            <text:p>-0.4571159582</text:p>
          </table:table-cell>
          <table:table-cell table:formula="of:=SUM([.B43];[.E43])" office:value-type="float" office:value="20.5228840417528">
            <text:p>20.5228840418</text:p>
          </table:table-cell>
          <table:table-cell table:formula="of:=SUM([.A43];-389)/6" office:value-type="float" office:value="27">
            <text:p>27</text:p>
          </table:table-cell>
          <table:table-cell office:value-type="float" office:value="551">
            <text:p>551</text:p>
          </table:table-cell>
          <table:table-cell office:value-type="float" office:value="1.92430726845226">
            <text:p>1.9243072685</text:p>
          </table:table-cell>
          <table:table-cell table:number-columns-repeated="1015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21.04">
            <text:p>21.04</text:p>
          </table:table-cell>
          <table:table-cell office:value-type="float" office:value="333.741">
            <text:p>333.741</text:p>
          </table:table-cell>
          <table:table-cell office:value-type="float" office:value="-225.493">
            <text:p>-225.493</text:p>
          </table:table-cell>
          <table:table-cell table:formula="of:=LOG10(SUM(PRODUCT(1200;[.C44]))/SUM(POWER(SUM(300;[.C44]);2);POWER([.D44];2)))*10" office:value-type="float" office:value="-0.530035380077374">
            <text:p>-0.5300353801</text:p>
          </table:table-cell>
          <table:table-cell table:formula="of:=SUM([.B44];[.E44])" office:value-type="float" office:value="20.5099646199226">
            <text:p>20.5099646199</text:p>
          </table:table-cell>
          <table:table-cell table:formula="of:=SUM([.A44];-389)/6" office:value-type="float" office:value="28">
            <text:p>28</text:p>
          </table:table-cell>
          <table:table-cell office:value-type="float" office:value="557">
            <text:p>557</text:p>
          </table:table-cell>
          <table:table-cell office:value-type="float" office:value="2.02552012105361">
            <text:p>2.0255201211</text:p>
          </table:table-cell>
          <table:table-cell table:number-columns-repeated="1015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21.05">
            <text:p>21.05</text:p>
          </table:table-cell>
          <table:table-cell office:value-type="float" office:value="318.37">
            <text:p>318.37</text:p>
          </table:table-cell>
          <table:table-cell office:value-type="float" office:value="-225.225">
            <text:p>-225.225</text:p>
          </table:table-cell>
          <table:table-cell table:formula="of:=LOG10(SUM(PRODUCT(1200;[.C45]))/SUM(POWER(SUM(300;[.C45]);2);POWER([.D45];2)))*10" office:value-type="float" office:value="-0.544825791011133">
            <text:p>-0.544825791</text:p>
          </table:table-cell>
          <table:table-cell table:formula="of:=SUM([.B45];[.E45])" office:value-type="float" office:value="20.5051742089889">
            <text:p>20.505174209</text:p>
          </table:table-cell>
          <table:table-cell table:formula="of:=SUM([.A45];-389)/6"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2.04584088367672">
            <text:p>2.0458408837</text:p>
          </table:table-cell>
          <table:table-cell table:number-columns-repeated="1015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21.12">
            <text:p>21.12</text:p>
          </table:table-cell>
          <table:table-cell office:value-type="float" office:value="297.253">
            <text:p>297.253</text:p>
          </table:table-cell>
          <table:table-cell office:value-type="float" office:value="-228.926">
            <text:p>-228.926</text:p>
          </table:table-cell>
          <table:table-cell table:formula="of:=LOG10(SUM(PRODUCT(1200;[.C46]))/SUM(POWER(SUM(300;[.C46]);2);POWER([.D46];2)))*10" office:value-type="float" office:value="-0.595413706241046">
            <text:p>-0.5954137062</text:p>
          </table:table-cell>
          <table:table-cell table:formula="of:=SUM([.B46];[.E46])" office:value-type="float" office:value="20.524586293759">
            <text:p>20.5245862938</text:p>
          </table:table-cell>
          <table:table-cell table:formula="of:=SUM([.A46];-389)/6" office:value-type="float" office:value="30">
            <text:p>30</text:p>
          </table:table-cell>
          <table:table-cell office:value-type="float" office:value="569">
            <text:p>569</text:p>
          </table:table-cell>
          <table:table-cell office:value-type="float" office:value="2.11494056726184">
            <text:p>2.1149405673</text:p>
          </table:table-cell>
          <table:table-cell table:number-columns-repeated="1015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21.07">
            <text:p>21.07</text:p>
          </table:table-cell>
          <table:table-cell office:value-type="float" office:value="290.098">
            <text:p>290.098</text:p>
          </table:table-cell>
          <table:table-cell office:value-type="float" office:value="-222.31">
            <text:p>-222.31</text:p>
          </table:table-cell>
          <table:table-cell table:formula="of:=LOG10(SUM(PRODUCT(1200;[.C47]))/SUM(POWER(SUM(300;[.C47]);2);POWER([.D47];2)))*10" office:value-type="float" office:value="-0.577612290960076">
            <text:p>-0.577612291</text:p>
          </table:table-cell>
          <table:table-cell table:formula="of:=SUM([.B47];[.E47])" office:value-type="float" office:value="20.4923877090399">
            <text:p>20.492387709</text:p>
          </table:table-cell>
          <table:table-cell table:formula="of:=SUM([.A47];-389)/6" office:value-type="float" office:value="31">
            <text:p>31</text:p>
          </table:table-cell>
          <table:table-cell office:value-type="float" office:value="575">
            <text:p>575</text:p>
          </table:table-cell>
          <table:table-cell office:value-type="float" office:value="2.09068956939282">
            <text:p>2.0906895694</text:p>
          </table:table-cell>
          <table:table-cell table:number-columns-repeated="1015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21.19">
            <text:p>21.19</text:p>
          </table:table-cell>
          <table:table-cell office:value-type="float" office:value="274.034">
            <text:p>274.034</text:p>
          </table:table-cell>
          <table:table-cell office:value-type="float" office:value="-229.169">
            <text:p>-229.169</text:p>
          </table:table-cell>
          <table:table-cell table:formula="of:=LOG10(SUM(PRODUCT(1200;[.C48]))/SUM(POWER(SUM(300;[.C48]);2);POWER([.D48];2)))*10" office:value-type="float" office:value="-0.651157099489457">
            <text:p>-0.6511570995</text:p>
          </table:table-cell>
          <table:table-cell table:formula="of:=SUM([.B48];[.E48])" office:value-type="float" office:value="20.5388429005105">
            <text:p>20.5388429005</text:p>
          </table:table-cell>
          <table:table-cell table:formula="of:=SUM([.A48];-389)/6" office:value-type="float" office:value="32">
            <text:p>32</text:p>
          </table:table-cell>
          <table:table-cell office:value-type="float" office:value="581">
            <text:p>581</text:p>
          </table:table-cell>
          <table:table-cell office:value-type="float" office:value="2.19051974698693">
            <text:p>2.190519747</text:p>
          </table:table-cell>
          <table:table-cell table:number-columns-repeated="1015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21.06">
            <text:p>21.06</text:p>
          </table:table-cell>
          <table:table-cell office:value-type="float" office:value="263.271">
            <text:p>263.271</text:p>
          </table:table-cell>
          <table:table-cell office:value-type="float" office:value="-223.894">
            <text:p>-223.894</text:p>
          </table:table-cell>
          <table:table-cell table:formula="of:=LOG10(SUM(PRODUCT(1200;[.C49]))/SUM(POWER(SUM(300;[.C49]);2);POWER([.D49];2)))*10" office:value-type="float" office:value="-0.65558124911108">
            <text:p>-0.6555812491</text:p>
          </table:table-cell>
          <table:table-cell table:formula="of:=SUM([.B49];[.E49])" office:value-type="float" office:value="20.4044187508889">
            <text:p>20.4044187509</text:p>
          </table:table-cell>
          <table:table-cell table:formula="of:=SUM([.A49];-389)/6" office:value-type="float" office:value="33">
            <text:p>33</text:p>
          </table:table-cell>
          <table:table-cell office:value-type="float" office:value="587">
            <text:p>587</text:p>
          </table:table-cell>
          <table:table-cell office:value-type="float" office:value="2.19649873396553">
            <text:p>2.196498734</text:p>
          </table:table-cell>
          <table:table-cell table:number-columns-repeated="1015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21.21">
            <text:p>21.21</text:p>
          </table:table-cell>
          <table:table-cell office:value-type="float" office:value="245.204">
            <text:p>245.204</text:p>
          </table:table-cell>
          <table:table-cell office:value-type="float" office:value="-223.774">
            <text:p>-223.774</text:p>
          </table:table-cell>
          <table:table-cell table:formula="of:=LOG10(SUM(PRODUCT(1200;[.C50]))/SUM(POWER(SUM(300;[.C50]);2);POWER([.D50];2)))*10" office:value-type="float" office:value="-0.720237525491146">
            <text:p>-0.7202375255</text:p>
          </table:table-cell>
          <table:table-cell table:formula="of:=SUM([.B50];[.E50])" office:value-type="float" office:value="20.4897624745089">
            <text:p>20.4897624745</text:p>
          </table:table-cell>
          <table:table-cell table:formula="of:=SUM([.A50];-389)/6" office:value-type="float" office:value="34">
            <text:p>34</text:p>
          </table:table-cell>
          <table:table-cell office:value-type="float" office:value="593">
            <text:p>593</text:p>
          </table:table-cell>
          <table:table-cell office:value-type="float" office:value="2.28364417623175">
            <text:p>2.2836441762</text:p>
          </table:table-cell>
          <table:table-cell table:number-columns-repeated="1015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20.99">
            <text:p>20.99</text:p>
          </table:table-cell>
          <table:table-cell office:value-type="float" office:value="241.123">
            <text:p>241.123</text:p>
          </table:table-cell>
          <table:table-cell office:value-type="float" office:value="-213.726">
            <text:p>-213.726</text:p>
          </table:table-cell>
          <table:table-cell table:formula="of:=LOG10(SUM(PRODUCT(1200;[.C51]))/SUM(POWER(SUM(300;[.C51]);2);POWER([.D51];2)))*10" office:value-type="float" office:value="-0.681296845926774">
            <text:p>-0.6812968459</text:p>
          </table:table-cell>
          <table:table-cell table:formula="of:=SUM([.B51];[.E51])" office:value-type="float" office:value="20.3087031540732">
            <text:p>20.3087031541</text:p>
          </table:table-cell>
          <table:table-cell table:formula="of:=SUM([.A51];-389)/6"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float" office:value="2.23120669913619">
            <text:p>2.2312066991</text:p>
          </table:table-cell>
          <table:table-cell table:number-columns-repeated="1015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21.21">
            <text:p>21.21</text:p>
          </table:table-cell>
          <table:table-cell office:value-type="float" office:value="227.628">
            <text:p>227.628</text:p>
          </table:table-cell>
          <table:table-cell office:value-type="float" office:value="-216.667">
            <text:p>-216.667</text:p>
          </table:table-cell>
          <table:table-cell table:formula="of:=LOG10(SUM(PRODUCT(1200;[.C52]))/SUM(POWER(SUM(300;[.C52]);2);POWER([.D52];2)))*10" office:value-type="float" office:value="-0.759250542939379">
            <text:p>-0.7592505429</text:p>
          </table:table-cell>
          <table:table-cell table:formula="of:=SUM([.B52];[.E52])" office:value-type="float" office:value="20.4507494570606">
            <text:p>20.4507494571</text:p>
          </table:table-cell>
          <table:table-cell table:formula="of:=SUM([.A52];-389)/6" office:value-type="float" office:value="36">
            <text:p>36</text:p>
          </table:table-cell>
          <table:table-cell office:value-type="float" office:value="605">
            <text:p>605</text:p>
          </table:table-cell>
          <table:table-cell office:value-type="float" office:value="2.3360779014522">
            <text:p>2.3360779015</text:p>
          </table:table-cell>
          <table:table-cell table:number-columns-repeated="1015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20.89">
            <text:p>20.89</text:p>
          </table:table-cell>
          <table:table-cell office:value-type="float" office:value="221.524">
            <text:p>221.524</text:p>
          </table:table-cell>
          <table:table-cell office:value-type="float" office:value="-207.915">
            <text:p>-207.915</text:p>
          </table:table-cell>
          <table:table-cell table:formula="of:=LOG10(SUM(PRODUCT(1200;[.C53]))/SUM(POWER(SUM(300;[.C53]);2);POWER([.D53];2)))*10" office:value-type="float" office:value="-0.740061261492493">
            <text:p>-0.7400612615</text:p>
          </table:table-cell>
          <table:table-cell table:formula="of:=SUM([.B53];[.E53])" office:value-type="float" office:value="20.1499387385075">
            <text:p>20.1499387385</text:p>
          </table:table-cell>
          <table:table-cell table:formula="of:=SUM([.A53];-389)/6" office:value-type="float" office:value="37">
            <text:p>37</text:p>
          </table:table-cell>
          <table:table-cell office:value-type="float" office:value="611">
            <text:p>611</text:p>
          </table:table-cell>
          <table:table-cell office:value-type="float" office:value="2.31029714450668">
            <text:p>2.3102971445</text:p>
          </table:table-cell>
          <table:table-cell table:number-columns-repeated="1015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21.13">
            <text:p>21.13</text:p>
          </table:table-cell>
          <table:table-cell office:value-type="float" office:value="206.04">
            <text:p>206.04</text:p>
          </table:table-cell>
          <table:table-cell office:value-type="float" office:value="-207.64">
            <text:p>-207.64</text:p>
          </table:table-cell>
          <table:table-cell table:formula="of:=LOG10(SUM(PRODUCT(1200;[.C54]))/SUM(POWER(SUM(300;[.C54]);2);POWER([.D54];2)))*10" office:value-type="float" office:value="-0.828155220762852">
            <text:p>-0.8281552208</text:p>
          </table:table-cell>
          <table:table-cell table:formula="of:=SUM([.B54];[.E54])" office:value-type="float" office:value="20.3018447792371">
            <text:p>20.3018447792</text:p>
          </table:table-cell>
          <table:table-cell table:formula="of:=SUM([.A54];-389)/6" office:value-type="float" office:value="38">
            <text:p>38</text:p>
          </table:table-cell>
          <table:table-cell office:value-type="float" office:value="617">
            <text:p>617</text:p>
          </table:table-cell>
          <table:table-cell office:value-type="float" office:value="2.42857131279795">
            <text:p>2.4285713128</text:p>
          </table:table-cell>
          <table:table-cell table:number-columns-repeated="1015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20.72">
            <text:p>20.72</text:p>
          </table:table-cell>
          <table:table-cell office:value-type="float" office:value="205.304">
            <text:p>205.304</text:p>
          </table:table-cell>
          <table:table-cell office:value-type="float" office:value="-193.652">
            <text:p>-193.652</text:p>
          </table:table-cell>
          <table:table-cell table:formula="of:=LOG10(SUM(PRODUCT(1200;[.C55]))/SUM(POWER(SUM(300;[.C55]);2);POWER([.D55];2)))*10" office:value-type="float" office:value="-0.750417001568754">
            <text:p>-0.7504170016</text:p>
          </table:table-cell>
          <table:table-cell table:formula="of:=SUM([.B55];[.E55])" office:value-type="float" office:value="19.9695829984312">
            <text:p>19.9695829984</text:p>
          </table:table-cell>
          <table:table-cell table:formula="of:=SUM([.A55];-389)/6" office:value-type="float" office:value="39">
            <text:p>39</text:p>
          </table:table-cell>
          <table:table-cell office:value-type="float" office:value="623">
            <text:p>623</text:p>
          </table:table-cell>
          <table:table-cell office:value-type="float" office:value="2.3242120643859">
            <text:p>2.3242120644</text:p>
          </table:table-cell>
          <table:table-cell table:number-columns-repeated="1015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1.02">
            <text:p>21.02</text:p>
          </table:table-cell>
          <table:table-cell office:value-type="float" office:value="194.648">
            <text:p>194.648</text:p>
          </table:table-cell>
          <table:table-cell office:value-type="float" office:value="-198.393">
            <text:p>-198.393</text:p>
          </table:table-cell>
          <table:table-cell table:formula="of:=LOG10(SUM(PRODUCT(1200;[.C56]))/SUM(POWER(SUM(300;[.C56]);2);POWER([.D56];2)))*10" office:value-type="float" office:value="-0.849428481025409">
            <text:p>-0.849428481</text:p>
          </table:table-cell>
          <table:table-cell table:formula="of:=SUM([.B56];[.E56])" office:value-type="float" office:value="20.1705715189746">
            <text:p>20.170571519</text:p>
          </table:table-cell>
          <table:table-cell table:formula="of:=SUM([.A56];-389)/6"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2.45712398915273">
            <text:p>2.4571239892</text:p>
          </table:table-cell>
          <table:table-cell table:number-columns-repeated="1015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20.57">
            <text:p>20.57</text:p>
          </table:table-cell>
          <table:table-cell office:value-type="float" office:value="190.283">
            <text:p>190.283</text:p>
          </table:table-cell>
          <table:table-cell office:value-type="float" office:value="-185.403">
            <text:p>-185.403</text:p>
          </table:table-cell>
          <table:table-cell table:formula="of:=LOG10(SUM(PRODUCT(1200;[.C57]))/SUM(POWER(SUM(300;[.C57]);2);POWER([.D57];2)))*10" office:value-type="float" office:value="-0.803591404691541">
            <text:p>-0.8035914047</text:p>
          </table:table-cell>
          <table:table-cell table:formula="of:=SUM([.B57];[.E57])" office:value-type="float" office:value="19.7664085953085">
            <text:p>19.7664085953</text:p>
          </table:table-cell>
          <table:table-cell table:formula="of:=SUM([.A57];-389)/6" office:value-type="float" office:value="41">
            <text:p>41</text:p>
          </table:table-cell>
          <table:table-cell office:value-type="float" office:value="635">
            <text:p>635</text:p>
          </table:table-cell>
          <table:table-cell office:value-type="float" office:value="2.3956051857421">
            <text:p>2.3956051857</text:p>
          </table:table-cell>
          <table:table-cell table:number-columns-repeated="1015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20.8">
            <text:p>20.8</text:p>
          </table:table-cell>
          <table:table-cell office:value-type="float" office:value="179.716">
            <text:p>179.716</text:p>
          </table:table-cell>
          <table:table-cell office:value-type="float" office:value="-188.39">
            <text:p>-188.39</text:p>
          </table:table-cell>
          <table:table-cell table:formula="of:=LOG10(SUM(PRODUCT(1200;[.C58]))/SUM(POWER(SUM(300;[.C58]);2);POWER([.D58];2)))*10" office:value-type="float" office:value="-0.904898930339521">
            <text:p>-0.9048989303</text:p>
          </table:table-cell>
          <table:table-cell table:formula="of:=SUM([.B58];[.E58])" office:value-type="float" office:value="19.8951010696605">
            <text:p>19.8951010697</text:p>
          </table:table-cell>
          <table:table-cell table:formula="of:=SUM([.A58];-389)/6" office:value-type="float" office:value="42">
            <text:p>42</text:p>
          </table:table-cell>
          <table:table-cell office:value-type="float" office:value="641">
            <text:p>641</text:p>
          </table:table-cell>
          <table:table-cell office:value-type="float" office:value="2.53162627842736">
            <text:p>2.5316262784</text:p>
          </table:table-cell>
          <table:table-cell table:number-columns-repeated="1015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20.34">
            <text:p>20.34</text:p>
          </table:table-cell>
          <table:table-cell office:value-type="float" office:value="178.482">
            <text:p>178.482</text:p>
          </table:table-cell>
          <table:table-cell office:value-type="float" office:value="-170.981">
            <text:p>-170.981</text:p>
          </table:table-cell>
          <table:table-cell table:formula="of:=LOG10(SUM(PRODUCT(1200;[.C59]))/SUM(POWER(SUM(300;[.C59]);2);POWER([.D59];2)))*10" office:value-type="float" office:value="-0.811461303981204">
            <text:p>-0.811461304</text:p>
          </table:table-cell>
          <table:table-cell table:formula="of:=SUM([.B59];[.E59])" office:value-type="float" office:value="19.5285386960188">
            <text:p>19.528538696</text:p>
          </table:table-cell>
          <table:table-cell table:formula="of:=SUM([.A59];-389)/6" office:value-type="float" office:value="43">
            <text:p>43</text:p>
          </table:table-cell>
          <table:table-cell office:value-type="float" office:value="647">
            <text:p>647</text:p>
          </table:table-cell>
          <table:table-cell office:value-type="float" office:value="2.40616718628489">
            <text:p>2.4061671863</text:p>
          </table:table-cell>
          <table:table-cell table:number-columns-repeated="1015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20.54">
            <text:p>20.54</text:p>
          </table:table-cell>
          <table:table-cell office:value-type="float" office:value="173.645">
            <text:p>173.645</text:p>
          </table:table-cell>
          <table:table-cell office:value-type="float" office:value="-179.565">
            <text:p>-179.565</text:p>
          </table:table-cell>
          <table:table-cell table:formula="of:=LOG10(SUM(PRODUCT(1200;[.C60]))/SUM(POWER(SUM(300;[.C60]);2);POWER([.D60];2)))*10" office:value-type="float" office:value="-0.903846466483102">
            <text:p>-0.9038464665</text:p>
          </table:table-cell>
          <table:table-cell table:formula="of:=SUM([.B60];[.E60])" office:value-type="float" office:value="19.6361535335169">
            <text:p>19.6361535335</text:p>
          </table:table-cell>
          <table:table-cell table:formula="of:=SUM([.A60];-389)/6" office:value-type="float" office:value="44">
            <text:p>44</text:p>
          </table:table-cell>
          <table:table-cell office:value-type="float" office:value="653">
            <text:p>653</text:p>
          </table:table-cell>
          <table:table-cell office:value-type="float" office:value="2.5302116685912">
            <text:p>2.5302116686</text:p>
          </table:table-cell>
          <table:table-cell table:number-columns-repeated="1015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20.18">
            <text:p>20.18</text:p>
          </table:table-cell>
          <table:table-cell office:value-type="float" office:value="166.87">
            <text:p>166.87</text:p>
          </table:table-cell>
          <table:table-cell office:value-type="float" office:value="-163.706">
            <text:p>-163.706</text:p>
          </table:table-cell>
          <table:table-cell table:formula="of:=LOG10(SUM(PRODUCT(1200;[.C61]))/SUM(POWER(SUM(300;[.C61]);2);POWER([.D61];2)))*10" office:value-type="float" office:value="-0.871937988850391">
            <text:p>-0.8719379889</text:p>
          </table:table-cell>
          <table:table-cell table:formula="of:=SUM([.B61];[.E61])" office:value-type="float" office:value="19.3080620111496">
            <text:p>19.3080620111</text:p>
          </table:table-cell>
          <table:table-cell table:formula="of:=SUM([.A61];-389)/6" office:value-type="float" office:value="45">
            <text:p>45</text:p>
          </table:table-cell>
          <table:table-cell office:value-type="float" office:value="659">
            <text:p>659</text:p>
          </table:table-cell>
          <table:table-cell office:value-type="float" office:value="2.48734485860124">
            <text:p>2.4873448586</text:p>
          </table:table-cell>
          <table:table-cell table:number-columns-repeated="1015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20.15">
            <text:p>20.15</text:p>
          </table:table-cell>
          <table:table-cell office:value-type="float" office:value="164.456">
            <text:p>164.456</text:p>
          </table:table-cell>
          <table:table-cell office:value-type="float" office:value="-169.464">
            <text:p>-169.464</text:p>
          </table:table-cell>
          <table:table-cell table:formula="of:=LOG10(SUM(PRODUCT(1200;[.C62]))/SUM(POWER(SUM(300;[.C62]);2);POWER([.D62];2)))*10" office:value-type="float" office:value="-0.929367279800588">
            <text:p>-0.9293672798</text:p>
          </table:table-cell>
          <table:table-cell table:formula="of:=SUM([.B62];[.E62])" office:value-type="float" office:value="19.2206327201994">
            <text:p>19.2206327202</text:p>
          </table:table-cell>
          <table:table-cell table:formula="of:=SUM([.A62];-389)/6" office:value-type="float" office:value="46">
            <text:p>46</text:p>
          </table:table-cell>
          <table:table-cell office:value-type="float" office:value="665">
            <text:p>665</text:p>
          </table:table-cell>
          <table:table-cell office:value-type="float" office:value="2.56452939110497">
            <text:p>2.5645293911</text:p>
          </table:table-cell>
          <table:table-cell table:number-columns-repeated="1015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9.9">
            <text:p>19.9</text:p>
          </table:table-cell>
          <table:table-cell office:value-type="float" office:value="158.744">
            <text:p>158.744</text:p>
          </table:table-cell>
          <table:table-cell office:value-type="float" office:value="-151.471">
            <text:p>-151.471</text:p>
          </table:table-cell>
          <table:table-cell table:formula="of:=LOG10(SUM(PRODUCT(1200;[.C63]))/SUM(POWER(SUM(300;[.C63]);2);POWER([.D63];2)))*10" office:value-type="float" office:value="-0.882027879571858">
            <text:p>-0.8820278796</text:p>
          </table:table-cell>
          <table:table-cell table:formula="of:=SUM([.B63];[.E63])" office:value-type="float" office:value="19.0179721204281">
            <text:p>19.0179721204</text:p>
          </table:table-cell>
          <table:table-cell table:formula="of:=SUM([.A63];-389)/6" office:value-type="float" office:value="47">
            <text:p>47</text:p>
          </table:table-cell>
          <table:table-cell office:value-type="float" office:value="671">
            <text:p>671</text:p>
          </table:table-cell>
          <table:table-cell office:value-type="float" office:value="2.5008958951669">
            <text:p>2.5008958952</text:p>
          </table:table-cell>
          <table:table-cell table:number-columns-repeated="1015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9.73">
            <text:p>19.73</text:p>
          </table:table-cell>
          <table:table-cell office:value-type="float" office:value="162.638">
            <text:p>162.638</text:p>
          </table:table-cell>
          <table:table-cell office:value-type="float" office:value="-161.327">
            <text:p>-161.327</text:p>
          </table:table-cell>
          <table:table-cell table:formula="of:=LOG10(SUM(PRODUCT(1200;[.C64]))/SUM(POWER(SUM(300;[.C64]);2);POWER([.D64];2)))*10" office:value-type="float" office:value="-0.899171095449745">
            <text:p>-0.8991710954</text:p>
          </table:table-cell>
          <table:table-cell table:formula="of:=SUM([.B64];[.E64])" office:value-type="float" office:value="18.8308289045503">
            <text:p>18.8308289046</text:p>
          </table:table-cell>
          <table:table-cell table:formula="of:=SUM([.A64];-389)/6" office:value-type="float" office:value="48">
            <text:p>48</text:p>
          </table:table-cell>
          <table:table-cell office:value-type="float" office:value="677">
            <text:p>677</text:p>
          </table:table-cell>
          <table:table-cell office:value-type="float" office:value="2.52392812963665">
            <text:p>2.5239281296</text:p>
          </table:table-cell>
          <table:table-cell table:number-columns-repeated="1015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9.71">
            <text:p>19.71</text:p>
          </table:table-cell>
          <table:table-cell office:value-type="float" office:value="150.341">
            <text:p>150.341</text:p>
          </table:table-cell>
          <table:table-cell office:value-type="float" office:value="-146.318">
            <text:p>-146.318</text:p>
          </table:table-cell>
          <table:table-cell table:formula="of:=LOG10(SUM(PRODUCT(1200;[.C65]))/SUM(POWER(SUM(300;[.C65]);2);POWER([.D65];2)))*10" office:value-type="float" office:value="-0.944078683049511">
            <text:p>-0.944078683</text:p>
          </table:table-cell>
          <table:table-cell table:formula="of:=SUM([.B65];[.E65])" office:value-type="float" office:value="18.7659213169505">
            <text:p>18.765921317</text:p>
          </table:table-cell>
          <table:table-cell table:formula="of:=SUM([.A65];-389)/6" office:value-type="float" office:value="49">
            <text:p>49</text:p>
          </table:table-cell>
          <table:table-cell office:value-type="float" office:value="683">
            <text:p>683</text:p>
          </table:table-cell>
          <table:table-cell office:value-type="float" office:value="2.58432803873365">
            <text:p>2.5843280387</text:p>
          </table:table-cell>
          <table:table-cell table:number-columns-repeated="1015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9.19">
            <text:p>19.19</text:p>
          </table:table-cell>
          <table:table-cell office:value-type="float" office:value="157.305">
            <text:p>157.305</text:p>
          </table:table-cell>
          <table:table-cell office:value-type="float" office:value="-150.611">
            <text:p>-150.611</text:p>
          </table:table-cell>
          <table:table-cell table:formula="of:=LOG10(SUM(PRODUCT(1200;[.C66]))/SUM(POWER(SUM(300;[.C66]);2);POWER([.D66];2)))*10" office:value-type="float" office:value="-0.892112721814428">
            <text:p>-0.8921127218</text:p>
          </table:table-cell>
          <table:table-cell table:formula="of:=SUM([.B66];[.E66])" office:value-type="float" office:value="18.2978872781856">
            <text:p>18.2978872782</text:p>
          </table:table-cell>
          <table:table-cell table:formula="of:=SUM([.A66];-389)/6" office:value-type="float" office:value="50">
            <text:p>50</text:p>
          </table:table-cell>
          <table:table-cell office:value-type="float" office:value="689">
            <text:p>689</text:p>
          </table:table-cell>
          <table:table-cell office:value-type="float" office:value="2.51444367957574">
            <text:p>2.5144436796</text:p>
          </table:table-cell>
          <table:table-cell table:number-columns-repeated="1015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9.31">
            <text:p>19.31</text:p>
          </table:table-cell>
          <table:table-cell office:value-type="float" office:value="145.304">
            <text:p>145.304</text:p>
          </table:table-cell>
          <table:table-cell office:value-type="float" office:value="-136.875">
            <text:p>-136.875</text:p>
          </table:table-cell>
          <table:table-cell table:formula="of:=LOG10(SUM(PRODUCT(1200;[.C67]))/SUM(POWER(SUM(300;[.C67]);2);POWER([.D67];2)))*10" office:value-type="float" office:value="-0.950617909608937">
            <text:p>-0.9506179096</text:p>
          </table:table-cell>
          <table:table-cell table:formula="of:=SUM([.B67];[.E67])" office:value-type="float" office:value="18.3593820903911">
            <text:p>18.3593820904</text:p>
          </table:table-cell>
          <table:table-cell table:formula="of:=SUM([.A67];-389)/6" office:value-type="float" office:value="51">
            <text:p>51</text:p>
          </table:table-cell>
          <table:table-cell office:value-type="float" office:value="695">
            <text:p>695</text:p>
          </table:table-cell>
          <table:table-cell office:value-type="float" office:value="2.59313284411657">
            <text:p>2.5931328441</text:p>
          </table:table-cell>
          <table:table-cell table:number-columns-repeated="1015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8.65">
            <text:p>18.65</text:p>
          </table:table-cell>
          <table:table-cell office:value-type="float" office:value="157.728">
            <text:p>157.728</text:p>
          </table:table-cell>
          <table:table-cell office:value-type="float" office:value="-142.34">
            <text:p>-142.34</text:p>
          </table:table-cell>
          <table:table-cell table:formula="of:=LOG10(SUM(PRODUCT(1200;[.C68]))/SUM(POWER(SUM(300;[.C68]);2);POWER([.D68];2)))*10" office:value-type="float" office:value="-0.842138617371276">
            <text:p>-0.8421386174</text:p>
          </table:table-cell>
          <table:table-cell table:formula="of:=SUM([.B68];[.E68])" office:value-type="float" office:value="17.8078613826287">
            <text:p>17.8078613826</text:p>
          </table:table-cell>
          <table:table-cell table:formula="of:=SUM([.A68];-389)/6" office:value-type="float" office:value="52">
            <text:p>52</text:p>
          </table:table-cell>
          <table:table-cell office:value-type="float" office:value="701">
            <text:p>701</text:p>
          </table:table-cell>
          <table:table-cell office:value-type="float" office:value="2.44733898515943">
            <text:p>2.4473389852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 table:formula="of:=MAX([.B29:.B67])" office:value-type="float" office:value="21.21">
            <text:p>21.21</text:p>
          </table:table-cell>
          <table:table-cell table:number-columns-repeated="2"/>
          <table:table-cell office:value-type="string">
            <text:p>max</text:p>
          </table:table-cell>
          <table:table-cell table:formula="of:=MAX([.F29:.F67])" office:value-type="float" office:value="20.5388429005105">
            <text:p>20.5388429005</text:p>
          </table:table-cell>
          <table:table-cell table:number-columns-repeated="2"/>
          <table:table-cell table:formula="of:=MAX([.I29:.I67])" office:value-type="float" office:value="2.59313284411657">
            <text:p>2.5931328441</text:p>
          </table:table-cell>
          <table:table-cell table:number-columns-repeated="1015"/>
        </table:table-row>
        <table:table-row table:style-name="ro1">
          <table:table-cell office:value-type="string">
            <text:p>min</text:p>
          </table:table-cell>
          <table:table-cell table:formula="of:=MIN([.B29:.B67])" office:value-type="float" office:value="19.19">
            <text:p>19.19</text:p>
          </table:table-cell>
          <table:table-cell table:number-columns-repeated="2"/>
          <table:table-cell office:value-type="string">
            <text:p>min</text:p>
          </table:table-cell>
          <table:table-cell table:formula="of:=MIN([.F29:.F67])" office:value-type="float" office:value="18.2978872781856">
            <text:p>18.2978872782</text:p>
          </table:table-cell>
          <table:table-cell table:number-columns-repeated="2"/>
          <table:table-cell table:formula="of:=MIN([.I29:.I67])" office:value-type="float" office:value="1.48753165784876">
            <text:p>1.487531657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30:.B68])/38" office:value-type="float" office:value="21.0226315789474">
            <text:p>21.0226315789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29:.F66])/38" office:value-type="float" office:value="19.4403725403874">
            <text:p>19.4403725404</text:p>
          </table:table-cell>
          <table:table-cell table:number-columns-repeated="2"/>
          <table:table-cell table:formula="of:=SUM([.I29:.I66])/38" office:value-type="float" office:value="2.05596436106742">
            <text:p>2.0559643611</text:p>
          </table:table-cell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ugh parabola 3foot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Trough Parabola <text:s/>1meter wide 2 meter high p5 feed (TP3XHALFP5VAR.nec)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5.55">
            <text:p>15.55</text:p>
          </table:table-cell>
          <table:table-cell office:value-type="float" office:value="99.7584">
            <text:p>99.7584</text:p>
          </table:table-cell>
          <table:table-cell office:value-type="float" office:value="-113.302">
            <text:p>-113.302</text:p>
          </table:table-cell>
          <table:table-cell table:formula="of:=LOG10(SUM(PRODUCT(1200;[.C5]))/SUM(POWER(SUM(300;[.C5]);2);POWER([.D5];2)))*10" office:value-type="float" office:value="-1.59021074445508">
            <text:p>-1.5902107445</text:p>
          </table:table-cell>
          <table:table-cell table:formula="of:=SUM([.B5];[.E5])" office:value-type="float" office:value="13.9597892555449">
            <text:p>13.9597892555</text:p>
          </table:table-cell>
          <table:table-cell table:formula="of:=SUM([.A5];-389)/6" office:value-type="float" office:value="14">
            <text:p>14</text:p>
          </table:table-cell>
          <table:table-cell office:value-type="float" office:value="3.48150960963889">
            <text:p>3.4815096096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5.96">
            <text:p>15.96</text:p>
          </table:table-cell>
          <table:table-cell office:value-type="float" office:value="121.356">
            <text:p>121.356</text:p>
          </table:table-cell>
          <table:table-cell office:value-type="float" office:value="-68.6226">
            <text:p>-68.6226</text:p>
          </table:table-cell>
          <table:table-cell table:formula="of:=LOG10(SUM(PRODUCT(1200;[.C6]))/SUM(POWER(SUM(300;[.C6]);2);POWER([.D6];2)))*10" office:value-type="float" office:value="-0.974248945972879">
            <text:p>-0.974248946</text:p>
          </table:table-cell>
          <table:table-cell table:formula="of:=SUM([.B6];[.E6])" office:value-type="float" office:value="14.9857510540271">
            <text:p>14.985751054</text:p>
          </table:table-cell>
          <table:table-cell table:formula="of:=SUM([.A6];-389)/6" office:value-type="float" office:value="15">
            <text:p>15</text:p>
          </table:table-cell>
          <table:table-cell office:value-type="float" office:value="2.62497535036535">
            <text:p>2.6249753504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6.23">
            <text:p>16.23</text:p>
          </table:table-cell>
          <table:table-cell office:value-type="float" office:value="148.591">
            <text:p>148.591</text:p>
          </table:table-cell>
          <table:table-cell office:value-type="float" office:value="-28.1221">
            <text:p>-28.1221</text:p>
          </table:table-cell>
          <table:table-cell table:formula="of:=LOG10(SUM(PRODUCT(1200;[.C7]))/SUM(POWER(SUM(300;[.C7]);2);POWER([.D7];2)))*10" office:value-type="float" office:value="-0.542308002511863">
            <text:p>-0.5423080025</text:p>
          </table:table-cell>
          <table:table-cell table:formula="of:=SUM([.B7];[.E7])" office:value-type="float" office:value="15.6876919974881">
            <text:p>15.6876919975</text:p>
          </table:table-cell>
          <table:table-cell table:formula="of:=SUM([.A7];-389)/6" office:value-type="float" office:value="16">
            <text:p>16</text:p>
          </table:table-cell>
          <table:table-cell office:value-type="float" office:value="2.04238584273659">
            <text:p>2.0423858427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6.39">
            <text:p>16.39</text:p>
          </table:table-cell>
          <table:table-cell office:value-type="float" office:value="181.148">
            <text:p>181.148</text:p>
          </table:table-cell>
          <table:table-cell office:value-type="float" office:value="6.8133">
            <text:p>6.8133</text:p>
          </table:table-cell>
          <table:table-cell table:formula="of:=LOG10(SUM(PRODUCT(1200;[.C8]))/SUM(POWER(SUM(300;[.C8]);2);POWER([.D8];2)))*10" office:value-type="float" office:value="-0.274296562420722">
            <text:p>-0.2742965624</text:p>
          </table:table-cell>
          <table:table-cell table:formula="of:=SUM([.B8];[.E8])" office:value-type="float" office:value="16.1157034375793">
            <text:p>16.1157034376</text:p>
          </table:table-cell>
          <table:table-cell table:formula="of:=SUM([.A8];-389)/6" office:value-type="float" office:value="17">
            <text:p>17</text:p>
          </table:table-cell>
          <table:table-cell office:value-type="float" office:value="1.65744814179821">
            <text:p>1.6574481418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6.5">
            <text:p>16.5</text:p>
          </table:table-cell>
          <table:table-cell office:value-type="float" office:value="218.144">
            <text:p>218.144</text:p>
          </table:table-cell>
          <table:table-cell office:value-type="float" office:value="34.7027">
            <text:p>34.7027</text:p>
          </table:table-cell>
          <table:table-cell table:formula="of:=LOG10(SUM(PRODUCT(1200;[.C9]))/SUM(POWER(SUM(300;[.C9]);2);POWER([.D9];2)))*10" office:value-type="float" office:value="-0.129201663224474">
            <text:p>-0.1292016632</text:p>
          </table:table-cell>
          <table:table-cell table:formula="of:=SUM([.B9];[.E9])" office:value-type="float" office:value="16.3707983367755">
            <text:p>16.3707983368</text:p>
          </table:table-cell>
          <table:table-cell table:formula="of:=SUM([.A9];-389)/6" office:value-type="float" office:value="18">
            <text:p>18</text:p>
          </table:table-cell>
          <table:table-cell office:value-type="float" office:value="1.41314589516823">
            <text:p>1.4131458952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6.56">
            <text:p>16.56</text:p>
          </table:table-cell>
          <table:table-cell office:value-type="float" office:value="258.039">
            <text:p>258.039</text:p>
          </table:table-cell>
          <table:table-cell office:value-type="float" office:value="54.2759">
            <text:p>54.2759</text:p>
          </table:table-cell>
          <table:table-cell table:formula="of:=LOG10(SUM(PRODUCT(1200;[.C10]))/SUM(POWER(SUM(300;[.C10]);2);POWER([.D10];2)))*10" office:value-type="float" office:value="-0.0655156416119245">
            <text:p>-0.0655156416</text:p>
          </table:table-cell>
          <table:table-cell table:formula="of:=SUM([.B10];[.E10])" office:value-type="float" office:value="16.4944843583881">
            <text:p>16.4944843584</text:p>
          </table:table-cell>
          <table:table-cell table:formula="of:=SUM([.A10];-389)/6" office:value-type="float" office:value="19">
            <text:p>19</text:p>
          </table:table-cell>
          <table:table-cell office:value-type="float" office:value="1.27884239332094">
            <text:p>1.2788423933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6.59">
            <text:p>16.59</text:p>
          </table:table-cell>
          <table:table-cell office:value-type="float" office:value="298.735">
            <text:p>298.735</text:p>
          </table:table-cell>
          <table:table-cell office:value-type="float" office:value="64.7878">
            <text:p>64.7878</text:p>
          </table:table-cell>
          <table:table-cell table:formula="of:=LOG10(SUM(PRODUCT(1200;[.C11]))/SUM(POWER(SUM(300;[.C11]);2);POWER([.D11];2)))*10" office:value-type="float" office:value="-0.0505752159353782">
            <text:p>-0.0505752159</text:p>
          </table:table-cell>
          <table:table-cell table:formula="of:=SUM([.B11];[.E11])" office:value-type="float" office:value="16.5394247840646">
            <text:p>16.5394247841</text:p>
          </table:table-cell>
          <table:table-cell table:formula="of:=SUM([.A11];-389)/6" office:value-type="float" office:value="20">
            <text:p>20</text:p>
          </table:table-cell>
          <table:table-cell office:value-type="float" office:value="1.24114827170699">
            <text:p>1.2411482717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6.6">
            <text:p>16.6</text:p>
          </table:table-cell>
          <table:table-cell office:value-type="float" office:value="337.85">
            <text:p>337.85</text:p>
          </table:table-cell>
          <table:table-cell office:value-type="float" office:value="66.2934">
            <text:p>66.2934</text:p>
          </table:table-cell>
          <table:table-cell table:formula="of:=LOG10(SUM(PRODUCT(1200;[.C12]))/SUM(POWER(SUM(300;[.C12]);2);POWER([.D12];2)))*10" office:value-type="float" office:value="-0.0619803542777891">
            <text:p>-0.0619803543</text:p>
          </table:table-cell>
          <table:table-cell table:formula="of:=SUM([.B12];[.E12])" office:value-type="float" office:value="16.5380196457222">
            <text:p>16.5380196457</text:p>
          </table:table-cell>
          <table:table-cell table:formula="of:=SUM([.A12];-389)/6" office:value-type="float" office:value="21">
            <text:p>21</text:p>
          </table:table-cell>
          <table:table-cell office:value-type="float" office:value="1.27024660045766">
            <text:p>1.2702466005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.6">
            <text:p>16.6</text:p>
          </table:table-cell>
          <table:table-cell office:value-type="float" office:value="373.119">
            <text:p>373.119</text:p>
          </table:table-cell>
          <table:table-cell office:value-type="float" office:value="59.7236">
            <text:p>59.7236</text:p>
          </table:table-cell>
          <table:table-cell table:formula="of:=LOG10(SUM(PRODUCT(1200;[.C13]))/SUM(POWER(SUM(300;[.C13]);2);POWER([.D13];2)))*10" office:value-type="float" office:value="-0.0856064920822822">
            <text:p>-0.0856064921</text:p>
          </table:table-cell>
          <table:table-cell table:formula="of:=SUM([.B13];[.E13])" office:value-type="float" office:value="16.5143935079177">
            <text:p>16.5143935079</text:p>
          </table:table-cell>
          <table:table-cell table:formula="of:=SUM([.A13];-389)/6" office:value-type="float" office:value="22">
            <text:p>22</text:p>
          </table:table-cell>
          <table:table-cell office:value-type="float" office:value="1.32479489230129">
            <text:p>1.3247948923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6.59">
            <text:p>16.59</text:p>
          </table:table-cell>
          <table:table-cell office:value-type="float" office:value="402.81">
            <text:p>402.81</text:p>
          </table:table-cell>
          <table:table-cell office:value-type="float" office:value="46.7398">
            <text:p>46.7398</text:p>
          </table:table-cell>
          <table:table-cell table:formula="of:=LOG10(SUM(PRODUCT(1200;[.C14]))/SUM(POWER(SUM(300;[.C14]);2);POWER([.D14];2)))*10" office:value-type="float" office:value="-0.113109396690851">
            <text:p>-0.1131093967</text:p>
          </table:table-cell>
          <table:table-cell table:formula="of:=SUM([.B14];[.E14])" office:value-type="float" office:value="16.4768906033091">
            <text:p>16.4768906033</text:p>
          </table:table-cell>
          <table:table-cell table:formula="of:=SUM([.A14];-389)/6" office:value-type="float" office:value="23">
            <text:p>23</text:p>
          </table:table-cell>
          <table:table-cell office:value-type="float" office:value="1.38190990275008">
            <text:p>1.3819099028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6.58">
            <text:p>16.58</text:p>
          </table:table-cell>
          <table:table-cell office:value-type="float" office:value="425.95">
            <text:p>425.95</text:p>
          </table:table-cell>
          <table:table-cell office:value-type="float" office:value="29.3883">
            <text:p>29.3883</text:p>
          </table:table-cell>
          <table:table-cell table:formula="of:=LOG10(SUM(PRODUCT(1200;[.C15]))/SUM(POWER(SUM(300;[.C15]);2);POWER([.D15];2)))*10" office:value-type="float" office:value="-0.139847054167778">
            <text:p>-0.1398470542</text:p>
          </table:table-cell>
          <table:table-cell table:formula="of:=SUM([.B15];[.E15])" office:value-type="float" office:value="16.4401529458322">
            <text:p>16.4401529458</text:p>
          </table:table-cell>
          <table:table-cell table:formula="of:=SUM([.A15];-389)/6" office:value-type="float" office:value="24">
            <text:p>24</text:p>
          </table:table-cell>
          <table:table-cell office:value-type="float" office:value="1.43312364109484">
            <text:p>1.4331236411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6.56">
            <text:p>16.56</text:p>
          </table:table-cell>
          <table:table-cell office:value-type="float" office:value="442.316">
            <text:p>442.316</text:p>
          </table:table-cell>
          <table:table-cell office:value-type="float" office:value="9.69365">
            <text:p>9.69365</text:p>
          </table:table-cell>
          <table:table-cell table:formula="of:=LOG10(SUM(PRODUCT(1200;[.C16]))/SUM(POWER(SUM(300;[.C16]);2);POWER([.D16];2)))*10" office:value-type="float" office:value="-0.163378007600666">
            <text:p>-0.1633780076</text:p>
          </table:table-cell>
          <table:table-cell table:formula="of:=SUM([.B16];[.E16])" office:value-type="float" office:value="16.3966219923993">
            <text:p>16.3966219924</text:p>
          </table:table-cell>
          <table:table-cell table:formula="of:=SUM([.A16];-389)/6" office:value-type="float" office:value="25">
            <text:p>25</text:p>
          </table:table-cell>
          <table:table-cell office:value-type="float" office:value="1.47569710047231">
            <text:p>1.4756971005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6.53">
            <text:p>16.53</text:p>
          </table:table-cell>
          <table:table-cell office:value-type="float" office:value="452.301">
            <text:p>452.301</text:p>
          </table:table-cell>
          <table:table-cell office:value-type="float" office:value="-10.5951">
            <text:p>-10.5951</text:p>
          </table:table-cell>
          <table:table-cell table:formula="of:=LOG10(SUM(PRODUCT(1200;[.C17]))/SUM(POWER(SUM(300;[.C17]);2);POWER([.D17];2)))*10" office:value-type="float" office:value="-0.182606169367779">
            <text:p>-0.1826061694</text:p>
          </table:table-cell>
          <table:table-cell table:formula="of:=SUM([.B17];[.E17])" office:value-type="float" office:value="16.3473938306322">
            <text:p>16.3473938306</text:p>
          </table:table-cell>
          <table:table-cell table:formula="of:=SUM([.A17];-389)/6" office:value-type="float" office:value="26">
            <text:p>26</text:p>
          </table:table-cell>
          <table:table-cell office:value-type="float" office:value="1.5091460072768">
            <text:p>1.5091460073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6.5">
            <text:p>16.5</text:p>
          </table:table-cell>
          <table:table-cell office:value-type="float" office:value="456.659">
            <text:p>456.659</text:p>
          </table:table-cell>
          <table:table-cell office:value-type="float" office:value="-30.1344">
            <text:p>-30.1344</text:p>
          </table:table-cell>
          <table:table-cell table:formula="of:=LOG10(SUM(PRODUCT(1200;[.C18]))/SUM(POWER(SUM(300;[.C18]);2);POWER([.D18];2)))*10" office:value-type="float" office:value="-0.197154163492398">
            <text:p>-0.1971541635</text:p>
          </table:table-cell>
          <table:table-cell table:formula="of:=SUM([.B18];[.E18])" office:value-type="float" office:value="16.3028458365076">
            <text:p>16.3028458365</text:p>
          </table:table-cell>
          <table:table-cell table:formula="of:=SUM([.A18];-389)/6" office:value-type="float" office:value="27">
            <text:p>27</text:p>
          </table:table-cell>
          <table:table-cell office:value-type="float" office:value="1.53379124066215">
            <text:p>1.5337912407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6.47">
            <text:p>16.47</text:p>
          </table:table-cell>
          <table:table-cell office:value-type="float" office:value="456.261">
            <text:p>456.261</text:p>
          </table:table-cell>
          <table:table-cell office:value-type="float" office:value="-48.0163">
            <text:p>-48.0163</text:p>
          </table:table-cell>
          <table:table-cell table:formula="of:=LOG10(SUM(PRODUCT(1200;[.C19]))/SUM(POWER(SUM(300;[.C19]);2);POWER([.D19];2)))*10" office:value-type="float" office:value="-0.206960223142631">
            <text:p>-0.2069602231</text:p>
          </table:table-cell>
          <table:table-cell table:formula="of:=SUM([.B19];[.E19])" office:value-type="float" office:value="16.2630397768574">
            <text:p>16.2630397769</text:p>
          </table:table-cell>
          <table:table-cell table:formula="of:=SUM([.A19];-389)/6" office:value-type="float" office:value="28">
            <text:p>28</text:p>
          </table:table-cell>
          <table:table-cell office:value-type="float" office:value="1.55012163187637">
            <text:p>1.5501216319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6.43">
            <text:p>16.43</text:p>
          </table:table-cell>
          <table:table-cell office:value-type="float" office:value="451.999">
            <text:p>451.999</text:p>
          </table:table-cell>
          <table:table-cell office:value-type="float" office:value="-63.6808">
            <text:p>-63.6808</text:p>
          </table:table-cell>
          <table:table-cell table:formula="of:=LOG10(SUM(PRODUCT(1200;[.C20]))/SUM(POWER(SUM(300;[.C20]);2);POWER([.D20];2)))*10" office:value-type="float" office:value="-0.212190382681095">
            <text:p>-0.2121903827</text:p>
          </table:table-cell>
          <table:table-cell table:formula="of:=SUM([.B20];[.E20])" office:value-type="float" office:value="16.2178096173189">
            <text:p>16.2178096173</text:p>
          </table:table-cell>
          <table:table-cell table:formula="of:=SUM([.A20];-389)/6" office:value-type="float" office:value="29">
            <text:p>29</text:p>
          </table:table-cell>
          <table:table-cell office:value-type="float" office:value="1.55874646195566">
            <text:p>1.558746462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6.39">
            <text:p>16.39</text:p>
          </table:table-cell>
          <table:table-cell office:value-type="float" office:value="444.669">
            <text:p>444.669</text:p>
          </table:table-cell>
          <table:table-cell office:value-type="float" office:value="-76.7923">
            <text:p>-76.7923</text:p>
          </table:table-cell>
          <table:table-cell table:formula="of:=LOG10(SUM(PRODUCT(1200;[.C21]))/SUM(POWER(SUM(300;[.C21]);2);POWER([.D21];2)))*10" office:value-type="float" office:value="-0.213024825194094">
            <text:p>-0.2130248252</text:p>
          </table:table-cell>
          <table:table-cell table:formula="of:=SUM([.B21];[.E21])" office:value-type="float" office:value="16.1769751748059">
            <text:p>16.1769751748</text:p>
          </table:table-cell>
          <table:table-cell table:formula="of:=SUM([.A21];-389)/6" office:value-type="float" office:value="30">
            <text:p>30</text:p>
          </table:table-cell>
          <table:table-cell office:value-type="float" office:value="1.56011726467889">
            <text:p>1.5601172647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6.35">
            <text:p>16.35</text:p>
          </table:table-cell>
          <table:table-cell office:value-type="float" office:value="434.984">
            <text:p>434.984</text:p>
          </table:table-cell>
          <table:table-cell office:value-type="float" office:value="-87.1949">
            <text:p>-87.1949</text:p>
          </table:table-cell>
          <table:table-cell table:formula="of:=LOG10(SUM(PRODUCT(1200;[.C22]))/SUM(POWER(SUM(300;[.C22]);2);POWER([.D22];2)))*10" office:value-type="float" office:value="-0.209710120057266">
            <text:p>-0.2097101201</text:p>
          </table:table-cell>
          <table:table-cell table:formula="of:=SUM([.B22];[.E22])" office:value-type="float" office:value="16.1402898799427">
            <text:p>16.1402898799</text:p>
          </table:table-cell>
          <table:table-cell table:formula="of:=SUM([.A22];-389)/6" office:value-type="float" office:value="31">
            <text:p>31</text:p>
          </table:table-cell>
          <table:table-cell office:value-type="float" office:value="1.55466349550952">
            <text:p>1.5546634955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6.3">
            <text:p>16.3</text:p>
          </table:table-cell>
          <table:table-cell office:value-type="float" office:value="423.513">
            <text:p>423.513</text:p>
          </table:table-cell>
          <table:table-cell office:value-type="float" office:value="-94.8212">
            <text:p>-94.8212</text:p>
          </table:table-cell>
          <table:table-cell table:formula="of:=LOG10(SUM(PRODUCT(1200;[.C23]))/SUM(POWER(SUM(300;[.C23]);2);POWER([.D23];2)))*10" office:value-type="float" office:value="-0.202407260395448">
            <text:p>-0.2024072604</text:p>
          </table:table-cell>
          <table:table-cell table:formula="of:=SUM([.B23];[.E23])" office:value-type="float" office:value="16.0975927396046">
            <text:p>16.0975927396</text:p>
          </table:table-cell>
          <table:table-cell table:formula="of:=SUM([.A23];-389)/6" office:value-type="float" office:value="32">
            <text:p>32</text:p>
          </table:table-cell>
          <table:table-cell office:value-type="float" office:value="1.54256602980309">
            <text:p>1.5425660298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6.26">
            <text:p>16.26</text:p>
          </table:table-cell>
          <table:table-cell office:value-type="float" office:value="410.791">
            <text:p>410.791</text:p>
          </table:table-cell>
          <table:table-cell office:value-type="float" office:value="-99.6947">
            <text:p>-99.6947</text:p>
          </table:table-cell>
          <table:table-cell table:formula="of:=LOG10(SUM(PRODUCT(1200;[.C24]))/SUM(POWER(SUM(300;[.C24]);2);POWER([.D24];2)))*10" office:value-type="float" office:value="-0.1914239536493">
            <text:p>-0.1914239536</text:p>
          </table:table-cell>
          <table:table-cell table:formula="of:=SUM([.B24];[.E24])" office:value-type="float" office:value="16.0685760463507">
            <text:p>16.0685760464</text:p>
          </table:table-cell>
          <table:table-cell table:formula="of:=SUM([.A24];-389)/6" office:value-type="float" office:value="33">
            <text:p>33</text:p>
          </table:table-cell>
          <table:table-cell office:value-type="float" office:value="1.52414624323029">
            <text:p>1.5241462432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6.22">
            <text:p>16.22</text:p>
          </table:table-cell>
          <table:table-cell office:value-type="float" office:value="397.244">
            <text:p>397.244</text:p>
          </table:table-cell>
          <table:table-cell office:value-type="float" office:value="-101.853">
            <text:p>-101.853</text:p>
          </table:table-cell>
          <table:table-cell table:formula="of:=LOG10(SUM(PRODUCT(1200;[.C25]))/SUM(POWER(SUM(300;[.C25]);2);POWER([.D25];2)))*10" office:value-type="float" office:value="-0.177009788031412">
            <text:p>-0.177009788</text:p>
          </table:table-cell>
          <table:table-cell table:formula="of:=SUM([.B25];[.E25])" office:value-type="float" office:value="16.0429902119686">
            <text:p>16.042990212</text:p>
          </table:table-cell>
          <table:table-cell table:formula="of:=SUM([.A25];-389)/6" office:value-type="float" office:value="34">
            <text:p>34</text:p>
          </table:table-cell>
          <table:table-cell office:value-type="float" office:value="1.49952000796148">
            <text:p>1.499520008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6.18">
            <text:p>16.18</text:p>
          </table:table-cell>
          <table:table-cell office:value-type="float" office:value="383.268">
            <text:p>383.268</text:p>
          </table:table-cell>
          <table:table-cell office:value-type="float" office:value="-101.404">
            <text:p>-101.404</text:p>
          </table:table-cell>
          <table:table-cell table:formula="of:=LOG10(SUM(PRODUCT(1200;[.C26]))/SUM(POWER(SUM(300;[.C26]);2);POWER([.D26];2)))*10" office:value-type="float" office:value="-0.159601365575655">
            <text:p>-0.1596013656</text:p>
          </table:table-cell>
          <table:table-cell table:formula="of:=SUM([.B26];[.E26])" office:value-type="float" office:value="16.0203986344243">
            <text:p>16.0203986344</text:p>
          </table:table-cell>
          <table:table-cell table:formula="of:=SUM([.A26];-389)/6" office:value-type="float" office:value="35">
            <text:p>35</text:p>
          </table:table-cell>
          <table:table-cell office:value-type="float" office:value="1.46899543810077">
            <text:p>1.4689954381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6.15">
            <text:p>16.15</text:p>
          </table:table-cell>
          <table:table-cell office:value-type="float" office:value="369.178">
            <text:p>369.178</text:p>
          </table:table-cell>
          <table:table-cell office:value-type="float" office:value="-98.4599">
            <text:p>-98.4599</text:p>
          </table:table-cell>
          <table:table-cell table:formula="of:=LOG10(SUM(PRODUCT(1200;[.C27]))/SUM(POWER(SUM(300;[.C27]);2);POWER([.D27];2)))*10" office:value-type="float" office:value="-0.139679144722087">
            <text:p>-0.1396791447</text:p>
          </table:table-cell>
          <table:table-cell table:formula="of:=SUM([.B27];[.E27])" office:value-type="float" office:value="16.0103208552779">
            <text:p>16.0103208553</text:p>
          </table:table-cell>
          <table:table-cell table:formula="of:=SUM([.A27];-389)/6" office:value-type="float" office:value="36">
            <text:p>36</text:p>
          </table:table-cell>
          <table:table-cell office:value-type="float" office:value="1.43281232044965">
            <text:p>1.4328123204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6.12">
            <text:p>16.12</text:p>
          </table:table-cell>
          <table:table-cell office:value-type="float" office:value="355.233">
            <text:p>355.233</text:p>
          </table:table-cell>
          <table:table-cell office:value-type="float" office:value="-93.1435">
            <text:p>-93.1435</text:p>
          </table:table-cell>
          <table:table-cell table:formula="of:=LOG10(SUM(PRODUCT(1200;[.C28]))/SUM(POWER(SUM(300;[.C28]);2);POWER([.D28];2)))*10" office:value-type="float" office:value="-0.117855060340576">
            <text:p>-0.1178550603</text:p>
          </table:table-cell>
          <table:table-cell table:formula="of:=SUM([.B28];[.E28])" office:value-type="float" office:value="16.0021449396594">
            <text:p>16.0021449397</text:p>
          </table:table-cell>
          <table:table-cell table:formula="of:=SUM([.A28];-389)/6" office:value-type="float" office:value="37">
            <text:p>37</text:p>
          </table:table-cell>
          <table:table-cell office:value-type="float" office:value="1.39126387424179">
            <text:p>1.3912638742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6.1">
            <text:p>16.1</text:p>
          </table:table-cell>
          <table:table-cell office:value-type="float" office:value="341.639">
            <text:p>341.639</text:p>
          </table:table-cell>
          <table:table-cell office:value-type="float" office:value="-85.6141">
            <text:p>-85.6141</text:p>
          </table:table-cell>
          <table:table-cell table:formula="of:=LOG10(SUM(PRODUCT(1200;[.C29]))/SUM(POWER(SUM(300;[.C29]);2);POWER([.D29];2)))*10" office:value-type="float" office:value="-0.0949682318647975">
            <text:p>-0.0949682319</text:p>
          </table:table-cell>
          <table:table-cell table:formula="of:=SUM([.B29];[.E29])" office:value-type="float" office:value="16.0050317681352">
            <text:p>16.0050317681</text:p>
          </table:table-cell>
          <table:table-cell table:formula="of:=SUM([.A29];-389)/6" office:value-type="float" office:value="38">
            <text:p>38</text:p>
          </table:table-cell>
          <table:table-cell office:value-type="float" office:value="1.3448611502594">
            <text:p>1.3448611503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6.1">
            <text:p>16.1</text:p>
          </table:table-cell>
          <table:table-cell office:value-type="float" office:value="328.538">
            <text:p>328.538</text:p>
          </table:table-cell>
          <table:table-cell office:value-type="float" office:value="-76.0059">
            <text:p>-76.0059</text:p>
          </table:table-cell>
          <table:table-cell table:formula="of:=LOG10(SUM(PRODUCT(1200;[.C30]))/SUM(POWER(SUM(300;[.C30]);2);POWER([.D30];2)))*10" office:value-type="float" office:value="-0.0720085512773761">
            <text:p>-0.0720085513</text:p>
          </table:table-cell>
          <table:table-cell table:formula="of:=SUM([.B30];[.E30])" office:value-type="float" office:value="16.0279914487226">
            <text:p>16.0279914487</text:p>
          </table:table-cell>
          <table:table-cell table:formula="of:=SUM([.A30];-389)/6" office:value-type="float" office:value="39">
            <text:p>39</text:p>
          </table:table-cell>
          <table:table-cell office:value-type="float" office:value="1.29419282134145">
            <text:p>1.2941928213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6.11">
            <text:p>16.11</text:p>
          </table:table-cell>
          <table:table-cell office:value-type="float" office:value="316.025">
            <text:p>316.025</text:p>
          </table:table-cell>
          <table:table-cell office:value-type="float" office:value="-64.4154">
            <text:p>-64.4154</text:p>
          </table:table-cell>
          <table:table-cell table:formula="of:=LOG10(SUM(PRODUCT(1200;[.C31]))/SUM(POWER(SUM(300;[.C31]);2);POWER([.D31];2)))*10" office:value-type="float" office:value="-0.0501683154963467">
            <text:p>-0.0501683155</text:p>
          </table:table-cell>
          <table:table-cell table:formula="of:=SUM([.B31];[.E31])" office:value-type="float" office:value="16.0598316845037">
            <text:p>16.0598316845</text:p>
          </table:table-cell>
          <table:table-cell table:formula="of:=SUM([.A31];-389)/6" office:value-type="float" office:value="40">
            <text:p>40</text:p>
          </table:table-cell>
          <table:table-cell office:value-type="float" office:value="1.24006585223573">
            <text:p>1.2400658522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6.14">
            <text:p>16.14</text:p>
          </table:table-cell>
          <table:table-cell office:value-type="float" office:value="304.15">
            <text:p>304.15</text:p>
          </table:table-cell>
          <table:table-cell office:value-type="float" office:value="-50.9189">
            <text:p>-50.9189</text:p>
          </table:table-cell>
          <table:table-cell table:formula="of:=LOG10(SUM(PRODUCT(1200;[.C32]))/SUM(POWER(SUM(300;[.C32]);2);POWER([.D32];2)))*10" office:value-type="float" office:value="-0.0309457043662523">
            <text:p>-0.0309457044</text:p>
          </table:table-cell>
          <table:table-cell table:formula="of:=SUM([.B32];[.E32])" office:value-type="float" office:value="16.1090542956337">
            <text:p>16.1090542956</text:p>
          </table:table-cell>
          <table:table-cell table:formula="of:=SUM([.A32];-389)/6" office:value-type="float" office:value="41">
            <text:p>41</text:p>
          </table:table-cell>
          <table:table-cell office:value-type="float" office:value="1.18403223073116">
            <text:p>1.1840322307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6.2">
            <text:p>16.2</text:p>
          </table:table-cell>
          <table:table-cell office:value-type="float" office:value="292.928">
            <text:p>292.928</text:p>
          </table:table-cell>
          <table:table-cell office:value-type="float" office:value="-35.5611">
            <text:p>-35.5611</text:p>
          </table:table-cell>
          <table:table-cell table:formula="of:=LOG10(SUM(PRODUCT(1200;[.C33]))/SUM(POWER(SUM(300;[.C33]);2);POWER([.D33];2)))*10" office:value-type="float" office:value="-0.0162116280403357">
            <text:p>-0.016211628</text:p>
          </table:table-cell>
          <table:table-cell table:formula="of:=SUM([.B33];[.E33])" office:value-type="float" office:value="16.1837883719597">
            <text:p>16.183788372</text:p>
          </table:table-cell>
          <table:table-cell table:formula="of:=SUM([.A33];-389)/6" office:value-type="float" office:value="42">
            <text:p>42</text:p>
          </table:table-cell>
          <table:table-cell office:value-type="float" office:value="1.13001665685645">
            <text:p>1.1300166569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6.28">
            <text:p>16.28</text:p>
          </table:table-cell>
          <table:table-cell office:value-type="float" office:value="282.342">
            <text:p>282.342</text:p>
          </table:table-cell>
          <table:table-cell office:value-type="float" office:value="-18.3075">
            <text:p>-18.3075</text:p>
          </table:table-cell>
          <table:table-cell table:formula="of:=LOG10(SUM(PRODUCT(1200;[.C34]))/SUM(POWER(SUM(300;[.C34]);2);POWER([.D34];2)))*10" office:value-type="float" office:value="-0.00828508711293124">
            <text:p>-0.0082850871</text:p>
          </table:table-cell>
          <table:table-cell table:formula="of:=SUM([.B34];[.E34])" office:value-type="float" office:value="16.2717149128871">
            <text:p>16.2717149129</text:p>
          </table:table-cell>
          <table:table-cell table:formula="of:=SUM([.A34];-389)/6" office:value-type="float" office:value="43">
            <text:p>43</text:p>
          </table:table-cell>
          <table:table-cell office:value-type="float" office:value="1.09129886782963">
            <text:p>1.0912988678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6.38">
            <text:p>16.38</text:p>
          </table:table-cell>
          <table:table-cell office:value-type="float" office:value="272.356">
            <text:p>272.356</text:p>
          </table:table-cell>
          <table:table-cell office:value-type="float" office:value="0.93712">
            <text:p>0.93712</text:p>
          </table:table-cell>
          <table:table-cell table:formula="of:=LOG10(SUM(PRODUCT(1200;[.C35]))/SUM(POWER(SUM(300;[.C35]);2);POWER([.D35];2)))*10" office:value-type="float" office:value="-0.0101545073665535">
            <text:p>-0.0101545074</text:p>
          </table:table-cell>
          <table:table-cell table:formula="of:=SUM([.B35];[.E35])" office:value-type="float" office:value="16.3698454926334">
            <text:p>16.3698454926</text:p>
          </table:table-cell>
          <table:table-cell table:formula="of:=SUM([.A35];-389)/6" office:value-type="float" office:value="44">
            <text:p>44</text:p>
          </table:table-cell>
          <table:table-cell office:value-type="float" office:value="1.10156062958609">
            <text:p>1.1015606296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6.51">
            <text:p>16.51</text:p>
          </table:table-cell>
          <table:table-cell office:value-type="float" office:value="262.928">
            <text:p>262.928</text:p>
          </table:table-cell>
          <table:table-cell office:value-type="float" office:value="22.3624">
            <text:p>22.3624</text:p>
          </table:table-cell>
          <table:table-cell table:formula="of:=LOG10(SUM(PRODUCT(1200;[.C36]))/SUM(POWER(SUM(300;[.C36]);2);POWER([.D36];2)))*10" office:value-type="float" office:value="-0.0257243254877896">
            <text:p>-0.0257243255</text:p>
          </table:table-cell>
          <table:table-cell table:formula="of:=SUM([.B36];[.E36])" office:value-type="float" office:value="16.4842756745122">
            <text:p>16.4842756745</text:p>
          </table:table-cell>
          <table:table-cell table:formula="of:=SUM([.A36];-389)/6" office:value-type="float" office:value="45">
            <text:p>45</text:p>
          </table:table-cell>
          <table:table-cell office:value-type="float" office:value="1.16649232018942">
            <text:p>1.1664923202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6.67">
            <text:p>16.67</text:p>
          </table:table-cell>
          <table:table-cell office:value-type="float" office:value="254.02">
            <text:p>254.02</text:p>
          </table:table-cell>
          <table:table-cell office:value-type="float" office:value="46.2567">
            <text:p>46.2567</text:p>
          </table:table-cell>
          <table:table-cell table:formula="of:=LOG10(SUM(PRODUCT(1200;[.C37]))/SUM(POWER(SUM(300;[.C37]);2);POWER([.D37];2)))*10" office:value-type="float" office:value="-0.0601871455269395">
            <text:p>-0.0601871455</text:p>
          </table:table-cell>
          <table:table-cell table:formula="of:=SUM([.B37];[.E37])" office:value-type="float" office:value="16.6098128544731">
            <text:p>16.6098128545</text:p>
          </table:table-cell>
          <table:table-cell table:formula="of:=SUM([.A37];-389)/6" office:value-type="float" office:value="46">
            <text:p>46</text:p>
          </table:table-cell>
          <table:table-cell office:value-type="float" office:value="1.26581620633288">
            <text:p>1.2658162063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6.85">
            <text:p>16.85</text:p>
          </table:table-cell>
          <table:table-cell office:value-type="float" office:value="245.647">
            <text:p>245.647</text:p>
          </table:table-cell>
          <table:table-cell office:value-type="float" office:value="73.0663">
            <text:p>73.0663</text:p>
          </table:table-cell>
          <table:table-cell table:formula="of:=LOG10(SUM(PRODUCT(1200;[.C38]))/SUM(POWER(SUM(300;[.C38]);2);POWER([.D38];2)))*10" office:value-type="float" office:value="-0.120492822259772">
            <text:p>-0.1204928223</text:p>
          </table:table-cell>
          <table:table-cell table:formula="of:=SUM([.B38];[.E38])" office:value-type="float" office:value="16.7295071777402">
            <text:p>16.7295071777</text:p>
          </table:table-cell>
          <table:table-cell table:formula="of:=SUM([.A38];-389)/6" office:value-type="float" office:value="47">
            <text:p>47</text:p>
          </table:table-cell>
          <table:table-cell office:value-type="float" office:value="1.39640956069158">
            <text:p>1.3964095607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7.06">
            <text:p>17.06</text:p>
          </table:table-cell>
          <table:table-cell office:value-type="float" office:value="237.885">
            <text:p>237.885</text:p>
          </table:table-cell>
          <table:table-cell office:value-type="float" office:value="103.368">
            <text:p>103.368</text:p>
          </table:table-cell>
          <table:table-cell table:formula="of:=LOG10(SUM(PRODUCT(1200;[.C39]))/SUM(POWER(SUM(300;[.C39]);2);POWER([.D39];2)))*10" office:value-type="float" office:value="-0.215805023117628">
            <text:p>-0.2158050231</text:p>
          </table:table-cell>
          <table:table-cell table:formula="of:=SUM([.B39];[.E39])" office:value-type="float" office:value="16.8441949768824">
            <text:p>16.8441949769</text:p>
          </table:table-cell>
          <table:table-cell table:formula="of:=SUM([.A39];-389)/6" office:value-type="float" office:value="48">
            <text:p>48</text:p>
          </table:table-cell>
          <table:table-cell office:value-type="float" office:value="1.56467435226113">
            <text:p>1.5646743523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7.27">
            <text:p>17.27</text:p>
          </table:table-cell>
          <table:table-cell office:value-type="float" office:value="230.939">
            <text:p>230.939</text:p>
          </table:table-cell>
          <table:table-cell office:value-type="float" office:value="137.922">
            <text:p>137.922</text:p>
          </table:table-cell>
          <table:table-cell table:formula="of:=LOG10(SUM(PRODUCT(1200;[.C40]))/SUM(POWER(SUM(300;[.C40]);2);POWER([.D40];2)))*10" office:value-type="float" office:value="-0.357706497019186">
            <text:p>-0.357706497</text:p>
          </table:table-cell>
          <table:table-cell table:formula="of:=SUM([.B40];[.E40])" office:value-type="float" office:value="16.9122935029808">
            <text:p>16.912293503</text:p>
          </table:table-cell>
          <table:table-cell table:formula="of:=SUM([.A40];-389)/6" office:value-type="float" office:value="49">
            <text:p>49</text:p>
          </table:table-cell>
          <table:table-cell office:value-type="float" office:value="1.78235161933257">
            <text:p>1.7823516193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7.49">
            <text:p>17.49</text:p>
          </table:table-cell>
          <table:table-cell office:value-type="float" office:value="225.231">
            <text:p>225.231</text:p>
          </table:table-cell>
          <table:table-cell office:value-type="float" office:value="177.667">
            <text:p>177.667</text:p>
          </table:table-cell>
          <table:table-cell table:formula="of:=LOG10(SUM(PRODUCT(1200;[.C41]))/SUM(POWER(SUM(300;[.C41]);2);POWER([.D41];2)))*10" office:value-type="float" office:value="-0.559413067876701">
            <text:p>-0.5594130679</text:p>
          </table:table-cell>
          <table:table-cell table:formula="of:=SUM([.B41];[.E41])" office:value-type="float" office:value="16.9305869321233">
            <text:p>16.9305869321</text:p>
          </table:table-cell>
          <table:table-cell table:formula="of:=SUM([.A41];-389)/6" office:value-type="float" office:value="50">
            <text:p>50</text:p>
          </table:table-cell>
          <table:table-cell office:value-type="float" office:value="2.06582642727035">
            <text:p>2.0658264273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7.68">
            <text:p>17.68</text:p>
          </table:table-cell>
          <table:table-cell office:value-type="float" office:value="221.399">
            <text:p>221.399</text:p>
          </table:table-cell>
          <table:table-cell office:value-type="float" office:value="223.707">
            <text:p>223.707</text:p>
          </table:table-cell>
          <table:table-cell table:formula="of:=LOG10(SUM(PRODUCT(1200;[.C42]))/SUM(POWER(SUM(300;[.C42]);2);POWER([.D42];2)))*10" office:value-type="float" office:value="-0.83366421932441">
            <text:p>-0.8336642193</text:p>
          </table:table-cell>
          <table:table-cell table:formula="of:=SUM([.B42];[.E42])" office:value-type="float" office:value="16.8463357806756">
            <text:p>16.8463357807</text:p>
          </table:table-cell>
          <table:table-cell table:formula="of:=SUM([.A42];-389)/6" office:value-type="float" office:value="51">
            <text:p>51</text:p>
          </table:table-cell>
          <table:table-cell office:value-type="float" office:value="2.43596492907603">
            <text:p>2.43596492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max</text:p>
          </table:table-cell>
          <table:table-cell table:formula="of:=MAX([.B5:.B42])" office:value-type="float" office:value="17.68">
            <text:p>17.68</text:p>
          </table:table-cell>
          <table:table-cell table:number-columns-repeated="2"/>
          <table:table-cell office:value-type="string">
            <text:p>max</text:p>
          </table:table-cell>
          <table:table-cell table:formula="of:=MAX([.F5:.F42])" office:value-type="float" office:value="16.9305869321233">
            <text:p>16.9305869321</text:p>
          </table:table-cell>
          <table:table-cell/>
          <table:table-cell table:formula="of:=MAX([.H5:.H42])" office:value-type="float" office:value="3.48150960963889">
            <text:p>3.4815096096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>
            <text:p>min</text:p>
          </table:table-cell>
          <table:table-cell table:formula="of:=MIN([.B5:.B42])" office:value-type="float" office:value="15.55">
            <text:p>15.55</text:p>
          </table:table-cell>
          <table:table-cell table:number-columns-repeated="2"/>
          <table:table-cell office:value-type="string">
            <text:p>min</text:p>
          </table:table-cell>
          <table:table-cell table:formula="of:=MIN([.F5:.F42])" office:value-type="float" office:value="13.9597892555449">
            <text:p>13.9597892555</text:p>
          </table:table-cell>
          <table:table-cell/>
          <table:table-cell table:formula="of:=MIN([.H5:.H42])" office:value-type="float" office:value="1.09129886782963">
            <text:p>1.0912988678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Average </text:p>
          </table:table-cell>
          <table:table-cell table:formula="of:=SUM([.B5:.B42])/38" office:value-type="float" office:value="16.4592105263158">
            <text:p>16.4592105263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5:.F42])/38" office:value-type="float" office:value="16.2261674825332">
            <text:p>16.2261674825</text:p>
          </table:table-cell>
          <table:table-cell/>
          <table:table-cell table:formula="of:=SUM([.H5:.H42])/38" office:value-type="float" office:value="1.54775477056715">
            <text:p>1.5477547706</text:p>
          </table:table-cell>
          <table:table-cell table:style-name="Default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parablaopt1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Trough parabola from post 187at3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office:value-type="string">
            <text:p>Total record</text:p>
          </table:table-cell>
          <table:table-cell table:number-columns-repeated="1015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6.32">
            <text:p>16.32</text:p>
          </table:table-cell>
          <table:table-cell office:value-type="float" office:value="140.347">
            <text:p>140.347</text:p>
          </table:table-cell>
          <table:table-cell office:value-type="float" office:value="-20.1215">
            <text:p>-20.1215</text:p>
          </table:table-cell>
          <table:table-cell table:formula="of:=LOG10(SUM(PRODUCT(1200;[.C4]))/SUM(POWER(SUM(300;[.C4]);2);POWER([.D4];2)))*10" office:value-type="float" office:value="-0.621115657855378">
            <text:p>-0.6211156579</text:p>
          </table:table-cell>
          <table:table-cell table:formula="of:=SUM([.B4];[.E4])" office:value-type="float" office:value="15.6988843421446">
            <text:p>15.6988843421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2.149849608673">
            <text:p>2.149849608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51">
            <text:p>16.51</text:p>
          </table:table-cell>
          <table:table-cell office:value-type="float" office:value="198.438">
            <text:p>198.438</text:p>
          </table:table-cell>
          <table:table-cell office:value-type="float" office:value="25.149">
            <text:p>25.149</text:p>
          </table:table-cell>
          <table:table-cell table:formula="of:=LOG10(SUM(PRODUCT(1200;[.C5]))/SUM(POWER(SUM(300;[.C5]);2);POWER([.D5];2)))*10" office:value-type="float" office:value="-0.195204110515687">
            <text:p>-0.1952041105</text:p>
          </table:table-cell>
          <table:table-cell table:formula="of:=SUM([.B5];[.E5])" office:value-type="float" office:value="16.3147958894843">
            <text:p>16.3147958895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53051770128237">
            <text:p>1.530517701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6.56">
            <text:p>16.56</text:p>
          </table:table-cell>
          <table:table-cell office:value-type="float" office:value="266.542">
            <text:p>266.542</text:p>
          </table:table-cell>
          <table:table-cell office:value-type="float" office:value="48.7344">
            <text:p>48.7344</text:p>
          </table:table-cell>
          <table:table-cell table:formula="of:=LOG10(SUM(PRODUCT(1200;[.C6]))/SUM(POWER(SUM(300;[.C6]);2);POWER([.D6];2)))*10" office:value-type="float" office:value="-0.0471908967004099">
            <text:p>-0.0471908967</text:p>
          </table:table-cell>
          <table:table-cell table:formula="of:=SUM([.B6];[.E6])" office:value-type="float" office:value="16.5128091032996">
            <text:p>16.5128091033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23203843269885">
            <text:p>1.232038432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6.55">
            <text:p>16.55</text:p>
          </table:table-cell>
          <table:table-cell office:value-type="float" office:value="333.496">
            <text:p>333.496</text:p>
          </table:table-cell>
          <table:table-cell office:value-type="float" office:value="46.3679">
            <text:p>46.3679</text:p>
          </table:table-cell>
          <table:table-cell table:formula="of:=LOG10(SUM(PRODUCT(1200;[.C7]))/SUM(POWER(SUM(300;[.C7]);2);POWER([.D7];2)))*10" office:value-type="float" office:value="-0.0353632046787749">
            <text:p>-0.0353632047</text:p>
          </table:table-cell>
          <table:table-cell table:formula="of:=SUM([.B7];[.E7])" office:value-type="float" office:value="16.5146367953212">
            <text:p>16.5146367953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19793120388059">
            <text:p>1.197931203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6.53">
            <text:p>16.53</text:p>
          </table:table-cell>
          <table:table-cell office:value-type="float" office:value="386.956">
            <text:p>386.956</text:p>
          </table:table-cell>
          <table:table-cell office:value-type="float" office:value="21.9403">
            <text:p>21.9403</text:p>
          </table:table-cell>
          <table:table-cell table:formula="of:=LOG10(SUM(PRODUCT(1200;[.C8]))/SUM(POWER(SUM(300;[.C8]);2);POWER([.D8];2)))*10" office:value-type="float" office:value="-0.0745779330579707">
            <text:p>-0.0745779331</text:p>
          </table:table-cell>
          <table:table-cell table:formula="of:=SUM([.B8];[.E8])" office:value-type="float" office:value="16.455422066942">
            <text:p>16.4554220669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30012539791085">
            <text:p>1.300125397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6.48">
            <text:p>16.48</text:p>
          </table:table-cell>
          <table:table-cell office:value-type="float" office:value="419.935">
            <text:p>419.935</text:p>
          </table:table-cell>
          <table:table-cell office:value-type="float" office:value="-14.0921">
            <text:p>-14.0921</text:p>
          </table:table-cell>
          <table:table-cell table:formula="of:=LOG10(SUM(PRODUCT(1200;[.C9]))/SUM(POWER(SUM(300;[.C9]);2);POWER([.D9];2)))*10" office:value-type="float" office:value="-0.12389622577984">
            <text:p>-0.1238962258</text:p>
          </table:table-cell>
          <table:table-cell table:formula="of:=SUM([.B9];[.E9])" office:value-type="float" office:value="16.3561037742202">
            <text:p>16.3561037742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40299505570291">
            <text:p>1.402995055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6.43">
            <text:p>16.43</text:p>
          </table:table-cell>
          <table:table-cell office:value-type="float" office:value="433.114">
            <text:p>433.114</text:p>
          </table:table-cell>
          <table:table-cell office:value-type="float" office:value="-50.8244">
            <text:p>-50.8244</text:p>
          </table:table-cell>
          <table:table-cell table:formula="of:=LOG10(SUM(PRODUCT(1200;[.C10]))/SUM(POWER(SUM(300;[.C10]);2);POWER([.D10];2)))*10" office:value-type="float" office:value="-0.16641862621208">
            <text:p>-0.1664186262</text:p>
          </table:table-cell>
          <table:table-cell table:formula="of:=SUM([.B10];[.E10])" office:value-type="float" office:value="16.2635813737879">
            <text:p>16.2635813738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48105951964804">
            <text:p>1.481059519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6.38">
            <text:p>16.38</text:p>
          </table:table-cell>
          <table:table-cell office:value-type="float" office:value="431.802">
            <text:p>431.802</text:p>
          </table:table-cell>
          <table:table-cell office:value-type="float" office:value="-81.4292">
            <text:p>-81.4292</text:p>
          </table:table-cell>
          <table:table-cell table:formula="of:=LOG10(SUM(PRODUCT(1200;[.C11]))/SUM(POWER(SUM(300;[.C11]);2);POWER([.D11];2)))*10" office:value-type="float" office:value="-0.196654875734408">
            <text:p>-0.1966548757</text:p>
          </table:table-cell>
          <table:table-cell table:formula="of:=SUM([.B11];[.E11])" office:value-type="float" office:value="16.1833451242656">
            <text:p>16.183345124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329539375512">
            <text:p>1.532953937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.32">
            <text:p>16.32</text:p>
          </table:table-cell>
          <table:table-cell office:value-type="float" office:value="421.947">
            <text:p>421.947</text:p>
          </table:table-cell>
          <table:table-cell office:value-type="float" office:value="-103.525">
            <text:p>-103.525</text:p>
          </table:table-cell>
          <table:table-cell table:formula="of:=LOG10(SUM(PRODUCT(1200;[.C12]))/SUM(POWER(SUM(300;[.C12]);2);POWER([.D12];2)))*10" office:value-type="float" office:value="-0.214111682056271">
            <text:p>-0.2141116821</text:p>
          </table:table-cell>
          <table:table-cell table:formula="of:=SUM([.B12];[.E12])" office:value-type="float" office:value="16.1058883179437">
            <text:p>16.1058883179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56190060760103">
            <text:p>1.561900607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6.26">
            <text:p>16.26</text:p>
          </table:table-cell>
          <table:table-cell office:value-type="float" office:value="408.094">
            <text:p>408.094</text:p>
          </table:table-cell>
          <table:table-cell office:value-type="float" office:value="-117.449">
            <text:p>-117.449</text:p>
          </table:table-cell>
          <table:table-cell table:formula="of:=LOG10(SUM(PRODUCT(1200;[.C13]))/SUM(POWER(SUM(300;[.C13]);2);POWER([.D13];2)))*10" office:value-type="float" office:value="-0.2202713266384">
            <text:p>-0.2202713266</text:p>
          </table:table-cell>
          <table:table-cell table:formula="of:=SUM([.B13];[.E13])" office:value-type="float" office:value="16.0397286733616">
            <text:p>16.0397286734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57196317041016">
            <text:p>1.571963170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6.2">
            <text:p>16.2</text:p>
          </table:table-cell>
          <table:table-cell office:value-type="float" office:value="393.088">
            <text:p>393.088</text:p>
          </table:table-cell>
          <table:table-cell office:value-type="float" office:value="-124.63">
            <text:p>-124.63</text:p>
          </table:table-cell>
          <table:table-cell table:formula="of:=LOG10(SUM(PRODUCT(1200;[.C14]))/SUM(POWER(SUM(300;[.C14]);2);POWER([.D14];2)))*10" office:value-type="float" office:value="-0.217262399872712">
            <text:p>-0.2172623999</text:p>
          </table:table-cell>
          <table:table-cell table:formula="of:=SUM([.B14];[.E14])" office:value-type="float" office:value="15.9827376001273">
            <text:p>15.9827376001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56705701625359">
            <text:p>1.5670570163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6.13">
            <text:p>16.13</text:p>
          </table:table-cell>
          <table:table-cell office:value-type="float" office:value="378.472">
            <text:p>378.472</text:p>
          </table:table-cell>
          <table:table-cell office:value-type="float" office:value="-126.642">
            <text:p>-126.642</text:p>
          </table:table-cell>
          <table:table-cell table:formula="of:=LOG10(SUM(PRODUCT(1200;[.C15]))/SUM(POWER(SUM(300;[.C15]);2);POWER([.D15];2)))*10" office:value-type="float" office:value="-0.207225198659148">
            <text:p>-0.2072251987</text:p>
          </table:table-cell>
          <table:table-cell table:formula="of:=SUM([.B15];[.E15])" office:value-type="float" office:value="15.9227748013409">
            <text:p>15.9227748013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55055997593708">
            <text:p>1.5505599759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6.07">
            <text:p>16.07</text:p>
          </table:table-cell>
          <table:table-cell office:value-type="float" office:value="364.972">
            <text:p>364.972</text:p>
          </table:table-cell>
          <table:table-cell office:value-type="float" office:value="-124.837">
            <text:p>-124.837</text:p>
          </table:table-cell>
          <table:table-cell table:formula="of:=LOG10(SUM(PRODUCT(1200;[.C16]))/SUM(POWER(SUM(300;[.C16]);2);POWER([.D16];2)))*10" office:value-type="float" office:value="-0.192084671247551">
            <text:p>-0.1920846712</text:p>
          </table:table-cell>
          <table:table-cell table:formula="of:=SUM([.B16];[.E16])" office:value-type="float" office:value="15.8779153287525">
            <text:p>15.8779153288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52526236899773">
            <text:p>1.525262369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6">
            <text:p>16</text:p>
          </table:table-cell>
          <table:table-cell office:value-type="float" office:value="352.842">
            <text:p>352.842</text:p>
          </table:table-cell>
          <table:table-cell office:value-type="float" office:value="-120.266">
            <text:p>-120.266</text:p>
          </table:table-cell>
          <table:table-cell table:formula="of:=LOG10(SUM(PRODUCT(1200;[.C17]))/SUM(POWER(SUM(300;[.C17]);2);POWER([.D17];2)))*10" office:value-type="float" office:value="-0.173486014706764">
            <text:p>-0.1734860147</text:p>
          </table:table-cell>
          <table:table-cell table:formula="of:=SUM([.B17];[.E17])" office:value-type="float" office:value="15.8265139852932">
            <text:p>15.8265139853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49341441458642">
            <text:p>1.4934144146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5.94">
            <text:p>15.94</text:p>
          </table:table-cell>
          <table:table-cell office:value-type="float" office:value="342.09">
            <text:p>342.09</text:p>
          </table:table-cell>
          <table:table-cell office:value-type="float" office:value="-113.68">
            <text:p>-113.68</text:p>
          </table:table-cell>
          <table:table-cell table:formula="of:=LOG10(SUM(PRODUCT(1200;[.C18]))/SUM(POWER(SUM(300;[.C18]);2);POWER([.D18];2)))*10" office:value-type="float" office:value="-0.152743992264955">
            <text:p>-0.1527439923</text:p>
          </table:table-cell>
          <table:table-cell table:formula="of:=SUM([.B18];[.E18])" office:value-type="float" office:value="15.787256007735">
            <text:p>15.7872560077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45670467516038">
            <text:p>1.4567046752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5.88">
            <text:p>15.88</text:p>
          </table:table-cell>
          <table:table-cell office:value-type="float" office:value="332.62">
            <text:p>332.62</text:p>
          </table:table-cell>
          <table:table-cell office:value-type="float" office:value="-105.596">
            <text:p>-105.596</text:p>
          </table:table-cell>
          <table:table-cell table:formula="of:=LOG10(SUM(PRODUCT(1200;[.C19]))/SUM(POWER(SUM(300;[.C19]);2);POWER([.D19];2)))*10" office:value-type="float" office:value="-0.130909544536179">
            <text:p>-0.1309095445</text:p>
          </table:table-cell>
          <table:table-cell table:formula="of:=SUM([.B19];[.E19])" office:value-type="float" office:value="15.7490904554638">
            <text:p>15.7490904555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41638504360785">
            <text:p>1.4163850436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5.82">
            <text:p>15.82</text:p>
          </table:table-cell>
          <table:table-cell office:value-type="float" office:value="324.295">
            <text:p>324.295</text:p>
          </table:table-cell>
          <table:table-cell office:value-type="float" office:value="-96.3507">
            <text:p>-96.3507</text:p>
          </table:table-cell>
          <table:table-cell table:formula="of:=LOG10(SUM(PRODUCT(1200;[.C20]))/SUM(POWER(SUM(300;[.C20]);2);POWER([.D20];2)))*10" office:value-type="float" office:value="-0.108815509209835">
            <text:p>-0.1088155092</text:p>
          </table:table-cell>
          <table:table-cell table:formula="of:=SUM([.B20];[.E20])" office:value-type="float" office:value="15.7111844907902">
            <text:p>15.7111844908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37333385053508">
            <text:p>1.3733338505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5.76">
            <text:p>15.76</text:p>
          </table:table-cell>
          <table:table-cell office:value-type="float" office:value="316.986">
            <text:p>316.986</text:p>
          </table:table-cell>
          <table:table-cell office:value-type="float" office:value="-86.146">
            <text:p>-86.146</text:p>
          </table:table-cell>
          <table:table-cell table:formula="of:=LOG10(SUM(PRODUCT(1200;[.C21]))/SUM(POWER(SUM(300;[.C21]);2);POWER([.D21];2)))*10" office:value-type="float" office:value="-0.0871432238376085">
            <text:p>-0.0871432238</text:p>
          </table:table-cell>
          <table:table-cell table:formula="of:=SUM([.B21];[.E21])" office:value-type="float" office:value="15.6728567761624">
            <text:p>15.6728567762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32813968041259">
            <text:p>1.3281396804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5.71">
            <text:p>15.71</text:p>
          </table:table-cell>
          <table:table-cell office:value-type="float" office:value="310.589">
            <text:p>310.589</text:p>
          </table:table-cell>
          <table:table-cell office:value-type="float" office:value="-75.0887">
            <text:p>-75.0887</text:p>
          </table:table-cell>
          <table:table-cell table:formula="of:=LOG10(SUM(PRODUCT(1200;[.C22]))/SUM(POWER(SUM(300;[.C22]);2);POWER([.D22];2)))*10" office:value-type="float" office:value="-0.0664950110584568">
            <text:p>-0.0664950111</text:p>
          </table:table-cell>
          <table:table-cell table:formula="of:=SUM([.B22];[.E22])" office:value-type="float" office:value="15.6435049889415">
            <text:p>15.6435049889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28119273892864">
            <text:p>1.2811927389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5.67">
            <text:p>15.67</text:p>
          </table:table-cell>
          <table:table-cell office:value-type="float" office:value="305.045">
            <text:p>305.045</text:p>
          </table:table-cell>
          <table:table-cell office:value-type="float" office:value="-63.227">
            <text:p>-63.227</text:p>
          </table:table-cell>
          <table:table-cell table:formula="of:=LOG10(SUM(PRODUCT(1200;[.C23]))/SUM(POWER(SUM(300;[.C23]);2);POWER([.D23];2)))*10" office:value-type="float" office:value="-0.047470618340919">
            <text:p>-0.0474706183</text:p>
          </table:table-cell>
          <table:table-cell table:formula="of:=SUM([.B23];[.E23])" office:value-type="float" office:value="15.6225293816591">
            <text:p>15.6225293817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3280086879767">
            <text:p>1.2328008688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5.64">
            <text:p>15.64</text:p>
          </table:table-cell>
          <table:table-cell office:value-type="float" office:value="300.337">
            <text:p>300.337</text:p>
          </table:table-cell>
          <table:table-cell office:value-type="float" office:value="-50.5681">
            <text:p>-50.5681</text:p>
          </table:table-cell>
          <table:table-cell table:formula="of:=LOG10(SUM(PRODUCT(1200;[.C24]))/SUM(POWER(SUM(300;[.C24]);2);POWER([.D24];2)))*10" office:value-type="float" office:value="-0.0307065169055299">
            <text:p>-0.0307065169</text:p>
          </table:table-cell>
          <table:table-cell table:formula="of:=SUM([.B24];[.E24])" office:value-type="float" office:value="15.6092934830945">
            <text:p>15.6092934831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183257092377">
            <text:p>1.1832570924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5.62">
            <text:p>15.62</text:p>
          </table:table-cell>
          <table:table-cell office:value-type="float" office:value="296.494">
            <text:p>296.494</text:p>
          </table:table-cell>
          <table:table-cell office:value-type="float" office:value="-37.1081">
            <text:p>-37.1081</text:p>
          </table:table-cell>
          <table:table-cell table:formula="of:=LOG10(SUM(PRODUCT(1200;[.C25]))/SUM(POWER(SUM(300;[.C25]);2);POWER([.D25];2)))*10" office:value-type="float" office:value="-0.0169253487166516">
            <text:p>-0.0169253487</text:p>
          </table:table-cell>
          <table:table-cell table:formula="of:=SUM([.B25];[.E25])" office:value-type="float" office:value="15.6030746512833">
            <text:p>15.603074651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13303033755127">
            <text:p>1.1330303376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5.62">
            <text:p>15.62</text:p>
          </table:table-cell>
          <table:table-cell office:value-type="float" office:value="293.569">
            <text:p>293.569</text:p>
          </table:table-cell>
          <table:table-cell office:value-type="float" office:value="-22.8431">
            <text:p>-22.8431</text:p>
          </table:table-cell>
          <table:table-cell table:formula="of:=LOG10(SUM(PRODUCT(1200;[.C26]))/SUM(POWER(SUM(300;[.C26]);2);POWER([.D26];2)))*10" office:value-type="float" office:value="-0.00693715833936976">
            <text:p>-0.0069371583</text:p>
          </table:table-cell>
          <table:table-cell table:formula="of:=SUM([.B26];[.E26])" office:value-type="float" office:value="15.6130628416606">
            <text:p>15.6130628417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08322652042553">
            <text:p>1.0832265204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5.63">
            <text:p>15.63</text:p>
          </table:table-cell>
          <table:table-cell office:value-type="float" office:value="291.652">
            <text:p>291.652</text:p>
          </table:table-cell>
          <table:table-cell office:value-type="float" office:value="-7.77772">
            <text:p>-7.77772</text:p>
          </table:table-cell>
          <table:table-cell table:formula="of:=LOG10(SUM(PRODUCT(1200;[.C27]))/SUM(POWER(SUM(300;[.C27]);2);POWER([.D27];2)))*10" office:value-type="float" office:value="-0.00161513338664814">
            <text:p>-0.0016151334</text:p>
          </table:table-cell>
          <table:table-cell table:formula="of:=SUM([.B27];[.E27])" office:value-type="float" office:value="15.6283848666134">
            <text:p>15.6283848666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0393240191521">
            <text:p>1.0393240192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5.67">
            <text:p>15.67</text:p>
          </table:table-cell>
          <table:table-cell office:value-type="float" office:value="290.857">
            <text:p>290.857</text:p>
          </table:table-cell>
          <table:table-cell office:value-type="float" office:value="8.06432">
            <text:p>8.06432</text:p>
          </table:table-cell>
          <table:table-cell table:formula="of:=LOG10(SUM(PRODUCT(1200;[.C28]))/SUM(POWER(SUM(300;[.C28]);2);POWER([.D28];2)))*10" office:value-type="float" office:value="-0.00184897427073478">
            <text:p>-0.0018489743</text:p>
          </table:table-cell>
          <table:table-cell table:formula="of:=SUM([.B28];[.E28])" office:value-type="float" office:value="15.6681510257293">
            <text:p>15.668151025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04213188021669">
            <text:p>1.0421318802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5.72">
            <text:p>15.72</text:p>
          </table:table-cell>
          <table:table-cell office:value-type="float" office:value="291.301">
            <text:p>291.301</text:p>
          </table:table-cell>
          <table:table-cell office:value-type="float" office:value="24.6311">
            <text:p>24.6311</text:p>
          </table:table-cell>
          <table:table-cell table:formula="of:=LOG10(SUM(PRODUCT(1200;[.C29]))/SUM(POWER(SUM(300;[.C29]);2);POWER([.D29];2)))*10" office:value-type="float" office:value="-0.00846941586389582">
            <text:p>-0.0084694159</text:p>
          </table:table-cell>
          <table:table-cell table:formula="of:=SUM([.B29];[.E29])" office:value-type="float" office:value="15.7115305841361">
            <text:p>15.7115305841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09235451742651">
            <text:p>1.0923545174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5.8">
            <text:p>15.8</text:p>
          </table:table-cell>
          <table:table-cell office:value-type="float" office:value="293.112">
            <text:p>293.112</text:p>
          </table:table-cell>
          <table:table-cell office:value-type="float" office:value="41.8468">
            <text:p>41.8468</text:p>
          </table:table-cell>
          <table:table-cell table:formula="of:=LOG10(SUM(PRODUCT(1200;[.C30]))/SUM(POWER(SUM(300;[.C30]);2);POWER([.D30];2)))*10" office:value-type="float" office:value="-0.0221511275914153">
            <text:p>-0.0221511276</text:p>
          </table:table-cell>
          <table:table-cell table:formula="of:=SUM([.B30];[.E30])" office:value-type="float" office:value="15.7778488724086">
            <text:p>15.7778488724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15360992034022">
            <text:p>1.1536099203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5.91">
            <text:p>15.91</text:p>
          </table:table-cell>
          <table:table-cell office:value-type="float" office:value="296.412">
            <text:p>296.412</text:p>
          </table:table-cell>
          <table:table-cell office:value-type="float" office:value="59.6066">
            <text:p>59.6066</text:p>
          </table:table-cell>
          <table:table-cell table:formula="of:=LOG10(SUM(PRODUCT(1200;[.C31]))/SUM(POWER(SUM(300;[.C31]);2);POWER([.D31];2)))*10" office:value-type="float" office:value="-0.0433210434967182">
            <text:p>-0.0433210435</text:p>
          </table:table-cell>
          <table:table-cell table:formula="of:=SUM([.B31];[.E31])" office:value-type="float" office:value="15.8666789565033">
            <text:p>15.8666789565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22130055224357">
            <text:p>1.2213005522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6.04">
            <text:p>16.04</text:p>
          </table:table-cell>
          <table:table-cell office:value-type="float" office:value="301.314">
            <text:p>301.314</text:p>
          </table:table-cell>
          <table:table-cell office:value-type="float" office:value="77.7459">
            <text:p>77.7459</text:p>
          </table:table-cell>
          <table:table-cell table:formula="of:=LOG10(SUM(PRODUCT(1200;[.C32]))/SUM(POWER(SUM(300;[.C32]);2);POWER([.D32];2)))*10" office:value-type="float" office:value="-0.072020607003493">
            <text:p>-0.072020607</text:p>
          </table:table-cell>
          <table:table-cell table:formula="of:=SUM([.B32];[.E32])" office:value-type="float" office:value="15.9679793929965">
            <text:p>15.967979393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29422083646667">
            <text:p>1.2942208365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6.19">
            <text:p>16.19</text:p>
          </table:table-cell>
          <table:table-cell office:value-type="float" office:value="307.898">
            <text:p>307.898</text:p>
          </table:table-cell>
          <table:table-cell office:value-type="float" office:value="96.0642">
            <text:p>96.0642</text:p>
          </table:table-cell>
          <table:table-cell table:formula="of:=LOG10(SUM(PRODUCT(1200;[.C33]))/SUM(POWER(SUM(300;[.C33]);2);POWER([.D33];2)))*10" office:value-type="float" office:value="-0.107855210392262">
            <text:p>-0.1078552104</text:p>
          </table:table-cell>
          <table:table-cell table:formula="of:=SUM([.B33];[.E33])" office:value-type="float" office:value="16.0821447896077">
            <text:p>16.0821447896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37140053299881">
            <text:p>1.371400533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6.36">
            <text:p>16.36</text:p>
          </table:table-cell>
          <table:table-cell office:value-type="float" office:value="316.177">
            <text:p>316.177</text:p>
          </table:table-cell>
          <table:table-cell office:value-type="float" office:value="114.325">
            <text:p>114.325</text:p>
          </table:table-cell>
          <table:table-cell table:formula="of:=LOG10(SUM(PRODUCT(1200;[.C34]))/SUM(POWER(SUM(300;[.C34]);2);POWER([.D34];2)))*10" office:value-type="float" office:value="-0.149983713369535">
            <text:p>-0.1499837134</text:p>
          </table:table-cell>
          <table:table-cell table:formula="of:=SUM([.B34];[.E34])" office:value-type="float" office:value="16.2100162866305">
            <text:p>16.2100162866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45171062054819">
            <text:p>1.4517106205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6.55">
            <text:p>16.55</text:p>
          </table:table-cell>
          <table:table-cell office:value-type="float" office:value="326.075">
            <text:p>326.075</text:p>
          </table:table-cell>
          <table:table-cell office:value-type="float" office:value="132.254">
            <text:p>132.254</text:p>
          </table:table-cell>
          <table:table-cell table:formula="of:=LOG10(SUM(PRODUCT(1200;[.C35]))/SUM(POWER(SUM(300;[.C35]);2);POWER([.D35];2)))*10" office:value-type="float" office:value="-0.197138214751445">
            <text:p>-0.1971382148</text:p>
          </table:table-cell>
          <table:table-cell table:formula="of:=SUM([.B35];[.E35])" office:value-type="float" office:value="16.3528617852486">
            <text:p>16.3528617852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53376450367091">
            <text:p>1.5337645037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6.75">
            <text:p>16.75</text:p>
          </table:table-cell>
          <table:table-cell office:value-type="float" office:value="337.383">
            <text:p>337.383</text:p>
          </table:table-cell>
          <table:table-cell office:value-type="float" office:value="149.582">
            <text:p>149.582</text:p>
          </table:table-cell>
          <table:table-cell table:formula="of:=LOG10(SUM(PRODUCT(1200;[.C36]))/SUM(POWER(SUM(300;[.C36]);2);POWER([.D36];2)))*10" office:value-type="float" office:value="-0.247800105716629">
            <text:p>-0.2478001057</text:p>
          </table:table-cell>
          <table:table-cell table:formula="of:=SUM([.B36];[.E36])" office:value-type="float" office:value="16.5021998942834">
            <text:p>16.5021998943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61609289823709">
            <text:p>1.6160928982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6.96">
            <text:p>16.96</text:p>
          </table:table-cell>
          <table:table-cell office:value-type="float" office:value="349.715">
            <text:p>349.715</text:p>
          </table:table-cell>
          <table:table-cell office:value-type="float" office:value="166.094">
            <text:p>166.094</text:p>
          </table:table-cell>
          <table:table-cell table:formula="of:=LOG10(SUM(PRODUCT(1200;[.C37]))/SUM(POWER(SUM(300;[.C37]);2);POWER([.D37];2)))*10" office:value-type="float" office:value="-0.300436033239924">
            <text:p>-0.3004360332</text:p>
          </table:table-cell>
          <table:table-cell table:formula="of:=SUM([.B37];[.E37])" office:value-type="float" office:value="16.6595639667601">
            <text:p>16.6595639668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697355951192">
            <text:p>1.6973559512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7.17">
            <text:p>17.17</text:p>
          </table:table-cell>
          <table:table-cell office:value-type="float" office:value="362.48">
            <text:p>362.48</text:p>
          </table:table-cell>
          <table:table-cell office:value-type="float" office:value="181.752">
            <text:p>181.752</text:p>
          </table:table-cell>
          <table:table-cell table:formula="of:=LOG10(SUM(PRODUCT(1200;[.C38]))/SUM(POWER(SUM(300;[.C38]);2);POWER([.D38];2)))*10" office:value-type="float" office:value="-0.353971428600173">
            <text:p>-0.3539714286</text:p>
          </table:table-cell>
          <table:table-cell table:formula="of:=SUM([.B38];[.E38])" office:value-type="float" office:value="16.8160285713998">
            <text:p>16.8160285714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77689474362436">
            <text:p>1.7768947436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7.39">
            <text:p>17.39</text:p>
          </table:table-cell>
          <table:table-cell office:value-type="float" office:value="374.92">
            <text:p>374.92</text:p>
          </table:table-cell>
          <table:table-cell office:value-type="float" office:value="196.805">
            <text:p>196.805</text:p>
          </table:table-cell>
          <table:table-cell table:formula="of:=LOG10(SUM(PRODUCT(1200;[.C39]))/SUM(POWER(SUM(300;[.C39]);2);POWER([.D39];2)))*10" office:value-type="float" office:value="-0.408261333033132">
            <text:p>-0.408261333</text:p>
          </table:table-cell>
          <table:table-cell table:formula="of:=SUM([.B39];[.E39])" office:value-type="float" office:value="16.9817386669669">
            <text:p>16.98173866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8552540571478">
            <text:p>1.8552540571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7.59">
            <text:p>17.59</text:p>
          </table:table-cell>
          <table:table-cell office:value-type="float" office:value="386.191">
            <text:p>386.191</text:p>
          </table:table-cell>
          <table:table-cell office:value-type="float" office:value="211.97">
            <text:p>211.97</text:p>
          </table:table-cell>
          <table:table-cell table:formula="of:=LOG10(SUM(PRODUCT(1200;[.C40]))/SUM(POWER(SUM(300;[.C40]);2);POWER([.D40];2)))*10" office:value-type="float" office:value="-0.464889923365424">
            <text:p>-0.4648899234</text:p>
          </table:table-cell>
          <table:table-cell table:formula="of:=SUM([.B40];[.E40])" office:value-type="float" office:value="17.1251100766346">
            <text:p>17.1251100766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93519218946559">
            <text:p>1.9351921895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7.79">
            <text:p>17.79</text:p>
          </table:table-cell>
          <table:table-cell office:value-type="float" office:value="395.572">
            <text:p>395.572</text:p>
          </table:table-cell>
          <table:table-cell office:value-type="float" office:value="228.545">
            <text:p>228.545</text:p>
          </table:table-cell>
          <table:table-cell table:formula="of:=LOG10(SUM(PRODUCT(1200;[.C41]))/SUM(POWER(SUM(300;[.C41]);2);POWER([.D41];2)))*10" office:value-type="float" office:value="-0.528011233699542">
            <text:p>-0.5280112337</text:p>
          </table:table-cell>
          <table:table-cell table:formula="of:=SUM([.B41];[.E41])" office:value-type="float" office:value="17.2619887663005">
            <text:p>17.2619887663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02273437427646">
            <text:p>2.0227343743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 table:formula="of:=MAX([.B4:.B41])" office:value-type="float" office:value="17.79">
            <text:p>17.79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7.2619887663005">
            <text:p>17.2619887663</text:p>
          </table:table-cell>
          <table:table-cell/>
          <table:table-cell table:formula="of:=MAX([.H4:.H41])" office:value-type="float" office:value="2.149849608673">
            <text:p>2.1498496087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4:.B41])" office:value-type="float" office:value="15.62">
            <text:p>15.62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5.6030746512833">
            <text:p>15.6030746513</text:p>
          </table:table-cell>
          <table:table-cell/>
          <table:table-cell table:formula="of:=MIN([.H4:.H41])" office:value-type="float" office:value="1.0393240191521">
            <text:p>1.03932401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4:.B41])/38" office:value-type="float" office:value="16.261052631579">
            <text:p>16.2610526316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6.0968214935604">
            <text:p>16.0968214936</text:p>
          </table:table-cell>
          <table:table-cell/>
          <table:table-cell table:formula="of:=SUM([.H4:.H41])/38" office:value-type="float" office:value="1.43918528462992">
            <text:p>1.439185284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7.96">
            <text:p>17.96</text:p>
          </table:table-cell>
          <table:table-cell office:value-type="float" office:value="402.733">
            <text:p>402.733</text:p>
          </table:table-cell>
          <table:table-cell office:value-type="float" office:value="248.505">
            <text:p>248.505</text:p>
          </table:table-cell>
          <table:table-cell table:formula="of:=LOG10(SUM(PRODUCT(1200;[.C55]))/SUM(POWER(SUM(300;[.C55]);2);POWER([.D55];2)))*10" office:value-type="float" office:value="-0.605547097342364">
            <text:p>-0.6055470973</text:p>
          </table:table-cell>
          <table:table-cell table:formula="of:=SUM([.B55];[.E55])" office:value-type="float" office:value="17.3544529026576">
            <text:p>17.3544529027</text:p>
          </table:table-cell>
          <table:table-cell table:formula="of:=SUM([.A55];-389)/6" office:value-type="float" office:value="52">
            <text:p>52</text:p>
          </table:table-cell>
          <table:table-cell office:value-type="float" office:value="2.12871789190453">
            <text:p>2.1287178919</text:p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p2128p5chev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<text:s/>tpBuild2128p5finchev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6.97">
            <text:p>16.97</text:p>
          </table:table-cell>
          <table:table-cell office:value-type="float" office:value="303.46">
            <text:p>303.46</text:p>
          </table:table-cell>
          <table:table-cell office:value-type="float" office:value="-206.717">
            <text:p>-206.717</text:p>
          </table:table-cell>
          <table:table-cell table:formula="of:=LOG10(SUM(PRODUCT(1200;[.C4]))/SUM(POWER(SUM(300;[.C4]);2);POWER([.D4];2)))*10" office:value-type="float" office:value="-0.482006032598281">
            <text:p>-0.4820060326</text:p>
          </table:table-cell>
          <table:table-cell table:formula="of:=SUM([.B4];[.E4])" office:value-type="float" office:value="16.4879939674017">
            <text:p>16.4879939674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95907098488953">
            <text:p>1.9590709849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85">
            <text:p>16.85</text:p>
          </table:table-cell>
          <table:table-cell office:value-type="float" office:value="301.267">
            <text:p>301.267</text:p>
          </table:table-cell>
          <table:table-cell office:value-type="float" office:value="-205.487">
            <text:p>-205.487</text:p>
          </table:table-cell>
          <table:table-cell table:formula="of:=LOG10(SUM(PRODUCT(1200;[.C5]))/SUM(POWER(SUM(300;[.C5]);2);POWER([.D5];2)))*10" office:value-type="float" office:value="-0.479764053623942">
            <text:p>-0.4797640536</text:p>
          </table:table-cell>
          <table:table-cell table:formula="of:=SUM([.B5];[.E5])" office:value-type="float" office:value="16.3702359463761">
            <text:p>16.3702359464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95594969426816">
            <text:p>1.9559496943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6.72">
            <text:p>16.72</text:p>
          </table:table-cell>
          <table:table-cell office:value-type="float" office:value="295.107">
            <text:p>295.107</text:p>
          </table:table-cell>
          <table:table-cell office:value-type="float" office:value="-202.009">
            <text:p>-202.009</text:p>
          </table:table-cell>
          <table:table-cell table:formula="of:=LOG10(SUM(PRODUCT(1200;[.C6]))/SUM(POWER(SUM(300;[.C6]);2);POWER([.D6];2)))*10" office:value-type="float" office:value="-0.473923322776049">
            <text:p>-0.4739233228</text:p>
          </table:table-cell>
          <table:table-cell table:formula="of:=SUM([.B6];[.E6])" office:value-type="float" office:value="16.246076677224">
            <text:p>16.2460766772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947809151424">
            <text:p>1.9478091514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6.6">
            <text:p>16.6</text:p>
          </table:table-cell>
          <table:table-cell office:value-type="float" office:value="286.43">
            <text:p>286.43</text:p>
          </table:table-cell>
          <table:table-cell office:value-type="float" office:value="-195.609">
            <text:p>-195.609</text:p>
          </table:table-cell>
          <table:table-cell table:formula="of:=LOG10(SUM(PRODUCT(1200;[.C7]))/SUM(POWER(SUM(300;[.C7]);2);POWER([.D7];2)))*10" office:value-type="float" office:value="-0.460489177799952">
            <text:p>-0.4604891778</text:p>
          </table:table-cell>
          <table:table-cell table:formula="of:=SUM([.B7];[.E7])" office:value-type="float" office:value="16.1395108222001">
            <text:p>16.1395108222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92903351685216">
            <text:p>1.9290335169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6.49">
            <text:p>16.49</text:p>
          </table:table-cell>
          <table:table-cell office:value-type="float" office:value="276.526">
            <text:p>276.526</text:p>
          </table:table-cell>
          <table:table-cell office:value-type="float" office:value="-186.092">
            <text:p>-186.092</text:p>
          </table:table-cell>
          <table:table-cell table:formula="of:=LOG10(SUM(PRODUCT(1200;[.C8]))/SUM(POWER(SUM(300;[.C8]);2);POWER([.D8];2)))*10" office:value-type="float" office:value="-0.437635924767366">
            <text:p>-0.4376359248</text:p>
          </table:table-cell>
          <table:table-cell table:formula="of:=SUM([.B8];[.E8])" office:value-type="float" office:value="16.0523640752326">
            <text:p>16.0523640752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9691428814005">
            <text:p>1.8969142881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6.4">
            <text:p>16.4</text:p>
          </table:table-cell>
          <table:table-cell office:value-type="float" office:value="266.422">
            <text:p>266.422</text:p>
          </table:table-cell>
          <table:table-cell office:value-type="float" office:value="-173.56">
            <text:p>-173.56</text:p>
          </table:table-cell>
          <table:table-cell table:formula="of:=LOG10(SUM(PRODUCT(1200;[.C9]))/SUM(POWER(SUM(300;[.C9]);2);POWER([.D9];2)))*10" office:value-type="float" office:value="-0.405025239751626">
            <text:p>-0.4050252398</text:p>
          </table:table-cell>
          <table:table-cell table:formula="of:=SUM([.B9];[.E9])" office:value-type="float" office:value="15.9949747602484">
            <text:p>15.9949747602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506358653529">
            <text:p>1.8506358654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6.33">
            <text:p>16.33</text:p>
          </table:table-cell>
          <table:table-cell office:value-type="float" office:value="256.921">
            <text:p>256.921</text:p>
          </table:table-cell>
          <table:table-cell office:value-type="float" office:value="-158.268">
            <text:p>-158.268</text:p>
          </table:table-cell>
          <table:table-cell table:formula="of:=LOG10(SUM(PRODUCT(1200;[.C10]))/SUM(POWER(SUM(300;[.C10]);2);POWER([.D10];2)))*10" office:value-type="float" office:value="-0.363358054125628">
            <text:p>-0.3633580541</text:p>
          </table:table-cell>
          <table:table-cell table:formula="of:=SUM([.B10];[.E10])" office:value-type="float" office:value="15.9666419458744">
            <text:p>15.9666419459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9058831540804">
            <text:p>1.7905883154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6.31">
            <text:p>16.31</text:p>
          </table:table-cell>
          <table:table-cell office:value-type="float" office:value="248.64">
            <text:p>248.64</text:p>
          </table:table-cell>
          <table:table-cell office:value-type="float" office:value="-140.521">
            <text:p>-140.521</text:p>
          </table:table-cell>
          <table:table-cell table:formula="of:=LOG10(SUM(PRODUCT(1200;[.C11]))/SUM(POWER(SUM(300;[.C11]);2);POWER([.D11];2)))*10" office:value-type="float" office:value="-0.31417131273232">
            <text:p>-0.3141713127</text:p>
          </table:table-cell>
          <table:table-cell table:formula="of:=SUM([.B11];[.E11])" office:value-type="float" office:value="15.9958286872677">
            <text:p>15.995828687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71802062488397">
            <text:p>1.7180206249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.34">
            <text:p>16.34</text:p>
          </table:table-cell>
          <table:table-cell office:value-type="float" office:value="242.053">
            <text:p>242.053</text:p>
          </table:table-cell>
          <table:table-cell office:value-type="float" office:value="-120.636">
            <text:p>-120.636</text:p>
          </table:table-cell>
          <table:table-cell table:formula="of:=LOG10(SUM(PRODUCT(1200;[.C12]))/SUM(POWER(SUM(300;[.C12]);2);POWER([.D12];2)))*10" office:value-type="float" office:value="-0.259867416573255">
            <text:p>-0.2598674166</text:p>
          </table:table-cell>
          <table:table-cell table:formula="of:=SUM([.B12];[.E12])" office:value-type="float" office:value="16.0801325834267">
            <text:p>16.0801325834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63505078499785">
            <text:p>1.635050785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6.43">
            <text:p>16.43</text:p>
          </table:table-cell>
          <table:table-cell office:value-type="float" office:value="237.545">
            <text:p>237.545</text:p>
          </table:table-cell>
          <table:table-cell office:value-type="float" office:value="-98.9176">
            <text:p>-98.9176</text:p>
          </table:table-cell>
          <table:table-cell table:formula="of:=LOG10(SUM(PRODUCT(1200;[.C13]))/SUM(POWER(SUM(300;[.C13]);2);POWER([.D13];2)))*10" office:value-type="float" office:value="-0.203652465020608">
            <text:p>-0.203652465</text:p>
          </table:table-cell>
          <table:table-cell table:formula="of:=SUM([.B13];[.E13])" office:value-type="float" office:value="16.2263475349794">
            <text:p>16.226347535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54463693494498">
            <text:p>1.5446369349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6.57">
            <text:p>16.57</text:p>
          </table:table-cell>
          <table:table-cell office:value-type="float" office:value="235.481">
            <text:p>235.481</text:p>
          </table:table-cell>
          <table:table-cell office:value-type="float" office:value="-75.6033">
            <text:p>-75.6033</text:p>
          </table:table-cell>
          <table:table-cell table:formula="of:=LOG10(SUM(PRODUCT(1200;[.C14]))/SUM(POWER(SUM(300;[.C14]);2);POWER([.D14];2)))*10" office:value-type="float" office:value="-0.149230623523064">
            <text:p>-0.1492306235</text:p>
          </table:table-cell>
          <table:table-cell table:formula="of:=SUM([.B14];[.E14])" office:value-type="float" office:value="16.4207693764769">
            <text:p>16.4207693765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45034325806228">
            <text:p>1.4503432581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6.77">
            <text:p>16.77</text:p>
          </table:table-cell>
          <table:table-cell office:value-type="float" office:value="236.318">
            <text:p>236.318</text:p>
          </table:table-cell>
          <table:table-cell office:value-type="float" office:value="-50.9718">
            <text:p>-50.9718</text:p>
          </table:table-cell>
          <table:table-cell table:formula="of:=LOG10(SUM(PRODUCT(1200;[.C15]))/SUM(POWER(SUM(300;[.C15]);2);POWER([.D15];2)))*10" office:value-type="float" office:value="-0.100719169852711">
            <text:p>-0.1007191699</text:p>
          </table:table-cell>
          <table:table-cell table:formula="of:=SUM([.B15];[.E15])" office:value-type="float" office:value="16.6692808301473">
            <text:p>16.6692808301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35684713594342">
            <text:p>1.3568471359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7.01">
            <text:p>17.01</text:p>
          </table:table-cell>
          <table:table-cell office:value-type="float" office:value="240.192">
            <text:p>240.192</text:p>
          </table:table-cell>
          <table:table-cell office:value-type="float" office:value="-25.1379">
            <text:p>-25.1379</text:p>
          </table:table-cell>
          <table:table-cell table:formula="of:=LOG10(SUM(PRODUCT(1200;[.C16]))/SUM(POWER(SUM(300;[.C16]);2);POWER([.D16];2)))*10" office:value-type="float" office:value="-0.062959673942794">
            <text:p>-0.0629596739</text:p>
          </table:table-cell>
          <table:table-cell table:formula="of:=SUM([.B16];[.E16])" office:value-type="float" office:value="16.9470403260572">
            <text:p>16.9470403261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27264575136744">
            <text:p>1.2726457514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7.25">
            <text:p>17.25</text:p>
          </table:table-cell>
          <table:table-cell office:value-type="float" office:value="248.353">
            <text:p>248.353</text:p>
          </table:table-cell>
          <table:table-cell office:value-type="float" office:value="1.60702">
            <text:p>1.60702</text:p>
          </table:table-cell>
          <table:table-cell table:formula="of:=LOG10(SUM(PRODUCT(1200;[.C17]))/SUM(POWER(SUM(300;[.C17]);2);POWER([.D17];2)))*10" office:value-type="float" office:value="-0.0387352107054738">
            <text:p>-0.0387352107</text:p>
          </table:table-cell>
          <table:table-cell table:formula="of:=SUM([.B17];[.E17])" office:value-type="float" office:value="17.2112647892945">
            <text:p>17.2112647893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20806815678245">
            <text:p>1.2080681568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7.54">
            <text:p>17.54</text:p>
          </table:table-cell>
          <table:table-cell office:value-type="float" office:value="261.376">
            <text:p>261.376</text:p>
          </table:table-cell>
          <table:table-cell office:value-type="float" office:value="28.3683">
            <text:p>28.3683</text:p>
          </table:table-cell>
          <table:table-cell table:formula="of:=LOG10(SUM(PRODUCT(1200;[.C18]))/SUM(POWER(SUM(300;[.C18]);2);POWER([.D18];2)))*10" office:value-type="float" office:value="-0.0316834621023153">
            <text:p>-0.0316834621</text:p>
          </table:table-cell>
          <table:table-cell table:formula="of:=SUM([.B18];[.E18])" office:value-type="float" office:value="17.5083165378977">
            <text:p>17.5083165379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18640763213545">
            <text:p>1.1864076321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7.78">
            <text:p>17.78</text:p>
          </table:table-cell>
          <table:table-cell office:value-type="float" office:value="280.565">
            <text:p>280.565</text:p>
          </table:table-cell>
          <table:table-cell office:value-type="float" office:value="53.963">
            <text:p>53.963</text:p>
          </table:table-cell>
          <table:table-cell table:formula="of:=LOG10(SUM(PRODUCT(1200;[.C19]))/SUM(POWER(SUM(300;[.C19]);2);POWER([.D19];2)))*10" office:value-type="float" office:value="-0.0422294989324722">
            <text:p>-0.0422294989</text:p>
          </table:table-cell>
          <table:table-cell table:formula="of:=SUM([.B19];[.E19])" office:value-type="float" office:value="17.7377705010675">
            <text:p>17.7377705011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21820383453701">
            <text:p>1.2182038345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8.02">
            <text:p>18.02</text:p>
          </table:table-cell>
          <table:table-cell office:value-type="float" office:value="306.082">
            <text:p>306.082</text:p>
          </table:table-cell>
          <table:table-cell office:value-type="float" office:value="76.5489">
            <text:p>76.5489</text:p>
          </table:table-cell>
          <table:table-cell table:formula="of:=LOG10(SUM(PRODUCT(1200;[.C20]))/SUM(POWER(SUM(300;[.C20]);2);POWER([.D20];2)))*10" office:value-type="float" office:value="-0.0691692525772257">
            <text:p>-0.0691692526</text:p>
          </table:table-cell>
          <table:table-cell table:formula="of:=SUM([.B20];[.E20])" office:value-type="float" office:value="17.9508307474228">
            <text:p>17.9508307474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2875459658971">
            <text:p>1.2875459659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8.24">
            <text:p>18.24</text:p>
          </table:table-cell>
          <table:table-cell office:value-type="float" office:value="338.143">
            <text:p>338.143</text:p>
          </table:table-cell>
          <table:table-cell office:value-type="float" office:value="93.5589">
            <text:p>93.5589</text:p>
          </table:table-cell>
          <table:table-cell table:formula="of:=LOG10(SUM(PRODUCT(1200;[.C21]))/SUM(POWER(SUM(300;[.C21]);2);POWER([.D21];2)))*10" office:value-type="float" office:value="-0.10790548626213">
            <text:p>-0.1079054863</text:p>
          </table:table-cell>
          <table:table-cell table:formula="of:=SUM([.B21];[.E21])" office:value-type="float" office:value="18.1320945137379">
            <text:p>18.132094513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37150189333897">
            <text:p>1.3715018933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8.42">
            <text:p>18.42</text:p>
          </table:table-cell>
          <table:table-cell office:value-type="float" office:value="375.606">
            <text:p>375.606</text:p>
          </table:table-cell>
          <table:table-cell office:value-type="float" office:value="101.769">
            <text:p>101.769</text:p>
          </table:table-cell>
          <table:table-cell table:formula="of:=LOG10(SUM(PRODUCT(1200;[.C22]))/SUM(POWER(SUM(300;[.C22]);2);POWER([.D22];2)))*10" office:value-type="float" office:value="-0.152174491554101">
            <text:p>-0.1521744916</text:p>
          </table:table-cell>
          <table:table-cell table:formula="of:=SUM([.B22];[.E22])" office:value-type="float" office:value="18.2678255084459">
            <text:p>18.2678255084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4556765547883">
            <text:p>1.4556765548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8.56">
            <text:p>18.56</text:p>
          </table:table-cell>
          <table:table-cell office:value-type="float" office:value="415.399">
            <text:p>415.399</text:p>
          </table:table-cell>
          <table:table-cell office:value-type="float" office:value="98.0264">
            <text:p>98.0264</text:p>
          </table:table-cell>
          <table:table-cell table:formula="of:=LOG10(SUM(PRODUCT(1200;[.C23]))/SUM(POWER(SUM(300;[.C23]);2);POWER([.D23];2)))*10" office:value-type="float" office:value="-0.195284190345425">
            <text:p>-0.1952841903</text:p>
          </table:table-cell>
          <table:table-cell table:formula="of:=SUM([.B23];[.E23])" office:value-type="float" office:value="18.3647158096546">
            <text:p>18.3647158097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53065230660812">
            <text:p>1.5306523066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8.66">
            <text:p>18.66</text:p>
          </table:table-cell>
          <table:table-cell office:value-type="float" office:value="452.35">
            <text:p>452.35</text:p>
          </table:table-cell>
          <table:table-cell office:value-type="float" office:value="80.6233">
            <text:p>80.6233</text:p>
          </table:table-cell>
          <table:table-cell table:formula="of:=LOG10(SUM(PRODUCT(1200;[.C24]))/SUM(POWER(SUM(300;[.C24]);2);POWER([.D24];2)))*10" office:value-type="float" office:value="-0.23142892222213">
            <text:p>-0.2314289222</text:p>
          </table:table-cell>
          <table:table-cell table:formula="of:=SUM([.B24];[.E24])" office:value-type="float" office:value="18.4285710777779">
            <text:p>18.4285710778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59000770968262">
            <text:p>1.5900077097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72">
            <text:p>18.72</text:p>
          </table:table-cell>
          <table:table-cell office:value-type="float" office:value="480.173">
            <text:p>480.173</text:p>
          </table:table-cell>
          <table:table-cell office:value-type="float" office:value="50.8645">
            <text:p>50.8645</text:p>
          </table:table-cell>
          <table:table-cell table:formula="of:=LOG10(SUM(PRODUCT(1200;[.C25]))/SUM(POWER(SUM(300;[.C25]);2);POWER([.D25];2)))*10" office:value-type="float" office:value="-0.256449396550656">
            <text:p>-0.2564493966</text:p>
          </table:table-cell>
          <table:table-cell table:formula="of:=SUM([.B25];[.E25])" office:value-type="float" office:value="18.4635506034493">
            <text:p>18.4635506034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62970288018851">
            <text:p>1.6297028802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.75">
            <text:p>18.75</text:p>
          </table:table-cell>
          <table:table-cell office:value-type="float" office:value="493.769">
            <text:p>493.769</text:p>
          </table:table-cell>
          <table:table-cell office:value-type="float" office:value="13.6184">
            <text:p>13.6184</text:p>
          </table:table-cell>
          <table:table-cell table:formula="of:=LOG10(SUM(PRODUCT(1200;[.C26]))/SUM(POWER(SUM(300;[.C26]);2);POWER([.D26];2)))*10" office:value-type="float" office:value="-0.268110170505058">
            <text:p>-0.2681101705</text:p>
          </table:table-cell>
          <table:table-cell table:formula="of:=SUM([.B26];[.E26])" office:value-type="float" office:value="18.4818898294949">
            <text:p>18.4818898295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64787988520944">
            <text:p>1.6478798852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.76">
            <text:p>18.76</text:p>
          </table:table-cell>
          <table:table-cell office:value-type="float" office:value="491.396">
            <text:p>491.396</text:p>
          </table:table-cell>
          <table:table-cell office:value-type="float" office:value="-24.1981">
            <text:p>-24.1981</text:p>
          </table:table-cell>
          <table:table-cell table:formula="of:=LOG10(SUM(PRODUCT(1200;[.C27]))/SUM(POWER(SUM(300;[.C27]);2);POWER([.D27];2)))*10" office:value-type="float" office:value="-0.265806799625767">
            <text:p>-0.2658067996</text:p>
          </table:table-cell>
          <table:table-cell table:formula="of:=SUM([.B27];[.E27])" office:value-type="float" office:value="18.4941932003742">
            <text:p>18.4941932004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64430432102427">
            <text:p>1.644304321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.74">
            <text:p>18.74</text:p>
          </table:table-cell>
          <table:table-cell office:value-type="float" office:value="475.114">
            <text:p>475.114</text:p>
          </table:table-cell>
          <table:table-cell office:value-type="float" office:value="-56.1358">
            <text:p>-56.1358</text:p>
          </table:table-cell>
          <table:table-cell table:formula="of:=LOG10(SUM(PRODUCT(1200;[.C28]))/SUM(POWER(SUM(300;[.C28]);2);POWER([.D28];2)))*10" office:value-type="float" office:value="-0.250240266265422">
            <text:p>-0.2502402663</text:p>
          </table:table-cell>
          <table:table-cell table:formula="of:=SUM([.B28];[.E28])" office:value-type="float" office:value="18.4897597337346">
            <text:p>18.4897597337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61994403796045">
            <text:p>1.619944038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.72">
            <text:p>18.72</text:p>
          </table:table-cell>
          <table:table-cell office:value-type="float" office:value="449.349">
            <text:p>449.349</text:p>
          </table:table-cell>
          <table:table-cell office:value-type="float" office:value="-78.2586">
            <text:p>-78.2586</text:p>
          </table:table-cell>
          <table:table-cell table:formula="of:=LOG10(SUM(PRODUCT(1200;[.C29]))/SUM(POWER(SUM(300;[.C29]);2);POWER([.D29];2)))*10" office:value-type="float" office:value="-0.223143406762484">
            <text:p>-0.2231434068</text:p>
          </table:table-cell>
          <table:table-cell table:formula="of:=SUM([.B29];[.E29])" office:value-type="float" office:value="18.4968565932375">
            <text:p>18.4968565932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57662999968838">
            <text:p>1.5766299997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.68">
            <text:p>18.68</text:p>
          </table:table-cell>
          <table:table-cell office:value-type="float" office:value="418.799">
            <text:p>418.799</text:p>
          </table:table-cell>
          <table:table-cell office:value-type="float" office:value="-89.3861">
            <text:p>-89.3861</text:p>
          </table:table-cell>
          <table:table-cell table:formula="of:=LOG10(SUM(PRODUCT(1200;[.C30]))/SUM(POWER(SUM(300;[.C30]);2);POWER([.D30];2)))*10" office:value-type="float" office:value="-0.186926267947725">
            <text:p>-0.1869262679</text:p>
          </table:table-cell>
          <table:table-cell table:formula="of:=SUM([.B30];[.E30])" office:value-type="float" office:value="18.4930737320523">
            <text:p>18.4930737321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51651979127708">
            <text:p>1.5165197913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8.65">
            <text:p>18.65</text:p>
          </table:table-cell>
          <table:table-cell office:value-type="float" office:value="387.197">
            <text:p>387.197</text:p>
          </table:table-cell>
          <table:table-cell office:value-type="float" office:value="-90.2141">
            <text:p>-90.2141</text:p>
          </table:table-cell>
          <table:table-cell table:formula="of:=LOG10(SUM(PRODUCT(1200;[.C31]))/SUM(POWER(SUM(300;[.C31]);2);POWER([.D31];2)))*10" office:value-type="float" office:value="-0.14470151705556">
            <text:p>-0.1447015171</text:p>
          </table:table-cell>
          <table:table-cell table:formula="of:=SUM([.B31];[.E31])" office:value-type="float" office:value="18.5052984829444">
            <text:p>18.5052984829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44207491907289">
            <text:p>1.4420749191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8.63">
            <text:p>18.63</text:p>
          </table:table-cell>
          <table:table-cell office:value-type="float" office:value="356.969">
            <text:p>356.969</text:p>
          </table:table-cell>
          <table:table-cell office:value-type="float" office:value="-82.2447">
            <text:p>-82.2447</text:p>
          </table:table-cell>
          <table:table-cell table:formula="of:=LOG10(SUM(PRODUCT(1200;[.C32]))/SUM(POWER(SUM(300;[.C32]);2);POWER([.D32];2)))*10" office:value-type="float" office:value="-0.100315115097508">
            <text:p>-0.1003151151</text:p>
          </table:table-cell>
          <table:table-cell table:formula="of:=SUM([.B32];[.E32])" office:value-type="float" office:value="18.5296848849025">
            <text:p>18.529684884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3560128140044">
            <text:p>1.356012814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.62">
            <text:p>18.62</text:p>
          </table:table-cell>
          <table:table-cell office:value-type="float" office:value="329.441">
            <text:p>329.441</text:p>
          </table:table-cell>
          <table:table-cell office:value-type="float" office:value="-67.0977">
            <text:p>-67.0977</text:p>
          </table:table-cell>
          <table:table-cell table:formula="of:=LOG10(SUM(PRODUCT(1200;[.C33]))/SUM(POWER(SUM(300;[.C33]);2);POWER([.D33];2)))*10" office:value-type="float" office:value="-0.0585836116401147">
            <text:p>-0.0585836116</text:p>
          </table:table-cell>
          <table:table-cell table:formula="of:=SUM([.B33];[.E33])" office:value-type="float" office:value="18.5614163883599">
            <text:p>18.5614163884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26181195027622">
            <text:p>1.2618119503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.64">
            <text:p>18.64</text:p>
          </table:table-cell>
          <table:table-cell office:value-type="float" office:value="305.241">
            <text:p>305.241</text:p>
          </table:table-cell>
          <table:table-cell office:value-type="float" office:value="-46.0983">
            <text:p>-46.0983</text:p>
          </table:table-cell>
          <table:table-cell table:formula="of:=LOG10(SUM(PRODUCT(1200;[.C34]))/SUM(POWER(SUM(300;[.C34]);2);POWER([.D34];2)))*10" office:value-type="float" office:value="-0.0254468891733206">
            <text:p>-0.0254468892</text:p>
          </table:table-cell>
          <table:table-cell table:formula="of:=SUM([.B34];[.E34])" office:value-type="float" office:value="18.6145531108267">
            <text:p>18.6145531108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16552043468394">
            <text:p>1.1655204347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.69">
            <text:p>18.69</text:p>
          </table:table-cell>
          <table:table-cell office:value-type="float" office:value="284.586">
            <text:p>284.586</text:p>
          </table:table-cell>
          <table:table-cell office:value-type="float" office:value="-20.2061">
            <text:p>-20.2061</text:p>
          </table:table-cell>
          <table:table-cell table:formula="of:=LOG10(SUM(PRODUCT(1200;[.C35]))/SUM(POWER(SUM(300;[.C35]);2);POWER([.D35];2)))*10" office:value-type="float" office:value="-0.00820596343639847">
            <text:p>-0.0082059634</text:p>
          </table:table-cell>
          <table:table-cell table:formula="of:=SUM([.B35];[.E35])" office:value-type="float" office:value="18.6817940365636">
            <text:p>18.6817940366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09084244709677">
            <text:p>1.0908424471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.78">
            <text:p>18.78</text:p>
          </table:table-cell>
          <table:table-cell office:value-type="float" office:value="267.548">
            <text:p>267.548</text:p>
          </table:table-cell>
          <table:table-cell office:value-type="float" office:value="9.98084">
            <text:p>9.98084</text:p>
          </table:table-cell>
          <table:table-cell table:formula="of:=LOG10(SUM(PRODUCT(1200;[.C36]))/SUM(POWER(SUM(300;[.C36]);2);POWER([.D36];2)))*10" office:value-type="float" office:value="-0.0155653105562327">
            <text:p>-0.0155653106</text:p>
          </table:table-cell>
          <table:table-cell table:formula="of:=SUM([.B36];[.E36])" office:value-type="float" office:value="18.7644346894438">
            <text:p>18.7644346894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12723705620655">
            <text:p>1.1272370562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.92">
            <text:p>18.92</text:p>
          </table:table-cell>
          <table:table-cell office:value-type="float" office:value="254.187">
            <text:p>254.187</text:p>
          </table:table-cell>
          <table:table-cell office:value-type="float" office:value="44.1683">
            <text:p>44.1683</text:p>
          </table:table-cell>
          <table:table-cell table:formula="of:=LOG10(SUM(PRODUCT(1200;[.C37]))/SUM(POWER(SUM(300;[.C37]);2);POWER([.D37];2)))*10" office:value-type="float" office:value="-0.0572798918580617">
            <text:p>-0.0572798919</text:p>
          </table:table-cell>
          <table:table-cell table:formula="of:=SUM([.B37];[.E37])" office:value-type="float" office:value="18.8627201081419">
            <text:p>18.8627201081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25852558553844">
            <text:p>1.2585255855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9.12">
            <text:p>19.12</text:p>
          </table:table-cell>
          <table:table-cell office:value-type="float" office:value="244.654">
            <text:p>244.654</text:p>
          </table:table-cell>
          <table:table-cell office:value-type="float" office:value="82.2506">
            <text:p>82.2506</text:p>
          </table:table-cell>
          <table:table-cell table:formula="of:=LOG10(SUM(PRODUCT(1200;[.C38]))/SUM(POWER(SUM(300;[.C38]);2);POWER([.D38];2)))*10" office:value-type="float" office:value="-0.143008195340003">
            <text:p>-0.1430081953</text:p>
          </table:table-cell>
          <table:table-cell table:formula="of:=SUM([.B38];[.E38])" office:value-type="float" office:value="18.97699180466">
            <text:p>18.9769918047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43896325853856">
            <text:p>1.4389632585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9.36">
            <text:p>19.36</text:p>
          </table:table-cell>
          <table:table-cell office:value-type="float" office:value="239.245">
            <text:p>239.245</text:p>
          </table:table-cell>
          <table:table-cell office:value-type="float" office:value="124.315">
            <text:p>124.315</text:p>
          </table:table-cell>
          <table:table-cell table:formula="of:=LOG10(SUM(PRODUCT(1200;[.C39]))/SUM(POWER(SUM(300;[.C39]);2);POWER([.D39];2)))*10" office:value-type="float" office:value="-0.28036933723379">
            <text:p>-0.2803693372</text:p>
          </table:table-cell>
          <table:table-cell table:formula="of:=SUM([.B39];[.E39])" office:value-type="float" office:value="19.0796306627662">
            <text:p>19.0796306628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66679269254562">
            <text:p>1.6667926925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9.65">
            <text:p>19.65</text:p>
          </table:table-cell>
          <table:table-cell office:value-type="float" office:value="238.452">
            <text:p>238.452</text:p>
          </table:table-cell>
          <table:table-cell office:value-type="float" office:value="170.514">
            <text:p>170.514</text:p>
          </table:table-cell>
          <table:table-cell table:formula="of:=LOG10(SUM(PRODUCT(1200;[.C40]))/SUM(POWER(SUM(300;[.C40]);2);POWER([.D40];2)))*10" office:value-type="float" office:value="-0.472160649729723">
            <text:p>-0.4721606497</text:p>
          </table:table-cell>
          <table:table-cell table:formula="of:=SUM([.B40];[.E40])" office:value-type="float" office:value="19.1778393502703">
            <text:p>19.1778393503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94534979913074">
            <text:p>1.9453497991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9.96">
            <text:p>19.96</text:p>
          </table:table-cell>
          <table:table-cell office:value-type="float" office:value="242.945">
            <text:p>242.945</text:p>
          </table:table-cell>
          <table:table-cell office:value-type="float" office:value="221.039">
            <text:p>221.039</text:p>
          </table:table-cell>
          <table:table-cell table:formula="of:=LOG10(SUM(PRODUCT(1200;[.C41]))/SUM(POWER(SUM(300;[.C41]);2);POWER([.D41];2)))*10" office:value-type="float" office:value="-0.714239932493862">
            <text:p>-0.7142399325</text:p>
          </table:table-cell>
          <table:table-cell table:formula="of:=SUM([.B41];[.E41])" office:value-type="float" office:value="19.2457600675061">
            <text:p>19.2457600675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2.27557557609847">
            <text:p>2.2755755761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 table:formula="of:=MAX([.B5:.B42])" office:value-type="float" office:value="19.96">
            <text:p>19.96</text:p>
          </table:table-cell>
          <table:table-cell table:number-columns-repeated="2"/>
          <table:table-cell office:value-type="string">
            <text:p>max</text:p>
          </table:table-cell>
          <table:table-cell table:formula="of:=MAX([.F5:.F42])" office:value-type="float" office:value="19.2457600675061">
            <text:p>19.2457600675</text:p>
          </table:table-cell>
          <table:table-cell/>
          <table:table-cell table:formula="of:=MAX([.H5:.H42])" office:value-type="float" office:value="2.27557557609847">
            <text:p>2.2755755761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5:.B42])" office:value-type="float" office:value="16.31">
            <text:p>16.31</text:p>
          </table:table-cell>
          <table:table-cell table:number-columns-repeated="2"/>
          <table:table-cell office:value-type="string">
            <text:p>min</text:p>
          </table:table-cell>
          <table:table-cell table:formula="of:=MIN([.F5:.F42])" office:value-type="float" office:value="15.9666419458744">
            <text:p>15.9666419459</text:p>
          </table:table-cell>
          <table:table-cell/>
          <table:table-cell table:formula="of:=MIN([.H5:.H42])" office:value-type="float" office:value="1.09084244709677">
            <text:p>1.090842447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5:.B42])/38" office:value-type="float" office:value="17.4915789473684">
            <text:p>17.4915789474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5:.F42])/38" office:value-type="float" office:value="17.2797379034089">
            <text:p>17.2797379034</text:p>
          </table:table-cell>
          <table:table-cell/>
          <table:table-cell table:formula="of:=SUM([.H5:.H42])/38" office:value-type="float" office:value="1.49632175852516">
            <text:p>1.496321758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20.27">
            <text:p>20.27</text:p>
          </table:table-cell>
          <table:table-cell office:value-type="float" office:value="253.683">
            <text:p>253.683</text:p>
          </table:table-cell>
          <table:table-cell office:value-type="float" office:value="275.959">
            <text:p>275.959</text:p>
          </table:table-cell>
          <table:table-cell table:formula="of:=LOG10(SUM(PRODUCT(1200;[.C52]))/SUM(POWER(SUM(300;[.C52]);2);POWER([.D52];2)))*10" office:value-type="float" office:value="-0.99406543209277">
            <text:p>-0.9940654321</text:p>
          </table:table-cell>
          <table:table-cell table:formula="of:=SUM([.B52];[.E52])" office:value-type="float" office:value="19.2759345679072">
            <text:p>19.2759345679</text:p>
          </table:table-cell>
          <table:table-cell table:formula="of:=SUM([.A52];-389)/6" office:value-type="float" office:value="52">
            <text:p>52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table:number-columns-spanned="10" table:number-rows-spanned="1">
            <text:p>same at f=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6.99">
            <text:p>16.99</text:p>
          </table:table-cell>
          <table:table-cell office:value-type="float" office:value="304.731">
            <text:p>304.731</text:p>
          </table:table-cell>
          <table:table-cell office:value-type="float" office:value="-205.244">
            <text:p>-205.244</text:p>
          </table:table-cell>
          <table:table-cell table:formula="of:=LOG10(SUM(PRODUCT(1200;[.C61]))/SUM(POWER(SUM(300;[.C61]);2);POWER([.D61];2)))*10" office:value-type="float" office:value="-0.473756232196873">
            <text:p>-0.4737562322</text:p>
          </table:table-cell>
          <table:table-cell table:formula="of:=SUM([.B61];[.E61])" office:value-type="float" office:value="16.5162437678031">
            <text:p>16.5162437678</text:p>
          </table:table-cell>
          <table:table-cell table:formula="of:=SUM([.A61];-389)/6" office:value-type="float" office:value="14">
            <text:p>14</text:p>
          </table:table-cell>
          <table:table-cell office:value-type="float" office:value="1.9475760726266">
            <text:p>1.9475760726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6.87">
            <text:p>16.87</text:p>
          </table:table-cell>
          <table:table-cell office:value-type="float" office:value="302.837">
            <text:p>302.837</text:p>
          </table:table-cell>
          <table:table-cell office:value-type="float" office:value="-204.509">
            <text:p>-204.509</text:p>
          </table:table-cell>
          <table:table-cell table:formula="of:=LOG10(SUM(PRODUCT(1200;[.C62]))/SUM(POWER(SUM(300;[.C62]);2);POWER([.D62];2)))*10" office:value-type="float" office:value="-0.473182454262031">
            <text:p>-0.4731824543</text:p>
          </table:table-cell>
          <table:table-cell table:formula="of:=SUM([.B62];[.E62])" office:value-type="float" office:value="16.396817545738">
            <text:p>16.3968175457</text:p>
          </table:table-cell>
          <table:table-cell table:formula="of:=SUM([.A62];-389)/6" office:value-type="float" office:value="15">
            <text:p>15</text:p>
          </table:table-cell>
          <table:table-cell office:value-type="float" office:value="1.94677561167942">
            <text:p>1.9467756117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6.75">
            <text:p>16.75</text:p>
          </table:table-cell>
          <table:table-cell office:value-type="float" office:value="296.795">
            <text:p>296.795</text:p>
          </table:table-cell>
          <table:table-cell office:value-type="float" office:value="-201.538">
            <text:p>-201.538</text:p>
          </table:table-cell>
          <table:table-cell table:formula="of:=LOG10(SUM(PRODUCT(1200;[.C63]))/SUM(POWER(SUM(300;[.C63]);2);POWER([.D63];2)))*10" office:value-type="float" office:value="-0.469139579684368">
            <text:p>-0.4691395797</text:p>
          </table:table-cell>
          <table:table-cell table:formula="of:=SUM([.B63];[.E63])" office:value-type="float" office:value="16.2808604203156">
            <text:p>16.2808604203</text:p>
          </table:table-cell>
          <table:table-cell table:formula="of:=SUM([.A63];-389)/6" office:value-type="float" office:value="16">
            <text:p>16</text:p>
          </table:table-cell>
          <table:table-cell office:value-type="float" office:value="1.94113179940823">
            <text:p>1.9411317994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6.63">
            <text:p>16.63</text:p>
          </table:table-cell>
          <table:table-cell office:value-type="float" office:value="288.095">
            <text:p>288.095</text:p>
          </table:table-cell>
          <table:table-cell office:value-type="float" office:value="-195.603">
            <text:p>-195.603</text:p>
          </table:table-cell>
          <table:table-cell table:formula="of:=LOG10(SUM(PRODUCT(1200;[.C64]))/SUM(POWER(SUM(300;[.C64]);2);POWER([.D64];2)))*10" office:value-type="float" office:value="-0.457457275784084">
            <text:p>-0.4574572758</text:p>
          </table:table-cell>
          <table:table-cell table:formula="of:=SUM([.B64];[.E64])" office:value-type="float" office:value="16.1725427242159">
            <text:p>16.1725427242</text:p>
          </table:table-cell>
          <table:table-cell table:formula="of:=SUM([.A64];-389)/6" office:value-type="float" office:value="17">
            <text:p>17</text:p>
          </table:table-cell>
          <table:table-cell office:value-type="float" office:value="1.92478571395473">
            <text:p>1.924785714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6.52">
            <text:p>16.52</text:p>
          </table:table-cell>
          <table:table-cell office:value-type="float" office:value="278.065">
            <text:p>278.065</text:p>
          </table:table-cell>
          <table:table-cell office:value-type="float" office:value="-186.487">
            <text:p>-186.487</text:p>
          </table:table-cell>
          <table:table-cell table:formula="of:=LOG10(SUM(PRODUCT(1200;[.C65]))/SUM(POWER(SUM(300;[.C65]);2);POWER([.D65];2)))*10" office:value-type="float" office:value="-0.436241030798653">
            <text:p>-0.4362410308</text:p>
          </table:table-cell>
          <table:table-cell table:formula="of:=SUM([.B65];[.E65])" office:value-type="float" office:value="16.0837589692013">
            <text:p>16.0837589692</text:p>
          </table:table-cell>
          <table:table-cell table:formula="of:=SUM([.A65];-389)/6" office:value-type="float" office:value="18">
            <text:p>18</text:p>
          </table:table-cell>
          <table:table-cell office:value-type="float" office:value="1.89494597946836">
            <text:p>1.8949459795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6.43">
            <text:p>16.43</text:p>
          </table:table-cell>
          <table:table-cell office:value-type="float" office:value="267.768">
            <text:p>267.768</text:p>
          </table:table-cell>
          <table:table-cell office:value-type="float" office:value="-174.28">
            <text:p>-174.28</text:p>
          </table:table-cell>
          <table:table-cell table:formula="of:=LOG10(SUM(PRODUCT(1200;[.C66]))/SUM(POWER(SUM(300;[.C66]);2);POWER([.D66];2)))*10" office:value-type="float" office:value="-0.405074273553943">
            <text:p>-0.4050742736</text:p>
          </table:table-cell>
          <table:table-cell table:formula="of:=SUM([.B66];[.E66])" office:value-type="float" office:value="16.0249257264461">
            <text:p>16.0249257264</text:p>
          </table:table-cell>
          <table:table-cell table:formula="of:=SUM([.A66];-389)/6" office:value-type="float" office:value="19">
            <text:p>19</text:p>
          </table:table-cell>
          <table:table-cell office:value-type="float" office:value="1.85070588597511">
            <text:p>1.850705886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6.37">
            <text:p>16.37</text:p>
          </table:table-cell>
          <table:table-cell office:value-type="float" office:value="258.035">
            <text:p>258.035</text:p>
          </table:table-cell>
          <table:table-cell office:value-type="float" office:value="-159.245">
            <text:p>-159.245</text:p>
          </table:table-cell>
          <table:table-cell table:formula="of:=LOG10(SUM(PRODUCT(1200;[.C67]))/SUM(POWER(SUM(300;[.C67]);2);POWER([.D67];2)))*10" office:value-type="float" office:value="-0.364632564594225">
            <text:p>-0.3646325646</text:p>
          </table:table-cell>
          <table:table-cell table:formula="of:=SUM([.B67];[.E67])" office:value-type="float" office:value="16.0053674354058">
            <text:p>16.0053674354</text:p>
          </table:table-cell>
          <table:table-cell table:formula="of:=SUM([.A67];-389)/6" office:value-type="float" office:value="20">
            <text:p>20</text:p>
          </table:table-cell>
          <table:table-cell office:value-type="float" office:value="1.79244253156652">
            <text:p>1.7924425316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6.35">
            <text:p>16.35</text:p>
          </table:table-cell>
          <table:table-cell office:value-type="float" office:value="249.497">
            <text:p>249.497</text:p>
          </table:table-cell>
          <table:table-cell office:value-type="float" office:value="-141.694">
            <text:p>-141.694</text:p>
          </table:table-cell>
          <table:table-cell table:formula="of:=LOG10(SUM(PRODUCT(1200;[.C68]))/SUM(POWER(SUM(300;[.C68]);2);POWER([.D68];2)))*10" office:value-type="float" office:value="-0.316418586434378">
            <text:p>-0.3164185864</text:p>
          </table:table-cell>
          <table:table-cell table:formula="of:=SUM([.B68];[.E68])" office:value-type="float" office:value="16.0335814135656">
            <text:p>16.0335814136</text:p>
          </table:table-cell>
          <table:table-cell table:formula="of:=SUM([.A68];-389)/6" office:value-type="float" office:value="21">
            <text:p>21</text:p>
          </table:table-cell>
          <table:table-cell office:value-type="float" office:value="1.72138336825271">
            <text:p>1.7213833683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6.37">
            <text:p>16.37</text:p>
          </table:table-cell>
          <table:table-cell office:value-type="float" office:value="242.639">
            <text:p>242.639</text:p>
          </table:table-cell>
          <table:table-cell office:value-type="float" office:value="-121.956">
            <text:p>-121.956</text:p>
          </table:table-cell>
          <table:table-cell table:formula="of:=LOG10(SUM(PRODUCT(1200;[.C69]))/SUM(POWER(SUM(300;[.C69]);2);POWER([.D69];2)))*10" office:value-type="float" office:value="-0.2628067985683">
            <text:p>-0.2628067986</text:p>
          </table:table-cell>
          <table:table-cell table:formula="of:=SUM([.B69];[.E69])" office:value-type="float" office:value="16.1071932014317">
            <text:p>16.1071932014</text:p>
          </table:table-cell>
          <table:table-cell table:formula="of:=SUM([.A69];-389)/6" office:value-type="float" office:value="22">
            <text:p>22</text:p>
          </table:table-cell>
          <table:table-cell office:value-type="float" office:value="1.63963648072234">
            <text:p>1.6396364807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6.45">
            <text:p>16.45</text:p>
          </table:table-cell>
          <table:table-cell office:value-type="float" office:value="237.848">
            <text:p>237.848</text:p>
          </table:table-cell>
          <table:table-cell office:value-type="float" office:value="-100.342">
            <text:p>-100.342</text:p>
          </table:table-cell>
          <table:table-cell table:formula="of:=LOG10(SUM(PRODUCT(1200;[.C70]))/SUM(POWER(SUM(300;[.C70]);2);POWER([.D70];2)))*10" office:value-type="float" office:value="-0.206970444235675">
            <text:p>-0.2069704442</text:p>
          </table:table-cell>
          <table:table-cell table:formula="of:=SUM([.B70];[.E70])" office:value-type="float" office:value="16.2430295557643">
            <text:p>16.2430295558</text:p>
          </table:table-cell>
          <table:table-cell table:formula="of:=SUM([.A70];-389)/6" office:value-type="float" office:value="23">
            <text:p>23</text:p>
          </table:table-cell>
          <table:table-cell office:value-type="float" office:value="1.55013854321998">
            <text:p>1.5501385432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6.58">
            <text:p>16.58</text:p>
          </table:table-cell>
          <table:table-cell office:value-type="float" office:value="235.487">
            <text:p>235.487</text:p>
          </table:table-cell>
          <table:table-cell office:value-type="float" office:value="-77.0901">
            <text:p>-77.0901</text:p>
          </table:table-cell>
          <table:table-cell table:formula="of:=LOG10(SUM(PRODUCT(1200;[.C71]))/SUM(POWER(SUM(300;[.C71]);2);POWER([.D71];2)))*10" office:value-type="float" office:value="-0.152585304062365">
            <text:p>-0.1525853041</text:p>
          </table:table-cell>
          <table:table-cell table:formula="of:=SUM([.B71];[.E71])" office:value-type="float" office:value="16.4274146959376">
            <text:p>16.4274146959</text:p>
          </table:table-cell>
          <table:table-cell table:formula="of:=SUM([.A71];-389)/6" office:value-type="float" office:value="24">
            <text:p>24</text:p>
          </table:table-cell>
          <table:table-cell office:value-type="float" office:value="1.4564183117549">
            <text:p>1.4564183118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6.77">
            <text:p>16.77</text:p>
          </table:table-cell>
          <table:table-cell office:value-type="float" office:value="236.017">
            <text:p>236.017</text:p>
          </table:table-cell>
          <table:table-cell office:value-type="float" office:value="-52.503">
            <text:p>-52.503</text:p>
          </table:table-cell>
          <table:table-cell table:formula="of:=LOG10(SUM(PRODUCT(1200;[.C72]))/SUM(POWER(SUM(300;[.C72]);2);POWER([.D72];2)))*10" office:value-type="float" office:value="-0.10379464876005">
            <text:p>-0.1037946488</text:p>
          </table:table-cell>
          <table:table-cell table:formula="of:=SUM([.B72];[.E72])" office:value-type="float" office:value="16.66620535124">
            <text:p>16.6662053512</text:p>
          </table:table-cell>
          <table:table-cell table:formula="of:=SUM([.A72];-389)/6" office:value-type="float" office:value="25">
            <text:p>25</text:p>
          </table:table-cell>
          <table:table-cell office:value-type="float" office:value="1.36316073851236">
            <text:p>1.3631607385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6.99">
            <text:p>16.99</text:p>
          </table:table-cell>
          <table:table-cell office:value-type="float" office:value="239.558">
            <text:p>239.558</text:p>
          </table:table-cell>
          <table:table-cell office:value-type="float" office:value="-26.5986">
            <text:p>-26.5986</text:p>
          </table:table-cell>
          <table:table-cell table:formula="of:=LOG10(SUM(PRODUCT(1200;[.C73]))/SUM(POWER(SUM(300;[.C73]);2);POWER([.D73];2)))*10" office:value-type="float" office:value="-0.0653848799842683">
            <text:p>-0.06538488</text:p>
          </table:table-cell>
          <table:table-cell table:formula="of:=SUM([.B73];[.E73])" office:value-type="float" office:value="16.9246151200157">
            <text:p>16.92461512</text:p>
          </table:table-cell>
          <table:table-cell table:formula="of:=SUM([.A73];-389)/6" office:value-type="float" office:value="26">
            <text:p>26</text:p>
          </table:table-cell>
          <table:table-cell office:value-type="float" office:value="1.27852759653206">
            <text:p>1.2785275965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7.22">
            <text:p>17.22</text:p>
          </table:table-cell>
          <table:table-cell office:value-type="float" office:value="247.427">
            <text:p>247.427</text:p>
          </table:table-cell>
          <table:table-cell office:value-type="float" office:value="0.198048">
            <text:p>0.198048</text:p>
          </table:table-cell>
          <table:table-cell table:formula="of:=LOG10(SUM(PRODUCT(1200;[.C74]))/SUM(POWER(SUM(300;[.C74]);2);POWER([.D74];2)))*10" office:value-type="float" office:value="-0.0402414879881088">
            <text:p>-0.040241488</text:p>
          </table:table-cell>
          <table:table-cell table:formula="of:=SUM([.B74];[.E74])" office:value-type="float" office:value="17.1797585120119">
            <text:p>17.179758512</text:p>
          </table:table-cell>
          <table:table-cell table:formula="of:=SUM([.A74];-389)/6" office:value-type="float" office:value="27">
            <text:p>27</text:p>
          </table:table-cell>
          <table:table-cell office:value-type="float" office:value="1.21248048457717">
            <text:p>1.2124804846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7.51">
            <text:p>17.51</text:p>
          </table:table-cell>
          <table:table-cell office:value-type="float" office:value="259.983">
            <text:p>259.983</text:p>
          </table:table-cell>
          <table:table-cell office:value-type="float" office:value="27.1129">
            <text:p>27.1129</text:p>
          </table:table-cell>
          <table:table-cell table:formula="of:=LOG10(SUM(PRODUCT(1200;[.C75]))/SUM(POWER(SUM(300;[.C75]);2);POWER([.D75];2)))*10" office:value-type="float" office:value="-0.0324038829092232">
            <text:p>-0.0324038829</text:p>
          </table:table-cell>
          <table:table-cell table:formula="of:=SUM([.B75];[.E75])" office:value-type="float" office:value="17.4775961170908">
            <text:p>17.4775961171</text:p>
          </table:table-cell>
          <table:table-cell table:formula="of:=SUM([.A75];-389)/6" office:value-type="float" office:value="28">
            <text:p>28</text:p>
          </table:table-cell>
          <table:table-cell office:value-type="float" office:value="1.18870528557066">
            <text:p>1.1887052856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7.75">
            <text:p>17.75</text:p>
          </table:table-cell>
          <table:table-cell office:value-type="float" office:value="278.687">
            <text:p>278.687</text:p>
          </table:table-cell>
          <table:table-cell office:value-type="float" office:value="52.9937">
            <text:p>52.9937</text:p>
          </table:table-cell>
          <table:table-cell table:formula="of:=LOG10(SUM(PRODUCT(1200;[.C76]))/SUM(POWER(SUM(300;[.C76]);2);POWER([.D76];2)))*10" office:value-type="float" office:value="-0.0421635468078942">
            <text:p>-0.0421635468</text:p>
          </table:table-cell>
          <table:table-cell table:formula="of:=SUM([.B76];[.E76])" office:value-type="float" office:value="17.7078364531921">
            <text:p>17.7078364532</text:p>
          </table:table-cell>
          <table:table-cell table:formula="of:=SUM([.A76];-389)/6" office:value-type="float" office:value="29">
            <text:p>29</text:p>
          </table:table-cell>
          <table:table-cell office:value-type="float" office:value="1.21801571286886">
            <text:p>1.2180157129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8">
            <text:p>18</text:p>
          </table:table-cell>
          <table:table-cell office:value-type="float" office:value="303.773">
            <text:p>303.773</text:p>
          </table:table-cell>
          <table:table-cell office:value-type="float" office:value="76.0563">
            <text:p>76.0563</text:p>
          </table:table-cell>
          <table:table-cell table:formula="of:=LOG10(SUM(PRODUCT(1200;[.C77]))/SUM(POWER(SUM(300;[.C77]);2);POWER([.D77];2)))*10" office:value-type="float" office:value="-0.0685425273996552">
            <text:p>-0.0685425274</text:p>
          </table:table-cell>
          <table:table-cell table:formula="of:=SUM([.B77];[.E77])" office:value-type="float" office:value="17.9314574726003">
            <text:p>17.9314574726</text:p>
          </table:table-cell>
          <table:table-cell table:formula="of:=SUM([.A77];-389)/6" office:value-type="float" office:value="30">
            <text:p>30</text:p>
          </table:table-cell>
          <table:table-cell office:value-type="float" office:value="1.28606533233114">
            <text:p>1.2860653323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8.22">
            <text:p>18.22</text:p>
          </table:table-cell>
          <table:table-cell office:value-type="float" office:value="335.501">
            <text:p>335.501</text:p>
          </table:table-cell>
          <table:table-cell office:value-type="float" office:value="93.7703">
            <text:p>93.7703</text:p>
          </table:table-cell>
          <table:table-cell table:formula="of:=LOG10(SUM(PRODUCT(1200;[.C78]))/SUM(POWER(SUM(300;[.C78]);2);POWER([.D78];2)))*10" office:value-type="float" office:value="-0.107114048383557">
            <text:p>-0.1071140484</text:p>
          </table:table-cell>
          <table:table-cell table:formula="of:=SUM([.B78];[.E78])" office:value-type="float" office:value="18.1128859516164">
            <text:p>18.1128859516</text:p>
          </table:table-cell>
          <table:table-cell table:formula="of:=SUM([.A78];-389)/6" office:value-type="float" office:value="31">
            <text:p>31</text:p>
          </table:table-cell>
          <table:table-cell office:value-type="float" office:value="1.36990444430137">
            <text:p>1.3699044443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8.4">
            <text:p>18.4</text:p>
          </table:table-cell>
          <table:table-cell office:value-type="float" office:value="372.87">
            <text:p>372.87</text:p>
          </table:table-cell>
          <table:table-cell office:value-type="float" office:value="102.917">
            <text:p>102.917</text:p>
          </table:table-cell>
          <table:table-cell table:formula="of:=LOG10(SUM(PRODUCT(1200;[.C79]))/SUM(POWER(SUM(300;[.C79]);2);POWER([.D79];2)))*10" office:value-type="float" office:value="-0.151666785736824">
            <text:p>-0.1516667857</text:p>
          </table:table-cell>
          <table:table-cell table:formula="of:=SUM([.B79];[.E79])" office:value-type="float" office:value="18.2483332142632">
            <text:p>18.2483332143</text:p>
          </table:table-cell>
          <table:table-cell table:formula="of:=SUM([.A79];-389)/6" office:value-type="float" office:value="32">
            <text:p>32</text:p>
          </table:table-cell>
          <table:table-cell office:value-type="float" office:value="1.45475901127677">
            <text:p>1.4547590113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8.55">
            <text:p>18.55</text:p>
          </table:table-cell>
          <table:table-cell office:value-type="float" office:value="412.981">
            <text:p>412.981</text:p>
          </table:table-cell>
          <table:table-cell office:value-type="float" office:value="100.243">
            <text:p>100.243</text:p>
          </table:table-cell>
          <table:table-cell table:formula="of:=LOG10(SUM(PRODUCT(1200;[.C80]))/SUM(POWER(SUM(300;[.C80]);2);POWER([.D80];2)))*10" office:value-type="float" office:value="-0.195457712788493">
            <text:p>-0.1954577128</text:p>
          </table:table-cell>
          <table:table-cell table:formula="of:=SUM([.B80];[.E80])" office:value-type="float" office:value="18.3545422872115">
            <text:p>18.3545422872</text:p>
          </table:table-cell>
          <table:table-cell table:formula="of:=SUM([.A80];-389)/6" office:value-type="float" office:value="33">
            <text:p>33</text:p>
          </table:table-cell>
          <table:table-cell office:value-type="float" office:value="1.53094392666771">
            <text:p>1.5309439267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8.65">
            <text:p>18.65</text:p>
          </table:table-cell>
          <table:table-cell office:value-type="float" office:value="450.773">
            <text:p>450.773</text:p>
          </table:table-cell>
          <table:table-cell office:value-type="float" office:value="83.8025">
            <text:p>83.8025</text:p>
          </table:table-cell>
          <table:table-cell table:formula="of:=LOG10(SUM(PRODUCT(1200;[.C81]))/SUM(POWER(SUM(300;[.C81]);2);POWER([.D81];2)))*10" office:value-type="float" office:value="-0.232557613077133">
            <text:p>-0.2325576131</text:p>
          </table:table-cell>
          <table:table-cell table:formula="of:=SUM([.B81];[.E81])" office:value-type="float" office:value="18.4174423869229">
            <text:p>18.4174423869</text:p>
          </table:table-cell>
          <table:table-cell table:formula="of:=SUM([.A81];-389)/6" office:value-type="float" office:value="34">
            <text:p>34</text:p>
          </table:table-cell>
          <table:table-cell office:value-type="float" office:value="1.5918205776917">
            <text:p>1.5918205777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8.72">
            <text:p>18.72</text:p>
          </table:table-cell>
          <table:table-cell office:value-type="float" office:value="479.886">
            <text:p>479.886</text:p>
          </table:table-cell>
          <table:table-cell office:value-type="float" office:value="54.5819">
            <text:p>54.5819</text:p>
          </table:table-cell>
          <table:table-cell table:formula="of:=LOG10(SUM(PRODUCT(1200;[.C82]))/SUM(POWER(SUM(300;[.C82]);2);POWER([.D82];2)))*10" office:value-type="float" office:value="-0.258649834240436">
            <text:p>-0.2586498342</text:p>
          </table:table-cell>
          <table:table-cell table:formula="of:=SUM([.B82];[.E82])" office:value-type="float" office:value="18.4613501657596">
            <text:p>18.4613501658</text:p>
          </table:table-cell>
          <table:table-cell table:formula="of:=SUM([.A82];-389)/6" office:value-type="float" office:value="35">
            <text:p>35</text:p>
          </table:table-cell>
          <table:table-cell office:value-type="float" office:value="1.63314765933316">
            <text:p>1.6331476593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.76">
            <text:p>18.76</text:p>
          </table:table-cell>
          <table:table-cell office:value-type="float" office:value="494.923">
            <text:p>494.923</text:p>
          </table:table-cell>
          <table:table-cell office:value-type="float" office:value="17.2262">
            <text:p>17.2262</text:p>
          </table:table-cell>
          <table:table-cell table:formula="of:=LOG10(SUM(PRODUCT(1200;[.C83]))/SUM(POWER(SUM(300;[.C83]);2);POWER([.D83];2)))*10" office:value-type="float" office:value="-0.271351401197041">
            <text:p>-0.2713514012</text:p>
          </table:table-cell>
          <table:table-cell table:formula="of:=SUM([.B83];[.E83])" office:value-type="float" office:value="18.488648598803">
            <text:p>18.4886485988</text:p>
          </table:table-cell>
          <table:table-cell table:formula="of:=SUM([.A83];-389)/6" office:value-type="float" office:value="36">
            <text:p>36</text:p>
          </table:table-cell>
          <table:table-cell office:value-type="float" office:value="1.65289925223424">
            <text:p>1.6528992522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.77">
            <text:p>18.77</text:p>
          </table:table-cell>
          <table:table-cell office:value-type="float" office:value="493.761">
            <text:p>493.761</text:p>
          </table:table-cell>
          <table:table-cell office:value-type="float" office:value="-21.3238">
            <text:p>-21.3238</text:p>
          </table:table-cell>
          <table:table-cell table:formula="of:=LOG10(SUM(PRODUCT(1200;[.C84]))/SUM(POWER(SUM(300;[.C84]);2);POWER([.D84];2)))*10" office:value-type="float" office:value="-0.26994795878858">
            <text:p>-0.2699479588</text:p>
          </table:table-cell>
          <table:table-cell table:formula="of:=SUM([.B84];[.E84])" office:value-type="float" office:value="18.5000520412114">
            <text:p>18.5000520412</text:p>
          </table:table-cell>
          <table:table-cell table:formula="of:=SUM([.A84];-389)/6" office:value-type="float" office:value="37">
            <text:p>37</text:p>
          </table:table-cell>
          <table:table-cell office:value-type="float" office:value="1.65072759603837">
            <text:p>1.650727596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.76">
            <text:p>18.76</text:p>
          </table:table-cell>
          <table:table-cell office:value-type="float" office:value="478.21">
            <text:p>478.21</text:p>
          </table:table-cell>
          <table:table-cell office:value-type="float" office:value="-54.3596">
            <text:p>-54.3596</text:p>
          </table:table-cell>
          <table:table-cell table:formula="of:=LOG10(SUM(PRODUCT(1200;[.C85]))/SUM(POWER(SUM(300;[.C85]);2);POWER([.D85];2)))*10" office:value-type="float" office:value="-0.255076215068887">
            <text:p>-0.2550762151</text:p>
          </table:table-cell>
          <table:table-cell table:formula="of:=SUM([.B85];[.E85])" office:value-type="float" office:value="18.5049237849311">
            <text:p>18.5049237849</text:p>
          </table:table-cell>
          <table:table-cell table:formula="of:=SUM([.A85];-389)/6" office:value-type="float" office:value="38">
            <text:p>38</text:p>
          </table:table-cell>
          <table:table-cell office:value-type="float" office:value="1.62754959512735">
            <text:p>1.6275495951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.74">
            <text:p>18.74</text:p>
          </table:table-cell>
          <table:table-cell office:value-type="float" office:value="452.658">
            <text:p>452.658</text:p>
          </table:table-cell>
          <table:table-cell office:value-type="float" office:value="-77.6415">
            <text:p>-77.6415</text:p>
          </table:table-cell>
          <table:table-cell table:formula="of:=LOG10(SUM(PRODUCT(1200;[.C86]))/SUM(POWER(SUM(300;[.C86]);2);POWER([.D86];2)))*10" office:value-type="float" office:value="-0.228409363658076">
            <text:p>-0.2284093637</text:p>
          </table:table-cell>
          <table:table-cell table:formula="of:=SUM([.B86];[.E86])" office:value-type="float" office:value="18.5115906363419">
            <text:p>18.5115906363</text:p>
          </table:table-cell>
          <table:table-cell table:formula="of:=SUM([.A86];-389)/6" office:value-type="float" office:value="39">
            <text:p>39</text:p>
          </table:table-cell>
          <table:table-cell office:value-type="float" office:value="1.58514673704454">
            <text:p>1.585146737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.72">
            <text:p>18.72</text:p>
          </table:table-cell>
          <table:table-cell office:value-type="float" office:value="421.921">
            <text:p>421.921</text:p>
          </table:table-cell>
          <table:table-cell office:value-type="float" office:value="-89.7808">
            <text:p>-89.7808</text:p>
          </table:table-cell>
          <table:table-cell table:formula="of:=LOG10(SUM(PRODUCT(1200;[.C87]))/SUM(POWER(SUM(300;[.C87]);2);POWER([.D87];2)))*10" office:value-type="float" office:value="-0.192324954603969">
            <text:p>-0.1923249546</text:p>
          </table:table-cell>
          <table:table-cell table:formula="of:=SUM([.B87];[.E87])" office:value-type="float" office:value="18.527675045396">
            <text:p>18.5276750454</text:p>
          </table:table-cell>
          <table:table-cell table:formula="of:=SUM([.A87];-389)/6" office:value-type="float" office:value="40">
            <text:p>40</text:p>
          </table:table-cell>
          <table:table-cell office:value-type="float" office:value="1.52566800745616">
            <text:p>1.5256680075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8.69">
            <text:p>18.69</text:p>
          </table:table-cell>
          <table:table-cell office:value-type="float" office:value="389.893">
            <text:p>389.893</text:p>
          </table:table-cell>
          <table:table-cell office:value-type="float" office:value="-91.3861">
            <text:p>-91.3861</text:p>
          </table:table-cell>
          <table:table-cell table:formula="of:=LOG10(SUM(PRODUCT(1200;[.C88]))/SUM(POWER(SUM(300;[.C88]);2);POWER([.D88];2)))*10" office:value-type="float" office:value="-0.149911662792853">
            <text:p>-0.1499116628</text:p>
          </table:table-cell>
          <table:table-cell table:formula="of:=SUM([.B88];[.E88])" office:value-type="float" office:value="18.5400883372071">
            <text:p>18.5400883372</text:p>
          </table:table-cell>
          <table:table-cell table:formula="of:=SUM([.A88];-389)/6" office:value-type="float" office:value="41">
            <text:p>41</text:p>
          </table:table-cell>
          <table:table-cell office:value-type="float" office:value="1.45157989097995">
            <text:p>1.451579891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8.67">
            <text:p>18.67</text:p>
          </table:table-cell>
          <table:table-cell office:value-type="float" office:value="359.131">
            <text:p>359.131</text:p>
          </table:table-cell>
          <table:table-cell office:value-type="float" office:value="-83.9703">
            <text:p>-83.9703</text:p>
          </table:table-cell>
          <table:table-cell table:formula="of:=LOG10(SUM(PRODUCT(1200;[.C89]))/SUM(POWER(SUM(300;[.C89]);2);POWER([.D89];2)))*10" office:value-type="float" office:value="-0.10501176982738">
            <text:p>-0.1050117698</text:p>
          </table:table-cell>
          <table:table-cell table:formula="of:=SUM([.B89];[.E89])" office:value-type="float" office:value="18.5649882301726">
            <text:p>18.5649882302</text:p>
          </table:table-cell>
          <table:table-cell table:formula="of:=SUM([.A89];-389)/6" office:value-type="float" office:value="42">
            <text:p>42</text:p>
          </table:table-cell>
          <table:table-cell office:value-type="float" office:value="1.36564177626218">
            <text:p>1.3656417763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.67">
            <text:p>18.67</text:p>
          </table:table-cell>
          <table:table-cell office:value-type="float" office:value="331.04">
            <text:p>331.04</text:p>
          </table:table-cell>
          <table:table-cell office:value-type="float" office:value="-69.1855">
            <text:p>-69.1855</text:p>
          </table:table-cell>
          <table:table-cell table:formula="of:=LOG10(SUM(PRODUCT(1200;[.C90]))/SUM(POWER(SUM(300;[.C90]);2);POWER([.D90];2)))*10" office:value-type="float" office:value="-0.0624129540070505">
            <text:p>-0.062412954</text:p>
          </table:table-cell>
          <table:table-cell table:formula="of:=SUM([.B90];[.E90])" office:value-type="float" office:value="18.607587045993">
            <text:p>18.607587046</text:p>
          </table:table-cell>
          <table:table-cell table:formula="of:=SUM([.A90];-389)/6" office:value-type="float" office:value="43">
            <text:p>43</text:p>
          </table:table-cell>
          <table:table-cell office:value-type="float" office:value="1.27130813403676">
            <text:p>1.271308134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.68">
            <text:p>18.68</text:p>
          </table:table-cell>
          <table:table-cell office:value-type="float" office:value="306.281">
            <text:p>306.281</text:p>
          </table:table-cell>
          <table:table-cell office:value-type="float" office:value="-48.4125">
            <text:p>-48.4125</text:p>
          </table:table-cell>
          <table:table-cell table:formula="of:=LOG10(SUM(PRODUCT(1200;[.C91]))/SUM(POWER(SUM(300;[.C91]);2);POWER([.D91];2)))*10" office:value-type="float" office:value="-0.0280700437261218">
            <text:p>-0.0280700437</text:p>
          </table:table-cell>
          <table:table-cell table:formula="of:=SUM([.B91];[.E91])" office:value-type="float" office:value="18.6519299562739">
            <text:p>18.6519299563</text:p>
          </table:table-cell>
          <table:table-cell table:formula="of:=SUM([.A91];-389)/6" office:value-type="float" office:value="44">
            <text:p>44</text:p>
          </table:table-cell>
          <table:table-cell office:value-type="float" office:value="1.17454019443561">
            <text:p>1.1745401944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.73">
            <text:p>18.73</text:p>
          </table:table-cell>
          <table:table-cell office:value-type="float" office:value="285.087">
            <text:p>285.087</text:p>
          </table:table-cell>
          <table:table-cell office:value-type="float" office:value="-22.6404">
            <text:p>-22.6404</text:p>
          </table:table-cell>
          <table:table-cell table:formula="of:=LOG10(SUM(PRODUCT(1200;[.C92]))/SUM(POWER(SUM(300;[.C92]);2);POWER([.D92];2)))*10" office:value-type="float" office:value="-0.00932047800891951">
            <text:p>-0.009320478</text:p>
          </table:table-cell>
          <table:table-cell table:formula="of:=SUM([.B92];[.E92])" office:value-type="float" office:value="18.7206795219911">
            <text:p>18.720679522</text:p>
          </table:table-cell>
          <table:table-cell table:formula="of:=SUM([.A92];-389)/6" office:value-type="float" office:value="45">
            <text:p>45</text:p>
          </table:table-cell>
          <table:table-cell office:value-type="float" office:value="1.09709856466843">
            <text:p>1.0970985647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.82">
            <text:p>18.82</text:p>
          </table:table-cell>
          <table:table-cell office:value-type="float" office:value="267.525">
            <text:p>267.525</text:p>
          </table:table-cell>
          <table:table-cell office:value-type="float" office:value="7.50412">
            <text:p>7.50412</text:p>
          </table:table-cell>
          <table:table-cell table:formula="of:=LOG10(SUM(PRODUCT(1200;[.C93]))/SUM(POWER(SUM(300;[.C93]);2);POWER([.D93];2)))*10" office:value-type="float" office:value="-0.0150029938395455">
            <text:p>-0.0150029938</text:p>
          </table:table-cell>
          <table:table-cell table:formula="of:=SUM([.B93];[.E93])" office:value-type="float" office:value="18.8049970061605">
            <text:p>18.8049970062</text:p>
          </table:table-cell>
          <table:table-cell table:formula="of:=SUM([.A93];-389)/6" office:value-type="float" office:value="46">
            <text:p>46</text:p>
          </table:table-cell>
          <table:table-cell office:value-type="float" office:value="1.12477720140819">
            <text:p>1.1247772014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.96">
            <text:p>18.96</text:p>
          </table:table-cell>
          <table:table-cell office:value-type="float" office:value="253.64">
            <text:p>253.64</text:p>
          </table:table-cell>
          <table:table-cell office:value-type="float" office:value="41.7105">
            <text:p>41.7105</text:p>
          </table:table-cell>
          <table:table-cell table:formula="of:=LOG10(SUM(PRODUCT(1200;[.C94]))/SUM(POWER(SUM(300;[.C94]);2);POWER([.D94];2)))*10" office:value-type="float" office:value="-0.0551397862830275">
            <text:p>-0.0551397863</text:p>
          </table:table-cell>
          <table:table-cell table:formula="of:=SUM([.B94];[.E94])" office:value-type="float" office:value="18.904860213717">
            <text:p>18.9048602137</text:p>
          </table:table-cell>
          <table:table-cell table:formula="of:=SUM([.A94];-389)/6" office:value-type="float" office:value="47">
            <text:p>47</text:p>
          </table:table-cell>
          <table:table-cell office:value-type="float" office:value="1.25306827174016">
            <text:p>1.2530682717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9.14">
            <text:p>19.14</text:p>
          </table:table-cell>
          <table:table-cell office:value-type="float" office:value="243.571">
            <text:p>243.571</text:p>
          </table:table-cell>
          <table:table-cell office:value-type="float" office:value="79.8809">
            <text:p>79.8809</text:p>
          </table:table-cell>
          <table:table-cell table:formula="of:=LOG10(SUM(PRODUCT(1200;[.C95]))/SUM(POWER(SUM(300;[.C95]);2);POWER([.D95];2)))*10" office:value-type="float" office:value="-0.139849164298909">
            <text:p>-0.1398491643</text:p>
          </table:table-cell>
          <table:table-cell table:formula="of:=SUM([.B95];[.E95])" office:value-type="float" office:value="19.0001508357011">
            <text:p>19.0001508357</text:p>
          </table:table-cell>
          <table:table-cell table:formula="of:=SUM([.A95];-389)/6" office:value-type="float" office:value="48">
            <text:p>48</text:p>
          </table:table-cell>
          <table:table-cell office:value-type="float" office:value="1.43312755274551">
            <text:p>1.4331275527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9.38">
            <text:p>19.38</text:p>
          </table:table-cell>
          <table:table-cell office:value-type="float" office:value="237.602">
            <text:p>237.602</text:p>
          </table:table-cell>
          <table:table-cell office:value-type="float" office:value="122.112">
            <text:p>122.112</text:p>
          </table:table-cell>
          <table:table-cell table:formula="of:=LOG10(SUM(PRODUCT(1200;[.C96]))/SUM(POWER(SUM(300;[.C96]);2);POWER([.D96];2)))*10" office:value-type="float" office:value="-0.277383038371709">
            <text:p>-0.2773830384</text:p>
          </table:table-cell>
          <table:table-cell table:formula="of:=SUM([.B96];[.E96])" office:value-type="float" office:value="19.1026169616283">
            <text:p>19.1026169616</text:p>
          </table:table-cell>
          <table:table-cell table:formula="of:=SUM([.A96];-389)/6" office:value-type="float" office:value="49">
            <text:p>49</text:p>
          </table:table-cell>
          <table:table-cell office:value-type="float" office:value="1.6622033072382">
            <text:p>1.6622033072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9.66">
            <text:p>19.66</text:p>
          </table:table-cell>
          <table:table-cell office:value-type="float" office:value="236.21">
            <text:p>236.21</text:p>
          </table:table-cell>
          <table:table-cell office:value-type="float" office:value="168.585">
            <text:p>168.585</text:p>
          </table:table-cell>
          <table:table-cell table:formula="of:=LOG10(SUM(PRODUCT(1200;[.C97]))/SUM(POWER(SUM(300;[.C97]);2);POWER([.D97];2)))*10" office:value-type="float" office:value="-0.471279285317847">
            <text:p>-0.4712792853</text:p>
          </table:table-cell>
          <table:table-cell table:formula="of:=SUM([.B97];[.E97])" office:value-type="float" office:value="19.1887207146822">
            <text:p>19.1887207147</text:p>
          </table:table-cell>
          <table:table-cell table:formula="of:=SUM([.A97];-389)/6" office:value-type="float" office:value="50">
            <text:p>50</text:p>
          </table:table-cell>
          <table:table-cell office:value-type="float" office:value="1.94411962132486">
            <text:p>1.9441196213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9.97">
            <text:p>19.97</text:p>
          </table:table-cell>
          <table:table-cell office:value-type="float" office:value="240.07">
            <text:p>240.07</text:p>
          </table:table-cell>
          <table:table-cell office:value-type="float" office:value="219.545">
            <text:p>219.545</text:p>
          </table:table-cell>
          <table:table-cell table:formula="of:=LOG10(SUM(PRODUCT(1200;[.C98]))/SUM(POWER(SUM(300;[.C98]);2);POWER([.D98];2)))*10" office:value-type="float" office:value="-0.718008640024757">
            <text:p>-0.71800864</text:p>
          </table:table-cell>
          <table:table-cell table:formula="of:=SUM([.B98];[.E98])" office:value-type="float" office:value="19.2519913599752">
            <text:p>19.25199136</text:p>
          </table:table-cell>
          <table:table-cell table:formula="of:=SUM([.A98];-389)/6" office:value-type="float" office:value="51">
            <text:p>51</text:p>
          </table:table-cell>
          <table:table-cell office:value-type="float" office:value="2.28064592964644">
            <text:p>2.2806459296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max</text:p>
          </table:table-cell>
          <table:table-cell table:formula="of:=MAX([.B61:.B98])" office:value-type="float" office:value="19.97">
            <text:p>19.97</text:p>
          </table:table-cell>
          <table:table-cell table:number-columns-repeated="2"/>
          <table:table-cell office:value-type="string">
            <text:p>max</text:p>
          </table:table-cell>
          <table:table-cell table:formula="of:=MAX([.F61:.F98])" office:value-type="float" office:value="19.2519913599752">
            <text:p>19.25199136</text:p>
          </table:table-cell>
          <table:table-cell/>
          <table:table-cell table:formula="of:=MAX([.H61:.H98])" office:value-type="float" office:value="2.28064592964644">
            <text:p>2.2806459296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61:.B98])" office:value-type="float" office:value="16.35">
            <text:p>16.35</text:p>
          </table:table-cell>
          <table:table-cell table:number-columns-repeated="2"/>
          <table:table-cell office:value-type="string">
            <text:p>min</text:p>
          </table:table-cell>
          <table:table-cell table:formula="of:=MIN([.F61:.F98])" office:value-type="float" office:value="16.0053674354058">
            <text:p>16.0053674354</text:p>
          </table:table-cell>
          <table:table-cell/>
          <table:table-cell table:formula="of:=MIN([.H61:.H98])" office:value-type="float" office:value="1.09709856466843">
            <text:p>1.097098564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61:.B98])/38" office:value-type="float" office:value="17.9528947368421">
            <text:p>17.9528947368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61:.F98])/38" office:value-type="float" office:value="17.7275068099457">
            <text:p>17.7275068099</text:p>
          </table:table-cell>
          <table:table-cell/>
          <table:table-cell table:formula="of:=SUM([.H61:.H98])/38" office:value-type="float" office:value="1.54983086054418">
            <text:p>1.5498308605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20.28">
            <text:p>20.28</text:p>
          </table:table-cell>
          <table:table-cell office:value-type="float" office:value="250.152">
            <text:p>250.152</text:p>
          </table:table-cell>
          <table:table-cell office:value-type="float" office:value="275.077">
            <text:p>275.077</text:p>
          </table:table-cell>
          <table:table-cell table:formula="of:=LOG10(SUM(PRODUCT(1200;[.C113]))/SUM(POWER(SUM(300;[.C113]);2);POWER([.D113];2)))*10" office:value-type="float" office:value="-1.00490811238707">
            <text:p>-1.0049081124</text:p>
          </table:table-cell>
          <table:table-cell table:formula="of:=SUM([.B113];[.E113])" office:value-type="float" office:value="19.2750918876129">
            <text:p>19.2750918876</text:p>
          </table:table-cell>
          <table:table-cell table:formula="of:=SUM([.A113];-389)/6" office:value-type="float" office:value="52">
            <text:p>52</text:p>
          </table:table-cell>
          <table:table-cell office:value-type="float" office:value="2.66635156926695">
            <text:p>2.6663515693</text:p>
          </table:table-cell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nk1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Nam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table:number-columns-repeated="1017"/>
        </table:table-row>
        <table:table-row table:style-name="ro1">
          <table:table-cell office:value-type="float" office:value="473">
            <text:p>473</text:p>
          </table:table-cell>
          <table:table-cell table:number-columns-repeated="3"/>
          <table:table-cell table:formula="of:=LOG10(SUM(PRODUCT(1200;[.C4]))/SUM(POWER(SUM(300;[.C4]);2);POWER([.D4];2)))*10" office:value-type="float" office:value="-18.750612633917">
            <text:p>-18.7506126339</text:p>
          </table:table-cell>
          <table:table-cell table:formula="of:=SUM([.B4];[.E4])" office:value-type="float" office:value="-18.750612633917">
            <text:p>-18.7506126339</text:p>
          </table:table-cell>
          <table:table-cell table:formula="of:=SUM([.A4];-389)/6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479">
            <text:p>479</text:p>
          </table:table-cell>
          <table:table-cell table:number-columns-repeated="3"/>
          <table:table-cell table:formula="of:=LOG10(SUM(PRODUCT(1200;[.C5]))/SUM(POWER(SUM(300;[.C5]);2);POWER([.D5];2)))*10" office:value-type="float" office:value="-18.750612633917">
            <text:p>-18.7506126339</text:p>
          </table:table-cell>
          <table:table-cell table:formula="of:=SUM([.B5];[.E5])" office:value-type="float" office:value="-18.750612633917">
            <text:p>-18.7506126339</text:p>
          </table:table-cell>
          <table:table-cell table:formula="of:=SUM([.A5];-389)/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485">
            <text:p>485</text:p>
          </table:table-cell>
          <table:table-cell table:number-columns-repeated="3"/>
          <table:table-cell table:formula="of:=LOG10(SUM(PRODUCT(1200;[.C6]))/SUM(POWER(SUM(300;[.C6]);2);POWER([.D6];2)))*10" office:value-type="float" office:value="-18.750612633917">
            <text:p>-18.7506126339</text:p>
          </table:table-cell>
          <table:table-cell table:formula="of:=SUM([.B6];[.E6])" office:value-type="float" office:value="-18.750612633917">
            <text:p>-18.7506126339</text:p>
          </table:table-cell>
          <table:table-cell table:formula="of:=SUM([.A6];-389)/6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float" office:value="491">
            <text:p>491</text:p>
          </table:table-cell>
          <table:table-cell table:number-columns-repeated="3"/>
          <table:table-cell table:formula="of:=LOG10(SUM(PRODUCT(1200;[.C7]))/SUM(POWER(SUM(300;[.C7]);2);POWER([.D7];2)))*10" office:value-type="float" office:value="-18.750612633917">
            <text:p>-18.7506126339</text:p>
          </table:table-cell>
          <table:table-cell table:formula="of:=SUM([.B7];[.E7])" office:value-type="float" office:value="-18.750612633917">
            <text:p>-18.7506126339</text:p>
          </table:table-cell>
          <table:table-cell table:formula="of:=SUM([.A7];-389)/6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float" office:value="497">
            <text:p>497</text:p>
          </table:table-cell>
          <table:table-cell table:number-columns-repeated="3"/>
          <table:table-cell table:formula="of:=LOG10(SUM(PRODUCT(1200;[.C8]))/SUM(POWER(SUM(300;[.C8]);2);POWER([.D8];2)))*10" office:value-type="float" office:value="-18.750612633917">
            <text:p>-18.7506126339</text:p>
          </table:table-cell>
          <table:table-cell table:formula="of:=SUM([.B8];[.E8])" office:value-type="float" office:value="-18.750612633917">
            <text:p>-18.7506126339</text:p>
          </table:table-cell>
          <table:table-cell table:formula="of:=SUM([.A8];-389)/6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float" office:value="503">
            <text:p>503</text:p>
          </table:table-cell>
          <table:table-cell table:number-columns-repeated="3"/>
          <table:table-cell table:formula="of:=LOG10(SUM(PRODUCT(1200;[.C9]))/SUM(POWER(SUM(300;[.C9]);2);POWER([.D9];2)))*10" office:value-type="float" office:value="-18.750612633917">
            <text:p>-18.7506126339</text:p>
          </table:table-cell>
          <table:table-cell table:formula="of:=SUM([.B9];[.E9])" office:value-type="float" office:value="-18.750612633917">
            <text:p>-18.7506126339</text:p>
          </table:table-cell>
          <table:table-cell table:formula="of:=SUM([.A9];-389)/6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float" office:value="509">
            <text:p>509</text:p>
          </table:table-cell>
          <table:table-cell table:number-columns-repeated="3"/>
          <table:table-cell table:formula="of:=LOG10(SUM(PRODUCT(1200;[.C10]))/SUM(POWER(SUM(300;[.C10]);2);POWER([.D10];2)))*10" office:value-type="float" office:value="-18.750612633917">
            <text:p>-18.7506126339</text:p>
          </table:table-cell>
          <table:table-cell table:formula="of:=SUM([.B10];[.E10])" office:value-type="float" office:value="-18.750612633917">
            <text:p>-18.7506126339</text:p>
          </table:table-cell>
          <table:table-cell table:formula="of:=SUM([.A10];-389)/6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515">
            <text:p>515</text:p>
          </table:table-cell>
          <table:table-cell table:number-columns-repeated="3"/>
          <table:table-cell table:formula="of:=LOG10(SUM(PRODUCT(1200;[.C11]))/SUM(POWER(SUM(300;[.C11]);2);POWER([.D11];2)))*10" office:value-type="float" office:value="-18.750612633917">
            <text:p>-18.7506126339</text:p>
          </table:table-cell>
          <table:table-cell table:formula="of:=SUM([.B11];[.E11])" office:value-type="float" office:value="-18.750612633917">
            <text:p>-18.7506126339</text:p>
          </table:table-cell>
          <table:table-cell table:formula="of:=SUM([.A11];-389)/6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float" office:value="521">
            <text:p>521</text:p>
          </table:table-cell>
          <table:table-cell table:number-columns-repeated="3"/>
          <table:table-cell table:formula="of:=LOG10(SUM(PRODUCT(1200;[.C12]))/SUM(POWER(SUM(300;[.C12]);2);POWER([.D12];2)))*10" office:value-type="float" office:value="-18.750612633917">
            <text:p>-18.7506126339</text:p>
          </table:table-cell>
          <table:table-cell table:formula="of:=SUM([.B12];[.E12])" office:value-type="float" office:value="-18.750612633917">
            <text:p>-18.7506126339</text:p>
          </table:table-cell>
          <table:table-cell table:formula="of:=SUM([.A12];-389)/6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float" office:value="527">
            <text:p>527</text:p>
          </table:table-cell>
          <table:table-cell table:number-columns-repeated="3"/>
          <table:table-cell table:formula="of:=LOG10(SUM(PRODUCT(1200;[.C13]))/SUM(POWER(SUM(300;[.C13]);2);POWER([.D13];2)))*10" office:value-type="float" office:value="-18.750612633917">
            <text:p>-18.7506126339</text:p>
          </table:table-cell>
          <table:table-cell table:formula="of:=SUM([.B13];[.E13])" office:value-type="float" office:value="-18.750612633917">
            <text:p>-18.7506126339</text:p>
          </table:table-cell>
          <table:table-cell table:formula="of:=SUM([.A13];-389)/6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float" office:value="533">
            <text:p>533</text:p>
          </table:table-cell>
          <table:table-cell table:number-columns-repeated="3"/>
          <table:table-cell table:formula="of:=LOG10(SUM(PRODUCT(1200;[.C14]))/SUM(POWER(SUM(300;[.C14]);2);POWER([.D14];2)))*10" office:value-type="float" office:value="-18.750612633917">
            <text:p>-18.7506126339</text:p>
          </table:table-cell>
          <table:table-cell table:formula="of:=SUM([.B14];[.E14])" office:value-type="float" office:value="-18.750612633917">
            <text:p>-18.7506126339</text:p>
          </table:table-cell>
          <table:table-cell table:formula="of:=SUM([.A14];-389)/6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float" office:value="539">
            <text:p>539</text:p>
          </table:table-cell>
          <table:table-cell table:number-columns-repeated="3"/>
          <table:table-cell table:formula="of:=LOG10(SUM(PRODUCT(1200;[.C15]))/SUM(POWER(SUM(300;[.C15]);2);POWER([.D15];2)))*10" office:value-type="float" office:value="-18.750612633917">
            <text:p>-18.7506126339</text:p>
          </table:table-cell>
          <table:table-cell table:formula="of:=SUM([.B15];[.E15])" office:value-type="float" office:value="-18.750612633917">
            <text:p>-18.7506126339</text:p>
          </table:table-cell>
          <table:table-cell table:formula="of:=SUM([.A15];-389)/6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float" office:value="545">
            <text:p>545</text:p>
          </table:table-cell>
          <table:table-cell table:number-columns-repeated="3"/>
          <table:table-cell table:formula="of:=LOG10(SUM(PRODUCT(1200;[.C16]))/SUM(POWER(SUM(300;[.C16]);2);POWER([.D16];2)))*10" office:value-type="float" office:value="-18.750612633917">
            <text:p>-18.7506126339</text:p>
          </table:table-cell>
          <table:table-cell table:formula="of:=SUM([.B16];[.E16])" office:value-type="float" office:value="-18.750612633917">
            <text:p>-18.7506126339</text:p>
          </table:table-cell>
          <table:table-cell table:formula="of:=SUM([.A16];-389)/6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float" office:value="551">
            <text:p>551</text:p>
          </table:table-cell>
          <table:table-cell table:number-columns-repeated="3"/>
          <table:table-cell table:formula="of:=LOG10(SUM(PRODUCT(1200;[.C17]))/SUM(POWER(SUM(300;[.C17]);2);POWER([.D17];2)))*10" office:value-type="float" office:value="-18.750612633917">
            <text:p>-18.7506126339</text:p>
          </table:table-cell>
          <table:table-cell table:formula="of:=SUM([.B17];[.E17])" office:value-type="float" office:value="-18.750612633917">
            <text:p>-18.7506126339</text:p>
          </table:table-cell>
          <table:table-cell table:formula="of:=SUM([.A17];-389)/6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float" office:value="557">
            <text:p>557</text:p>
          </table:table-cell>
          <table:table-cell table:number-columns-repeated="3"/>
          <table:table-cell table:formula="of:=LOG10(SUM(PRODUCT(1200;[.C18]))/SUM(POWER(SUM(300;[.C18]);2);POWER([.D18];2)))*10" office:value-type="float" office:value="-18.750612633917">
            <text:p>-18.7506126339</text:p>
          </table:table-cell>
          <table:table-cell table:formula="of:=SUM([.B18];[.E18])" office:value-type="float" office:value="-18.750612633917">
            <text:p>-18.7506126339</text:p>
          </table:table-cell>
          <table:table-cell table:formula="of:=SUM([.A18];-389)/6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float" office:value="563">
            <text:p>563</text:p>
          </table:table-cell>
          <table:table-cell table:number-columns-repeated="3"/>
          <table:table-cell table:formula="of:=LOG10(SUM(PRODUCT(1200;[.C19]))/SUM(POWER(SUM(300;[.C19]);2);POWER([.D19];2)))*10" office:value-type="float" office:value="-18.750612633917">
            <text:p>-18.7506126339</text:p>
          </table:table-cell>
          <table:table-cell table:formula="of:=SUM([.B19];[.E19])" office:value-type="float" office:value="-18.750612633917">
            <text:p>-18.7506126339</text:p>
          </table:table-cell>
          <table:table-cell table:formula="of:=SUM([.A19];-389)/6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float" office:value="569">
            <text:p>569</text:p>
          </table:table-cell>
          <table:table-cell table:number-columns-repeated="3"/>
          <table:table-cell table:formula="of:=LOG10(SUM(PRODUCT(1200;[.C20]))/SUM(POWER(SUM(300;[.C20]);2);POWER([.D20];2)))*10" office:value-type="float" office:value="-18.750612633917">
            <text:p>-18.7506126339</text:p>
          </table:table-cell>
          <table:table-cell table:formula="of:=SUM([.B20];[.E20])" office:value-type="float" office:value="-18.750612633917">
            <text:p>-18.7506126339</text:p>
          </table:table-cell>
          <table:table-cell table:formula="of:=SUM([.A20];-389)/6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float" office:value="575">
            <text:p>575</text:p>
          </table:table-cell>
          <table:table-cell table:number-columns-repeated="3"/>
          <table:table-cell table:formula="of:=LOG10(SUM(PRODUCT(1200;[.C21]))/SUM(POWER(SUM(300;[.C21]);2);POWER([.D21];2)))*10" office:value-type="float" office:value="-18.750612633917">
            <text:p>-18.7506126339</text:p>
          </table:table-cell>
          <table:table-cell table:formula="of:=SUM([.B21];[.E21])" office:value-type="float" office:value="-18.750612633917">
            <text:p>-18.7506126339</text:p>
          </table:table-cell>
          <table:table-cell table:formula="of:=SUM([.A21];-389)/6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float" office:value="581">
            <text:p>581</text:p>
          </table:table-cell>
          <table:table-cell table:number-columns-repeated="3"/>
          <table:table-cell table:formula="of:=LOG10(SUM(PRODUCT(1200;[.C22]))/SUM(POWER(SUM(300;[.C22]);2);POWER([.D22];2)))*10" office:value-type="float" office:value="-18.750612633917">
            <text:p>-18.7506126339</text:p>
          </table:table-cell>
          <table:table-cell table:formula="of:=SUM([.B22];[.E22])" office:value-type="float" office:value="-18.750612633917">
            <text:p>-18.7506126339</text:p>
          </table:table-cell>
          <table:table-cell table:formula="of:=SUM([.A22];-389)/6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float" office:value="587">
            <text:p>587</text:p>
          </table:table-cell>
          <table:table-cell table:number-columns-repeated="3"/>
          <table:table-cell table:formula="of:=LOG10(SUM(PRODUCT(1200;[.C23]))/SUM(POWER(SUM(300;[.C23]);2);POWER([.D23];2)))*10" office:value-type="float" office:value="-18.750612633917">
            <text:p>-18.7506126339</text:p>
          </table:table-cell>
          <table:table-cell table:formula="of:=SUM([.B23];[.E23])" office:value-type="float" office:value="-18.750612633917">
            <text:p>-18.7506126339</text:p>
          </table:table-cell>
          <table:table-cell table:formula="of:=SUM([.A23];-389)/6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float" office:value="593">
            <text:p>593</text:p>
          </table:table-cell>
          <table:table-cell table:number-columns-repeated="3"/>
          <table:table-cell table:formula="of:=LOG10(SUM(PRODUCT(1200;[.C24]))/SUM(POWER(SUM(300;[.C24]);2);POWER([.D24];2)))*10" office:value-type="float" office:value="-18.750612633917">
            <text:p>-18.7506126339</text:p>
          </table:table-cell>
          <table:table-cell table:formula="of:=SUM([.B24];[.E24])" office:value-type="float" office:value="-18.750612633917">
            <text:p>-18.7506126339</text:p>
          </table:table-cell>
          <table:table-cell table:formula="of:=SUM([.A24];-389)/6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float" office:value="599">
            <text:p>599</text:p>
          </table:table-cell>
          <table:table-cell table:number-columns-repeated="3"/>
          <table:table-cell table:formula="of:=LOG10(SUM(PRODUCT(1200;[.C25]))/SUM(POWER(SUM(300;[.C25]);2);POWER([.D25];2)))*10" office:value-type="float" office:value="-18.750612633917">
            <text:p>-18.7506126339</text:p>
          </table:table-cell>
          <table:table-cell table:formula="of:=SUM([.B25];[.E25])" office:value-type="float" office:value="-18.750612633917">
            <text:p>-18.7506126339</text:p>
          </table:table-cell>
          <table:table-cell table:formula="of:=SUM([.A25];-389)/6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float" office:value="605">
            <text:p>605</text:p>
          </table:table-cell>
          <table:table-cell table:number-columns-repeated="3"/>
          <table:table-cell table:formula="of:=LOG10(SUM(PRODUCT(1200;[.C26]))/SUM(POWER(SUM(300;[.C26]);2);POWER([.D26];2)))*10" office:value-type="float" office:value="-18.750612633917">
            <text:p>-18.7506126339</text:p>
          </table:table-cell>
          <table:table-cell table:formula="of:=SUM([.B26];[.E26])" office:value-type="float" office:value="-18.750612633917">
            <text:p>-18.7506126339</text:p>
          </table:table-cell>
          <table:table-cell table:formula="of:=SUM([.A26];-389)/6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float" office:value="611">
            <text:p>611</text:p>
          </table:table-cell>
          <table:table-cell table:number-columns-repeated="3"/>
          <table:table-cell table:formula="of:=LOG10(SUM(PRODUCT(1200;[.C27]))/SUM(POWER(SUM(300;[.C27]);2);POWER([.D27];2)))*10" office:value-type="float" office:value="-18.750612633917">
            <text:p>-18.7506126339</text:p>
          </table:table-cell>
          <table:table-cell table:formula="of:=SUM([.B27];[.E27])" office:value-type="float" office:value="-18.750612633917">
            <text:p>-18.7506126339</text:p>
          </table:table-cell>
          <table:table-cell table:formula="of:=SUM([.A27];-389)/6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float" office:value="617">
            <text:p>617</text:p>
          </table:table-cell>
          <table:table-cell table:number-columns-repeated="3"/>
          <table:table-cell table:formula="of:=LOG10(SUM(PRODUCT(1200;[.C28]))/SUM(POWER(SUM(300;[.C28]);2);POWER([.D28];2)))*10" office:value-type="float" office:value="-18.750612633917">
            <text:p>-18.7506126339</text:p>
          </table:table-cell>
          <table:table-cell table:formula="of:=SUM([.B28];[.E28])" office:value-type="float" office:value="-18.750612633917">
            <text:p>-18.7506126339</text:p>
          </table:table-cell>
          <table:table-cell table:formula="of:=SUM([.A28];-389)/6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float" office:value="623">
            <text:p>623</text:p>
          </table:table-cell>
          <table:table-cell table:number-columns-repeated="3"/>
          <table:table-cell table:formula="of:=LOG10(SUM(PRODUCT(1200;[.C29]))/SUM(POWER(SUM(300;[.C29]);2);POWER([.D29];2)))*10" office:value-type="float" office:value="-18.750612633917">
            <text:p>-18.7506126339</text:p>
          </table:table-cell>
          <table:table-cell table:formula="of:=SUM([.B29];[.E29])" office:value-type="float" office:value="-18.750612633917">
            <text:p>-18.7506126339</text:p>
          </table:table-cell>
          <table:table-cell table:formula="of:=SUM([.A29];-389)/6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float" office:value="629">
            <text:p>629</text:p>
          </table:table-cell>
          <table:table-cell table:number-columns-repeated="3"/>
          <table:table-cell table:formula="of:=LOG10(SUM(PRODUCT(1200;[.C30]))/SUM(POWER(SUM(300;[.C30]);2);POWER([.D30];2)))*10" office:value-type="float" office:value="-18.750612633917">
            <text:p>-18.7506126339</text:p>
          </table:table-cell>
          <table:table-cell table:formula="of:=SUM([.B30];[.E30])" office:value-type="float" office:value="-18.750612633917">
            <text:p>-18.7506126339</text:p>
          </table:table-cell>
          <table:table-cell table:formula="of:=SUM([.A30];-389)/6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float" office:value="635">
            <text:p>635</text:p>
          </table:table-cell>
          <table:table-cell table:number-columns-repeated="3"/>
          <table:table-cell table:formula="of:=LOG10(SUM(PRODUCT(1200;[.C31]))/SUM(POWER(SUM(300;[.C31]);2);POWER([.D31];2)))*10" office:value-type="float" office:value="-18.750612633917">
            <text:p>-18.7506126339</text:p>
          </table:table-cell>
          <table:table-cell table:formula="of:=SUM([.B31];[.E31])" office:value-type="float" office:value="-18.750612633917">
            <text:p>-18.7506126339</text:p>
          </table:table-cell>
          <table:table-cell table:formula="of:=SUM([.A31];-389)/6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float" office:value="641">
            <text:p>641</text:p>
          </table:table-cell>
          <table:table-cell table:number-columns-repeated="3"/>
          <table:table-cell table:formula="of:=LOG10(SUM(PRODUCT(1200;[.C32]))/SUM(POWER(SUM(300;[.C32]);2);POWER([.D32];2)))*10" office:value-type="float" office:value="-18.750612633917">
            <text:p>-18.7506126339</text:p>
          </table:table-cell>
          <table:table-cell table:formula="of:=SUM([.B32];[.E32])" office:value-type="float" office:value="-18.750612633917">
            <text:p>-18.7506126339</text:p>
          </table:table-cell>
          <table:table-cell table:formula="of:=SUM([.A32];-389)/6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float" office:value="647">
            <text:p>647</text:p>
          </table:table-cell>
          <table:table-cell table:number-columns-repeated="3"/>
          <table:table-cell table:formula="of:=LOG10(SUM(PRODUCT(1200;[.C33]))/SUM(POWER(SUM(300;[.C33]);2);POWER([.D33];2)))*10" office:value-type="float" office:value="-18.750612633917">
            <text:p>-18.7506126339</text:p>
          </table:table-cell>
          <table:table-cell table:formula="of:=SUM([.B33];[.E33])" office:value-type="float" office:value="-18.750612633917">
            <text:p>-18.7506126339</text:p>
          </table:table-cell>
          <table:table-cell table:formula="of:=SUM([.A33];-389)/6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float" office:value="653">
            <text:p>653</text:p>
          </table:table-cell>
          <table:table-cell table:number-columns-repeated="3"/>
          <table:table-cell table:formula="of:=LOG10(SUM(PRODUCT(1200;[.C34]))/SUM(POWER(SUM(300;[.C34]);2);POWER([.D34];2)))*10" office:value-type="float" office:value="-18.750612633917">
            <text:p>-18.7506126339</text:p>
          </table:table-cell>
          <table:table-cell table:formula="of:=SUM([.B34];[.E34])" office:value-type="float" office:value="-18.750612633917">
            <text:p>-18.7506126339</text:p>
          </table:table-cell>
          <table:table-cell table:formula="of:=SUM([.A34];-389)/6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float" office:value="659">
            <text:p>659</text:p>
          </table:table-cell>
          <table:table-cell table:number-columns-repeated="3"/>
          <table:table-cell table:formula="of:=LOG10(SUM(PRODUCT(1200;[.C35]))/SUM(POWER(SUM(300;[.C35]);2);POWER([.D35];2)))*10" office:value-type="float" office:value="-18.750612633917">
            <text:p>-18.7506126339</text:p>
          </table:table-cell>
          <table:table-cell table:formula="of:=SUM([.B35];[.E35])" office:value-type="float" office:value="-18.750612633917">
            <text:p>-18.7506126339</text:p>
          </table:table-cell>
          <table:table-cell table:formula="of:=SUM([.A35];-389)/6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float" office:value="665">
            <text:p>665</text:p>
          </table:table-cell>
          <table:table-cell table:number-columns-repeated="3"/>
          <table:table-cell table:formula="of:=LOG10(SUM(PRODUCT(1200;[.C36]))/SUM(POWER(SUM(300;[.C36]);2);POWER([.D36];2)))*10" office:value-type="float" office:value="-18.750612633917">
            <text:p>-18.7506126339</text:p>
          </table:table-cell>
          <table:table-cell table:formula="of:=SUM([.B36];[.E36])" office:value-type="float" office:value="-18.750612633917">
            <text:p>-18.7506126339</text:p>
          </table:table-cell>
          <table:table-cell table:formula="of:=SUM([.A36];-389)/6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float" office:value="671">
            <text:p>671</text:p>
          </table:table-cell>
          <table:table-cell table:number-columns-repeated="3"/>
          <table:table-cell table:formula="of:=LOG10(SUM(PRODUCT(1200;[.C37]))/SUM(POWER(SUM(300;[.C37]);2);POWER([.D37];2)))*10" office:value-type="float" office:value="-18.750612633917">
            <text:p>-18.7506126339</text:p>
          </table:table-cell>
          <table:table-cell table:formula="of:=SUM([.B37];[.E37])" office:value-type="float" office:value="-18.750612633917">
            <text:p>-18.7506126339</text:p>
          </table:table-cell>
          <table:table-cell table:formula="of:=SUM([.A37];-389)/6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float" office:value="677">
            <text:p>677</text:p>
          </table:table-cell>
          <table:table-cell table:number-columns-repeated="3"/>
          <table:table-cell table:formula="of:=LOG10(SUM(PRODUCT(1200;[.C38]))/SUM(POWER(SUM(300;[.C38]);2);POWER([.D38];2)))*10" office:value-type="float" office:value="-18.750612633917">
            <text:p>-18.7506126339</text:p>
          </table:table-cell>
          <table:table-cell table:formula="of:=SUM([.B38];[.E38])" office:value-type="float" office:value="-18.750612633917">
            <text:p>-18.7506126339</text:p>
          </table:table-cell>
          <table:table-cell table:formula="of:=SUM([.A38];-389)/6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float" office:value="683">
            <text:p>683</text:p>
          </table:table-cell>
          <table:table-cell table:number-columns-repeated="3"/>
          <table:table-cell table:formula="of:=LOG10(SUM(PRODUCT(1200;[.C39]))/SUM(POWER(SUM(300;[.C39]);2);POWER([.D39];2)))*10" office:value-type="float" office:value="-18.750612633917">
            <text:p>-18.7506126339</text:p>
          </table:table-cell>
          <table:table-cell table:formula="of:=SUM([.B39];[.E39])" office:value-type="float" office:value="-18.750612633917">
            <text:p>-18.7506126339</text:p>
          </table:table-cell>
          <table:table-cell table:formula="of:=SUM([.A39];-389)/6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float" office:value="689">
            <text:p>689</text:p>
          </table:table-cell>
          <table:table-cell table:number-columns-repeated="3"/>
          <table:table-cell table:formula="of:=LOG10(SUM(PRODUCT(1200;[.C40]))/SUM(POWER(SUM(300;[.C40]);2);POWER([.D40];2)))*10" office:value-type="float" office:value="-18.750612633917">
            <text:p>-18.7506126339</text:p>
          </table:table-cell>
          <table:table-cell table:formula="of:=SUM([.B40];[.E40])" office:value-type="float" office:value="-18.750612633917">
            <text:p>-18.7506126339</text:p>
          </table:table-cell>
          <table:table-cell table:formula="of:=SUM([.A40];-389)/6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float" office:value="695">
            <text:p>695</text:p>
          </table:table-cell>
          <table:table-cell table:number-columns-repeated="3"/>
          <table:table-cell table:formula="of:=LOG10(SUM(PRODUCT(1200;[.C41]))/SUM(POWER(SUM(300;[.C41]);2);POWER([.D41];2)))*10" office:value-type="float" office:value="-18.750612633917">
            <text:p>-18.7506126339</text:p>
          </table:table-cell>
          <table:table-cell table:formula="of:=SUM([.B41];[.E41])" office:value-type="float" office:value="-18.750612633917">
            <text:p>-18.7506126339</text:p>
          </table:table-cell>
          <table:table-cell table:formula="of:=SUM([.A41];-389)/6" office:value-type="float" office:value="51">
            <text:p>51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pBuild2128lpdachev  @ 75 ohms" table:style-name="ta1" table:print="false">
        <table:table-column table:style-name="co1" table:number-columns-repeated="1024" table:default-cell-style-name="ce1"/>
        <table:table-row table:style-name="ro1">
          <table:table-cell office:value-type="string" table:number-columns-spanned="10" table:number-rows-spanned="1">
            <text:p>tpBuild2128lpdachev <text:s/>@ 75 ohm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Raw Gain</text:p>
          </table:table-cell>
          <table:table-cell office:value-type="string">
            <text:p>Zr</text:p>
          </table:table-cell>
          <table:table-cell office:value-type="string">
            <text:p>Zi</text:p>
          </table:table-cell>
          <table:table-cell office:value-type="string">
            <text:p>match loss</text:p>
          </table:table-cell>
          <table:table-cell office:value-type="string">
            <text:p>Net Gain</text:p>
          </table:table-cell>
          <table:table-cell office:value-type="string">
            <text:p>Channel</text:p>
          </table:table-cell>
          <table:table-cell office:value-type="string">
            <text:p>SWR</text:p>
          </table:table-cell>
          <table:table-cell table:number-columns-repeated="1016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7.84">
            <text:p>17.84</text:p>
          </table:table-cell>
          <table:table-cell office:value-type="float" office:value="55.3816">
            <text:p>55.3816</text:p>
          </table:table-cell>
          <table:table-cell office:value-type="float" office:value="22.2845">
            <text:p>22.2845</text:p>
          </table:table-cell>
          <table:table-cell table:formula="of:=LOG10(SUM(PRODUCT(300;[.C4]))/SUM(POWER(SUM(75;[.C4]);2);POWER([.D4];2)))*10" office:value-type="float" office:value="-0.22451037720878">
            <text:p>-0.2245103772</text:p>
          </table:table-cell>
          <table:table-cell table:formula="of:=SUM([.B4];[.E4])" office:value-type="float" office:value="17.6154896227912">
            <text:p>17.6154896228</text:p>
          </table:table-cell>
          <table:table-cell table:formula="of:=SUM([.A4];-389)/6" office:value-type="float" office:value="14">
            <text:p>14</text:p>
          </table:table-cell>
          <table:table-cell office:value-type="float" office:value="1.57884573435811">
            <text:p>1.5788457344</text:p>
          </table:table-cell>
          <table:table-cell table:number-columns-repeated="1016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8.07">
            <text:p>18.07</text:p>
          </table:table-cell>
          <table:table-cell office:value-type="float" office:value="68.0928">
            <text:p>68.0928</text:p>
          </table:table-cell>
          <table:table-cell office:value-type="float" office:value="36.2542">
            <text:p>36.2542</text:p>
          </table:table-cell>
          <table:table-cell table:formula="of:=LOG10(SUM(PRODUCT(300;[.C5]))/SUM(POWER(SUM(75;[.C5]);2);POWER([.D5];2)))*10" office:value-type="float" office:value="-0.280331169989673">
            <text:p>-0.28033117</text:p>
          </table:table-cell>
          <table:table-cell table:formula="of:=SUM([.B5];[.E5])" office:value-type="float" office:value="17.7896688300103">
            <text:p>17.78966883</text:p>
          </table:table-cell>
          <table:table-cell table:formula="of:=SUM([.A5];-389)/6" office:value-type="float" office:value="15">
            <text:p>15</text:p>
          </table:table-cell>
          <table:table-cell office:value-type="float" office:value="1.66673410663558">
            <text:p>1.6667341066</text:p>
          </table:table-cell>
          <table:table-cell table:number-columns-repeated="1016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8.26">
            <text:p>18.26</text:p>
          </table:table-cell>
          <table:table-cell office:value-type="float" office:value="93.8721">
            <text:p>93.8721</text:p>
          </table:table-cell>
          <table:table-cell office:value-type="float" office:value="44.3395">
            <text:p>44.3395</text:p>
          </table:table-cell>
          <table:table-cell table:formula="of:=LOG10(SUM(PRODUCT(300;[.C6]))/SUM(POWER(SUM(75;[.C6]);2);POWER([.D6];2)))*10" office:value-type="float" office:value="-0.344109936704291">
            <text:p>-0.3441099367</text:p>
          </table:table-cell>
          <table:table-cell table:formula="of:=SUM([.B6];[.E6])" office:value-type="float" office:value="17.9158900632957">
            <text:p>17.9158900633</text:p>
          </table:table-cell>
          <table:table-cell table:formula="of:=SUM([.A6];-389)/6" office:value-type="float" office:value="16">
            <text:p>16</text:p>
          </table:table-cell>
          <table:table-cell office:value-type="float" office:value="1.76243438354317">
            <text:p>1.7624343835</text:p>
          </table:table-cell>
          <table:table-cell table:number-columns-repeated="1016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8.41">
            <text:p>18.41</text:p>
          </table:table-cell>
          <table:table-cell office:value-type="float" office:value="129.621">
            <text:p>129.621</text:p>
          </table:table-cell>
          <table:table-cell office:value-type="float" office:value="27.9443">
            <text:p>27.9443</text:p>
          </table:table-cell>
          <table:table-cell table:formula="of:=LOG10(SUM(PRODUCT(300;[.C7]))/SUM(POWER(SUM(75;[.C7]);2);POWER([.D7];2)))*10" office:value-type="float" office:value="-0.401289050594158">
            <text:p>-0.4012890506</text:p>
          </table:table-cell>
          <table:table-cell table:formula="of:=SUM([.B7];[.E7])" office:value-type="float" office:value="18.0087109494058">
            <text:p>18.0087109494</text:p>
          </table:table-cell>
          <table:table-cell table:formula="of:=SUM([.A7];-389)/6" office:value-type="float" office:value="17">
            <text:p>17</text:p>
          </table:table-cell>
          <table:table-cell office:value-type="float" office:value="1.84529643010682">
            <text:p>1.8452964301</text:p>
          </table:table-cell>
          <table:table-cell table:number-columns-repeated="1016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8.54">
            <text:p>18.54</text:p>
          </table:table-cell>
          <table:table-cell office:value-type="float" office:value="137.066">
            <text:p>137.066</text:p>
          </table:table-cell>
          <table:table-cell office:value-type="float" office:value="-20.0601">
            <text:p>-20.0601</text:p>
          </table:table-cell>
          <table:table-cell table:formula="of:=LOG10(SUM(PRODUCT(300;[.C8]))/SUM(POWER(SUM(75;[.C8]);2);POWER([.D8];2)))*10" office:value-type="float" office:value="-0.42759863022805">
            <text:p>-0.4275986302</text:p>
          </table:table-cell>
          <table:table-cell table:formula="of:=SUM([.B8];[.E8])" office:value-type="float" office:value="18.1124013697719">
            <text:p>18.1124013698</text:p>
          </table:table-cell>
          <table:table-cell table:formula="of:=SUM([.A8];-389)/6" office:value-type="float" office:value="18">
            <text:p>18</text:p>
          </table:table-cell>
          <table:table-cell office:value-type="float" office:value="1.88272945787978">
            <text:p>1.8827294579</text:p>
          </table:table-cell>
          <table:table-cell table:number-columns-repeated="1016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8.65">
            <text:p>18.65</text:p>
          </table:table-cell>
          <table:table-cell office:value-type="float" office:value="103.167">
            <text:p>103.167</text:p>
          </table:table-cell>
          <table:table-cell office:value-type="float" office:value="-47.0282">
            <text:p>-47.0282</text:p>
          </table:table-cell>
          <table:table-cell table:formula="of:=LOG10(SUM(PRODUCT(300;[.C9]))/SUM(POWER(SUM(75;[.C9]);2);POWER([.D9];2)))*10" office:value-type="float" office:value="-0.402433599547258">
            <text:p>-0.4024335995</text:p>
          </table:table-cell>
          <table:table-cell table:formula="of:=SUM([.B9];[.E9])" office:value-type="float" office:value="18.2475664004527">
            <text:p>18.2475664005</text:p>
          </table:table-cell>
          <table:table-cell table:formula="of:=SUM([.A9];-389)/6" office:value-type="float" office:value="19">
            <text:p>19</text:p>
          </table:table-cell>
          <table:table-cell office:value-type="float" office:value="1.8469329901434">
            <text:p>1.8469329901</text:p>
          </table:table-cell>
          <table:table-cell table:number-columns-repeated="1016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8.76">
            <text:p>18.76</text:p>
          </table:table-cell>
          <table:table-cell office:value-type="float" office:value="72.634">
            <text:p>72.634</text:p>
          </table:table-cell>
          <table:table-cell office:value-type="float" office:value="-40.9978">
            <text:p>-40.9978</text:p>
          </table:table-cell>
          <table:table-cell table:formula="of:=LOG10(SUM(PRODUCT(300;[.C10]))/SUM(POWER(SUM(75;[.C10]);2);POWER([.D10];2)))*10" office:value-type="float" office:value="-0.323743088542844">
            <text:p>-0.3237430885</text:p>
          </table:table-cell>
          <table:table-cell table:formula="of:=SUM([.B10];[.E10])" office:value-type="float" office:value="18.4362569114572">
            <text:p>18.4362569115</text:p>
          </table:table-cell>
          <table:table-cell table:formula="of:=SUM([.A10];-389)/6" office:value-type="float" office:value="20">
            <text:p>20</text:p>
          </table:table-cell>
          <table:table-cell office:value-type="float" office:value="1.73230954451604">
            <text:p>1.7323095445</text:p>
          </table:table-cell>
          <table:table-cell table:number-columns-repeated="1016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8.89">
            <text:p>18.89</text:p>
          </table:table-cell>
          <table:table-cell office:value-type="float" office:value="57.4284">
            <text:p>57.4284</text:p>
          </table:table-cell>
          <table:table-cell office:value-type="float" office:value="-23.9191">
            <text:p>-23.9191</text:p>
          </table:table-cell>
          <table:table-cell table:formula="of:=LOG10(SUM(PRODUCT(300;[.C11]))/SUM(POWER(SUM(75;[.C11]);2);POWER([.D11];2)))*10" office:value-type="float" office:value="-0.216561973676232">
            <text:p>-0.2165619737</text:p>
          </table:table-cell>
          <table:table-cell table:formula="of:=SUM([.B11];[.E11])" office:value-type="float" office:value="18.6734380263238">
            <text:p>18.6734380263</text:p>
          </table:table-cell>
          <table:table-cell table:formula="of:=SUM([.A11];-389)/6" office:value-type="float" office:value="21">
            <text:p>21</text:p>
          </table:table-cell>
          <table:table-cell office:value-type="float" office:value="1.56591241355709">
            <text:p>1.5659124136</text:p>
          </table:table-cell>
          <table:table-cell table:number-columns-repeated="1016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9.03">
            <text:p>19.03</text:p>
          </table:table-cell>
          <table:table-cell office:value-type="float" office:value="53.5791">
            <text:p>53.5791</text:p>
          </table:table-cell>
          <table:table-cell office:value-type="float" office:value="-4.84006">
            <text:p>-4.84006</text:p>
          </table:table-cell>
          <table:table-cell table:formula="of:=LOG10(SUM(PRODUCT(300;[.C12]))/SUM(POWER(SUM(75;[.C12]);2);POWER([.D12];2)))*10" office:value-type="float" office:value="-0.128390409383307">
            <text:p>-0.1283904094</text:p>
          </table:table-cell>
          <table:table-cell table:formula="of:=SUM([.B12];[.E12])" office:value-type="float" office:value="18.9016095906167">
            <text:p>18.9016095906</text:p>
          </table:table-cell>
          <table:table-cell table:formula="of:=SUM([.A12];-389)/6" office:value-type="float" office:value="22">
            <text:p>22</text:p>
          </table:table-cell>
          <table:table-cell office:value-type="float" office:value="1.41160250556384">
            <text:p>1.4116025056</text:p>
          </table:table-cell>
          <table:table-cell table:number-columns-repeated="1016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9.19">
            <text:p>19.19</text:p>
          </table:table-cell>
          <table:table-cell office:value-type="float" office:value="59.3963">
            <text:p>59.3963</text:p>
          </table:table-cell>
          <table:table-cell office:value-type="float" office:value="14.0992">
            <text:p>14.0992</text:p>
          </table:table-cell>
          <table:table-cell table:formula="of:=LOG10(SUM(PRODUCT(300;[.C13]))/SUM(POWER(SUM(75;[.C13]);2);POWER([.D13];2)))*10" office:value-type="float" office:value="-0.106475458405758">
            <text:p>-0.1064754584</text:p>
          </table:table-cell>
          <table:table-cell table:formula="of:=SUM([.B13];[.E13])" office:value-type="float" office:value="19.0835245415942">
            <text:p>19.0835245416</text:p>
          </table:table-cell>
          <table:table-cell table:formula="of:=SUM([.A13];-389)/6" office:value-type="float" office:value="23">
            <text:p>23</text:p>
          </table:table-cell>
          <table:table-cell office:value-type="float" office:value="1.36861261453943">
            <text:p>1.3686126145</text:p>
          </table:table-cell>
          <table:table-cell table:number-columns-repeated="1016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9.35">
            <text:p>19.35</text:p>
          </table:table-cell>
          <table:table-cell office:value-type="float" office:value="77.2867">
            <text:p>77.2867</text:p>
          </table:table-cell>
          <table:table-cell office:value-type="float" office:value="30.0997">
            <text:p>30.0997</text:p>
          </table:table-cell>
          <table:table-cell table:formula="of:=LOG10(SUM(PRODUCT(300;[.C14]))/SUM(POWER(SUM(75;[.C14]);2);POWER([.D14];2)))*10" office:value-type="float" office:value="-0.167411209206354">
            <text:p>-0.1674112092</text:p>
          </table:table-cell>
          <table:table-cell table:formula="of:=SUM([.B14];[.E14])" office:value-type="float" office:value="19.1825887907936">
            <text:p>19.1825887908</text:p>
          </table:table-cell>
          <table:table-cell table:formula="of:=SUM([.A14];-389)/6" office:value-type="float" office:value="24">
            <text:p>24</text:p>
          </table:table-cell>
          <table:table-cell office:value-type="float" office:value="1.4828037956507">
            <text:p>1.4828037957</text:p>
          </table:table-cell>
          <table:table-cell table:number-columns-repeated="1016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9.49">
            <text:p>19.49</text:p>
          </table:table-cell>
          <table:table-cell office:value-type="float" office:value="110.288">
            <text:p>110.288</text:p>
          </table:table-cell>
          <table:table-cell office:value-type="float" office:value="31.5627">
            <text:p>31.5627</text:p>
          </table:table-cell>
          <table:table-cell table:formula="of:=LOG10(SUM(PRODUCT(300;[.C15]))/SUM(POWER(SUM(75;[.C15]);2);POWER([.D15];2)))*10" office:value-type="float" office:value="-0.284676546745202">
            <text:p>-0.2846765467</text:p>
          </table:table-cell>
          <table:table-cell table:formula="of:=SUM([.B15];[.E15])" office:value-type="float" office:value="19.2053234532548">
            <text:p>19.2053234533</text:p>
          </table:table-cell>
          <table:table-cell table:formula="of:=SUM([.A15];-389)/6" office:value-type="float" office:value="25">
            <text:p>25</text:p>
          </table:table-cell>
          <table:table-cell office:value-type="float" office:value="1.67339270669137">
            <text:p>1.6733927067</text:p>
          </table:table-cell>
          <table:table-cell table:number-columns-repeated="1016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9.63">
            <text:p>19.63</text:p>
          </table:table-cell>
          <table:table-cell office:value-type="float" office:value="138.93">
            <text:p>138.93</text:p>
          </table:table-cell>
          <table:table-cell office:value-type="float" office:value="-2.31818">
            <text:p>-2.31818</text:p>
          </table:table-cell>
          <table:table-cell table:formula="of:=LOG10(SUM(PRODUCT(300;[.C16]))/SUM(POWER(SUM(75;[.C16]);2);POWER([.D16];2)))*10" office:value-type="float" office:value="-0.40677084805348">
            <text:p>-0.4067708481</text:p>
          </table:table-cell>
          <table:table-cell table:formula="of:=SUM([.B16];[.E16])" office:value-type="float" office:value="19.2232291519465">
            <text:p>19.2232291519</text:p>
          </table:table-cell>
          <table:table-cell table:formula="of:=SUM([.A16];-389)/6" office:value-type="float" office:value="26">
            <text:p>26</text:p>
          </table:table-cell>
          <table:table-cell office:value-type="float" office:value="1.85312775055435">
            <text:p>1.8531277506</text:p>
          </table:table-cell>
          <table:table-cell table:number-columns-repeated="1016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9.73">
            <text:p>19.73</text:p>
          </table:table-cell>
          <table:table-cell office:value-type="float" office:value="122.302">
            <text:p>122.302</text:p>
          </table:table-cell>
          <table:table-cell office:value-type="float" office:value="-45.8401">
            <text:p>-45.8401</text:p>
          </table:table-cell>
          <table:table-cell table:formula="of:=LOG10(SUM(PRODUCT(300;[.C17]))/SUM(POWER(SUM(75;[.C17]);2);POWER([.D17];2)))*10" office:value-type="float" office:value="-0.485402884171087">
            <text:p>-0.4854028842</text:p>
          </table:table-cell>
          <table:table-cell table:formula="of:=SUM([.B17];[.E17])" office:value-type="float" office:value="19.2445971158289">
            <text:p>19.2445971158</text:p>
          </table:table-cell>
          <table:table-cell table:formula="of:=SUM([.A17];-389)/6" office:value-type="float" office:value="27">
            <text:p>27</text:p>
          </table:table-cell>
          <table:table-cell office:value-type="float" office:value="1.96379649648311">
            <text:p>1.9637964965</text:p>
          </table:table-cell>
          <table:table-cell table:number-columns-repeated="1016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9.81">
            <text:p>19.81</text:p>
          </table:table-cell>
          <table:table-cell office:value-type="float" office:value="87.1672">
            <text:p>87.1672</text:p>
          </table:table-cell>
          <table:table-cell office:value-type="float" office:value="-54.6996">
            <text:p>-54.6996</text:p>
          </table:table-cell>
          <table:table-cell table:formula="of:=LOG10(SUM(PRODUCT(300;[.C18]))/SUM(POWER(SUM(75;[.C18]);2);POWER([.D18];2)))*10" office:value-type="float" office:value="-0.492486835278109">
            <text:p>-0.4924868353</text:p>
          </table:table-cell>
          <table:table-cell table:formula="of:=SUM([.B18];[.E18])" office:value-type="float" office:value="19.3175131647219">
            <text:p>19.3175131647</text:p>
          </table:table-cell>
          <table:table-cell table:formula="of:=SUM([.A18];-389)/6" office:value-type="float" office:value="28">
            <text:p>28</text:p>
          </table:table-cell>
          <table:table-cell office:value-type="float" office:value="1.97363768522099">
            <text:p>1.9736376852</text:p>
          </table:table-cell>
          <table:table-cell table:number-columns-repeated="1016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9.83">
            <text:p>19.83</text:p>
          </table:table-cell>
          <table:table-cell office:value-type="float" office:value="64.268">
            <text:p>64.268</text:p>
          </table:table-cell>
          <table:table-cell office:value-type="float" office:value="-43.3454">
            <text:p>-43.3454</text:p>
          </table:table-cell>
          <table:table-cell table:formula="of:=LOG10(SUM(PRODUCT(300;[.C19]))/SUM(POWER(SUM(75;[.C19]);2);POWER([.D19];2)))*10" office:value-type="float" office:value="-0.427412711352554">
            <text:p>-0.4274127114</text:p>
          </table:table-cell>
          <table:table-cell table:formula="of:=SUM([.B19];[.E19])" office:value-type="float" office:value="19.4025872886474">
            <text:p>19.4025872886</text:p>
          </table:table-cell>
          <table:table-cell table:formula="of:=SUM([.A19];-389)/6" office:value-type="float" office:value="29">
            <text:p>29</text:p>
          </table:table-cell>
          <table:table-cell office:value-type="float" office:value="1.88246623846122">
            <text:p>1.8824662385</text:p>
          </table:table-cell>
          <table:table-cell table:number-columns-repeated="1016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9.85">
            <text:p>19.85</text:p>
          </table:table-cell>
          <table:table-cell office:value-type="float" office:value="53.6504">
            <text:p>53.6504</text:p>
          </table:table-cell>
          <table:table-cell office:value-type="float" office:value="-27.3316">
            <text:p>-27.3316</text:p>
          </table:table-cell>
          <table:table-cell table:formula="of:=LOG10(SUM(PRODUCT(300;[.C20]))/SUM(POWER(SUM(75;[.C20]);2);POWER([.D20];2)))*10" office:value-type="float" office:value="-0.313002120366179">
            <text:p>-0.3130021204</text:p>
          </table:table-cell>
          <table:table-cell table:formula="of:=SUM([.B20];[.E20])" office:value-type="float" office:value="19.5369978796338">
            <text:p>19.5369978796</text:p>
          </table:table-cell>
          <table:table-cell table:formula="of:=SUM([.A20];-389)/6" office:value-type="float" office:value="30">
            <text:p>30</text:p>
          </table:table-cell>
          <table:table-cell office:value-type="float" office:value="1.71626910703981">
            <text:p>1.716269107</text:p>
          </table:table-cell>
          <table:table-cell table:number-columns-repeated="1016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9.87">
            <text:p>19.87</text:p>
          </table:table-cell>
          <table:table-cell office:value-type="float" office:value="51.3479">
            <text:p>51.3479</text:p>
          </table:table-cell>
          <table:table-cell office:value-type="float" office:value="-11.1228">
            <text:p>-11.1228</text:p>
          </table:table-cell>
          <table:table-cell table:formula="of:=LOG10(SUM(PRODUCT(300;[.C21]))/SUM(POWER(SUM(75;[.C21]);2);POWER([.D21];2)))*10" office:value-type="float" office:value="-0.188448482972957">
            <text:p>-0.188448483</text:p>
          </table:table-cell>
          <table:table-cell table:formula="of:=SUM([.B21];[.E21])" office:value-type="float" office:value="19.681551517027">
            <text:p>19.681551517</text:p>
          </table:table-cell>
          <table:table-cell table:formula="of:=SUM([.A21];-389)/6" office:value-type="float" office:value="31">
            <text:p>31</text:p>
          </table:table-cell>
          <table:table-cell office:value-type="float" office:value="1.5191065784595">
            <text:p>1.5191065785</text:p>
          </table:table-cell>
          <table:table-cell table:number-columns-repeated="1016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9.89">
            <text:p>19.89</text:p>
          </table:table-cell>
          <table:table-cell office:value-type="float" office:value="56.063">
            <text:p>56.063</text:p>
          </table:table-cell>
          <table:table-cell office:value-type="float" office:value="4.13266">
            <text:p>4.13266</text:p>
          </table:table-cell>
          <table:table-cell table:formula="of:=LOG10(SUM(PRODUCT(300;[.C22]))/SUM(POWER(SUM(75;[.C22]);2);POWER([.D22];2)))*10" office:value-type="float" office:value="-0.0959420715387352">
            <text:p>-0.0959420715</text:p>
          </table:table-cell>
          <table:table-cell table:formula="of:=SUM([.B22];[.E22])" office:value-type="float" office:value="19.7940579284613">
            <text:p>19.7940579285</text:p>
          </table:table-cell>
          <table:table-cell table:formula="of:=SUM([.A22];-389)/6" office:value-type="float" office:value="32">
            <text:p>32</text:p>
          </table:table-cell>
          <table:table-cell office:value-type="float" office:value="1.34690800378226">
            <text:p>1.3469080038</text:p>
          </table:table-cell>
          <table:table-cell table:number-columns-repeated="1016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9.91">
            <text:p>19.91</text:p>
          </table:table-cell>
          <table:table-cell office:value-type="float" office:value="68.7985">
            <text:p>68.7985</text:p>
          </table:table-cell>
          <table:table-cell office:value-type="float" office:value="16.5598">
            <text:p>16.5598</text:p>
          </table:table-cell>
          <table:table-cell table:formula="of:=LOG10(SUM(PRODUCT(300;[.C23]))/SUM(POWER(SUM(75;[.C23]);2);POWER([.D23];2)))*10" office:value-type="float" office:value="-0.0653014425029093">
            <text:p>-0.0653014425</text:p>
          </table:table-cell>
          <table:table-cell table:formula="of:=SUM([.B23];[.E23])" office:value-type="float" office:value="19.8446985574971">
            <text:p>19.8446985575</text:p>
          </table:table-cell>
          <table:table-cell table:formula="of:=SUM([.A23];-389)/6" office:value-type="float" office:value="33">
            <text:p>33</text:p>
          </table:table-cell>
          <table:table-cell office:value-type="float" office:value="1.2783266055926">
            <text:p>1.2783266056</text:p>
          </table:table-cell>
          <table:table-cell table:number-columns-repeated="1016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9.94">
            <text:p>19.94</text:p>
          </table:table-cell>
          <table:table-cell office:value-type="float" office:value="90.6629">
            <text:p>90.6629</text:p>
          </table:table-cell>
          <table:table-cell office:value-type="float" office:value="20.0234">
            <text:p>20.0234</text:p>
          </table:table-cell>
          <table:table-cell table:formula="of:=LOG10(SUM(PRODUCT(300;[.C24]))/SUM(POWER(SUM(75;[.C24]);2);POWER([.D24];2)))*10" office:value-type="float" office:value="-0.101984350744209">
            <text:p>-0.1019843507</text:p>
          </table:table-cell>
          <table:table-cell table:formula="of:=SUM([.B24];[.E24])" office:value-type="float" office:value="19.8380156492558">
            <text:p>19.8380156493</text:p>
          </table:table-cell>
          <table:table-cell table:formula="of:=SUM([.A24];-389)/6" office:value-type="float" office:value="34">
            <text:p>34</text:p>
          </table:table-cell>
          <table:table-cell office:value-type="float" office:value="1.35945222928323">
            <text:p>1.3594522293</text:p>
          </table:table-cell>
          <table:table-cell table:number-columns-repeated="1016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9.98">
            <text:p>19.98</text:p>
          </table:table-cell>
          <table:table-cell office:value-type="float" office:value="113.538">
            <text:p>113.538</text:p>
          </table:table-cell>
          <table:table-cell office:value-type="float" office:value="3.30803">
            <text:p>3.30803</text:p>
          </table:table-cell>
          <table:table-cell table:formula="of:=LOG10(SUM(PRODUCT(300;[.C25]))/SUM(POWER(SUM(75;[.C25]);2);POWER([.D25];2)))*10" office:value-type="float" office:value="-0.186689747024237">
            <text:p>-0.186689747</text:p>
          </table:table-cell>
          <table:table-cell table:formula="of:=SUM([.B25];[.E25])" office:value-type="float" office:value="19.7933102529758">
            <text:p>19.793310253</text:p>
          </table:table-cell>
          <table:table-cell table:formula="of:=SUM([.A25];-389)/6" office:value-type="float" office:value="35">
            <text:p>35</text:p>
          </table:table-cell>
          <table:table-cell office:value-type="float" office:value="1.51611733046766">
            <text:p>1.5161173305</text:p>
          </table:table-cell>
          <table:table-cell table:number-columns-repeated="1016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20.02">
            <text:p>20.02</text:p>
          </table:table-cell>
          <table:table-cell office:value-type="float" office:value="113.742">
            <text:p>113.742</text:p>
          </table:table-cell>
          <table:table-cell office:value-type="float" office:value="-28.775">
            <text:p>-28.775</text:p>
          </table:table-cell>
          <table:table-cell table:formula="of:=LOG10(SUM(PRODUCT(300;[.C26]))/SUM(POWER(SUM(75;[.C26]);2);POWER([.D26];2)))*10" office:value-type="float" office:value="-0.286738038670504">
            <text:p>-0.2867380387</text:p>
          </table:table-cell>
          <table:table-cell table:formula="of:=SUM([.B26];[.E26])" office:value-type="float" office:value="19.7332619613295">
            <text:p>19.7332619613</text:p>
          </table:table-cell>
          <table:table-cell table:formula="of:=SUM([.A26];-389)/6" office:value-type="float" office:value="36">
            <text:p>36</text:p>
          </table:table-cell>
          <table:table-cell office:value-type="float" office:value="1.67654364186501">
            <text:p>1.6765436419</text:p>
          </table:table-cell>
          <table:table-cell table:number-columns-repeated="1016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20.06">
            <text:p>20.06</text:p>
          </table:table-cell>
          <table:table-cell office:value-type="float" office:value="90.6403">
            <text:p>90.6403</text:p>
          </table:table-cell>
          <table:table-cell office:value-type="float" office:value="-46.6648">
            <text:p>-46.6648</text:p>
          </table:table-cell>
          <table:table-cell table:formula="of:=LOG10(SUM(PRODUCT(300;[.C27]))/SUM(POWER(SUM(75;[.C27]);2);POWER([.D27];2)))*10" office:value-type="float" office:value="-0.370590665261193">
            <text:p>-0.3705906653</text:p>
          </table:table-cell>
          <table:table-cell table:formula="of:=SUM([.B27];[.E27])" office:value-type="float" office:value="19.6894093347388">
            <text:p>19.6894093347</text:p>
          </table:table-cell>
          <table:table-cell table:formula="of:=SUM([.A27];-389)/6" office:value-type="float" office:value="37">
            <text:p>37</text:p>
          </table:table-cell>
          <table:table-cell office:value-type="float" office:value="1.80109502655408">
            <text:p>1.8010950266</text:p>
          </table:table-cell>
          <table:table-cell table:number-columns-repeated="1016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20.1">
            <text:p>20.1</text:p>
          </table:table-cell>
          <table:table-cell office:value-type="float" office:value="67.749">
            <text:p>67.749</text:p>
          </table:table-cell>
          <table:table-cell office:value-type="float" office:value="-44.7012">
            <text:p>-44.7012</text:p>
          </table:table-cell>
          <table:table-cell table:formula="of:=LOG10(SUM(PRODUCT(300;[.C28]))/SUM(POWER(SUM(75;[.C28]);2);POWER([.D28];2)))*10" office:value-type="float" office:value="-0.41748105653932">
            <text:p>-0.4174810565</text:p>
          </table:table-cell>
          <table:table-cell table:formula="of:=SUM([.B28];[.E28])" office:value-type="float" office:value="19.6825189434607">
            <text:p>19.6825189435</text:p>
          </table:table-cell>
          <table:table-cell table:formula="of:=SUM([.A28];-389)/6" office:value-type="float" office:value="38">
            <text:p>38</text:p>
          </table:table-cell>
          <table:table-cell office:value-type="float" office:value="1.8683790813968">
            <text:p>1.8683790814</text:p>
          </table:table-cell>
          <table:table-cell table:number-columns-repeated="1016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20.12">
            <text:p>20.12</text:p>
          </table:table-cell>
          <table:table-cell office:value-type="float" office:value="53.3868">
            <text:p>53.3868</text:p>
          </table:table-cell>
          <table:table-cell office:value-type="float" office:value="-34.0983">
            <text:p>-34.0983</text:p>
          </table:table-cell>
          <table:table-cell table:formula="of:=LOG10(SUM(PRODUCT(300;[.C29]))/SUM(POWER(SUM(75;[.C29]);2);POWER([.D29];2)))*10" office:value-type="float" office:value="-0.420877946717092">
            <text:p>-0.4208779467</text:p>
          </table:table-cell>
          <table:table-cell table:formula="of:=SUM([.B29];[.E29])" office:value-type="float" office:value="19.6991220532829">
            <text:p>19.6991220533</text:p>
          </table:table-cell>
          <table:table-cell table:formula="of:=SUM([.A29];-389)/6" office:value-type="float" office:value="39">
            <text:p>39</text:p>
          </table:table-cell>
          <table:table-cell office:value-type="float" office:value="1.87320311644017">
            <text:p>1.8732031164</text:p>
          </table:table-cell>
          <table:table-cell table:number-columns-repeated="1016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0.13">
            <text:p>20.13</text:p>
          </table:table-cell>
          <table:table-cell office:value-type="float" office:value="46.0939">
            <text:p>46.0939</text:p>
          </table:table-cell>
          <table:table-cell office:value-type="float" office:value="-21.2583">
            <text:p>-21.2583</text:p>
          </table:table-cell>
          <table:table-cell table:formula="of:=LOG10(SUM(PRODUCT(300;[.C30]))/SUM(POWER(SUM(75;[.C30]);2);POWER([.D30];2)))*10" office:value-type="float" office:value="-0.386620580475223">
            <text:p>-0.3866205805</text:p>
          </table:table-cell>
          <table:table-cell table:formula="of:=SUM([.B30];[.E30])" office:value-type="float" office:value="19.7433794195248">
            <text:p>19.7433794195</text:p>
          </table:table-cell>
          <table:table-cell table:formula="of:=SUM([.A30];-389)/6" office:value-type="float" office:value="40">
            <text:p>40</text:p>
          </table:table-cell>
          <table:table-cell office:value-type="float" office:value="1.82425186307244">
            <text:p>1.8242518631</text:p>
          </table:table-cell>
          <table:table-cell table:number-columns-repeated="1016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20.13">
            <text:p>20.13</text:p>
          </table:table-cell>
          <table:table-cell office:value-type="float" office:value="43.8679">
            <text:p>43.8679</text:p>
          </table:table-cell>
          <table:table-cell office:value-type="float" office:value="-8.17085">
            <text:p>-8.17085</text:p>
          </table:table-cell>
          <table:table-cell table:formula="of:=LOG10(SUM(PRODUCT(300;[.C31]))/SUM(POWER(SUM(75;[.C31]);2);POWER([.D31];2)))*10" office:value-type="float" office:value="-0.329083060323558">
            <text:p>-0.3290830603</text:p>
          </table:table-cell>
          <table:table-cell table:formula="of:=SUM([.B31];[.E31])" office:value-type="float" office:value="19.8009169396764">
            <text:p>19.8009169397</text:p>
          </table:table-cell>
          <table:table-cell table:formula="of:=SUM([.A31];-389)/6" office:value-type="float" office:value="41">
            <text:p>41</text:p>
          </table:table-cell>
          <table:table-cell office:value-type="float" office:value="1.74024357640755">
            <text:p>1.7402435764</text:p>
          </table:table-cell>
          <table:table-cell table:number-columns-repeated="1016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20.11">
            <text:p>20.11</text:p>
          </table:table-cell>
          <table:table-cell office:value-type="float" office:value="45.8844">
            <text:p>45.8844</text:p>
          </table:table-cell>
          <table:table-cell office:value-type="float" office:value="4.66607">
            <text:p>4.66607</text:p>
          </table:table-cell>
          <table:table-cell table:formula="of:=LOG10(SUM(PRODUCT(300;[.C32]))/SUM(POWER(SUM(75;[.C32]);2);POWER([.D32];2)))*10" office:value-type="float" office:value="-0.266007877143121">
            <text:p>-0.2660078771</text:p>
          </table:table-cell>
          <table:table-cell table:formula="of:=SUM([.B32];[.E32])" office:value-type="float" office:value="19.8439921228569">
            <text:p>19.8439921229</text:p>
          </table:table-cell>
          <table:table-cell table:formula="of:=SUM([.A32];-389)/6" office:value-type="float" office:value="42">
            <text:p>42</text:p>
          </table:table-cell>
          <table:table-cell office:value-type="float" office:value="1.64461674433091">
            <text:p>1.6446167443</text:p>
          </table:table-cell>
          <table:table-cell table:number-columns-repeated="1016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20.09">
            <text:p>20.09</text:p>
          </table:table-cell>
          <table:table-cell office:value-type="float" office:value="52.4247">
            <text:p>52.4247</text:p>
          </table:table-cell>
          <table:table-cell office:value-type="float" office:value="16.8205">
            <text:p>16.8205</text:p>
          </table:table-cell>
          <table:table-cell table:formula="of:=LOG10(SUM(PRODUCT(300;[.C33]))/SUM(POWER(SUM(75;[.C33]);2);POWER([.D33];2)))*10" office:value-type="float" office:value="-0.213523977157428">
            <text:p>-0.2135239772</text:p>
          </table:table-cell>
          <table:table-cell table:formula="of:=SUM([.B33];[.E33])" office:value-type="float" office:value="19.8764760228426">
            <text:p>19.8764760228</text:p>
          </table:table-cell>
          <table:table-cell table:formula="of:=SUM([.A33];-389)/6" office:value-type="float" office:value="43">
            <text:p>43</text:p>
          </table:table-cell>
          <table:table-cell office:value-type="float" office:value="1.56093658293537">
            <text:p>1.5609365829</text:p>
          </table:table-cell>
          <table:table-cell table:number-columns-repeated="1016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20.06">
            <text:p>20.06</text:p>
          </table:table-cell>
          <table:table-cell office:value-type="float" office:value="64.6293">
            <text:p>64.6293</text:p>
          </table:table-cell>
          <table:table-cell office:value-type="float" office:value="26.8392">
            <text:p>26.8392</text:p>
          </table:table-cell>
          <table:table-cell table:formula="of:=LOG10(SUM(PRODUCT(300;[.C34]))/SUM(POWER(SUM(75;[.C34]);2);POWER([.D34];2)))*10" office:value-type="float" office:value="-0.181592176274917">
            <text:p>-0.1815921763</text:p>
          </table:table-cell>
          <table:table-cell table:formula="of:=SUM([.B34];[.E34])" office:value-type="float" office:value="19.8784078237251">
            <text:p>19.8784078237</text:p>
          </table:table-cell>
          <table:table-cell table:formula="of:=SUM([.A34];-389)/6" office:value-type="float" office:value="44">
            <text:p>44</text:p>
          </table:table-cell>
          <table:table-cell office:value-type="float" office:value="1.50740817872123">
            <text:p>1.5074081787</text:p>
          </table:table-cell>
          <table:table-cell table:number-columns-repeated="1016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20.04">
            <text:p>20.04</text:p>
          </table:table-cell>
          <table:table-cell office:value-type="float" office:value="83.3215">
            <text:p>83.3215</text:p>
          </table:table-cell>
          <table:table-cell office:value-type="float" office:value="30.6833">
            <text:p>30.6833</text:p>
          </table:table-cell>
          <table:table-cell table:formula="of:=LOG10(SUM(PRODUCT(300;[.C35]))/SUM(POWER(SUM(75;[.C35]);2);POWER([.D35];2)))*10" office:value-type="float" office:value="-0.172146328071952">
            <text:p>-0.1721463281</text:p>
          </table:table-cell>
          <table:table-cell table:formula="of:=SUM([.B35];[.E35])" office:value-type="float" office:value="19.867853671928">
            <text:p>19.8678536719</text:p>
          </table:table-cell>
          <table:table-cell table:formula="of:=SUM([.A35];-389)/6" office:value-type="float" office:value="45">
            <text:p>45</text:p>
          </table:table-cell>
          <table:table-cell office:value-type="float" office:value="1.49108381854597">
            <text:p>1.4910838185</text:p>
          </table:table-cell>
          <table:table-cell table:number-columns-repeated="1016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20.02">
            <text:p>20.02</text:p>
          </table:table-cell>
          <table:table-cell office:value-type="float" office:value="104.52">
            <text:p>104.52</text:p>
          </table:table-cell>
          <table:table-cell office:value-type="float" office:value="21.2672">
            <text:p>21.2672</text:p>
          </table:table-cell>
          <table:table-cell table:formula="of:=LOG10(SUM(PRODUCT(300;[.C36]))/SUM(POWER(SUM(75;[.C36]);2);POWER([.D36];2)))*10" office:value-type="float" office:value="-0.179577268244046">
            <text:p>-0.1795772682</text:p>
          </table:table-cell>
          <table:table-cell table:formula="of:=SUM([.B36];[.E36])" office:value-type="float" office:value="19.840422731756">
            <text:p>19.8404227318</text:p>
          </table:table-cell>
          <table:table-cell table:formula="of:=SUM([.A36];-389)/6" office:value-type="float" office:value="46">
            <text:p>46</text:p>
          </table:table-cell>
          <table:table-cell office:value-type="float" office:value="1.50394675337014">
            <text:p>1.5039467534</text:p>
          </table:table-cell>
          <table:table-cell table:number-columns-repeated="1016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20.03">
            <text:p>20.03</text:p>
          </table:table-cell>
          <table:table-cell office:value-type="float" office:value="114.487">
            <text:p>114.487</text:p>
          </table:table-cell>
          <table:table-cell office:value-type="float" office:value="-2.74104">
            <text:p>-2.74104</text:p>
          </table:table-cell>
          <table:table-cell table:formula="of:=LOG10(SUM(PRODUCT(300;[.C37]))/SUM(POWER(SUM(75;[.C37]);2);POWER([.D37];2)))*10" office:value-type="float" office:value="-0.193722778948593">
            <text:p>-0.1937227789</text:p>
          </table:table-cell>
          <table:table-cell table:formula="of:=SUM([.B37];[.E37])" office:value-type="float" office:value="19.8362772210514">
            <text:p>19.8362772211</text:p>
          </table:table-cell>
          <table:table-cell table:formula="of:=SUM([.A37];-389)/6" office:value-type="float" office:value="47">
            <text:p>47</text:p>
          </table:table-cell>
          <table:table-cell office:value-type="float" office:value="1.52802500243265">
            <text:p>1.5280250024</text:p>
          </table:table-cell>
          <table:table-cell table:number-columns-repeated="1016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20.05">
            <text:p>20.05</text:p>
          </table:table-cell>
          <table:table-cell office:value-type="float" office:value="104.256">
            <text:p>104.256</text:p>
          </table:table-cell>
          <table:table-cell office:value-type="float" office:value="-25.4443">
            <text:p>-25.4443</text:p>
          </table:table-cell>
          <table:table-cell table:formula="of:=LOG10(SUM(PRODUCT(300;[.C38]))/SUM(POWER(SUM(75;[.C38]);2);POWER([.D38];2)))*10" office:value-type="float" office:value="-0.203883047485408">
            <text:p>-0.2038830475</text:p>
          </table:table-cell>
          <table:table-cell table:formula="of:=SUM([.B38];[.E38])" office:value-type="float" office:value="19.8461169525146">
            <text:p>19.8461169525</text:p>
          </table:table-cell>
          <table:table-cell table:formula="of:=SUM([.A38];-389)/6" office:value-type="float" office:value="48">
            <text:p>48</text:p>
          </table:table-cell>
          <table:table-cell office:value-type="float" office:value="1.5450200427068">
            <text:p>1.5450200427</text:p>
          </table:table-cell>
          <table:table-cell table:number-columns-repeated="1016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20.1">
            <text:p>20.1</text:p>
          </table:table-cell>
          <table:table-cell office:value-type="float" office:value="85.0826">
            <text:p>85.0826</text:p>
          </table:table-cell>
          <table:table-cell office:value-type="float" office:value="-33.4508">
            <text:p>-33.4508</text:p>
          </table:table-cell>
          <table:table-cell table:formula="of:=LOG10(SUM(PRODUCT(300;[.C39]))/SUM(POWER(SUM(75;[.C39]);2);POWER([.D39];2)))*10" office:value-type="float" office:value="-0.202870062279931">
            <text:p>-0.2028700623</text:p>
          </table:table-cell>
          <table:table-cell table:formula="of:=SUM([.B39];[.E39])" office:value-type="float" office:value="19.8971299377201">
            <text:p>19.8971299377</text:p>
          </table:table-cell>
          <table:table-cell table:formula="of:=SUM([.A39];-389)/6" office:value-type="float" office:value="49">
            <text:p>49</text:p>
          </table:table-cell>
          <table:table-cell office:value-type="float" office:value="1.54333611769294">
            <text:p>1.5433361177</text:p>
          </table:table-cell>
          <table:table-cell table:number-columns-repeated="1016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20.16">
            <text:p>20.16</text:p>
          </table:table-cell>
          <table:table-cell office:value-type="float" office:value="68.8505">
            <text:p>68.8505</text:p>
          </table:table-cell>
          <table:table-cell office:value-type="float" office:value="-29.8551">
            <text:p>-29.8551</text:p>
          </table:table-cell>
          <table:table-cell table:formula="of:=LOG10(SUM(PRODUCT(300;[.C40]))/SUM(POWER(SUM(75;[.C40]);2);POWER([.D40];2)))*10" office:value-type="float" office:value="-0.19109481527156">
            <text:p>-0.1910948153</text:p>
          </table:table-cell>
          <table:table-cell table:formula="of:=SUM([.B40];[.E40])" office:value-type="float" office:value="19.9689051847284">
            <text:p>19.9689051847</text:p>
          </table:table-cell>
          <table:table-cell table:formula="of:=SUM([.A40];-389)/6" office:value-type="float" office:value="50">
            <text:p>50</text:p>
          </table:table-cell>
          <table:table-cell office:value-type="float" office:value="1.52358984424984">
            <text:p>1.5235898442</text:p>
          </table:table-cell>
          <table:table-cell table:number-columns-repeated="1016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20.14">
            <text:p>20.14</text:p>
          </table:table-cell>
          <table:table-cell office:value-type="float" office:value="57.5795">
            <text:p>57.5795</text:p>
          </table:table-cell>
          <table:table-cell office:value-type="float" office:value="-21.0947">
            <text:p>-21.0947</text:p>
          </table:table-cell>
          <table:table-cell table:formula="of:=LOG10(SUM(PRODUCT(300;[.C41]))/SUM(POWER(SUM(75;[.C41]);2);POWER([.D41];2)))*10" office:value-type="float" office:value="-0.184213161950775">
            <text:p>-0.184213162</text:p>
          </table:table-cell>
          <table:table-cell table:formula="of:=SUM([.B41];[.E41])" office:value-type="float" office:value="19.9557868380492">
            <text:p>19.955786838</text:p>
          </table:table-cell>
          <table:table-cell table:formula="of:=SUM([.A41];-389)/6" office:value-type="float" office:value="51">
            <text:p>51</text:p>
          </table:table-cell>
          <table:table-cell office:value-type="float" office:value="1.51189457969415">
            <text:p>1.5118945797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>
          <table:table-cell office:value-type="string">
            <text:p>max</text:p>
          </table:table-cell>
          <table:table-cell table:formula="of:=MAX([.B4:.B41])" office:value-type="float" office:value="20.16">
            <text:p>20.16</text:p>
          </table:table-cell>
          <table:table-cell table:number-columns-repeated="2"/>
          <table:table-cell office:value-type="string">
            <text:p>max</text:p>
          </table:table-cell>
          <table:table-cell table:formula="of:=MAX([.F4:.F41])" office:value-type="float" office:value="19.9689051847284">
            <text:p>19.9689051847</text:p>
          </table:table-cell>
          <table:table-cell/>
          <table:table-cell table:formula="of:=MAX([.H4:.H41])" office:value-type="float" office:value="1.97363768522099">
            <text:p>1.9736376852</text:p>
          </table:table-cell>
          <table:table-cell table:number-columns-repeated="1016"/>
        </table:table-row>
        <table:table-row table:style-name="ro1">
          <table:table-cell office:value-type="string">
            <text:p>min</text:p>
          </table:table-cell>
          <table:table-cell table:formula="of:=MIN([.B4:.B41])" office:value-type="float" office:value="17.84">
            <text:p>17.84</text:p>
          </table:table-cell>
          <table:table-cell table:number-columns-repeated="2"/>
          <table:table-cell office:value-type="string">
            <text:p>min</text:p>
          </table:table-cell>
          <table:table-cell table:formula="of:=MIN([.F4:.F41])" office:value-type="float" office:value="17.6154896227912">
            <text:p>17.6154896228</text:p>
          </table:table-cell>
          <table:table-cell/>
          <table:table-cell table:formula="of:=MIN([.H4:.H41])" office:value-type="float" office:value="1.2783266055926">
            <text:p>1.278326605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verage </text:p>
          </table:table-cell>
          <table:table-cell table:formula="of:=SUM([.B4:.B41])/38" office:value-type="float" office:value="19.5863157894737">
            <text:p>19.5863157895</text:p>
          </table:table-cell>
          <table:table-cell table:number-columns-repeated="2"/>
          <table:table-cell office:value-type="string">
            <text:p>Average</text:p>
          </table:table-cell>
          <table:table-cell table:formula="of:=SUM([.F4:.F41])/38" office:value-type="float" office:value="19.3160264267092">
            <text:p>19.3160264267</text:p>
          </table:table-cell>
          <table:table-cell/>
          <table:table-cell table:formula="of:=SUM([.H4:.H41])/38" office:value-type="float" office:value="1.641326017867">
            <text:p>1.6413260179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00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3:10:16</meta:creation-date>
    <dc:date>2012-01-20T00:14:31.53</dc:date>
    <meta:editing-duration>P23DT17H32M5S</meta:editing-duration>
    <meta:editing-cycles>79</meta:editing-cycles>
    <meta:generator>OpenOffice.org/3.3$Win32 OpenOffice.org_project/330m20$Build-9567</meta:generator>
    <meta:document-statistic meta:table-count="28" meta:cell-count="11421" meta:object-count="0"/>
  </office:meta>
</office:document-meta>
</file>